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414" style:family="table">
      <style:table-properties style:rel-width="100" table:align="center"/>
    </style:style>
    <style:style style:name="553414.0" style:family="table-column">
      <style:table-column-properties style:column-width="0.00cm"/>
    </style:style>
    <style:style style:name="d40baf" style:family="table">
      <style:table-properties style:rel-width="100" table:align="center"/>
    </style:style>
    <style:style style:name="d40baf.0" style:family="table-column">
      <style:table-column-properties style:column-width="0.00cm"/>
    </style:style>
    <style:style style:name="fc0ea9" style:family="table">
      <style:table-properties style:rel-width="100" table:align="center"/>
    </style:style>
    <style:style style:name="fc0ea9.0" style:family="table-column">
      <style:table-column-properties style:column-width="0.00cm"/>
    </style:style>
    <style:style style:name="71a5a9" style:family="table">
      <style:table-properties style:rel-width="100" table:align="center"/>
    </style:style>
    <style:style style:name="71a5a9.0" style:family="table-column">
      <style:table-column-properties style:column-width="0.00cm"/>
    </style:style>
    <style:style style:name="6016aa" style:family="table">
      <style:table-properties style:rel-width="100" table:align="center"/>
    </style:style>
    <style:style style:name="6016aa.0" style:family="table-column">
      <style:table-column-properties style:column-width="0.00cm"/>
    </style:style>
    <style:style style:name="e33130" style:family="table">
      <style:table-properties style:rel-width="100" table:align="center"/>
    </style:style>
    <style:style style:name="e33130.0" style:family="table-column">
      <style:table-column-properties style:column-width="0.00cm"/>
    </style:style>
    <style:style style:name="d1504e" style:family="table">
      <style:table-properties style:rel-width="100" table:align="center"/>
    </style:style>
    <style:style style:name="d15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IK GALST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53414" table:style-name="553414">
          <table:table-column table:style-name="553414.0"/>
          <table:table-row>
            <table:table-cell office:value-type="string">
              <text:p text:style-name="Normal"><text:a xlink:type="simple" xlink:href="https://hal.science/hal-05352362v1">Problèmes de traduction d’éléments culturels (À l’exemple de la traduction du livre autobiographique de Tatiana Mouromzeff-Saarbekova À la recherche de ma Russie&amp;quot;)</text:a></text:p>
              <text:p text:style-name="Normal"><text:a xlink:type="simple" xlink:href="https://hal.science/search/index/?q=*&amp;authFullName_s=Garik Galstyan">Garik Galstyan</text:a></text:p>
              <text:p text:style-name="Normal"><text:span>Etudes interdisciplinaires en Sciences humaines (EISH)</text:span><text:span>, 2024, n° 11, p. 50-72</text:span></text:p>
              <text:p text:style-name="Normal"><text:span>Article dans une revue</text:span></text:p>
              <text:p text:style-name="Normal"><text:a xlink:type="simple" xlink:href="https://hal.science/hal-05352362v1">hal-053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31v1">Les discours politiques russes contradictoires sur les migrants</text:a></text:p>
              <text:p text:style-name="Normal"><text:a xlink:type="simple" xlink:href="https://hal.science/search/index/?q=*&amp;authFullName_s=Garik Galstyan">Garik Galstyan</text:a></text:p>
              <text:p text:style-name="Normal"><text:span>Translation Studies: Theory and Practice</text:span><text:span>, 2023, Special Issue 1 (Special Issue 1), pp.21-41.<text:s/></text:span><text:a xlink:type="simple" xlink:href="https://dx.doi.org/10.46991/TSTP/2023.SI.1.021">⟨10.46991/TSTP/2023.SI.1.021⟩</text:a></text:p>
              <text:p text:style-name="Normal"><text:span>Article dans une revue</text:span></text:p>
              <text:p text:style-name="Normal"><text:a xlink:type="simple" xlink:href="https://hal.science/hal-04350231v1">hal-043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83v1">La minorité russe en Arménie</text:a></text:p>
              <text:p text:style-name="Normal"><text:a xlink:type="simple" xlink:href="https://hal.science/search/index/?q=*&amp;authFullName_s=Garik Galstyan">Garik Galstyan</text:a></text:p>
              <text:p text:style-name="Normal"><text:span>RIELMA (Revue internationale d'études en langues modernes appliquées)</text:span><text:span>, 2021, 14, pp.77-88</text:span></text:p>
              <text:p text:style-name="Normal"><text:span>Article dans une revue</text:span></text:p>
              <text:p text:style-name="Normal"><text:a xlink:type="simple" xlink:href="https://hal.science/hal-04350283v1">hal-04350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75v1">« Статус русского языка и судьба двуязычия в контексте внедрения новой языковой политики в странах Южного Кавказа после распада СССР » [« Le statut de la langue russe et l’évolution du bilinguisme dans le contexte d’introduction des nouvelles politiques linguistiques dans les pays du Sud-Caucase après la chute de l’URSS »]</text:a></text:p>
              <text:p text:style-name="Normal"><text:a xlink:type="simple" xlink:href="https://hal.science/search/index/?q=*&amp;authFullName_s=Garik Galstyan">Garik Galstyan</text:a></text:p>
              <text:p text:style-name="Normal"><text:span>Вестник Пятигорского государственного лингвистического университета [Bulletin de l’Université linguistique d’État de Pyatigorsk]</text:span><text:span>, 2014, 1, pp. 276-284</text:span></text:p>
              <text:p text:style-name="Normal"><text:span>Article dans une revue</text:span></text:p>
              <text:p text:style-name="Normal"><text:a xlink:type="simple" xlink:href="https://lilloa.hal.science/hal-04406975v1">hal-044069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31v1">« Les minorités ethniques du Sud-Caucase face aux constructions nationales : le cas de la communauté russe »</text:a></text:p>
              <text:p text:style-name="Normal"><text:a xlink:type="simple" xlink:href="https://hal.science/search/index/?q=*&amp;authFullName_s=Garik Galstyan">Garik Galstyan</text:a></text:p>
              <text:p text:style-name="Normal"><text:span>Revue arménienne des questions contemporaines<text:s/></text:span><text:span>, 2011, numéro thématique « Le Sud-Caucase. États-nations et enjeux internationaux » (n° 13-14, décembre 2011), pp. 91-110</text:span></text:p>
              <text:p text:style-name="Normal"><text:span>Article dans une revue</text:span></text:p>
              <text:p text:style-name="Normal"><text:a xlink:type="simple" xlink:href="https://lilloa.hal.science/hal-04406831v1">hal-04406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88v1">« Intégration du système de l’enseignement supérieur arménien au processus de Bologne »</text:a></text:p>
              <text:p text:style-name="Normal"><text:a xlink:type="simple" xlink:href="https://hal.science/search/index/?q=*&amp;authFullName_s=Garik Galstyan">Garik Galstyan</text:a></text:p>
              <text:p text:style-name="Normal"><text:span>Mkhitar Gosh, Scientific-Methodical Review Social Sciences (Arménie)</text:span><text:span>, 2009, n° 2 (22), Arménie, pp. 130-141</text:span></text:p>
              <text:p text:style-name="Normal"><text:span>Article dans une revue</text:span></text:p>
              <text:p text:style-name="Normal"><text:a xlink:type="simple" xlink:href="https://lilloa.hal.science/hal-04406988v1">hal-044069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97v1">« À la recherche d’une nouvelle idée nationale : le retour de l’eurasisme »</text:a></text:p>
              <text:p text:style-name="Normal"><text:a xlink:type="simple" xlink:href="https://hal.science/search/index/?q=*&amp;authFullName_s=Garik Galstyan">Garik Galstyan</text:a></text:p>
              <text:p text:style-name="Normal"><text:span>Les Cahiers du GRIC</text:span><text:span>, 2007, n° 2, janvier, pp. 13-30</text:span></text:p>
              <text:p text:style-name="Normal"><text:span>Article dans une revue</text:span></text:p>
              <text:p text:style-name="Normal"><text:a xlink:type="simple" xlink:href="https://lilloa.hal.science/hal-04406997v1">hal-044069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91v1">« La géopolitique de la Russie dans la région caspienne. Evolution des intérêts. Rivalités anciennes, enjeux nouveaux »</text:a></text:p>
              <text:p text:style-name="Normal"><text:a xlink:type="simple" xlink:href="https://hal.science/search/index/?q=*&amp;authFullName_s=Garik Galstyan">Garik Galstyan</text:a></text:p>
              <text:p text:style-name="Normal"><text:span>Revue des études slaves</text:span><text:span>, 2006, LXXVII/3, pp. 491-496</text:span></text:p>
              <text:p text:style-name="Normal"><text:span>Article dans une revue</text:span></text:p>
              <text:p text:style-name="Normal"><text:a xlink:type="simple" xlink:href="https://lilloa.hal.science/hal-04406991v1">hal-044069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35v1">« Les minorités russes dans le Sud-Caucase. Une diaspora en voie d’extinction »</text:a></text:p>
              <text:p text:style-name="Normal"><text:a xlink:type="simple" xlink:href="https://hal.science/search/index/?q=*&amp;authFullName_s=Garik Galstyan">Garik Galstyan</text:a></text:p>
              <text:p text:style-name="Normal"><text:span>Le courrier des pays de l’Est</text:span><text:span>, 2004, n° 1043, mai-juin,, pp. 24-36</text:span></text:p>
              <text:p text:style-name="Normal"><text:span>Article dans une revue</text:span></text:p>
              <text:p text:style-name="Normal"><text:a xlink:type="simple" xlink:href="https://lilloa.hal.science/hal-04406835v1">hal-04406835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d40baf" table:style-name="d40baf">
          <table:table-column table:style-name="d40baf.0"/>
          <table:table-row>
            <table:table-cell office:value-type="string">
              <text:p text:style-name="Normal"><text:a xlink:type="simple" xlink:href="https://hal.science/hal-05096154v1">RAPPORTS CENTRE-PÉRIPHÉRIES. Adaptation des espaces politiques, économiques, culturels et linguistiques à l’époque contemporaine</text:a></text:p>
              <text:p text:style-name="Normal"><text:a xlink:type="simple" xlink:href="https://hal.science/search/index/?q=*&amp;authFullName_s=Bela Khabéishvili,">Bela Khabéishvili,</text:a><text:span>,</text:span><text:a xlink:type="simple" xlink:href="https://hal.science/search/index/?q=*&amp;authFullName_s=Garik Galstyan">Garik Galstyan</text:a></text:p>
              <text:p text:style-name="Normal"><text:span>Ivane JavakhishviliTbilisi State University Publishing House. Ivane JavakhishviliTbilisi State University Publishing House, 2024, 978-9941-36-197-5</text:span></text:p>
              <text:p text:style-name="Normal"><text:span>Ouvrages</text:span></text:p>
              <text:p text:style-name="Normal"><text:a xlink:type="simple" xlink:href="https://hal.science/hal-05096154v1">hal-05096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789v1">L'écologie en Arménie. Le lac Sevan et l'émergence du mouvement écologiste</text:a></text:p>
              <text:p text:style-name="Normal"><text:a xlink:type="simple" xlink:href="https://hal.science/search/index/?q=*&amp;authFullName_s=Garik Galstyan">Garik Galstyan</text:a></text:p>
              <text:p text:style-name="Normal"><text:span>L'Harmattan, 255 p., 2020, Collection "Inter-national", 978-2-343-17982-7</text:span></text:p>
              <text:p text:style-name="Normal"><text:span>Ouvrages</text:span></text:p>
              <text:p text:style-name="Normal"><text:a xlink:type="simple" xlink:href="https://lilloa.hal.science/hal-04406789v1">hal-0440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42v1">The Collapse of Empires in the 20th Century</text:a></text:p>
              <text:p text:style-name="Normal"><text:a xlink:type="simple" xlink:href="https://hal.science/search/index/?q=*&amp;authFullName_s=Poghosyan Samvel">Poghosyan Samvel</text:a><text:span>,</text:span><text:a xlink:type="simple" xlink:href="https://hal.science/search/index/?q=*&amp;authFullName_s=Garik Galstyan">Garik Galstyan</text:a><text:span>,</text:span><text:a xlink:type="simple" xlink:href="https://hal.science/search/index/?q=*&amp;authFullName_s=Hovhannisyan Edgar">Hovhannisyan Edgar</text:a></text:p>
              <text:p text:style-name="Normal"><text:span>Publishing house "Lusakn", Yerevan, 2020, 978-9939-9213-9-6</text:span></text:p>
              <text:p text:style-name="Normal"><text:span>Ouvrages</text:span></text:p>
              <text:p text:style-name="Normal"><text:a xlink:type="simple" xlink:href="https://hal.science/hal-04349942v1">hal-043499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7006v1">Les influences du modèle de gouvernance de l’Union européenne sur les PECO et la CEI</text:a></text:p>
              <text:p text:style-name="Normal"><text:a xlink:type="simple" xlink:href="https://hal.science/search/index/?q=*&amp;authFullName_s=Garik Galstyan">Garik Galstyan</text:a><text:span>,</text:span><text:a xlink:type="simple" xlink:href="https://hal.science/search/index/?q=*&amp;authFullName_s=Maryline Dupont-Dobrzynski">Maryline Dupont-Dobrzynski</text:a></text:p>
              <text:p text:style-name="Normal"><text:span>ENS de Lyon,. ENS de Lyon, mis en ligne le 15 juillet 2011. URL: http://institut-est-ouest.ens-lyon.fr/spip.php?rubrique97, pp.11 contributions, 2011</text:span></text:p>
              <text:p text:style-name="Normal"><text:span>Ouvrages</text:span></text:p>
              <text:p text:style-name="Normal"><text:a xlink:type="simple" xlink:href="https://lilloa.hal.science/hal-04407006v1">hal-04407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7001v1">La géopolitique de la Russie dans la région caspienne. Evolution des intérêts. Rivalités anciennes, enjeux nouveaux</text:a></text:p>
              <text:p text:style-name="Normal"><text:a xlink:type="simple" xlink:href="https://hal.science/search/index/?q=*&amp;authFullName_s=Garik Galstyan">Garik Galstyan</text:a></text:p>
              <text:p text:style-name="Normal"><text:span>L'Harmattan, 436 p., 2007</text:span></text:p>
              <text:p text:style-name="Normal"><text:span>Ouvrages</text:span></text:p>
              <text:p text:style-name="Normal"><text:a xlink:type="simple" xlink:href="https://lilloa.hal.science/hal-04407001v1">hal-044070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96v1">Общеиндоевропейские корни в древнеармянском и старофранцузском языках [Les racines indo-européennes communes en ancien arménien et en ancien français]</text:a></text:p>
              <text:p text:style-name="Normal"><text:a xlink:type="simple" xlink:href="https://hal.science/search/index/?q=*&amp;authFullName_s=Garik Galstyan">Garik Galstyan</text:a></text:p>
              <text:p text:style-name="Normal"><text:span>Zangak-97 (Erevan, Arménie), 107 p., 2002, 99930-2-501-1</text:span></text:p>
              <text:p text:style-name="Normal"><text:span>Ouvrages</text:span></text:p>
              <text:p text:style-name="Normal"><text:a xlink:type="simple" xlink:href="https://lilloa.hal.science/hal-04406996v1">hal-044069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98v1">La géopolitique de la Russie en Transcaucasie à travers les relations russo-arméniennes (aspect militaro-politique)</text:a></text:p>
              <text:p text:style-name="Normal"><text:a xlink:type="simple" xlink:href="https://hal.science/search/index/?q=*&amp;authFullName_s=Garik Galstyan">Garik Galstyan</text:a></text:p>
              <text:p text:style-name="Normal"><text:span>Inform-Znanie, Moscou (Russie), 146 p., 2002, 5-8032-0032-8</text:span></text:p>
              <text:p text:style-name="Normal"><text:span>Ouvrages</text:span></text:p>
              <text:p text:style-name="Normal"><text:a xlink:type="simple" xlink:href="https://lilloa.hal.science/hal-04406998v1">hal-0440699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c0ea9" table:style-name="fc0ea9">
          <table:table-column table:style-name="fc0ea9.0"/>
          <table:table-row>
            <table:table-cell office:value-type="string">
              <text:p text:style-name="Normal"><text:a xlink:type="simple" xlink:href="https://lilloa.hal.science/hal-04406645v1">Lectures croisées des discours. Hiatus entre réalités sociopolitiques, récits de mémoire et approches interprétatives</text:a></text:p>
              <text:p text:style-name="Normal"><text:a xlink:type="simple" xlink:href="https://hal.science/search/index/?q=*&amp;authFullName_s=Garik Galstyan">Garik Galstyan</text:a><text:span>,</text:span><text:a xlink:type="simple" xlink:href="https://hal.science/search/index/?q=*&amp;authFullName_s=Gayane Sargsyan">Gayane Sargsyan</text:a><text:span>,</text:span><text:a xlink:type="simple" xlink:href="https://hal.science/search/index/?q=*&amp;authFullName_s=Taguhi Blbulyan">Taguhi Blbulyan</text:a></text:p>
              <text:p text:style-name="Normal"><text:span>Translation studies, theory and practice</text:span><text:span>, Special issue n° 1, 256 p., 2023</text:span></text:p>
              <text:p text:style-name="Normal"><text:span>N°spécial de revue/special issue</text:span></text:p>
              <text:p text:style-name="Normal"><text:a xlink:type="simple" xlink:href="https://lilloa.hal.science/hal-04406645v1">hal-04406645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71a5a9" table:style-name="71a5a9">
          <table:table-column table:style-name="71a5a9.0"/>
          <table:table-row>
            <table:table-cell office:value-type="string">
              <text:p text:style-name="Normal"><text:a xlink:type="simple" xlink:href="https://lilloa.hal.science/hal-04406797v1">Tatiana Mouromzeff-Saarbekova [Татьяна Муромцева-Саарбекова], À la recherche de ma Russie [«В поисках моей России»], Koktebel [«Коктебель»], Feodosia-Moscou</text:a></text:p>
              <text:p text:style-name="Normal"><text:a xlink:type="simple" xlink:href="https://hal.science/search/index/?q=*&amp;authFullName_s=Garik Galstyan">Garik Galstya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lilloa.hal.science/hal-04406797v1">hal-04406797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6016aa" table:style-name="6016aa">
          <table:table-column table:style-name="6016aa.0"/>
          <table:table-row>
            <table:table-cell office:value-type="string">
              <text:p text:style-name="Normal"><text:a xlink:type="simple" xlink:href="https://lilloa.hal.science/hal-04406660v1">« О мультикультурной реальности во Франции » [« Sur la réalité multiculturelle en France »]</text:a></text:p>
              <text:p text:style-name="Normal"><text:a xlink:type="simple" xlink:href="https://hal.science/search/index/?q=*&amp;authFullName_s=Garik Galstyan">Garik Galstyan</text:a></text:p>
              <text:p text:style-name="Normal"><text:span>Université d'Etat de Voronezh.<text:s/></text:span><text:span>Мультикультурализм в зеркале лингвистики и перевода [Le multiculturalisme à travers le prisme de la linguistique et de la traduction]</text:span><text:span>, NAUKAUNIPRESS, pp. 16-51, 2022, 978-5-4292-0257-0</text:span></text:p>
              <text:p text:style-name="Normal"><text:span>Chapitre d'ouvrage</text:span></text:p>
              <text:p text:style-name="Normal"><text:a xlink:type="simple" xlink:href="https://lilloa.hal.science/hal-04406660v1">hal-044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11v1">La réécriture de l'histoire après l'effondrement de l'Empire soviétique</text:a></text:p>
              <text:p text:style-name="Normal"><text:a xlink:type="simple" xlink:href="https://hal.science/search/index/?q=*&amp;authFullName_s=Garik Galstyan">Garik Galstyan</text:a></text:p>
              <text:p text:style-name="Normal"><text:span>The Collapse of Empires in the 20th Century. New States and new Identities, Edited by: Samvel Poghosyan, Garik Galstyan, Edgar Hovhannisyan</text:span><text:span>, Lusakn, Yerevan, Armenia, pp.126-158, 2020, 978-9939-9213-9-6</text:span></text:p>
              <text:p text:style-name="Normal"><text:span>Chapitre d'ouvrage</text:span></text:p>
              <text:p text:style-name="Normal"><text:a xlink:type="simple" xlink:href="https://hal.science/hal-04350011v1">hal-043500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09v1">« Migration écologique et contexte ethnopolitique en Géorgie »</text:a></text:p>
              <text:p text:style-name="Normal"><text:a xlink:type="simple" xlink:href="https://hal.science/search/index/?q=*&amp;authFullName_s=Garik Galstyan">Garik Galstyan</text:a></text:p>
              <text:p text:style-name="Normal"><text:span>Mobilité humaine et environnement. Du global au local (sous la direction de Christel Cournil et Chloé Vlassopoulos)</text:span><text:span>, Éditions Quæ, pp. 331-350, 2015, 978-2-7592-2331-2</text:span></text:p>
              <text:p text:style-name="Normal"><text:span>Chapitre d'ouvrage</text:span></text:p>
              <text:p text:style-name="Normal"><text:a xlink:type="simple" xlink:href="https://lilloa.hal.science/hal-04406809v1">hal-04406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13v1">« Le changement de cap de la migration séculaire russe en Asie centrale postsoviétique »</text:a></text:p>
              <text:p text:style-name="Normal"><text:a xlink:type="simple" xlink:href="https://hal.science/search/index/?q=*&amp;authFullName_s=Garik Galstyan">Garik Galstyan</text:a></text:p>
              <text:p text:style-name="Normal"><text:span>Mobilités et migrations : figures et enjeux contemporains (sous la direction de Gérard Azoulay, Véronique Ancey, Daniel Dormoy, Chantal Crenn, André Mangou et André Thomashausen)</text:span><text:span>, Collection Presses universitaires de Sceaux, L'Harmattan, pp. 89-102, 2013, 978-2-343-02291-8</text:span></text:p>
              <text:p text:style-name="Normal"><text:span>Chapitre d'ouvrage</text:span></text:p>
              <text:p text:style-name="Normal"><text:a xlink:type="simple" xlink:href="https://lilloa.hal.science/hal-04406813v1">hal-044068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41v1">« Le renouveau de l’Eglise orthodoxe russe après la chute de l’URSS »</text:a></text:p>
              <text:p text:style-name="Normal"><text:a xlink:type="simple" xlink:href="https://hal.science/search/index/?q=*&amp;authFullName_s=Garik Galstyan">Garik Galstyan</text:a></text:p>
              <text:p text:style-name="Normal"><text:span>Presses universitaires Septentrion.<text:s/></text:span><text:span>L’énigme russe (sous la direction de Natalia Guilluy-Sulikashvili)</text:span><text:span>, collection Histoire et Civilisations, Presses universitaires Septentrion, pp. 69-101, 2012, 978-2-7574-0375-4</text:span></text:p>
              <text:p text:style-name="Normal"><text:span>Chapitre d'ouvrage</text:span></text:p>
              <text:p text:style-name="Normal"><text:a xlink:type="simple" xlink:href="https://lilloa.hal.science/hal-04406841v1">hal-044068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44v1">« La mutation sociale et économique de l’espace urbain de Moscou après la chute de l’URSS »</text:a></text:p>
              <text:p text:style-name="Normal"><text:a xlink:type="simple" xlink:href="https://hal.science/search/index/?q=*&amp;authFullName_s=Garik Galstyan">Garik Galstyan</text:a></text:p>
              <text:p text:style-name="Normal"><text:span>Presses universitaires Septentrion.<text:s/></text:span><text:span>L’énigme russe (sous la direction de Natalia Guilluy-Sulikashvili)</text:span><text:span>, collection Histoire et Civilisations, Presses universitaires Septentrion, pp. 127-151, 2012, 978-2-7574-0375-4</text:span></text:p>
              <text:p text:style-name="Normal"><text:span>Chapitre d'ouvrage</text:span></text:p>
              <text:p text:style-name="Normal"><text:a xlink:type="simple" xlink:href="https://lilloa.hal.science/hal-04406844v1">hal-04406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16v1">« Balle au centre : la diplomatie du « ballon rond » comme moyen de rapprochement arméno-turc »</text:a></text:p>
              <text:p text:style-name="Normal"><text:a xlink:type="simple" xlink:href="https://hal.science/search/index/?q=*&amp;authFullName_s=Garik Galstyan">Garik Galstyan</text:a></text:p>
              <text:p text:style-name="Normal"><text:span>Histoire du sport et géopolitique (sous la direction de Thierry Terret), collection « Espace et Temps du Sport »</text:span><text:span>, L'Harmattan, pp. 245-270, 2011, 978-2-296-55857-1</text:span></text:p>
              <text:p text:style-name="Normal"><text:span>Chapitre d'ouvrage</text:span></text:p>
              <text:p text:style-name="Normal"><text:a xlink:type="simple" xlink:href="https://lilloa.hal.science/hal-04406816v1">hal-044068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71v1">« Géopolitique de la Caspienne »</text:a></text:p>
              <text:p text:style-name="Normal"><text:a xlink:type="simple" xlink:href="https://hal.science/search/index/?q=*&amp;authFullName_s=Garik Galstyan">Garik Galstyan</text:a></text:p>
              <text:p text:style-name="Normal"><text:span>Universalia 2010. La politique, les connaissances, la culture en 2010</text:span><text:span>, Encyclopaedia Universalis, pp. 84-91, 2011, 978-2-85229-338-0</text:span></text:p>
              <text:p text:style-name="Normal"><text:span>Chapitre d'ouvrage</text:span></text:p>
              <text:p text:style-name="Normal"><text:a xlink:type="simple" xlink:href="https://lilloa.hal.science/hal-04406971v1">hal-044069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23v1">« Le sport et le jeu dans la culture arménienne »</text:a></text:p>
              <text:p text:style-name="Normal"><text:a xlink:type="simple" xlink:href="https://hal.science/search/index/?q=*&amp;authFullName_s=Garik Galstyan">Garik Galstyan</text:a></text:p>
              <text:p text:style-name="Normal"><text:span>Jeu et enjeu culturels du sport (sous la direction de Françoise Bosman, Pierre Lambin, Arnaud Waquet)</text:span><text:span>, Atlantica, pp. 103-125, 2011, 978-2-7588-0417-8</text:span></text:p>
              <text:p text:style-name="Normal"><text:span>Chapitre d'ouvrage</text:span></text:p>
              <text:p text:style-name="Normal"><text:a xlink:type="simple" xlink:href="https://lilloa.hal.science/hal-04406823v1">hal-04406823v1</text:a></text:p>
            </table:table-cell>
          </table:table-row>
        </table:table>
        <text:p text:style-name="P22"/>
        <text:p text:style-name="Heading2"><text:span text:style-name="T8">Proceedings/Recueil des communications (4)</text:span></text:p>
        <text:p text:style-name="P24"/>
        <table:table table:name="e33130" table:style-name="e33130">
          <table:table-column table:style-name="e33130.0"/>
          <table:table-row>
            <table:table-cell office:value-type="string">
              <text:p text:style-name="Normal"><text:a xlink:type="simple" xlink:href="https://lilloa.hal.science/hal-04406994v1">« Как противостоять исламскому радикализму ? (Взгляд из Франции) » [« How to oppose Islamic Radicalism: outlook from France »]</text:a></text:p>
              <text:p text:style-name="Normal"><text:a xlink:type="simple" xlink:href="https://hal.science/search/index/?q=*&amp;authFullName_s=Garik Galstyan">Garik Galstyan</text:a></text:p>
              <text:p text:style-name="Normal"><text:span>International Academic Research Conference « The Threats and Challenges of DAESH (ISIS) – terrorist organization forbidden in Russian Federation and the Ways of Overcoming »</text:span><text:span>, FGBOU VO PGU (Russie), pp. 51-72, 2016, 978-5-4220-0794-3</text:span></text:p>
              <text:p text:style-name="Normal"><text:span>Proceedings/Recueil des communications</text:span></text:p>
              <text:p text:style-name="Normal"><text:a xlink:type="simple" xlink:href="https://lilloa.hal.science/hal-04406994v1">hal-044069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79v1">« Иностранная цивилизация как учебная и исследовательская дисциплина на факультете прикладных языков (на примере преподавания « российской цивилизации ») » [« La civilisation étrangère comme discipline d’enseignement et de recherche en LEA (exemple de la Civilisation russe) »]</text:a></text:p>
              <text:p text:style-name="Normal"><text:a xlink:type="simple" xlink:href="https://hal.science/search/index/?q=*&amp;authFullName_s=Garik Galstyan">Garik Galstyan</text:a></text:p>
              <text:p text:style-name="Normal"><text:span>Universum Romanum</text:span><text:span>, Presses universitaires de l'Université d'Etat d'Astrakhan, pp. 183-191, 2016, 978-5-9926-0961-5</text:span></text:p>
              <text:p text:style-name="Normal"><text:span>Proceedings/Recueil des communications</text:span></text:p>
              <text:p text:style-name="Normal"><text:a xlink:type="simple" xlink:href="https://lilloa.hal.science/hal-04406979v1">hal-04406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7004v1">« Les derniers sectateurs russes du Sud-Caucase : des communautés religieuses en voie d’extinction »</text:a></text:p>
              <text:p text:style-name="Normal"><text:a xlink:type="simple" xlink:href="https://hal.science/search/index/?q=*&amp;authFullName_s=Garik Galstyan">Garik Galstyan</text:a></text:p>
              <text:p text:style-name="Normal"><text:span>« Mondialisation, immigrations et mutation du champ religieux », Université Montaigne, Bordeaux, les 7-9 juin 2007</text:span><text:span>, http://www.cesnur.org/2007/bord_galstyan.htm, pp.40000 signes, 2007</text:span></text:p>
              <text:p text:style-name="Normal"><text:span>Proceedings/Recueil des communications</text:span></text:p>
              <text:p text:style-name="Normal"><text:a xlink:type="simple" xlink:href="https://lilloa.hal.science/hal-04407004v1">hal-04407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81v1">« Les intérêts géopolitiques de la Chine en Asie centrale »</text:a></text:p>
              <text:p text:style-name="Normal"><text:a xlink:type="simple" xlink:href="https://hal.science/search/index/?q=*&amp;authFullName_s=Garik Galstyan">Garik Galstyan</text:a></text:p>
              <text:p text:style-name="Normal"><text:span>Приоритеты социокультурного развития Казахстана в контексте процессов глобализации [Les priorités du développement socioculturel du Kazakhstan dans le contexte du processus de mondialisation]</text:span><text:span>, Iskander, Almaty (Kazakhstan), pp. 201-215, 2002, 9965-13-343-3</text:span></text:p>
              <text:p text:style-name="Normal"><text:span>Proceedings/Recueil des communications</text:span></text:p>
              <text:p text:style-name="Normal"><text:a xlink:type="simple" xlink:href="https://lilloa.hal.science/hal-04406981v1">hal-04406981v1</text:a></text:p>
            </table:table-cell>
          </table:table-row>
        </table:table>
        <text:p text:style-name="P25"/>
        <text:p text:style-name="Heading2"><text:span text:style-name="T9">Notice d’encyclopédie ou de dictionnaire (3)</text:span></text:p>
        <text:p text:style-name="P27"/>
        <table:table table:name="d1504e" table:style-name="d1504e">
          <table:table-column table:style-name="d1504e.0"/>
          <table:table-row>
            <table:table-cell office:value-type="string">
              <text:p text:style-name="Normal"><text:a xlink:type="simple" xlink:href="https://lilloa.hal.science/hal-04406968v1">Transcaucasie. Arménie</text:a></text:p>
              <text:p text:style-name="Normal"><text:a xlink:type="simple" xlink:href="https://hal.science/search/index/?q=*&amp;authFullName_s=Garik Galstyan">Garik Galstyan</text:a></text:p>
              <text:p text:style-name="Normal"><text:span>Images économiques du monde, Géopolitique géoéconomie 2017</text:span><text:span>, 2016, pp. 272-273</text:span></text:p>
              <text:p text:style-name="Normal"><text:span>Notice d’encyclopédie ou de dictionnaire</text:span></text:p>
              <text:p text:style-name="Normal"><text:a xlink:type="simple" xlink:href="https://lilloa.hal.science/hal-04406968v1">hal-044069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947v1">Caucase. Arménie</text:a></text:p>
              <text:p text:style-name="Normal"><text:a xlink:type="simple" xlink:href="https://hal.science/search/index/?q=*&amp;authFullName_s=Garik Galstyan">Garik Galstyan</text:a></text:p>
              <text:p text:style-name="Normal"><text:span>Images économiques du monde, Géopolitique géoéconomie 2016</text:span><text:span>, 2015, pp. 268-269</text:span></text:p>
              <text:p text:style-name="Normal"><text:span>Notice d’encyclopédie ou de dictionnaire</text:span></text:p>
              <text:p text:style-name="Normal"><text:a xlink:type="simple" xlink:href="https://lilloa.hal.science/hal-04406947v1">hal-044069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6872v1">Transcaucasie. Arménie</text:a></text:p>
              <text:p text:style-name="Normal"><text:a xlink:type="simple" xlink:href="https://hal.science/search/index/?q=*&amp;authFullName_s=Garik Galstyan">Garik Galstyan</text:a></text:p>
              <text:p text:style-name="Normal"><text:span>Images économiques du monde, Géoéconomie-géopolitique 2013</text:span><text:span>, 2012, pp. 260-261</text:span></text:p>
              <text:p text:style-name="Normal"><text:span>Notice d’encyclopédie ou de dictionnaire</text:span></text:p>
              <text:p text:style-name="Normal"><text:a xlink:type="simple" xlink:href="https://lilloa.hal.science/hal-04406872v1">hal-0440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IK GALSTYAN</dc:title>
    <dc:subject/>
    <dc:description>CV</dc:description>
    <dc:creator/>
    <dc:date>2026-05-28T13:39:29.000</dc:date>
    <meta:generator>PHPWord</meta:generator>
    <meta:initial-creator>CCSD</meta:initial-creator>
    <meta:creation-date>2026-05-28T13:39:29.000</meta:creation-date>
    <meta:keyword/>
    <meta:user-defined meta:name="Category"/>
    <meta:user-defined meta:name="Company"/>
    <meta:user-defined meta:name="Manager"/>
  </office:meta>
</office:document-meta>
</file>