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60dc" style:family="table">
      <style:table-properties style:rel-width="100" table:align="center"/>
    </style:style>
    <style:style style:name="9d60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rima Gaur<text:s/></text:span><text:span text:style-name="T2">Postdoc in CEDAR team at INRIA 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9d60dc" table:style-name="9d60dc">
          <table:table-column table:style-name="9d60dc.0"/>
          <table:table-row>
            <table:table-cell office:value-type="string">
              <text:p text:style-name="Normal"><text:a xlink:type="simple" xlink:href="https://hal.science/hal-05269842v1">The Search for Conflicts of Interest: Open Information Extraction in Scientific Publications</text:a></text:p>
              <text:p text:style-name="Normal"><text:a xlink:type="simple" xlink:href="https://hal.science/search/index/?q=*&amp;authFullName_s=Garima Gaur">Garima Gaur</text:a><text:span>,</text:span><text:a xlink:type="simple" xlink:href="https://hal.science/search/index/?q=*&amp;authFullName_s=Oana Balalau">Oana Balalau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Prajna Devi Upadhyay">Prajna Devi Upadhyay</text:a></text:p>
              <text:p text:style-name="Normal"><text:span>EMNLP 2025 - Conference on Empirical Methods in Natural Language Processing</text:span><text:span>, Nov 2025, Suzhou, China</text:span></text:p>
              <text:p text:style-name="Normal"><text:span>Communication dans un congrès</text:span></text:p>
              <text:p text:style-name="Normal"><text:a xlink:type="simple" xlink:href="https://hal.science/hal-05269842v1">hal-0526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09v1">NiceT: Named Entity Cleaning and Enhancement with Human-in-the-loop</text:a></text:p>
              <text:p text:style-name="Normal"><text:a xlink:type="simple" xlink:href="https://hal.science/search/index/?q=*&amp;authFullName_s=Garima Gaur">Garima Gaur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María Mellado Tenorio">María Mellado Tenorio</text:a><text:span>,</text:span><text:a xlink:type="simple" xlink:href="https://hal.science/search/index/?q=*&amp;authFullName_s=Madhulika Mohanty">Madhulika Mohanty</text:a><text:span>,</text:span><text:a xlink:type="simple" xlink:href="https://hal.science/search/index/?q=*&amp;authFullName_s=Moritz Sommer">Moritz Sommer</text:a></text:p>
              <text:p text:style-name="Normal"><text:span>BDA 2025 - 41st Conference on Data Management – ​​Principles, Technologies and Applications</text:span><text:span>, Oct 2025, Tolouse, France</text:span></text:p>
              <text:p text:style-name="Normal"><text:span>Communication dans un congrès</text:span></text:p>
              <text:p text:style-name="Normal"><text:a xlink:type="simple" xlink:href="https://hal.science/hal-05454209v1">hal-05454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4068v1">FactCheckBureau: Build Your Own Fact-Check Analysis Pipeline</text:a></text:p>
              <text:p text:style-name="Normal"><text:a xlink:type="simple" xlink:href="https://hal.science/search/index/?q=*&amp;authFullName_s=Oana Balalau">Oana Balalau</text:a><text:span>,</text:span><text:a xlink:type="simple" xlink:href="https://hal.science/search/index/?q=*&amp;authFullName_s=Pablo Bertaud-Velten">Pablo Bertaud-Velten</text:a><text:span>,</text:span><text:a xlink:type="simple" xlink:href="https://hal.science/search/index/?q=*&amp;authFullName_s=Younes El-Fraihi">Younes El-Fraihi</text:a><text:span>,</text:span><text:a xlink:type="simple" xlink:href="https://hal.science/search/index/?q=*&amp;authFullName_s=Garima Gaur">Garima Gaur</text:a><text:span>,</text:span><text:a xlink:type="simple" xlink:href="https://hal.science/search/index/?q=*&amp;authFullName_s=Oana Goga">Oana Goga</text:a><text:span>et al.</text:span></text:p>
              <text:p text:style-name="Normal"><text:span>CIKM 2024 - 33rd ACM International Conference on Information and Knowledge Management</text:span><text:span>, ACM, Oct 2024, Boise Idaho, United States.<text:s/></text:span><text:a xlink:type="simple" xlink:href="https://dx.doi.org/10.1145/3627673.3679220">⟨10.1145/3627673.3679220⟩</text:a></text:p>
              <text:p text:style-name="Normal"><text:span>Communication dans un congrès</text:span></text:p>
              <text:p text:style-name="Normal"><text:a xlink:type="simple" xlink:href="https://inria.hal.science/hal-04684068v1">hal-04684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ima Gaur</dc:title>
    <dc:subject/>
    <dc:description>CV</dc:description>
    <dc:creator/>
    <dc:date>2026-05-22T15:35:20.000</dc:date>
    <meta:generator>PHPWord</meta:generator>
    <meta:initial-creator>CCSD</meta:initial-creator>
    <meta:creation-date>2026-05-22T15:35:20.000</meta:creation-date>
    <meta:keyword/>
    <meta:user-defined meta:name="Category"/>
    <meta:user-defined meta:name="Company"/>
    <meta:user-defined meta:name="Manager"/>
  </office:meta>
</office:document-meta>
</file>