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4edf" style:family="table">
      <style:table-properties style:rel-width="100" table:align="center"/>
    </style:style>
    <style:style style:name="0c4edf.0" style:family="table-column">
      <style:table-column-properties style:column-width="0.00cm"/>
    </style:style>
    <style:style style:name="f4edb8" style:family="table">
      <style:table-properties style:rel-width="100" table:align="center"/>
    </style:style>
    <style:style style:name="f4edb8.0" style:family="table-column">
      <style:table-column-properties style:column-width="0.00cm"/>
    </style:style>
    <style:style style:name="53f1f0" style:family="table">
      <style:table-properties style:rel-width="100" table:align="center"/>
    </style:style>
    <style:style style:name="53f1f0.0" style:family="table-column">
      <style:table-column-properties style:column-width="0.00cm"/>
    </style:style>
    <style:style style:name="346c15" style:family="table">
      <style:table-properties style:rel-width="100" table:align="center"/>
    </style:style>
    <style:style style:name="346c15.0" style:family="table-column">
      <style:table-column-properties style:column-width="0.00cm"/>
    </style:style>
    <style:style style:name="9a6fef" style:family="table">
      <style:table-properties style:rel-width="100" table:align="center"/>
    </style:style>
    <style:style style:name="9a6fef.0" style:family="table-column">
      <style:table-column-properties style:column-width="0.00cm"/>
    </style:style>
    <style:style style:name="b0c3df" style:family="table">
      <style:table-properties style:rel-width="100" table:align="center"/>
    </style:style>
    <style:style style:name="b0c3df.0" style:family="table-column">
      <style:table-column-properties style:column-width="0.00cm"/>
    </style:style>
    <style:style style:name="6ddc44" style:family="table">
      <style:table-properties style:rel-width="100" table:align="center"/>
    </style:style>
    <style:style style:name="6dd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spard Del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CF Études cinématographiques - Université Paris Cité (ex-Diderot) - CERILAC</text:span></text:p>
        <text:p text:style-name="P8"><text:span text:style-name="T4">Domaines de recherche :</text:span></text:p>
        <text:list text:style-name="listStyle_0">
          <text:list-item>
            <text:p text:style-name="P11"><text:span text:style-name="T5">cinéma hollywoodien, cinéma français</text:span></text:p>
          </text:list-item>
        </text:list>
        <text:list text:style-name="listStyle_0">
          <text:list-item>
            <text:p text:style-name="P13"><text:span text:style-name="T6">superproductions, blockbusters, franchises</text:span></text:p>
          </text:list-item>
        </text:list>
        <text:list text:style-name="listStyle_0">
          <text:list-item>
            <text:p text:style-name="P15"><text:span text:style-name="T7">genres historiques et imaginaires</text:span></text:p>
          </text:list-item>
        </text:list>
        <text:list text:style-name="listStyle_0">
          <text:list-item>
            <text:p text:style-name="P17"><text:span text:style-name="T8">mises en scène de la guerre, formes épiques du cinéma</text:span></text:p>
          </text:list-item>
        </text:list>
        <text:list text:style-name="listStyle_0">
          <text:list-item>
            <text:p text:style-name="P19"><text:span text:style-name="T9">industries et techniques cinématographiques, effets spéciaux / effets visuels</text:span></text:p>
          </text:list-item>
        </text:list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Ouvrages (12)</text:span></text:p>
        <text:p text:style-name="P25"/>
        <table:table table:name="0c4edf" table:style-name="0c4edf">
          <table:table-column table:style-name="0c4edf.0"/>
          <table:table-row>
            <table:table-cell office:value-type="string">
              <text:p text:style-name="Normal"><text:a xlink:type="simple" xlink:href="https://hal.science/hal-05521763v1">Stanley Kubrick. Barry Lyndon</text:a></text:p>
              <text:p text:style-name="Normal"><text:a xlink:type="simple" xlink:href="https://hal.science/search/index/?q=*&amp;authFullName_s=Gaspard Delon">Gaspard Delon</text:a></text:p>
              <text:p text:style-name="Normal"><text:span>Atlande, 256 p., 2026, Clefs Concours / Cinéma, 9782384280568</text:span></text:p>
              <text:p text:style-name="Normal"><text:span>Ouvrages</text:span></text:p>
              <text:p text:style-name="Normal"><text:a xlink:type="simple" xlink:href="https://hal.science/hal-05521763v1">hal-0552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795v1">Franchises hollywoodiennes. Innovations artistiques, technologiques et industrielles</text:a></text:p>
              <text:p text:style-name="Normal"><text:a xlink:type="simple" xlink:href="https://hal.science/search/index/?q=*&amp;authFullName_s=Joël Augros">Joël Augros</text:a><text:span>,</text:span><text:a xlink:type="simple" xlink:href="https://hal.science/search/index/?q=*&amp;authFullName_s=Gaspard Delon">Gaspard Delon</text:a><text:span>,</text:span><text:a xlink:type="simple" xlink:href="https://hal.science/search/index/?q=*&amp;authFullName_s=Kira Kitsopanidou">Kira Kitsopanidou</text:a></text:p>
              <text:p text:style-name="Normal"><text:a xlink:type="simple" xlink:href="https://psn.sorbonne-nouvelle.fr/publications/théorème-38">Presses Sorbonne Nouvelle</text:a><text:span>, pp.208, 2025, Théorème, n° 38, Guillaume Soulez, 9782379061431</text:span></text:p>
              <text:p text:style-name="Normal"><text:span>Ouvrages</text:span></text:p>
              <text:p text:style-name="Normal"><text:a xlink:type="simple" xlink:href="https://hal.science/hal-05107795v1">hal-0510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986v1">Vivre la bataille ?</text:a></text:p>
              <text:p text:style-name="Normal"><text:a xlink:type="simple" xlink:href="https://hal.science/search/index/?q=*&amp;authFullName_s=Joana Barreto">Joana Barreto</text:a><text:span>,</text:span><text:a xlink:type="simple" xlink:href="https://hal.science/search/index/?q=*&amp;authFullName_s=Pauline Lafille">Pauline Lafille</text:a><text:span>,</text:span><text:a xlink:type="simple" xlink:href="https://hal.science/search/index/?q=*&amp;authFullName_s=Gaspard Delon">Gaspard Delon</text:a></text:p>
              <text:p text:style-name="Normal"><text:span>Presses Universitaires de Rennes. Presses Universitaires de Rennes, 2023</text:span></text:p>
              <text:p text:style-name="Normal"><text:span>Ouvrages</text:span></text:p>
              <text:p text:style-name="Normal"><text:a xlink:type="simple" xlink:href="https://hal.science/hal-03974986v1">hal-0397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17v1">Vivre la bataille ? Expérience et participation dans les arts. XVe-XXIe siècle</text:a></text:p>
              <text:p text:style-name="Normal"><text:a xlink:type="simple" xlink:href="https://hal.science/search/index/?q=*&amp;authFullName_s=Pauline Lafille">Pauline Lafille</text:a><text:span>,</text:span><text:a xlink:type="simple" xlink:href="https://hal.science/search/index/?q=*&amp;authFullName_s=Gaspard Delon">Gaspard Delon</text:a><text:span>,</text:span><text:a xlink:type="simple" xlink:href="https://hal.science/search/index/?q=*&amp;authFullName_s=Joana Barreto">Joana Barreto</text:a></text:p>
              <text:p text:style-name="Normal"><text:a xlink:type="simple" xlink:href="https://pur-editions.fr/product/9460/vivre-la-bataille">Presses universitaires de Rennes</text:a><text:span>, 208 p., 2023, Art &amp; Société, 978-2-7535-8859-2</text:span></text:p>
              <text:p text:style-name="Normal"><text:span>Ouvrages</text:span></text:p>
              <text:p text:style-name="Normal"><text:a xlink:type="simple" xlink:href="https://hal.science/hal-04628817v1">hal-0462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373v1">Écocritiques. Cinéma, audiovisuel, arts</text:a></text:p>
              <text:p text:style-name="Normal"><text:a xlink:type="simple" xlink:href="https://hal.science/search/index/?q=*&amp;authFullName_s=Gaspard Delon">Gaspard Delon</text:a><text:span>,</text:span><text:a xlink:type="simple" xlink:href="https://hal.science/search/index/?q=*&amp;authFullName_s=Charlie Hewison">Charlie Hewison</text:a><text:span>,</text:span><text:a xlink:type="simple" xlink:href="https://hal.science/search/index/?q=*&amp;authFullName_s=Aymeric Pantet">Aymeric Pantet</text:a></text:p>
              <text:p text:style-name="Normal"><text:span>Hermann, 228 p., 2023, Cahier Textuel</text:span></text:p>
              <text:p text:style-name="Normal"><text:span>Ouvrages</text:span></text:p>
              <text:p text:style-name="Normal"><text:a xlink:type="simple" xlink:href="https://hal.science/hal-04130373v1">hal-0413037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35454v1">Vivre la bataille ? Expérience et participation dans les arts. XVe-XXIe siècle</text:a></text:p>
              <text:p text:style-name="Normal"><text:a xlink:type="simple" xlink:href="https://hal.science/search/index/?q=*&amp;authFullName_s=Joana Barreto">Joana Barreto</text:a><text:span>,</text:span><text:a xlink:type="simple" xlink:href="https://hal.science/search/index/?q=*&amp;authFullName_s=Gaspard Delon">Gaspard Delon</text:a><text:span>,</text:span><text:a xlink:type="simple" xlink:href="https://hal.science/search/index/?q=*&amp;authFullName_s=Pauline Lafille">Pauline Lafille</text:a></text:p>
              <text:p text:style-name="Normal"><text:span>PUR, 2023, Art &amp; Société</text:span></text:p>
              <text:p text:style-name="Normal"><text:span>Ouvrages</text:span></text:p>
              <text:p text:style-name="Normal"><text:a xlink:type="simple" xlink:href="https://u-paris.hal.science/hal-04035454v1">hal-0403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01v1">John Carpenter. Au-delà de l’horreur</text:a></text:p>
              <text:p text:style-name="Normal"><text:a xlink:type="simple" xlink:href="https://hal.science/search/index/?q=*&amp;authFullName_s=Mélanie Boissonneau">Mélanie Boissonneau</text:a><text:span>,</text:span><text:a xlink:type="simple" xlink:href="https://hal.science/search/index/?q=*&amp;authFullName_s=Gaspard Delon">Gaspard Delon</text:a><text:span>,</text:span><text:a xlink:type="simple" xlink:href="https://hal.science/search/index/?q=*&amp;authFullName_s=Quentin Mazel">Quentin Mazel</text:a><text:span>,</text:span><text:a xlink:type="simple" xlink:href="https://hal.science/search/index/?q=*&amp;authFullName_s=Thomas Pillard">Thomas Pillard</text:a></text:p>
              <text:p text:style-name="Normal"><text:span>Presses Universitaires de Bordeaux (PUB). , 346 p., 2023, Cinéma(s), Pierre Beylot, 979-10-300-1030-5</text:span></text:p>
              <text:p text:style-name="Normal"><text:span>Ouvrages</text:span></text:p>
              <text:p text:style-name="Normal"><text:a xlink:type="simple" xlink:href="https://hal.science/hal-04283601v1">hal-0428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91v1">Blade Runner 2049. Réplique et renaissance (dir.)</text:a></text:p>
              <text:p text:style-name="Normal"><text:a xlink:type="simple" xlink:href="https://hal.science/search/index/?q=*&amp;authFullName_s=Gaspard Delon">Gaspard Delon</text:a></text:p>
              <text:p text:style-name="Normal"><text:span>Le Bord de l’eau, 223 p, 2022, coll. « Cinéfocales »</text:span></text:p>
              <text:p text:style-name="Normal"><text:span>Ouvrages</text:span></text:p>
              <text:p text:style-name="Normal"><text:a xlink:type="simple" xlink:href="https://hal.science/hal-03842491v1">hal-0384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40v1">Les Cahiers de RECITS n°11 (2019)</text:a></text:p>
              <text:p text:style-name="Normal"><text:a xlink:type="simple" xlink:href="https://hal.science/search/index/?q=*&amp;authFullName_s=Laurent Heyberger">Laurent Heyberger</text:a><text:span>,</text:span><text:a xlink:type="simple" xlink:href="https://hal.science/search/index/?q=*&amp;authFullName_s=Nathalie Rodet-Kroichvili">Nathalie Rodet-Kroichvili</text:a><text:span>,</text:span><text:a xlink:type="simple" xlink:href="https://hal.science/search/index/?q=*&amp;authFullName_s=Gaspard Delon">Gaspard Delon</text:a><text:span>,</text:span><text:a xlink:type="simple" xlink:href="https://hal.science/search/index/?q=*&amp;authFullName_s=Laurent Véray">Laurent Véray</text:a><text:span>,</text:span><text:a xlink:type="simple" xlink:href="https://hal.science/search/index/?q=*&amp;authFullName_s=Valérie Pozner">Valérie Pozner</text:a><text:span>et al.</text:span></text:p>
              <text:p text:style-name="Normal"><text:span>Nathalie Rodet-Kroichvili; Laurent Heyberger.<text:s/></text:span><text:a xlink:type="simple" xlink:href="https://www.utbm.fr/editions/collections/revues/">Editions UTBM (Université de technologie de Belfort-Montbéliard)</text:a><text:span>, 11-2019, 2020, Cahiers de RECITS, 979-10-91901-45-1</text:span></text:p>
              <text:p text:style-name="Normal"><text:span>Ouvrages</text:span></text:p>
              <text:p text:style-name="Normal"><text:a xlink:type="simple" xlink:href="https://hal.science/hal-04330940v1">hal-0433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25v1">EuropaCorp, une major française ? (dir.)</text:a></text:p>
              <text:p text:style-name="Normal"><text:a xlink:type="simple" xlink:href="https://hal.science/search/index/?q=*&amp;authFullName_s=Gaspard Delon">Gaspard Delon</text:a><text:span>,</text:span><text:a xlink:type="simple" xlink:href="https://hal.science/search/index/?q=*&amp;authFullName_s=Ana Vinuela">Ana Vinuela</text:a></text:p>
              <text:p text:style-name="Normal"><text:span>L'Harmattan, n° 18/19, 248 p, 2020, revue Cahiers de champs visuels</text:span></text:p>
              <text:p text:style-name="Normal"><text:span>Ouvrages</text:span></text:p>
              <text:p text:style-name="Normal"><text:a xlink:type="simple" xlink:href="https://hal.science/hal-03842425v1">hal-0384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03v1">Chéreau. La Reine Margot</text:a></text:p>
              <text:p text:style-name="Normal"><text:a xlink:type="simple" xlink:href="https://hal.science/search/index/?q=*&amp;authFullName_s=Gaspard Delon">Gaspard Delon</text:a><text:span>,</text:span><text:a xlink:type="simple" xlink:href="https://hal.science/search/index/?q=*&amp;authFullName_s=Sandra Provini">Sandra Provini</text:a></text:p>
              <text:p text:style-name="Normal"><text:span>Atlande, 286 p, 2015, coll. « Clefs concours / Cinéma »</text:span></text:p>
              <text:p text:style-name="Normal"><text:span>Ouvrages</text:span></text:p>
              <text:p text:style-name="Normal"><text:a xlink:type="simple" xlink:href="https://hal.science/hal-03842403v1">hal-038424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0512v1">Chéreau. La Reine Margot</text:a></text:p>
              <text:p text:style-name="Normal"><text:a xlink:type="simple" xlink:href="https://hal.science/search/index/?q=*&amp;authFullName_s=Sandra Provini">Sandra Provini</text:a><text:span>,</text:span><text:a xlink:type="simple" xlink:href="https://hal.science/search/index/?q=*&amp;authFullName_s=Gaspard Delon">Gaspard Delon</text:a></text:p>
              <text:p text:style-name="Normal"><text:span>Atlande, 2015</text:span></text:p>
              <text:p text:style-name="Normal"><text:span>Ouvrages</text:span></text:p>
              <text:p text:style-name="Normal"><text:a xlink:type="simple" xlink:href="https://normandie-univ.hal.science/hal-02090512v1">hal-02090512v1</text:a></text:p>
            </table:table-cell>
          </table:table-row>
        </table:table>
        <text:p text:style-name="P26"/>
        <text:p text:style-name="Heading2"><text:span text:style-name="T12">Article dans une revue (11)</text:span></text:p>
        <text:p text:style-name="P28"/>
        <table:table table:name="f4edb8" table:style-name="f4edb8">
          <table:table-column table:style-name="f4edb8.0"/>
          <table:table-row>
            <table:table-cell office:value-type="string">
              <text:p text:style-name="Normal"><text:a xlink:type="simple" xlink:href="https://hal.science/hal-03842503v1">« Abysses du péplum : stratégies d’écriture et faux-fuyants critiques autour d’un genre sidérant »</text:a></text:p>
              <text:p text:style-name="Normal"><text:a xlink:type="simple" xlink:href="https://hal.science/search/index/?q=*&amp;authFullName_s=Gaspard Delon">Gaspard Delon</text:a></text:p>
              <text:p text:style-name="Normal"><text:span>Mise au Point</text:span><text:span>, 2022, Laurent Jullier et Raphaëlle Moine (dir.), Chefs-d’œuvre et navets, n° 15, 17 p</text:span></text:p>
              <text:p text:style-name="Normal"><text:span>Article dans une revue</text:span></text:p>
              <text:p text:style-name="Normal"><text:a xlink:type="simple" xlink:href="https://hal.science/hal-03842503v1">hal-0384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520v1">« Blockbuster de science-fiction : étendue, extension, morcellement du territoire »</text:a></text:p>
              <text:p text:style-name="Normal"><text:a xlink:type="simple" xlink:href="https://hal.science/search/index/?q=*&amp;authFullName_s=Gaspard Delon">Gaspard Delon</text:a></text:p>
              <text:p text:style-name="Normal"><text:span>ReS Futurae - Revue d'études sur la science-fiction</text:span><text:span>, 2021, Tendances et évolutions du cinéma de science-fiction, n° 17, 21 p</text:span></text:p>
              <text:p text:style-name="Normal"><text:span>Article dans une revue</text:span></text:p>
              <text:p text:style-name="Normal"><text:a xlink:type="simple" xlink:href="https://hal.science/hal-03842520v1">hal-0384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17v1">« Les vertiges météorologiques du film-catastrophe hollywoodien »</text:a></text:p>
              <text:p text:style-name="Normal"><text:a xlink:type="simple" xlink:href="https://hal.science/search/index/?q=*&amp;authFullName_s=Gaspard Delon">Gaspard Delon</text:a></text:p>
              <text:p text:style-name="Normal"><text:span>CinémAction</text:span><text:span>, 2019, Réjane Hamus-Vallée (dir.), La Météo au cinéma : faire la pluie et le beau temps, n° 169, p. 117-123</text:span></text:p>
              <text:p text:style-name="Normal"><text:span>Article dans une revue</text:span></text:p>
              <text:p text:style-name="Normal"><text:a xlink:type="simple" xlink:href="https://hal.science/hal-03842617v1">hal-0384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585v1">« Passes d’armes autour de The Big Parade. Le spectacle hollywoodien en question »</text:a></text:p>
              <text:p text:style-name="Normal"><text:a xlink:type="simple" xlink:href="https://hal.science/search/index/?q=*&amp;authFullName_s=Gaspard Delon">Gaspard Delon</text:a></text:p>
              <text:p text:style-name="Normal"><text:span>Cahiers de RECITS</text:span><text:span>, 2019, 14-18 au prisme des regards (inter)nationaux, n° 11, p. 17-26</text:span></text:p>
              <text:p text:style-name="Normal"><text:span>Article dans une revue</text:span></text:p>
              <text:p text:style-name="Normal"><text:a xlink:type="simple" xlink:href="https://hal.science/hal-03842585v1">hal-0384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27v1">« Combattre comme au cinéma. La bataille médiévale entre innovations et routines professionnelles »</text:a></text:p>
              <text:p text:style-name="Normal"><text:a xlink:type="simple" xlink:href="https://hal.science/search/index/?q=*&amp;authFullName_s=Gaspard Delon">Gaspard Delon</text:a></text:p>
              <text:p text:style-name="Normal"><text:span>Bien dire et bien aprandre - Revue de médiévistique</text:span><text:span>, 2018, Anne Besson et Emmanuelle Poulain-Gautret (dir.), Combattre (comme) au Moyen Âge, n° 33, p. 335-346</text:span></text:p>
              <text:p text:style-name="Normal"><text:span>Article dans une revue</text:span></text:p>
              <text:p text:style-name="Normal"><text:a xlink:type="simple" xlink:href="https://hal.science/hal-03842627v1">hal-0384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82v1">« Le Hobbit de Peter Jackson. Du roman pour la jeunesse au prequel du Seigneur des Anneaux (2001-2003) »</text:a></text:p>
              <text:p text:style-name="Normal"><text:a xlink:type="simple" xlink:href="https://hal.science/search/index/?q=*&amp;authFullName_s=Gaspard Delon">Gaspard Delon</text:a><text:span>,</text:span><text:a xlink:type="simple" xlink:href="https://hal.science/search/index/?q=*&amp;authFullName_s=Sandra Provini">Sandra Provini</text:a></text:p>
              <text:p text:style-name="Normal"><text:span>Europe. Revue littéraire mensuelle</text:span><text:span>, 2016, Roger Bozzetto (dir.), H.P. Lovecraft / J.R.R. Tolkien, n° 1044, p. 190-201</text:span></text:p>
              <text:p text:style-name="Normal"><text:span>Article dans une revue</text:span></text:p>
              <text:p text:style-name="Normal"><text:a xlink:type="simple" xlink:href="https://hal.science/hal-03842782v1">hal-0384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98v1">« Petits écrans, grandes batailles »</text:a></text:p>
              <text:p text:style-name="Normal"><text:a xlink:type="simple" xlink:href="https://hal.science/search/index/?q=*&amp;authFullName_s=Gaspard Delon">Gaspard Delon</text:a></text:p>
              <text:p text:style-name="Normal"><text:span>Revue CIRCAV (Centre interdisciplinaire de recherche sur la communication audio-visuelle)</text:span><text:span>, 2016, Réjane Hamus-Vallée (dir.), Trucage et télévision, n° 25, p. 191-204</text:span></text:p>
              <text:p text:style-name="Normal"><text:span>Article dans une revue</text:span></text:p>
              <text:p text:style-name="Normal"><text:a xlink:type="simple" xlink:href="https://hal.science/hal-03842698v1">hal-03842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361v1">Le Hobbit de Peter Jackson : du roman pour la jeunesse au prequel du Seigneur des Anneaux</text:a></text:p>
              <text:p text:style-name="Normal"><text:a xlink:type="simple" xlink:href="https://hal.science/search/index/?q=*&amp;authFullName_s=Sandra Provini">Sandra Provini</text:a><text:span>,</text:span><text:a xlink:type="simple" xlink:href="https://hal.science/search/index/?q=*&amp;authFullName_s=Gaspard Delon">Gaspard Delon</text:a></text:p>
              <text:p text:style-name="Normal"><text:span>Europe. Revue littéraire mensuelle</text:span><text:span>, 2016, J.R.R. Tolkien - H.P. Lovecraft, n° 1044, pp.190-201</text:span></text:p>
              <text:p text:style-name="Normal"><text:span>Article dans une revue</text:span></text:p>
              <text:p text:style-name="Normal"><text:a xlink:type="simple" xlink:href="https://normandie-univ.hal.science/hal-02106361v1">hal-0210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801v1">« Échange de regards : Schnitzler, Kubrick et Kieslowski »</text:a></text:p>
              <text:p text:style-name="Normal"><text:a xlink:type="simple" xlink:href="https://hal.science/search/index/?q=*&amp;authFullName_s=Gaspard Delon">Gaspard Delon</text:a></text:p>
              <text:p text:style-name="Normal"><text:span>La Licorne : Revue de langue et de littérature française</text:span><text:span>, 2015, Marie Martin (dir.), Cinéma, littérature : projections, n° 116, p. 187-199</text:span></text:p>
              <text:p text:style-name="Normal"><text:span>Article dans une revue</text:span></text:p>
              <text:p text:style-name="Normal"><text:a xlink:type="simple" xlink:href="https://hal.science/hal-03842801v1">hal-0384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953v1">« Introduction à la Jeanne d'Arc de Luc Besson »</text:a></text:p>
              <text:p text:style-name="Normal"><text:a xlink:type="simple" xlink:href="https://hal.science/search/index/?q=*&amp;authFullName_s=Gaspard Delon">Gaspard Delon</text:a></text:p>
              <text:p text:style-name="Normal"><text:span>Le Paon d'Héra : gazette interdisciplinaire thématique internationale = Hera's Peacock: an international thematic interdisciplinary journal</text:span><text:span>, 2011, Laurence Le Diagon-Jacquin (dir.), Jeanne d'Arc, n° 8, p. 281-289</text:span></text:p>
              <text:p text:style-name="Normal"><text:span>Article dans une revue</text:span></text:p>
              <text:p text:style-name="Normal"><text:a xlink:type="simple" xlink:href="https://hal.science/hal-03842953v1">hal-0384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981v1">« Filmer le héros dans la bataille : options de mise en scène »</text:a></text:p>
              <text:p text:style-name="Normal"><text:a xlink:type="simple" xlink:href="https://hal.science/search/index/?q=*&amp;authFullName_s=Gaspard Delon">Gaspard Delon</text:a></text:p>
              <text:p text:style-name="Normal"><text:span>Camenae</text:span><text:span>, 2008, Sandra Provini (dir.), L’Héroïque, n° 4, 9 p</text:span></text:p>
              <text:p text:style-name="Normal"><text:span>Article dans une revue</text:span></text:p>
              <text:p text:style-name="Normal"><text:a xlink:type="simple" xlink:href="https://hal.science/hal-03842981v1">hal-03842981v1</text:a></text:p>
            </table:table-cell>
          </table:table-row>
        </table:table>
        <text:p text:style-name="P29"/>
        <text:p text:style-name="Heading2"><text:span text:style-name="T13">Chapitre d'ouvrage (19)</text:span></text:p>
        <text:p text:style-name="P31"/>
        <table:table table:name="53f1f0" table:style-name="53f1f0">
          <table:table-column table:style-name="53f1f0.0"/>
          <table:table-row>
            <table:table-cell office:value-type="string">
              <text:p text:style-name="Normal"><text:a xlink:type="simple" xlink:href="https://hal.science/hal-05485211v1">Le cinéma est-il vecteur de critique écologique ?</text:a></text:p>
              <text:p text:style-name="Normal"><text:a xlink:type="simple" xlink:href="https://hal.science/search/index/?q=*&amp;authFullName_s=Gaspard Delon">Gaspard Delon</text:a></text:p>
              <text:p text:style-name="Normal"><text:span>BIDOIS Anne et CHARPENEL Marion (dir.).<text:s/></text:span><text:span>Le Vivant</text:span><text:span>, Atlande, p. 195-200, 2026, Clefs Concours / Sciences Po</text:span></text:p>
              <text:p text:style-name="Normal"><text:span>Chapitre d'ouvrage</text:span></text:p>
              <text:p text:style-name="Normal"><text:a xlink:type="simple" xlink:href="https://hal.science/hal-05485211v1">hal-0548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951v1">X-Men, bricolages historiques en série</text:a></text:p>
              <text:p text:style-name="Normal"><text:a xlink:type="simple" xlink:href="https://hal.science/search/index/?q=*&amp;authFullName_s=Gaspard Delon">Gaspard Delon</text:a></text:p>
              <text:p text:style-name="Normal"><text:span>AUGROS Joël, DELON Gaspard et KITSOPANIDOU Kira (dir.).<text:s/></text:span><text:span>Franchises hollywoodiennes. Innovations artistiques, technologiques et industrielles</text:span><text:span>, 38,<text:s/></text:span><text:a xlink:type="simple" xlink:href="https://psn.sorbonne-nouvelle.fr/publications/théorème-38">Presses Sorbonne Nouvelle</text:a><text:span>, pp.131-141, 2025, Théorème, n° 38, 9782379061431</text:span></text:p>
              <text:p text:style-name="Normal"><text:span>Chapitre d'ouvrage</text:span></text:p>
              <text:p text:style-name="Normal"><text:a xlink:type="simple" xlink:href="https://hal.science/hal-05107951v1">hal-0510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819v1">Mercia, be honest ! You want to be with me&amp;quot;. Observations sur le harcèlement dans le péplum hollywoodien classique</text:a></text:p>
              <text:p text:style-name="Normal"><text:a xlink:type="simple" xlink:href="https://hal.science/search/index/?q=*&amp;authFullName_s=Gaspard Delon">Gaspard Delon</text:a></text:p>
              <text:p text:style-name="Normal"><text:span>DUBOIS-NAYT Armel et HAMUS-VALLÉE Réjane (dir.).<text:s/></text:span><text:span>Écrire l’histoire du harcèlement sexuel sur la longue durée. Nommer, dénoncer, représenter, mettre en image ou en musique</text:span><text:span>, L'Harmattan, pp.91-103, 2024, « Des idées et des femmes », 978-2-336-50074-4</text:span></text:p>
              <text:p text:style-name="Normal"><text:span>Chapitre d'ouvrage</text:span></text:p>
              <text:p text:style-name="Normal"><text:a xlink:type="simple" xlink:href="https://hal.science/hal-05107819v1">hal-0510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59v1">« Foules numériques : la trajectoire de Golaem Crowd »</text:a></text:p>
              <text:p text:style-name="Normal"><text:a xlink:type="simple" xlink:href="https://hal.science/search/index/?q=*&amp;authFullName_s=Gaspard Delon">Gaspard Delon</text:a></text:p>
              <text:p text:style-name="Normal"><text:span>HAMUS-VALLÉE Réjane, PISANO Giusy et RENOUARD Caroline.<text:s/></text:span><text:span>Truquer, Créer, Innover. Les effets spéciaux en France</text:span><text:span>, Presses Universitaires du Septentrion, p. 221-231, 2024, « Arts du spectacle - Images et sons »</text:span></text:p>
              <text:p text:style-name="Normal"><text:span>Chapitre d'ouvrage</text:span></text:p>
              <text:p text:style-name="Normal"><text:a xlink:type="simple" xlink:href="https://hal.science/hal-04491159v1">hal-0449115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35464v1">« Au défi de l’écran large : la bataille hollywoodienne des années 1950 et 1960, entre renaissance et uniformité »</text:a></text:p>
              <text:p text:style-name="Normal"><text:a xlink:type="simple" xlink:href="https://hal.science/search/index/?q=*&amp;authFullName_s=Gaspard Delon">Gaspard Delon</text:a></text:p>
              <text:p text:style-name="Normal"><text:span>Joana Barreto, Gaspard Delon et Pauline Lafille (dir.).<text:s/></text:span><text:span>Vivre la bataille ? Expérience et participation dans les arts. XVe-XXIe siècle</text:span><text:span>, PUR, p. 161-168, 2023, Art &amp; Société</text:span></text:p>
              <text:p text:style-name="Normal"><text:span>Chapitre d'ouvrage</text:span></text:p>
              <text:p text:style-name="Normal"><text:a xlink:type="simple" xlink:href="https://u-paris.hal.science/hal-04035464v1">hal-0403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828v1">« Genre, studio, franchise, auteur : un blockbuster en perspectives »</text:a></text:p>
              <text:p text:style-name="Normal"><text:a xlink:type="simple" xlink:href="https://hal.science/search/index/?q=*&amp;authFullName_s=Gaspard Delon">Gaspard Delon</text:a></text:p>
              <text:p text:style-name="Normal"><text:span>Gaspard Delon (dir.).<text:s/></text:span><text:span>Blade Runner 2049. Réplique et renaissance</text:span><text:span>, Le Bord de l’eau, p. 13-30, 2022, coll. « Cinéfocales »</text:span></text:p>
              <text:p text:style-name="Normal"><text:span>Chapitre d'ouvrage</text:span></text:p>
              <text:p text:style-name="Normal"><text:a xlink:type="simple" xlink:href="https://hal.science/hal-03842828v1">hal-0384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539v1">« Casanova, héros de cape et d’épée »</text:a></text:p>
              <text:p text:style-name="Normal"><text:a xlink:type="simple" xlink:href="https://hal.science/search/index/?q=*&amp;authFullName_s=Gaspard Delon">Gaspard Delon</text:a></text:p>
              <text:p text:style-name="Normal"><text:span>Fabien Gris et Jean-Christophe Igalens (dir.).<text:s/></text:span><text:span>Casanova à l’écran</text:span><text:span>, PUR, p. 124-136, 2021, coll. « Cinéma »</text:span></text:p>
              <text:p text:style-name="Normal"><text:span>Chapitre d'ouvrage</text:span></text:p>
              <text:p text:style-name="Normal"><text:a xlink:type="simple" xlink:href="https://hal.science/hal-03842539v1">hal-0384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565v1">« Travelling au steadicam : une innovation sous contrôle »</text:a></text:p>
              <text:p text:style-name="Normal"><text:a xlink:type="simple" xlink:href="https://hal.science/search/index/?q=*&amp;authFullName_s=Gaspard Delon">Gaspard Delon</text:a></text:p>
              <text:p text:style-name="Normal"><text:span>Anne Goliot-Lété (dir.).<text:s/></text:span><text:span>Shining. Dans le labyrinthe</text:span><text:span>, Le Bord de l’eau, p. 53-68, 2020</text:span></text:p>
              <text:p text:style-name="Normal"><text:span>Chapitre d'ouvrage</text:span></text:p>
              <text:p text:style-name="Normal"><text:a xlink:type="simple" xlink:href="https://hal.science/hal-03842565v1">hal-0384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554v1">« Mutations industrielles et pesanteurs idéologiques dans le roadshow musical des années 1960 »</text:a></text:p>
              <text:p text:style-name="Normal"><text:a xlink:type="simple" xlink:href="https://hal.science/search/index/?q=*&amp;authFullName_s=Gaspard Delon">Gaspard Delon</text:a></text:p>
              <text:p text:style-name="Normal"><text:span>Aurélie Ledoux et Pierre-Olivier Toulza (dir.).<text:s/></text:span><text:span>Politiques du musical hollywoodien</text:span><text:span>, Presses universitaires de Paris Nanterre, p. 175-190, 2020</text:span></text:p>
              <text:p text:style-name="Normal"><text:span>Chapitre d'ouvrage</text:span></text:p>
              <text:p text:style-name="Normal"><text:a xlink:type="simple" xlink:href="https://hal.science/hal-03842554v1">hal-0384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33v1">« L’ère des figurants numériques »</text:a></text:p>
              <text:p text:style-name="Normal"><text:a xlink:type="simple" xlink:href="https://hal.science/search/index/?q=*&amp;authFullName_s=Gaspard Delon">Gaspard Delon</text:a></text:p>
              <text:p text:style-name="Normal"><text:span>Réjane Hamus-Vallée (dir.).<text:s/></text:span><text:span>Effets spéciaux : crevez l’écran !</text:span><text:span>, La Martinière / Cité des sciences et de l’industrie, p. 64-79, 2017</text:span></text:p>
              <text:p text:style-name="Normal"><text:span>Chapitre d'ouvrage</text:span></text:p>
              <text:p text:style-name="Normal"><text:a xlink:type="simple" xlink:href="https://hal.science/hal-03842633v1">hal-0384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49v1">« Eisenstein, auteur de western ? »</text:a></text:p>
              <text:p text:style-name="Normal"><text:a xlink:type="simple" xlink:href="https://hal.science/search/index/?q=*&amp;authFullName_s=Gaspard Delon">Gaspard Delon</text:a></text:p>
              <text:p text:style-name="Normal"><text:span>Laurence Schifano et Antonio Somaini (dir.).<text:s/></text:span><text:span>Eisenstein – Leçons mexicaines. Cinéma, anthropologie, archéologie dans le mouvement des arts</text:span><text:span>, Presses universitaires de Paris Ouest, p. 287-303, 2016, coll. « L’œil du cinéma »</text:span></text:p>
              <text:p text:style-name="Normal"><text:span>Chapitre d'ouvrage</text:span></text:p>
              <text:p text:style-name="Normal"><text:a xlink:type="simple" xlink:href="https://hal.science/hal-03842749v1">hal-0384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74v1">« Avant le combat, forger les hommes. L’instruction du soldat vue par Hollywood »</text:a></text:p>
              <text:p text:style-name="Normal"><text:a xlink:type="simple" xlink:href="https://hal.science/search/index/?q=*&amp;authFullName_s=Gaspard Delon">Gaspard Delon</text:a></text:p>
              <text:p text:style-name="Normal"><text:span>Hélène Baty-Delalande et Carine Trévisan (dir.).<text:s/></text:span><text:span>Entrer en guerre</text:span><text:span>, Hermann, p. 77-89, 2016, coll. « Cahier Textuel »</text:span></text:p>
              <text:p text:style-name="Normal"><text:span>Chapitre d'ouvrage</text:span></text:p>
              <text:p text:style-name="Normal"><text:a xlink:type="simple" xlink:href="https://hal.science/hal-03842674v1">hal-0384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93v1">« Les représentations du conseil du roi à l’origine du massacre de la Saint-Barthélemy : des témoignages contemporains à La Reine Margot de Patrice Chéreau (1994) »</text:a></text:p>
              <text:p text:style-name="Normal"><text:a xlink:type="simple" xlink:href="https://hal.science/search/index/?q=*&amp;authFullName_s=Gaspard Delon">Gaspard Delon</text:a><text:span>,</text:span><text:a xlink:type="simple" xlink:href="https://hal.science/search/index/?q=*&amp;authFullName_s=Sandra Provini">Sandra Provini</text:a></text:p>
              <text:p text:style-name="Normal"><text:span>Xavier Bonnier et Ariane Ferry (dir.).<text:s/></text:span><text:span>Actes du colloque « Dramaturgies du conseil et de la délibération »</text:span><text:span>, n° 16, Éditions numériques du CÉRÉDI, 20 p, 2016</text:span></text:p>
              <text:p text:style-name="Normal"><text:span>Chapitre d'ouvrage</text:span></text:p>
              <text:p text:style-name="Normal"><text:a xlink:type="simple" xlink:href="https://hal.science/hal-03842793v1">hal-0384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809v1">« Avatars du péplum ? Présences de l'Antiquité gréco-latine dans les genres cinématographiques du fantastique, de la fantasy et de la science-fiction »</text:a></text:p>
              <text:p text:style-name="Normal"><text:a xlink:type="simple" xlink:href="https://hal.science/search/index/?q=*&amp;authFullName_s=Gaspard Delon">Gaspard Delon</text:a></text:p>
              <text:p text:style-name="Normal"><text:span>Mélanie Bost-Fiévet et Sandra Provini (dir.).<text:s/></text:span><text:span>L'Antiquité dans l'imaginaire contemporain. Fantasy, science-fiction, fantastique</text:span><text:span>, n° 88, Classiques Garnier, p. 65-79, 2014, coll. « Rencontres »</text:span></text:p>
              <text:p text:style-name="Normal"><text:span>Chapitre d'ouvrage</text:span></text:p>
              <text:p text:style-name="Normal"><text:a xlink:type="simple" xlink:href="https://hal.science/hal-03842809v1">hal-0384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816v1">« Ambitions et limites des effets visuels à Hollywood. L'exemple des scènes de bataille rangée »</text:a></text:p>
              <text:p text:style-name="Normal"><text:a xlink:type="simple" xlink:href="https://hal.science/search/index/?q=*&amp;authFullName_s=Gaspard Delon">Gaspard Delon</text:a></text:p>
              <text:p text:style-name="Normal"><text:span>Caroline Renard (dir.).<text:s/></text:span><text:span>Images numériques ? Leurs effets sur le cinéma et les autres arts</text:span><text:span>, PUP, p. 163-172, 2014, coll. « Arts »</text:span></text:p>
              <text:p text:style-name="Normal"><text:span>Chapitre d'ouvrage</text:span></text:p>
              <text:p text:style-name="Normal"><text:a xlink:type="simple" xlink:href="https://hal.science/hal-03842816v1">hal-0384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947v1">« L’onirisme guerrier, de Kurosawa à Hollywood »</text:a></text:p>
              <text:p text:style-name="Normal"><text:a xlink:type="simple" xlink:href="https://hal.science/search/index/?q=*&amp;authFullName_s=Gaspard Delon">Gaspard Delon</text:a></text:p>
              <text:p text:style-name="Normal"><text:span>Marie Martin et Laurence Schifano (dir.).<text:s/></text:span><text:span>Rêve et cinéma. Mouvances théoriques autour d'un champ créatif</text:span><text:span>, Presses universitaires de Paris Ouest, p. 49-60, 2012, coll. « L'œil du cinéma »</text:span></text:p>
              <text:p text:style-name="Normal"><text:span>Chapitre d'ouvrage</text:span></text:p>
              <text:p text:style-name="Normal"><text:a xlink:type="simple" xlink:href="https://hal.science/hal-03842947v1">hal-0384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968v1">« Trompe-l’œil et fausses perspectives autour de Barry Lyndon »</text:a></text:p>
              <text:p text:style-name="Normal"><text:a xlink:type="simple" xlink:href="https://hal.science/search/index/?q=*&amp;authFullName_s=Gaspard Delon">Gaspard Delon</text:a></text:p>
              <text:p text:style-name="Normal"><text:span>Martial Poirson et Laurence Schifano (dir.).<text:s/></text:span><text:span>L’Écran des Lumières : regards cinématographiques sur le XVIIIe siècle</text:span><text:span>, Voltaire Foundation, p. 121-132, 2009, coll. « Studies on Voltaire and the Eighteenth Century » (SVEC)</text:span></text:p>
              <text:p text:style-name="Normal"><text:span>Chapitre d'ouvrage</text:span></text:p>
              <text:p text:style-name="Normal"><text:a xlink:type="simple" xlink:href="https://hal.science/hal-03842968v1">hal-0384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961v1">« 1776 : Hollywood et la lointaine naissance d’une nation »</text:a></text:p>
              <text:p text:style-name="Normal"><text:a xlink:type="simple" xlink:href="https://hal.science/search/index/?q=*&amp;authFullName_s=Gaspard Delon">Gaspard Delon</text:a></text:p>
              <text:p text:style-name="Normal"><text:span>Laurence Schifano et Martial Poirson (dir.).<text:s/></text:span><text:span>Filmer le 18e siècle</text:span><text:span>, Desjonquères, p. 205-217, 2009, coll. « L’esprit des Lettres »</text:span></text:p>
              <text:p text:style-name="Normal"><text:span>Chapitre d'ouvrage</text:span></text:p>
              <text:p text:style-name="Normal"><text:a xlink:type="simple" xlink:href="https://hal.science/hal-03842961v1">hal-0384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978v1">« 14-18 : matrice du film de guerre hollywoodien »</text:a></text:p>
              <text:p text:style-name="Normal"><text:a xlink:type="simple" xlink:href="https://hal.science/search/index/?q=*&amp;authFullName_s=Gaspard Delon">Gaspard Delon</text:a></text:p>
              <text:p text:style-name="Normal"><text:span>Christophe Gauthier, David Lescot et Laurent Véray (dir.).<text:s/></text:span><text:span>Une guerre qui n’en finit pas. 1914-2008, à l’écran et sur scène</text:span><text:span>, Éditions Complexe/Cinémathèque de Toulouse, p. 117-132, 2008</text:span></text:p>
              <text:p text:style-name="Normal"><text:span>Chapitre d'ouvrage</text:span></text:p>
              <text:p text:style-name="Normal"><text:a xlink:type="simple" xlink:href="https://hal.science/hal-03842978v1">hal-03842978v1</text:a></text:p>
            </table:table-cell>
          </table:table-row>
        </table:table>
        <text:p text:style-name="P32"/>
        <text:p text:style-name="Heading2"><text:span text:style-name="T14">Notice d’encyclopédie ou de dictionnaire (1)</text:span></text:p>
        <text:p text:style-name="P34"/>
        <table:table table:name="346c15" table:style-name="346c15">
          <table:table-column table:style-name="346c15.0"/>
          <table:table-row>
            <table:table-cell office:value-type="string">
              <text:p text:style-name="Normal"><text:a xlink:type="simple" xlink:href="https://hal.science/hal-03843046v1">« Jackson, Peter »</text:a></text:p>
              <text:p text:style-name="Normal"><text:a xlink:type="simple" xlink:href="https://hal.science/search/index/?q=*&amp;authFullName_s=Gaspard Delon">Gaspard Delon</text:a></text:p>
              <text:p text:style-name="Normal"><text:span>Dictionnaire Tolkien</text:span><text:span>, 2012, p. 309-311</text:span></text:p>
              <text:p text:style-name="Normal"><text:span>Notice d’encyclopédie ou de dictionnaire</text:span></text:p>
              <text:p text:style-name="Normal"><text:a xlink:type="simple" xlink:href="https://hal.science/hal-03843046v1">hal-03843046v1</text:a></text:p>
            </table:table-cell>
          </table:table-row>
        </table:table>
        <text:p text:style-name="P35"/>
        <text:p text:style-name="Heading2"><text:span text:style-name="T15">Autre publication scientifique (4)</text:span></text:p>
        <text:p text:style-name="P37"/>
        <table:table table:name="9a6fef" table:style-name="9a6fef">
          <table:table-column table:style-name="9a6fef.0"/>
          <table:table-row>
            <table:table-cell office:value-type="string">
              <text:p text:style-name="Normal"><text:a xlink:type="simple" xlink:href="https://hal.science/hal-03843052v1">« Entretien avec Gaspard Delon »</text:a></text:p>
              <text:p text:style-name="Normal"><text:a xlink:type="simple" xlink:href="https://hal.science/search/index/?q=*&amp;authFullName_s=Gaspard Delon">Gaspard Delon</text:a></text:p>
              <text:p text:style-name="Normal"><text:span>Photographies en guerre</text:span><text:span>, 2022, p. 232-235</text:span></text:p>
              <text:p text:style-name="Normal"><text:span>Autre publication scientifique</text:span></text:p>
              <text:p text:style-name="Normal"><text:a xlink:type="simple" xlink:href="https://hal.science/hal-03843052v1">hal-0384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057v1">« Le Jardin des Merveilles. Entretien avec Anush Hamzehian »</text:a></text:p>
              <text:p text:style-name="Normal"><text:a xlink:type="simple" xlink:href="https://hal.science/search/index/?q=*&amp;authFullName_s=Gaspard Delon">Gaspard Delon</text:a></text:p>
              <text:p text:style-name="Normal"><text:span>Écrits, images et pensées de prison</text:span><text:span>, 2019, p. 275-279</text:span></text:p>
              <text:p text:style-name="Normal"><text:span>Autre publication scientifique</text:span></text:p>
              <text:p text:style-name="Normal"><text:a xlink:type="simple" xlink:href="https://hal.science/hal-03843057v1">hal-0384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058v1">« Trilogie carcérale. Entretien avec Janusz Mrozowski »</text:a></text:p>
              <text:p text:style-name="Normal"><text:a xlink:type="simple" xlink:href="https://hal.science/search/index/?q=*&amp;authFullName_s=Gaspard Delon">Gaspard Delon</text:a></text:p>
              <text:p text:style-name="Normal"><text:span>Écrits, images et pensées de prison</text:span><text:span>, 2019, p. 281-287</text:span></text:p>
              <text:p text:style-name="Normal"><text:span>Autre publication scientifique</text:span></text:p>
              <text:p text:style-name="Normal"><text:a xlink:type="simple" xlink:href="https://hal.science/hal-03843058v1">hal-0384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048v1">« Héros anonymes du cinéma français, des origines à 1914 »</text:a></text:p>
              <text:p text:style-name="Normal"><text:a xlink:type="simple" xlink:href="https://hal.science/search/index/?q=*&amp;authFullName_s=Gaspard Delon">Gaspard Delon</text:a></text:p>
              <text:p text:style-name="Normal"><text:span>Heldinnen und Helden</text:span><text:span>, 2018, p. 20-25</text:span></text:p>
              <text:p text:style-name="Normal"><text:span>Autre publication scientifique</text:span></text:p>
              <text:p text:style-name="Normal"><text:a xlink:type="simple" xlink:href="https://hal.science/hal-03843048v1">hal-03843048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b0c3df" table:style-name="b0c3df">
          <table:table-column table:style-name="b0c3df.0"/>
          <table:table-row>
            <table:table-cell office:value-type="string">
              <text:p text:style-name="Normal"><text:a xlink:type="simple" xlink:href="https://hal.science/tel-03842989v1">Les Scènes de bataille rangée dans le cinéma hollywoodien contemporain (1995-2011). Formatage et renouvellement d’une séquence stratégique</text:a></text:p>
              <text:p text:style-name="Normal"><text:a xlink:type="simple" xlink:href="https://hal.science/search/index/?q=*&amp;authFullName_s=Gaspard Delon">Gaspard Delon</text:a></text:p>
              <text:p text:style-name="Normal"><text:span>Art et histoire de l'art. Université Paris Ouest Nanterre La Défens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42989v1">tel-03842989v1</text:a></text:p>
            </table:table-cell>
          </table:table-row>
        </table:table>
        <text:p text:style-name="P41"/>
        <text:p text:style-name="Heading2"><text:span text:style-name="T17">Communication dans un congrès (12)</text:span></text:p>
        <text:p text:style-name="P43"/>
        <table:table table:name="6ddc44" table:style-name="6ddc44">
          <table:table-column table:style-name="6ddc44.0"/>
          <table:table-row>
            <table:table-cell office:value-type="string">
              <text:p text:style-name="Normal"><text:a xlink:type="simple" xlink:href="https://u-paris.hal.science/hal-04023145v1">« Blade Runner 2049 », 35 ans après : quelle place pour le détail ludique au sein d’un blockbuster d’auteur ?</text:a></text:p>
              <text:p text:style-name="Normal"><text:a xlink:type="simple" xlink:href="https://hal.science/search/index/?q=*&amp;authFullName_s=Gaspard Delon">Gaspard Delon</text:a></text:p>
              <text:p text:style-name="Normal"><text:span>Colloque « Le détail à l’écran. Goofs, cameos, easter eggs et autres regards obliques »</text:span><text:span>, Olivier Caïra et Réjane Vallée, Oct 2022, Évry, France</text:span></text:p>
              <text:p text:style-name="Normal"><text:span>Communication dans un congrès</text:span></text:p>
              <text:p text:style-name="Normal"><text:a xlink:type="simple" xlink:href="https://u-paris.hal.science/hal-04023145v1">hal-040231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3139v1">Harcèlement à l’écran : un ingrédient traditionnel du péplum classique hollywoodien ?</text:a></text:p>
              <text:p text:style-name="Normal"><text:a xlink:type="simple" xlink:href="https://hal.science/search/index/?q=*&amp;authFullName_s=Gaspard Delon">Gaspard Delon</text:a></text:p>
              <text:p text:style-name="Normal"><text:span>Journée d’études AVISA « Le harcèlement sexuel dans l’Antiquité et sa réception contemporaine »</text:span><text:span>, Anne Debrosse, Armel Dubois-Nayt et Réjane Vallée, Jun 2022, Guyancourt, France</text:span></text:p>
              <text:p text:style-name="Normal"><text:span>Communication dans un congrès</text:span></text:p>
              <text:p text:style-name="Normal"><text:a xlink:type="simple" xlink:href="https://u-paris.hal.science/hal-04023139v1">hal-040231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3134v1">Usages du cliffhanger dans le film de franchise hollywoodien</text:a></text:p>
              <text:p text:style-name="Normal"><text:a xlink:type="simple" xlink:href="https://hal.science/search/index/?q=*&amp;authFullName_s=Gaspard Delon">Gaspard Delon</text:a></text:p>
              <text:p text:style-name="Normal"><text:span>Journée d’études « Le suspensif »</text:span><text:span>, Emmanuelle André, Isabelle Barbéris et Évelyne Grossman, Nov 2021, Paris, France</text:span></text:p>
              <text:p text:style-name="Normal"><text:span>Communication dans un congrès</text:span></text:p>
              <text:p text:style-name="Normal"><text:a xlink:type="simple" xlink:href="https://u-paris.hal.science/hal-04023134v1">hal-0402313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3127v1">« La Princesse de Montpensier » (2010) et le renouveau du film historique à la française</text:a></text:p>
              <text:p text:style-name="Normal"><text:a xlink:type="simple" xlink:href="https://hal.science/search/index/?q=*&amp;authFullName_s=Gaspard Delon">Gaspard Delon</text:a></text:p>
              <text:p text:style-name="Normal"><text:span>Journée d’études consacrée au programme de TL</text:span><text:span>, Claire Sicard et Jean Vignes, Apr 2019, Paris, France</text:span></text:p>
              <text:p text:style-name="Normal"><text:span>Communication dans un congrès</text:span></text:p>
              <text:p text:style-name="Normal"><text:a xlink:type="simple" xlink:href="https://u-paris.hal.science/hal-04023127v1">hal-0402312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3116v1">Foules numériques : l’exemple de Golaem Crowd</text:a></text:p>
              <text:p text:style-name="Normal"><text:a xlink:type="simple" xlink:href="https://hal.science/search/index/?q=*&amp;authFullName_s=Gaspard Delon">Gaspard Delon</text:a></text:p>
              <text:p text:style-name="Normal"><text:span>Colloque « Truquer, créer, innover. Les effets spéciaux français »</text:span><text:span>, Réjane Hamus-Vallée, Giusy Pisano et Caroline Renouard, Mar 2018, Paris, France</text:span></text:p>
              <text:p text:style-name="Normal"><text:span>Communication dans un congrès</text:span></text:p>
              <text:p text:style-name="Normal"><text:a xlink:type="simple" xlink:href="https://u-paris.hal.science/hal-04023116v1">hal-0402311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3122v1">Casanova, héros de cape et d’épée</text:a></text:p>
              <text:p text:style-name="Normal"><text:a xlink:type="simple" xlink:href="https://hal.science/search/index/?q=*&amp;authFullName_s=Gaspard Delon">Gaspard Delon</text:a></text:p>
              <text:p text:style-name="Normal"><text:span>Colloque « Casanova à l’écran »</text:span><text:span>, Fabien Gris et Jean-Christophe Igalens, Jun 2018, Paris, France</text:span></text:p>
              <text:p text:style-name="Normal"><text:span>Communication dans un congrès</text:span></text:p>
              <text:p text:style-name="Normal"><text:a xlink:type="simple" xlink:href="https://u-paris.hal.science/hal-04023122v1">hal-0402312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3123v1">Bataille rangée : quintessence ou dérèglement de l’esthétique hollywoodienne ?</text:a></text:p>
              <text:p text:style-name="Normal"><text:a xlink:type="simple" xlink:href="https://hal.science/search/index/?q=*&amp;authFullName_s=Gaspard Delon">Gaspard Delon</text:a></text:p>
              <text:p text:style-name="Normal"><text:span>Journée d’études « La bataille au cinéma et dans les arts (audio)visuels, de l’Antiquité à nos jours »</text:span><text:span>, Clément Puget, Dec 2018, Bordeaux, France</text:span></text:p>
              <text:p text:style-name="Normal"><text:span>Communication dans un congrès</text:span></text:p>
              <text:p text:style-name="Normal"><text:a xlink:type="simple" xlink:href="https://u-paris.hal.science/hal-04023123v1">hal-0402312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3099v1">« Braveheart », violence médiévale et régénération de la bataille hollywoodienne</text:a></text:p>
              <text:p text:style-name="Normal"><text:a xlink:type="simple" xlink:href="https://hal.science/search/index/?q=*&amp;authFullName_s=Gaspard Delon">Gaspard Delon</text:a></text:p>
              <text:p text:style-name="Normal"><text:span>Colloque « Combattre (comme) au Moyen Âge. Formes et expériences de la guerre médiévale »</text:span><text:span>, Anne Besson et Emmanuelle Poulain-Gautret, Jan 2017, Lille, France</text:span></text:p>
              <text:p text:style-name="Normal"><text:span>Communication dans un congrès</text:span></text:p>
              <text:p text:style-name="Normal"><text:a xlink:type="simple" xlink:href="https://u-paris.hal.science/hal-04023099v1">hal-0402309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3111v1">Dynamiques et pesanteurs du corps spectaculaire dans le roadshow musical de la fin des années 1960</text:a></text:p>
              <text:p text:style-name="Normal"><text:a xlink:type="simple" xlink:href="https://hal.science/search/index/?q=*&amp;authFullName_s=Gaspard Delon">Gaspard Delon</text:a></text:p>
              <text:p text:style-name="Normal"><text:span>Colloque international « Le film musical hollywoodien en contexte médiatique et culturel »</text:span><text:span>, Marguerite Chabrol et Pierre-Olivier Toulza, Dec 2017, Paris, France</text:span></text:p>
              <text:p text:style-name="Normal"><text:span>Communication dans un congrès</text:span></text:p>
              <text:p text:style-name="Normal"><text:a xlink:type="simple" xlink:href="https://u-paris.hal.science/hal-04023111v1">hal-0402311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3107v1">Au défi de l’écran large : violence guerrière et concurrence technologique dans le cinéma hollywoodien des années 1950 et 1960</text:a></text:p>
              <text:p text:style-name="Normal"><text:a xlink:type="simple" xlink:href="https://hal.science/search/index/?q=*&amp;authFullName_s=Gaspard Delon">Gaspard Delon</text:a></text:p>
              <text:p text:style-name="Normal"><text:span>Colloque international « L’art de la bataille. Stratégie visuelle de la scène de bataille de la Renaissance à nos jours »</text:span><text:span>, Jérôme Delaplanche, Joana Barreto, Gaspard Delon, Sybille Ebert-Schifferer, Laura Iamurri et Pauline Lafille, Nov 2017, Rome, Italie</text:span></text:p>
              <text:p text:style-name="Normal"><text:span>Communication dans un congrès</text:span></text:p>
              <text:p text:style-name="Normal"><text:a xlink:type="simple" xlink:href="https://u-paris.hal.science/hal-04023107v1">hal-040231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364v1">Les représentations du conseil du roi à l'origine du massacre de la Saint-Barthélemy : des témoignages contemporains à La Reine Margot de Patrice Chéreau (1994)</text:a></text:p>
              <text:p text:style-name="Normal"><text:a xlink:type="simple" xlink:href="https://hal.science/search/index/?q=*&amp;authFullName_s=Gaspard Delon">Gaspard Delon</text:a><text:span>,</text:span><text:a xlink:type="simple" xlink:href="https://hal.science/search/index/?q=*&amp;authFullName_s=Sandra Provini">Sandra Provini</text:a></text:p>
              <text:p text:style-name="Normal"><text:span>Dramaturgies du conseil et de la délibération</text:span><text:span>, Xavier Bonnier; Ariane Ferry, Mar 2015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106364v1">hal-02106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488v1">Les métamorphoses de La Mole : acteur historique, héros romantique, personnage chéraldien</text:a></text:p>
              <text:p text:style-name="Normal"><text:a xlink:type="simple" xlink:href="https://hal.science/search/index/?q=*&amp;authFullName_s=Sandra Provini">Sandra Provini</text:a><text:span>,</text:span><text:a xlink:type="simple" xlink:href="https://hal.science/search/index/?q=*&amp;authFullName_s=Gaspard Delon">Gaspard Delon</text:a></text:p>
              <text:p text:style-name="Normal"><text:span>La Reine Margot (Patrice Chéreau, 1994)</text:span><text:span>, Feb 2015, Paris, France</text:span></text:p>
              <text:p text:style-name="Normal"><text:span>Communication dans un congrès</text:span></text:p>
              <text:p text:style-name="Normal"><text:a xlink:type="simple" xlink:href="https://normandie-univ.hal.science/hal-02109488v1">hal-02109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spard Delon</dc:title>
    <dc:subject/>
    <dc:description>CV</dc:description>
    <dc:creator/>
    <dc:date>2026-05-16T06:23:57.000</dc:date>
    <meta:generator>PHPWord</meta:generator>
    <meta:initial-creator>CCSD</meta:initial-creator>
    <meta:creation-date>2026-05-16T06:23:57.000</meta:creation-date>
    <meta:keyword/>
    <meta:user-defined meta:name="Category"/>
    <meta:user-defined meta:name="Company"/>
    <meta:user-defined meta:name="Manager"/>
  </office:meta>
</office:document-meta>
</file>