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0959" style:family="table">
      <style:table-properties style:rel-width="100" table:align="center"/>
    </style:style>
    <style:style style:name="470959.0" style:family="table-column">
      <style:table-column-properties style:column-width="0.00cm"/>
    </style:style>
    <style:style style:name="3c9ddc" style:family="table">
      <style:table-properties style:rel-width="100" table:align="center"/>
    </style:style>
    <style:style style:name="3c9ddc.0" style:family="table-column">
      <style:table-column-properties style:column-width="0.00cm"/>
    </style:style>
    <style:style style:name="e016f3" style:family="table">
      <style:table-properties style:rel-width="100" table:align="center"/>
    </style:style>
    <style:style style:name="e016f3.0" style:family="table-column">
      <style:table-column-properties style:column-width="0.00cm"/>
    </style:style>
    <style:style style:name="e9444a" style:family="table">
      <style:table-properties style:rel-width="100" table:align="center"/>
    </style:style>
    <style:style style:name="e944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sparde Coutans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asparde-coutanson">gasparde-coutans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233-6308">0000-0002-1233-630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2720755">27272075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470959" table:style-name="470959">
          <table:table-column table:style-name="470959.0"/>
          <table:table-row>
            <table:table-cell office:value-type="string">
              <text:p text:style-name="Normal"><text:a xlink:type="simple" xlink:href="https://hal.science/hal-04255250v1">Liaisons variables et pataquès dans un corpus de chansons de tradition orale</text:a></text:p>
              <text:p text:style-name="Normal"><text:a xlink:type="simple" xlink:href="https://hal.science/search/index/?q=*&amp;authFullName_s=Gasparde Coutanson">Gasparde Coutanson</text:a><text:span>,</text:span><text:a xlink:type="simple" xlink:href="https://hal.science/search/index/?q=*&amp;authFullName_s=Flora Badin">Flora Badin</text:a></text:p>
              <text:p text:style-name="Normal"><text:span>Langue française</text:span><text:span>, 2023, La liaison entre oral et écrit, 219 (3), pp.49-64</text:span></text:p>
              <text:p text:style-name="Normal"><text:span>Article dans une revue</text:span></text:p>
              <text:p text:style-name="Normal"><text:a xlink:type="simple" xlink:href="https://hal.science/hal-04255250v1">hal-04255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443v1">La liaison dans un corpus de hits francophones (1956–2017)</text:a></text:p>
              <text:p text:style-name="Normal"><text:a xlink:type="simple" xlink:href="https://hal.science/search/index/?q=*&amp;authFullName_s=Gasparde Coutanson">Gasparde Coutanson</text:a><text:span>,</text:span><text:a xlink:type="simple" xlink:href="https://hal.science/search/index/?q=*&amp;authFullName_s=Flora Badin">Flora Badin</text:a></text:p>
              <text:p text:style-name="Normal"><text:span>Journal of French Language Studies</text:span><text:span>, 2021, 31 (2), pp.131-147.<text:s/></text:span><text:a xlink:type="simple" xlink:href="https://dx.doi.org/10.1017/S0959269521000016">⟨10.1017/S0959269521000016⟩</text:a></text:p>
              <text:p text:style-name="Normal"><text:span>Article dans une revue</text:span></text:p>
              <text:p text:style-name="Normal"><text:a xlink:type="simple" xlink:href="https://hal.science/hal-03381443v1">hal-03381443v1</text:a></text:p>
            </table:table-cell>
          </table:table-row>
        </table:table>
        <text:p text:style-name="P18"/>
        <text:p text:style-name="Heading2"><text:span text:style-name="T8">Communication dans un congrès (5)</text:span></text:p>
        <text:p text:style-name="P20"/>
        <table:table table:name="3c9ddc" table:style-name="3c9ddc">
          <table:table-column table:style-name="3c9ddc.0"/>
          <table:table-row>
            <table:table-cell office:value-type="string">
              <text:p text:style-name="Normal"><text:a xlink:type="simple" xlink:href="https://hal.science/hal-04637599v1">La typologie de la liaison en français à l’épreuve de chants de tradition orale</text:a></text:p>
              <text:p text:style-name="Normal"><text:a xlink:type="simple" xlink:href="https://hal.science/search/index/?q=*&amp;authFullName_s=Gasparde Coutanson">Gasparde Coutanson</text:a><text:span>,</text:span><text:a xlink:type="simple" xlink:href="https://hal.science/search/index/?q=*&amp;authFullName_s=Flora Badin">Flora Badin</text:a></text:p>
              <text:p text:style-name="Normal"><text:span>9ème Congrès Mondial de Linguistique Française (CMLF 2024)</text:span><text:span>, F. Neveu; S. Prévost; A. Steuckardt; G. Bergounioux; G. Philippe; G. Merminod, Jul 2024, Lausanne, Suisse. pp.09004,<text:s/></text:span><text:a xlink:type="simple" xlink:href="https://dx.doi.org/10.1051/shsconf/202419109004">⟨10.1051/shsconf/202419109004⟩</text:a></text:p>
              <text:p text:style-name="Normal"><text:span>Communication dans un congrès</text:span></text:p>
              <text:p text:style-name="Normal"><text:a xlink:type="simple" xlink:href="https://hal.science/hal-04637599v1">hal-04637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190v1">Why are there more pataquès in French folk songs? The example of postverbal pataquès</text:a></text:p>
              <text:p text:style-name="Normal"><text:a xlink:type="simple" xlink:href="https://hal.science/search/index/?q=*&amp;authFullName_s=Gasparde Coutanson">Gasparde Coutanson</text:a></text:p>
              <text:p text:style-name="Normal"><text:span>The 8th International Conference Grammar &amp; Corpora (GAC 2020)</text:span><text:span>, Nov 2020, Kraków, Poland</text:span></text:p>
              <text:p text:style-name="Normal"><text:span>Communication dans un congrès</text:span></text:p>
              <text:p text:style-name="Normal"><text:a xlink:type="simple" xlink:href="https://hal.science/hal-03161190v1">hal-03161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532v1">Mettre en place une méthodologie pour l’étude de phénomènes morphophonologiques rares : l’exemple du pataquès</text:a></text:p>
              <text:p text:style-name="Normal"><text:a xlink:type="simple" xlink:href="https://hal.science/search/index/?q=*&amp;authFullName_s=Gasparde Coutanson">Gasparde Coutanson</text:a></text:p>
              <text:p text:style-name="Normal"><text:span>Colloque du Collège doctoral franco-allemand (CDFA) « Collocations et traditions discursives »</text:span><text:span>, Jul 2018, Potsdam, Allemagne.<text:s/></text:span><text:a xlink:type="simple" xlink:href="https://dx.doi.org/10.4000/linx.4066">⟨10.4000/linx.4066⟩</text:a></text:p>
              <text:p text:style-name="Normal"><text:span>Communication dans un congrès</text:span></text:p>
              <text:p text:style-name="Normal"><text:a xlink:type="simple" xlink:href="https://hal.science/hal-03003532v1">hal-03003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209v1">La liaison chez les chanteurs professionnels dans un corpus diachronique (1956-2017)</text:a></text:p>
              <text:p text:style-name="Normal"><text:a xlink:type="simple" xlink:href="https://hal.science/search/index/?q=*&amp;authFullName_s=Gasparde Coutanson">Gasparde Coutanson</text:a></text:p>
              <text:p text:style-name="Normal"><text:span>17èmes rencontres du Réseau Français de Phonologie (RFP 2019)</text:span><text:span>, Jun 2019, Orléans, France</text:span></text:p>
              <text:p text:style-name="Normal"><text:span>Communication dans un congrès</text:span></text:p>
              <text:p text:style-name="Normal"><text:a xlink:type="simple" xlink:href="https://hal.science/hal-03161209v1">hal-0316120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39197v1">Un corpus de hits francophones pour l’étude de la liaison chez les chanteurs professionnels (1956-2017)</text:a></text:p>
              <text:p text:style-name="Normal"><text:a xlink:type="simple" xlink:href="https://hal.science/search/index/?q=*&amp;authFullName_s=Gasparde Coutanson">Gasparde Coutanson</text:a></text:p>
              <text:p text:style-name="Normal"><text:span>Séminaire doctoral de MoDyCo</text:span><text:span>, MoDyCo, UMR 7114 (Université Paris Nanterre), Nov 2018, Nanterre, France</text:span></text:p>
              <text:p text:style-name="Normal"><text:span>Communication dans un congrès</text:span></text:p>
              <text:p text:style-name="Normal"><text:a xlink:type="simple" xlink:href="https://hal.parisnanterre.fr/hal-04139197v1">hal-04139197v1</text:a></text:p>
            </table:table-cell>
          </table:table-row>
        </table:table>
        <text:p text:style-name="P21"/>
        <text:p text:style-name="Heading2"><text:span text:style-name="T9">Poster de conférence (3)</text:span></text:p>
        <text:p text:style-name="P23"/>
        <table:table table:name="e016f3" table:style-name="e016f3">
          <table:table-column table:style-name="e016f3.0"/>
          <table:table-row>
            <table:table-cell office:value-type="string">
              <text:p text:style-name="Normal"><text:a xlink:type="simple" xlink:href="https://hal.science/hal-04325235v1">En quoi un corpus de chants de tradition orale peut remettre en cause notre connaissance du phénomène de liaison en français?</text:a></text:p>
              <text:p text:style-name="Normal"><text:a xlink:type="simple" xlink:href="https://hal.science/search/index/?q=*&amp;authFullName_s=Gasparde Coutanson">Gasparde Coutanson</text:a></text:p>
              <text:p text:style-name="Normal"><text:span>10ème Rencontres des Jeunes Chercheurs en Parole (RJCP-2023)</text:span><text:span>, Nov 2023, Grenoble, France</text:span></text:p>
              <text:p text:style-name="Normal"><text:span>Poster de conférence</text:span></text:p>
              <text:p text:style-name="Normal"><text:a xlink:type="simple" xlink:href="https://hal.science/hal-04325235v1">hal-0432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196v1">Which constructions less trigger liaison than before in French songs?</text:a></text:p>
              <text:p text:style-name="Normal"><text:a xlink:type="simple" xlink:href="https://hal.science/search/index/?q=*&amp;authFullName_s=Gasparde Coutanson">Gasparde Coutanson</text:a></text:p>
              <text:p text:style-name="Normal"><text:span>UK Cognitive Linguistics Conference 2020 (UK-CLC 2020)</text:span><text:span>, Jul 2020, Birmingham, United Kingdom</text:span></text:p>
              <text:p text:style-name="Normal"><text:span>Poster de conférence</text:span></text:p>
              <text:p text:style-name="Normal"><text:a xlink:type="simple" xlink:href="https://hal.science/hal-03161196v1">hal-03161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193v1">Postverbal liaisons in traditional songs: a morphological reanalysis ?</text:a></text:p>
              <text:p text:style-name="Normal"><text:a xlink:type="simple" xlink:href="https://hal.science/search/index/?q=*&amp;authFullName_s=Gasparde Coutanson">Gasparde Coutanson</text:a></text:p>
              <text:p text:style-name="Normal"><text:span>International Symposium of Morphology 2019 (ISMo 2019)</text:span><text:span>, Sep 2019, Paris, France</text:span></text:p>
              <text:p text:style-name="Normal"><text:span>Poster de conférence</text:span></text:p>
              <text:p text:style-name="Normal"><text:a xlink:type="simple" xlink:href="https://hal.science/hal-03161193v1">hal-03161193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e9444a" table:style-name="e9444a">
          <table:table-column table:style-name="e9444a.0"/>
          <table:table-row>
            <table:table-cell office:value-type="string">
              <text:p text:style-name="Normal"><text:a xlink:type="simple" xlink:href="https://theses.hal.science/tel-04404078v1">Pataquès et liaison : étude de deux phénomènes de sandhi externe dans des corpus de français chanté</text:a></text:p>
              <text:p text:style-name="Normal"><text:a xlink:type="simple" xlink:href="https://hal.science/search/index/?q=*&amp;authFullName_s=Gasparde Coutanson">Gasparde Coutanson</text:a></text:p>
              <text:p text:style-name="Normal"><text:span>Linguistique. Université de Nanterre - Paris X, 2023. Français.<text:s/></text:span><text:a xlink:type="simple" xlink:href="https://www.theses.fr/2023PA100074">⟨NNT : 2023PA100074⟩</text:a></text:p>
              <text:p text:style-name="Normal"><text:span>Thèse</text:span></text:p>
              <text:p text:style-name="Normal"><text:a xlink:type="simple" xlink:href="https://theses.hal.science/tel-04404078v1">tel-044040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sparde Coutanson</dc:title>
    <dc:subject/>
    <dc:description>CV</dc:description>
    <dc:creator/>
    <dc:date>2026-05-18T06:33:58.000</dc:date>
    <meta:generator>PHPWord</meta:generator>
    <meta:initial-creator>CCSD</meta:initial-creator>
    <meta:creation-date>2026-05-18T06:33:58.000</meta:creation-date>
    <meta:keyword/>
    <meta:user-defined meta:name="Category"/>
    <meta:user-defined meta:name="Company"/>
    <meta:user-defined meta:name="Manager"/>
  </office:meta>
</office:document-meta>
</file>