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487" style:family="table">
      <style:table-properties style:rel-width="100" table:align="center"/>
    </style:style>
    <style:style style:name="f71487.0" style:family="table-column">
      <style:table-column-properties style:column-width="0.00cm"/>
    </style:style>
    <style:style style:name="0c191f" style:family="table">
      <style:table-properties style:rel-width="100" table:align="center"/>
    </style:style>
    <style:style style:name="0c191f.0" style:family="table-column">
      <style:table-column-properties style:column-width="0.00cm"/>
    </style:style>
    <style:style style:name="e0d4e1" style:family="table">
      <style:table-properties style:rel-width="100" table:align="center"/>
    </style:style>
    <style:style style:name="e0d4e1.0" style:family="table-column">
      <style:table-column-properties style:column-width="0.00cm"/>
    </style:style>
    <style:style style:name="c59ea7" style:family="table">
      <style:table-properties style:rel-width="100" table:align="center"/>
    </style:style>
    <style:style style:name="c59ea7.0" style:family="table-column">
      <style:table-column-properties style:column-width="0.00cm"/>
    </style:style>
    <style:style style:name="8eb6ba" style:family="table">
      <style:table-properties style:rel-width="100" table:align="center"/>
    </style:style>
    <style:style style:name="8eb6ba.0" style:family="table-column">
      <style:table-column-properties style:column-width="0.00cm"/>
    </style:style>
    <style:style style:name="5ea309" style:family="table">
      <style:table-properties style:rel-width="100" table:align="center"/>
    </style:style>
    <style:style style:name="5ea309.0" style:family="table-column">
      <style:table-column-properties style:column-width="0.00cm"/>
    </style:style>
    <style:style style:name="f2adf2" style:family="table">
      <style:table-properties style:rel-width="100" table:align="center"/>
    </style:style>
    <style:style style:name="f2a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71487" table:style-name="f71487">
          <table:table-column table:style-name="f71487.0"/>
          <table:table-row>
            <table:table-cell office:value-type="string">
              <text:p text:style-name="Normal"><text:a xlink:type="simple" xlink:href="https://normandie-univ.hal.science/hal-04895626v1">L’éducation non formelle : un espace d’entre deux au sein de situations sociales complexes pour rendre effectif le droit à l’éducation</text:a></text:p>
              <text:p text:style-name="Normal"><text:a xlink:type="simple" xlink:href="https://hal.science/search/index/?q=*&amp;authFullName_s=Stéphanie Gasse">Stéphanie Gasse</text:a></text:p>
              <text:p text:style-name="Normal"><text:span>Revue Phronesis</text:span><text:span>, 2024, L’entre-deux comme posture professionnelle en éducation et formation, 13 (1), pp.77-94</text:span></text:p>
              <text:p text:style-name="Normal"><text:span>Article dans une revue</text:span></text:p>
              <text:p text:style-name="Normal"><text:a xlink:type="simple" xlink:href="https://normandie-univ.hal.science/hal-04895626v1">hal-04895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4126v1">Aprender ao longo da vida - Direito humano, direito social e subjetivo, formação política: (inter)faces da educação no Brasil e no mundo</text:a></text:p>
              <text:p text:style-name="Normal"><text:a xlink:type="simple" xlink:href="https://hal.science/search/index/?q=*&amp;authFullName_s=Jane Paiva">Jane Paiva</text:a><text:span>,</text:span><text:a xlink:type="simple" xlink:href="https://hal.science/search/index/?q=*&amp;authFullName_s=María del Carmen Lorenzatti">María del Carmen Lorenzatti</text:a><text:span>,</text:span><text:a xlink:type="simple" xlink:href="https://hal.science/search/index/?q=*&amp;authFullName_s=Stéphanie Gasse">Stéphanie Gasse</text:a></text:p>
              <text:p text:style-name="Normal"><text:span>Revista Teias</text:span><text:span>, 2024, 25 (77), pp.2-10.<text:s/></text:span><text:a xlink:type="simple" xlink:href="https://dx.doi.org/10.12957/teias.2014.84352">⟨10.12957/teias.2014.84352⟩</text:a></text:p>
              <text:p text:style-name="Normal"><text:span>Article dans une revue</text:span></text:p>
              <text:p text:style-name="Normal"><text:a xlink:type="simple" xlink:href="https://normandie-univ.hal.science/hal-04834126v1">hal-048341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95624v1">Critical Factors that Contributed to the Successful Completion of Students’ Education Path in Youth and Adult Education Integrated to Secondary Level Vocational Education in Brazil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Janaina Marques Silva">Janaina Marques Silva</text:a><text:span>,</text:span><text:a xlink:type="simple" xlink:href="https://hal.science/search/index/?q=*&amp;authFullName_s=Joaquim Luís Alcoforado">Joaquim Luís Alcoforado</text:a><text:span>,</text:span><text:a xlink:type="simple" xlink:href="https://hal.science/search/index/?q=*&amp;authFullName_s=Simone Valdete dos Santos">Simone Valdete dos Santos</text:a><text:span>,</text:span><text:a xlink:type="simple" xlink:href="https://hal.science/search/index/?q=*&amp;authFullName_s=Margarete Maria Chiapinotto Noro">Margarete Maria Chiapinotto Noro</text:a></text:p>
              <text:p text:style-name="Normal"><text:span>Sisyphus. Journal of Education</text:span><text:span>, 2024, Class matters: social class and adult education, 12 (1), pp.86-107.<text:s/></text:span><text:a xlink:type="simple" xlink:href="https://dx.doi.org/10.25749/SIS.30661">⟨10.25749/SIS.30661⟩</text:a></text:p>
              <text:p text:style-name="Normal"><text:span>Article dans une revue</text:span></text:p>
              <text:p text:style-name="Normal"><text:a xlink:type="simple" xlink:href="https://normandie-univ.hal.science/hal-04895624v1">hal-04895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60v1">Entretien avec Inès Barbosa de Oliveira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Inès Barbosa de Oliveira">Inès Barbosa de Oliveira</text:a></text:p>
              <text:p text:style-name="Normal"><text:span>Penser l'éducation</text:span><text:span>, 2022, 50, pp.111-114.<text:s/></text:span><text:a xlink:type="simple" xlink:href="https://dx.doi.org/10.4000/pensereduc.736">⟨10.4000/pensereduc.736⟩</text:a></text:p>
              <text:p text:style-name="Normal"><text:span>Article dans une revue</text:span></text:p>
              <text:p text:style-name="Normal"><text:a xlink:type="simple" xlink:href="https://normandie-univ.hal.science/hal-04128960v1">hal-04128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7617v1">Celebrar Paulo Freire: reencantar o mundo e as utopias</text:a></text:p>
              <text:p text:style-name="Normal"><text:a xlink:type="simple" xlink:href="https://hal.science/search/index/?q=*&amp;authFullName_s=Alexandra Lima Da Silva">Alexandra Lima Da Silva</text:a><text:span>,</text:span><text:a xlink:type="simple" xlink:href="https://hal.science/search/index/?q=*&amp;authFullName_s=Stéphanie Gasse">Stéphanie Gasse</text:a></text:p>
              <text:p text:style-name="Normal"><text:span>Revista Teias</text:span><text:span>, 2021, Celebrar Paulo Freire: reencantar o mundo e as utopias, 22 (67), pp.3-6.<text:s/></text:span><text:a xlink:type="simple" xlink:href="https://dx.doi.org/10.12957/teias.2021.63395">⟨10.12957/teias.2021.63395⟩</text:a></text:p>
              <text:p text:style-name="Normal"><text:span>Article dans une revue</text:span></text:p>
              <text:p text:style-name="Normal"><text:a xlink:type="simple" xlink:href="https://normandie-univ.hal.science/hal-04127617v1">hal-04127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7621v1">Ingénierie des dispositifs de formation à/par/pour la recherche. Exemple de la formation des chercheurs en éducation au Brésil</text:a></text:p>
              <text:p text:style-name="Normal"><text:a xlink:type="simple" xlink:href="https://hal.science/search/index/?q=*&amp;authFullName_s=Stéphanie Gasse">Stéphanie Gasse</text:a></text:p>
              <text:p text:style-name="Normal"><text:span>TransFormations : Recherche en éducation et formation des adultes</text:span><text:span>, 2020, 1 (20), pp.83-98</text:span></text:p>
              <text:p text:style-name="Normal"><text:span>Article dans une revue</text:span></text:p>
              <text:p text:style-name="Normal"><text:a xlink:type="simple" xlink:href="https://normandie-univ.hal.science/hal-04127621v1">hal-04127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27v1">Mer de Copies au Sahel : interroger la pédagogie universitaire à distance</text:a></text:p>
              <text:p text:style-name="Normal"><text:a xlink:type="simple" xlink:href="https://hal.science/search/index/?q=*&amp;authFullName_s=Stéphanie Gasse">Stéphanie Gasse</text:a></text:p>
              <text:p text:style-name="Normal"><text:span>Educaçao &amp; Realidade</text:span><text:span>, 2017, 42 (2), pp.515-531.<text:s/></text:span><text:a xlink:type="simple" xlink:href="https://dx.doi.org/10.1590/2175-623664358">⟨10.1590/2175-623664358⟩</text:a></text:p>
              <text:p text:style-name="Normal"><text:span>Article dans une revue</text:span></text:p>
              <text:p text:style-name="Normal"><text:a xlink:type="simple" xlink:href="https://normandie-univ.hal.science/hal-02357627v1">hal-02357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33v1">Formação de profissionais para a educação de jovens e adultos na África subsaariana : o desafio de um mestrado universitário francófono a distância</text:a></text:p>
              <text:p text:style-name="Normal"><text:a xlink:type="simple" xlink:href="https://hal.science/search/index/?q=*&amp;authFullName_s=Stéphanie Gasse">Stéphanie Gasse</text:a></text:p>
              <text:p text:style-name="Normal"><text:span>Revista Teias</text:span><text:span>, 2016, Práticas nas IES de formação de professores para a EJA, 17 (Edição Especial), pp.141-159.<text:s/></text:span><text:a xlink:type="simple" xlink:href="https://dx.doi.org/10.12957/teias.2016.25009">⟨10.12957/teias.2016.25009⟩</text:a></text:p>
              <text:p text:style-name="Normal"><text:span>Article dans une revue</text:span></text:p>
              <text:p text:style-name="Normal"><text:a xlink:type="simple" xlink:href="https://normandie-univ.hal.science/hal-02357633v1">hal-02357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64v1">Un master francophone à distance pour la formation des professionnels de l'éducation et de la formation au Burkina Faso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e-Curriculum</text:span><text:span>, 2015, Formação Docente frente às políticas no cenário de centralização curricular, 13 (4), pp.794-814</text:span></text:p>
              <text:p text:style-name="Normal"><text:span>Article dans une revue</text:span></text:p>
              <text:p text:style-name="Normal"><text:a xlink:type="simple" xlink:href="https://normandie-univ.hal.science/hal-02357664v1">hal-02357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69v1">Education non formelle : contexte d’émergence, caractéristiques et territoires</text:a></text:p>
              <text:p text:style-name="Normal"><text:a xlink:type="simple" xlink:href="https://hal.science/search/index/?q=*&amp;authFullName_s=Stéphanie Gasse">Stéphanie Gasse</text:a></text:p>
              <text:p text:style-name="Normal"><text:span>Éducation permanente</text:span><text:span>, 2014, Education non formelle et apprentissages tout au long de la vie, 199, pp.19-30</text:span></text:p>
              <text:p text:style-name="Normal"><text:span>Article dans une revue</text:span></text:p>
              <text:p text:style-name="Normal"><text:a xlink:type="simple" xlink:href="https://normandie-univ.hal.science/hal-02357669v1">hal-02357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75v1">L’éducation non formelle a plus à gagner à être vertueuse qu’à être clairement décrite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Denis Poizat">Denis Poizat</text:a></text:p>
              <text:p text:style-name="Normal"><text:span>Éducation permanente</text:span><text:span>, 2014, Education non formelle et apprentissages tout au long de la vie, 199, pp.31-37</text:span></text:p>
              <text:p text:style-name="Normal"><text:span>Article dans une revue</text:span></text:p>
              <text:p text:style-name="Normal"><text:a xlink:type="simple" xlink:href="https://normandie-univ.hal.science/hal-02357675v1">hal-02357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79v1">Des liens tissés : regards d’ailleurs sur les travaux de Nilda ALVES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Jean Houssaye">Jean Houssaye</text:a></text:p>
              <text:p text:style-name="Normal"><text:span>Revista Teias</text:span><text:span>, 2012, Numéro spécial consacré à Nilda Alves, 13 (29), pp.117-128</text:span></text:p>
              <text:p text:style-name="Normal"><text:span>Article dans une revue</text:span></text:p>
              <text:p text:style-name="Normal"><text:a xlink:type="simple" xlink:href="https://normandie-univ.hal.science/hal-02357679v1">hal-02357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82v1">Rencontres scientifiques, rencontres affectives : partenariats, amitiés et d’autres bonnes affaires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Jean Houssaye">Jean Houssaye</text:a></text:p>
              <text:p text:style-name="Normal"><text:span>Revista Teias</text:span><text:span>, 2012, Numéro spécial consacré à Nilda Alves, 13 (29), [10 p.]</text:span></text:p>
              <text:p text:style-name="Normal"><text:span>Article dans une revue</text:span></text:p>
              <text:p text:style-name="Normal"><text:a xlink:type="simple" xlink:href="https://normandie-univ.hal.science/hal-02357682v1">hal-02357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86v1">Inclusão versus exclusão escolar: as estratégias de luta contra o analfabetismo no Mali</text:a></text:p>
              <text:p text:style-name="Normal"><text:a xlink:type="simple" xlink:href="https://hal.science/search/index/?q=*&amp;authFullName_s=Stéphanie Gasse">Stéphanie Gasse</text:a></text:p>
              <text:p text:style-name="Normal"><text:span>Revista Teias</text:span><text:span>, 2009, Sujeitos, espaços &amp; processos de comunicação, 10 (19), [17 p.]</text:span></text:p>
              <text:p text:style-name="Normal"><text:span>Article dans une revue</text:span></text:p>
              <text:p text:style-name="Normal"><text:a xlink:type="simple" xlink:href="https://normandie-univ.hal.science/hal-02357686v1">hal-02357686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0c191f" table:style-name="0c191f">
          <table:table-column table:style-name="0c191f.0"/>
          <table:table-row>
            <table:table-cell office:value-type="string">
              <text:p text:style-name="Normal"><text:a xlink:type="simple" xlink:href="https://hal.science/hal-05298168v1">As experiências da Educação de Jovens e Adultos na África Ocidental</text:a></text:p>
              <text:p text:style-name="Normal"><text:a xlink:type="simple" xlink:href="https://hal.science/search/index/?q=*&amp;authFullName_s=Stéphanie Gasse">Stéphanie Gasse</text:a></text:p>
              <text:p text:style-name="Normal"><text:span>Séminaire international LIEJA</text:span><text:span>, Laboratório de Investigação, Pesquisa e Extensão em Educação de Jovens e Adultos (LIEJA); Université Fédérale de Rio de Janeiro (UFRJ), Nov 2025, Rio de Janeiro, Brazil</text:span></text:p>
              <text:p text:style-name="Normal"><text:span>Communication dans un congrès</text:span></text:p>
              <text:p text:style-name="Normal"><text:a xlink:type="simple" xlink:href="https://hal.science/hal-05298168v1">hal-0529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53v1">Encontros, pesquisas, construção de saberes em dialogo com a A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IV Colóquio Internacional Aprendizados ao longo da vida: direito à educação e à dignidade humana — ler o mundo, produzir conhecimentos, escrever a história</text:span><text:span>, ProPEd (UERJ- Universidade do Estado do Rio de Janeiro), Nov 2025, Rio de Janeiro, Brazil</text:span></text:p>
              <text:p text:style-name="Normal"><text:span>Communication dans un congrès</text:span></text:p>
              <text:p text:style-name="Normal"><text:a xlink:type="simple" xlink:href="https://hal.science/hal-05391853v1">hal-053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02v1">Internacionalização e suas relações com países africanos</text:a></text:p>
              <text:p text:style-name="Normal"><text:a xlink:type="simple" xlink:href="https://hal.science/search/index/?q=*&amp;authFullName_s=Stéphanie Gasse">Stéphanie Gasse</text:a></text:p>
              <text:p text:style-name="Normal"><text:span>1° simpósio internacional da ARInt - Díalogos sem fronteiras</text:span><text:span>, UESB (Universidade Estadual do Sudoeste da Bahia); ARInt. (Assessoria de Relações Internacionais. Universidade Estadual do Sudoeste da Bahia), Oct 2025, Vitoria da conquista, Brazil</text:span></text:p>
              <text:p text:style-name="Normal"><text:span>Communication dans un congrès</text:span></text:p>
              <text:p text:style-name="Normal"><text:a xlink:type="simple" xlink:href="https://hal.science/hal-05347402v1">hal-053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98v1">Les conceptions multiformes en éducation et formation au sein des Espaces Sociaux de Formation Humaine (ESFH)</text:a></text:p>
              <text:p text:style-name="Normal"><text:a xlink:type="simple" xlink:href="https://hal.science/search/index/?q=*&amp;authFullName_s=Stéphanie Gasse">Stéphanie Gasse</text:a></text:p>
              <text:p text:style-name="Normal"><text:span>Journée Scientifique : Espaces sociaux, contextes et dispositifs en formation. Réflexions en Sciences de l’éducation et de la formation</text:span><text:span>, Laboratoire CIRNEF, Mar 2025, Mont-Saint-Aignan, France</text:span></text:p>
              <text:p text:style-name="Normal"><text:span>Communication dans un congrès</text:span></text:p>
              <text:p text:style-name="Normal"><text:a xlink:type="simple" xlink:href="https://hal.science/hal-05298198v1">hal-0529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35v1">Le déploiement d’un Master en Sciences de l’éducation et administration scolaire à Madagascar : un partenariat et une ingénierie à trois niveaux pour répondre aux exigences d’un environnement contraint</text:a></text:p>
              <text:p text:style-name="Normal"><text:a xlink:type="simple" xlink:href="https://hal.science/search/index/?q=*&amp;authFullName_s=Stéphanie Gasse">Stéphanie Gasse</text:a></text:p>
              <text:p text:style-name="Normal"><text:span>Journée d’étude : Les besoins en éducation et formation en Afrique Subsaharienne. Réflexion collaborative en réponse à des appels à projets : coopération, construction, contextes</text:span><text:span>, Laboratoire EDA (Éducation, Discours, Apprentissages); Université de Paris Cité; ISSEG - Institut Supérieur des Sciences de l’Éducation de Guinée, Jun 2025, Paris, France</text:span></text:p>
              <text:p text:style-name="Normal"><text:span>Communication dans un congrès</text:span></text:p>
              <text:p text:style-name="Normal"><text:a xlink:type="simple" xlink:href="https://hal.science/hal-05347435v1">hal-053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09v1">Experiencias sobre internacionalização e formação de équipes para a cooperação internacional</text:a></text:p>
              <text:p text:style-name="Normal"><text:a xlink:type="simple" xlink:href="https://hal.science/search/index/?q=*&amp;authFullName_s=Stéphanie Gasse">Stéphanie Gasse</text:a></text:p>
              <text:p text:style-name="Normal"><text:span>1° simpósio internacional da ARInt - Díalogos sem fronteiras</text:span><text:span>, UESB (Universidade Estadual do Sudoeste da Bahia); ARInt. (Assessoria de Relações Internacionais. Universidade Estadual do Sudoeste da Bahia), Oct 2025, Vitória da Conquista, Brazil</text:span></text:p>
              <text:p text:style-name="Normal"><text:span>Communication dans un congrès</text:span></text:p>
              <text:p text:style-name="Normal"><text:a xlink:type="simple" xlink:href="https://hal.science/hal-05347409v1">hal-053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91v1">Interculturalidade e diversidade : politicas e experiências em educação</text:a></text:p>
              <text:p text:style-name="Normal"><text:a xlink:type="simple" xlink:href="https://hal.science/search/index/?q=*&amp;authFullName_s=Stéphanie Gasse">Stéphanie Gasse</text:a></text:p>
              <text:p text:style-name="Normal"><text:span>XII Seminário Internacional as Redes educativas e as tecnologias: Tessituras de solidariedade e de convivências nos diferentes espaçostempos educativos</text:span><text:span>, ProPEd (Programa de Pós-Graduação em Educação Faculdade de Educação Universidade do Estado do Rio de Janeiro); ANPEd (Associação Nacional de Pós-Graduação e Pesquisa em Educação); CAPES (Coordenação de Aperfeiçoamento de Pessoal de Nivel Superior); PPGECC (Programa de Pós-Graduação em Educação, Cultura e Comunicação); PPGEP (Postgraduate Program in Production Engineering (Management Engineering)); UERJ (Universidade do Estado do Rio de Janeiro); EDU (Faculté d'éducation); CNPq (Conselho Nacional de Desenvolvimento Científico e Tecnológico); FAPERJ (Fundação de Amparo à Pesquisa do Estado do Rio de Janeiro); CIRNEF, Jul 2024, Rio de Janeiro, Brazil</text:span></text:p>
              <text:p text:style-name="Normal"><text:span>Communication dans un congrès</text:span></text:p>
              <text:p text:style-name="Normal"><text:a xlink:type="simple" xlink:href="https://hal.science/hal-05298191v1">hal-0529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28v1">[Symposium de Stéphanie Gasse] Des outils méthodologiques à l’épreuve de l’éducation comparée : un observatoire d’offres éducatives alternatives dans le champ du droit à l’éducation (1ère partie). Des instruments de collectes de données en contextes pluriels : des outils pour questionner les usages, les potentiels et les environnements d’apprentissage (2e partie)</text:a></text:p>
              <text:p text:style-name="Normal"><text:a xlink:type="simple" xlink:href="https://hal.science/search/index/?q=*&amp;authFullName_s=Stéphanie Gasse">Stéphanie Gasse</text:a></text:p>
              <text:p text:style-name="Normal"><text:span>Colloque international TRASCE (Terrains et Recherches dAns les SCiences de l'Éducation) : Concevoir et modéliser la recherche pour quel terrain ?</text:span><text:span>, Laboratoire CIRNEF, Nov 2024, Mont Saint Aignan, France</text:span></text:p>
              <text:p text:style-name="Normal"><text:span>Communication dans un congrès</text:span></text:p>
              <text:p text:style-name="Normal"><text:a xlink:type="simple" xlink:href="https://hal.science/hal-05298128v1">hal-052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93v1">Ensino, Currículo e Cultura</text:a></text:p>
              <text:p text:style-name="Normal"><text:a xlink:type="simple" xlink:href="https://hal.science/search/index/?q=*&amp;authFullName_s=Stéphanie Gasse">Stéphanie Gasse</text:a></text:p>
              <text:p text:style-name="Normal"><text:span>Conférence clôture Cycle de formation doctorale</text:span><text:span>, PPGEn Programa de Pós-Graduação em Ensino, Universidade Estadual do Sudoeste da Bahia, Nov 2024, Vitoria da conquista, Brazil</text:span></text:p>
              <text:p text:style-name="Normal"><text:span>Communication dans un congrès</text:span></text:p>
              <text:p text:style-name="Normal"><text:a xlink:type="simple" xlink:href="https://hal.science/hal-05298193v1">hal-052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90v1">Éducation comparée - Enjeux contemporains et regards croisés sur les épistémologies du Sud</text:a></text:p>
              <text:p text:style-name="Normal"><text:a xlink:type="simple" xlink:href="https://hal.science/search/index/?q=*&amp;authFullName_s=Stéphanie Gasse">Stéphanie Gasse</text:a></text:p>
              <text:p text:style-name="Normal"><text:span>Séminaire pédagogique en Sciences de l’Éducation et Administration scolaire</text:span><text:span>, SEAS - Université de Toamasina, May 2024, Toamasina, Madagascar</text:span></text:p>
              <text:p text:style-name="Normal"><text:span>Communication dans un congrès</text:span></text:p>
              <text:p text:style-name="Normal"><text:a xlink:type="simple" xlink:href="https://hal.science/hal-05298190v1">hal-052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71v1">Curriculum e direito a educação: pensar desenvolvimento local de forma integrada</text:a></text:p>
              <text:p text:style-name="Normal"><text:a xlink:type="simple" xlink:href="https://hal.science/search/index/?q=*&amp;authFullName_s=Stéphanie Gasse">Stéphanie Gasse</text:a></text:p>
              <text:p text:style-name="Normal"><text:span>Encontro internacional LIEJA</text:span><text:span>, Université Fédérale de Rio de Janeiro (UFRJ), Mar 2024, Rio de janeiro, Brazil</text:span></text:p>
              <text:p text:style-name="Normal"><text:span>Communication dans un congrès</text:span></text:p>
              <text:p text:style-name="Normal"><text:a xlink:type="simple" xlink:href="https://hal.science/hal-05298171v1">hal-052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89v1">Pédagogie universitaire et conduite d’un Master à distance : pratiques et postures</text:a></text:p>
              <text:p text:style-name="Normal"><text:a xlink:type="simple" xlink:href="https://hal.science/search/index/?q=*&amp;authFullName_s=Stéphanie Gasse">Stéphanie Gasse</text:a></text:p>
              <text:p text:style-name="Normal"><text:span>Séminaire pédagogique en Sciences de l’Éducation et Administration scolaire</text:span><text:span>, SEAS, May 2024, Université de Toamasina, Madagascar</text:span></text:p>
              <text:p text:style-name="Normal"><text:span>Communication dans un congrès</text:span></text:p>
              <text:p text:style-name="Normal"><text:a xlink:type="simple" xlink:href="https://hal.science/hal-05298189v1">hal-0529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22v1">L'éducation des jeunes et des adultes intégrée à l’enseignement professionnel secondaire brésilien : une approche méthodologique de recherche sur la réussite scolaire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Janaina Marques Silva">Janaina Marques Silva</text:a><text:span>,</text:span><text:a xlink:type="simple" xlink:href="https://hal.science/search/index/?q=*&amp;authFullName_s=Joaquim Luís Alcoforado">Joaquim Luís Alcoforado</text:a><text:span>,</text:span><text:a xlink:type="simple" xlink:href="https://hal.science/search/index/?q=*&amp;authFullName_s=Simone Valdete dos Santos">Simone Valdete dos Santos</text:a></text:p>
              <text:p text:style-name="Normal"><text:span>XXXI Colóquio AFIRSE. Aprendizagem, Diversidade e Equidade: A Investigação em Educação</text:span><text:span>, AFIRSE, Feb 2024, Lisboa, Portugal. pp.977-990</text:span></text:p>
              <text:p text:style-name="Normal"><text:span>Communication dans un congrès</text:span></text:p>
              <text:p text:style-name="Normal"><text:a xlink:type="simple" xlink:href="https://hal.science/hal-05298122v1">hal-052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73v1">Plataformas de gestão de aprendizagem : os desafios do trabalho</text:a></text:p>
              <text:p text:style-name="Normal"><text:a xlink:type="simple" xlink:href="https://hal.science/search/index/?q=*&amp;authFullName_s=Stéphanie Gasse">Stéphanie Gasse</text:a></text:p>
              <text:p text:style-name="Normal"><text:span>I Seminário do grupo de pesquisa DIDATEC / PPGE</text:span><text:span>, FACED; Universidade Federal de Salvador de Bahia, Mar 2024, Salvador de Bahia, Brazil</text:span></text:p>
              <text:p text:style-name="Normal"><text:span>Communication dans un congrès</text:span></text:p>
              <text:p text:style-name="Normal"><text:a xlink:type="simple" xlink:href="https://hal.science/hal-05298173v1">hal-0529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96v1">Multifaceted conceptions of education in the Freirian sense in Sub-Saharan Africa. Different contexts and reflections on the education of young people and adults and Paulo Freire</text:a></text:p>
              <text:p text:style-name="Normal"><text:a xlink:type="simple" xlink:href="https://hal.science/search/index/?q=*&amp;authFullName_s=Stéphanie Gasse">Stéphanie Gasse</text:a></text:p>
              <text:p text:style-name="Normal"><text:span>Initiative Paulo Freire at Columbia University</text:span><text:span>, Transformative Learning Technologies Laboratory (TLTL); Lemann Center for Brazilian Studies; Institute of Latin American Studies; Laboratoire CIRNEF; Teachers College Columbia University, Dec 2024, New york, United States</text:span></text:p>
              <text:p text:style-name="Normal"><text:span>Communication dans un congrès</text:span></text:p>
              <text:p text:style-name="Normal"><text:a xlink:type="simple" xlink:href="https://hal.science/hal-05298196v1">hal-052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42v1">Currículo, Inclusão e Justiça social nas politicas educativas n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IV Seminário Internacional CAFTe/XIV EIFORPECS</text:span><text:span>, Faculdade de Psicologia e Ciências da Educação da Universidade do Porto (FPCEUP), Sep 2023, Porto, Portugal</text:span></text:p>
              <text:p text:style-name="Normal"><text:span>Communication dans un congrès</text:span></text:p>
              <text:p text:style-name="Normal"><text:a xlink:type="simple" xlink:href="https://hal.science/hal-05298142v1">hal-0529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70v1">Para além da vulnerabilidade: educação emancipadora n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Direitos humanas e direito a educação</text:span><text:span>, Centro Internacional Interdisciplinar de Estudos e Pesquisas (CIIEP); Universidade Estacio de Sá, Dec 2023, Rio de Janeiro, Brazil</text:span></text:p>
              <text:p text:style-name="Normal"><text:span>Communication dans un congrès</text:span></text:p>
              <text:p text:style-name="Normal"><text:a xlink:type="simple" xlink:href="https://hal.science/hal-05298170v1">hal-052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61v1">Reflexão sobre as concepções multifacetadas da educação e desenvolvimento social e educativo</text:a></text:p>
              <text:p text:style-name="Normal"><text:a xlink:type="simple" xlink:href="https://hal.science/search/index/?q=*&amp;authFullName_s=Stéphanie Gasse">Stéphanie Gasse</text:a></text:p>
              <text:p text:style-name="Normal"><text:span>Aula Inaugural PPEGEn</text:span><text:span>, Programa de Pós-graduação em Ensino; UESB - Universidade Estadual do Sudoeste da Bahia, Oct 2022, Vitoria da Conquista, Brazil</text:span></text:p>
              <text:p text:style-name="Normal"><text:span>Communication dans un congrès</text:span></text:p>
              <text:p text:style-name="Normal"><text:a xlink:type="simple" xlink:href="https://hal.science/hal-05298161v1">hal-052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36v1">Educação e Formação de Adultos em Redes Colaborativas de Aprendizagens: Educação e Formação de Adultos e Intervenção Comunitária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MEFAIC</text:span><text:span>, Faculdade de psicologia e de ciências da educação. Universidade de Coimbra, Apr 2022, Coimbra, Portugal</text:span></text:p>
              <text:p text:style-name="Normal"><text:span>Communication dans un congrès</text:span></text:p>
              <text:p text:style-name="Normal"><text:a xlink:type="simple" xlink:href="https://hal.science/hal-05298136v1">hal-0529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5v1">Concepções multifacetadas da educação n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Centro Internacional Interdisciplinar de Estudos e Pesquisas- Direitos Humanos</text:span><text:span>, CIIEP (Centro Internacional Interdisciplinar de Estudos e Pesquisas); Universidade Estacio de Sá, Aug 2022, Rio de Janeiro, Brazil</text:span></text:p>
              <text:p text:style-name="Normal"><text:span>Communication dans un congrès</text:span></text:p>
              <text:p text:style-name="Normal"><text:a xlink:type="simple" xlink:href="https://hal.science/hal-05298155v1">hal-052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67v1">Currículo local e desenvolvimento comunitário n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III Mostra de Doutoramento em Psicologia e Ciências da educação</text:span><text:span>, Faculdade de Psicologia e de Ciências da educação; Agence Erasmus+; Université de Coimbra, Nov 2022, Coimbra, Portugal</text:span></text:p>
              <text:p text:style-name="Normal"><text:span>Communication dans un congrès</text:span></text:p>
              <text:p text:style-name="Normal"><text:a xlink:type="simple" xlink:href="https://hal.science/hal-05298167v1">hal-0529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44v1">Présentation des projets de recherche internationaux des laboratoires affiliés IRIHS</text:a></text:p>
              <text:p text:style-name="Normal"><text:a xlink:type="simple" xlink:href="https://hal.science/search/index/?q=*&amp;authFullName_s=Stéphanie Gasse">Stéphanie Gasse</text:a></text:p>
              <text:p text:style-name="Normal"><text:span>Les journées scientifiques de l'IRIHS</text:span><text:span>, IRIHS (Institut de Recherche Interdisciplinaire Homme Société); Université de Rouen Normandie, Nov 2022, Mont-Saint-Aignan, France</text:span></text:p>
              <text:p text:style-name="Normal"><text:span>Communication dans un congrès</text:span></text:p>
              <text:p text:style-name="Normal"><text:a xlink:type="simple" xlink:href="https://hal.science/hal-05298144v1">hal-052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1v1">Iniciativas e resistência na África subsaariana. Ação docente e escolas latino-americanas e subsaarianas: esperanças em movimentos cotidianos</text:a></text:p>
              <text:p text:style-name="Normal"><text:a xlink:type="simple" xlink:href="https://hal.science/search/index/?q=*&amp;authFullName_s=Stéphanie Gasse">Stéphanie Gasse</text:a></text:p>
              <text:p text:style-name="Normal"><text:span>XI Seminário Internacional. As Redes educativas e as tecnologias: Docentes, na resistência e na criação</text:span><text:span>, Universidade do Estado do Rio de Janeiro (UERJ, Jul 2022, Rio de Jaineiro, Brazil</text:span></text:p>
              <text:p text:style-name="Normal"><text:span>Communication dans un congrès</text:span></text:p>
              <text:p text:style-name="Normal"><text:a xlink:type="simple" xlink:href="https://hal.science/hal-05298151v1">hal-0529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7v1">O que nos enlaça nas pesquisas em educação? Tecendo conhecimentos entre Argentina, França e Brasil</text:a></text:p>
              <text:p text:style-name="Normal"><text:a xlink:type="simple" xlink:href="https://hal.science/search/index/?q=*&amp;authFullName_s=Stéphanie Gasse">Stéphanie Gasse</text:a></text:p>
              <text:p text:style-name="Normal"><text:span>Encontro Capesprint Brasil/Argentina/França</text:span><text:span>, Laboratório Educação e Imagens e Sons; Universidade do Estado do Rio de Janeiro (UERJ), Jul 2022, Rio de Janeiro, Brazil</text:span></text:p>
              <text:p text:style-name="Normal"><text:span>Communication dans un congrès</text:span></text:p>
              <text:p text:style-name="Normal"><text:a xlink:type="simple" xlink:href="https://hal.science/hal-05298157v1">hal-0529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37v1">Direito à Educação como direito humano: para todos e ao longo da vida. Reflexão sobre 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internacional da Unidade de Ensino e Investigação. Faculdade de psicologia e de ciências da educação</text:span><text:span>, Université de Coimbra; Agence Erasmus+, Apr 2022, Coimbra, Portugal</text:span></text:p>
              <text:p text:style-name="Normal"><text:span>Communication dans un congrès</text:span></text:p>
              <text:p text:style-name="Normal"><text:a xlink:type="simple" xlink:href="https://hal.science/hal-05298137v1">hal-052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3v1">Desenho didático online: uma experiência de Mestrado na educação (França/Africa)</text:a></text:p>
              <text:p text:style-name="Normal"><text:a xlink:type="simple" xlink:href="https://hal.science/search/index/?q=*&amp;authFullName_s=Stéphanie Gasse">Stéphanie Gasse</text:a></text:p>
              <text:p text:style-name="Normal"><text:span>IV e-DoC, Encontro internacional Docência e cibercultura</text:span><text:span>, PPGEDUC/ UFRRJ, Jul 2022, Rio de Janeiro, Brazil</text:span></text:p>
              <text:p text:style-name="Normal"><text:span>Communication dans un congrès</text:span></text:p>
              <text:p text:style-name="Normal"><text:a xlink:type="simple" xlink:href="https://hal.science/hal-05298153v1">hal-052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65v1">Esperar alfabetização de jovens e adultos com Freire</text:a></text:p>
              <text:p text:style-name="Normal"><text:a xlink:type="simple" xlink:href="https://hal.science/search/index/?q=*&amp;authFullName_s=Stéphanie Gasse">Stéphanie Gasse</text:a></text:p>
              <text:p text:style-name="Normal"><text:span>Encontro internacional EJA em Movimento - Esperar uma nova EJA</text:span><text:span>, Centro de Educação CE/ PROEX- Pró-Reitoria de Extensão; UFRN - Universidade Federal do Rio Grande do Norte, Nov 2022, Natal, Brazil</text:span></text:p>
              <text:p text:style-name="Normal"><text:span>Communication dans un congrès</text:span></text:p>
              <text:p text:style-name="Normal"><text:a xlink:type="simple" xlink:href="https://hal.science/hal-05298165v1">hal-052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45v1">Política editorial das Revistas em Educação : Brasil – França</text:a></text:p>
              <text:p text:style-name="Normal"><text:a xlink:type="simple" xlink:href="https://hal.science/search/index/?q=*&amp;authFullName_s=Stéphanie Gasse">Stéphanie Gasse</text:a></text:p>
              <text:p text:style-name="Normal"><text:span>Encontro internacional Educaçao em (re)vista</text:span><text:span>, PPGED; Universidade Federal do Rio Grande do Norte, Jun 2022, Natal, Brazil</text:span></text:p>
              <text:p text:style-name="Normal"><text:span>Communication dans un congrès</text:span></text:p>
              <text:p text:style-name="Normal"><text:a xlink:type="simple" xlink:href="https://hal.science/hal-05298145v1">hal-052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39v1">La formation à distance : une ingénierie au service de l’innovation et de l’éducation [Semaine internationale de l’éducation et de la formation]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Congrès international de l’AREF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hal.science/hal-05298139v1">hal-05298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69v1">Pédagogie universitaire et conduite d’un Master à distance : pratiques et postures (Session 3)</text:a></text:p>
              <text:p text:style-name="Normal"><text:a xlink:type="simple" xlink:href="https://hal.science/search/index/?q=*&amp;authFullName_s=Stéphanie Gasse">Stéphanie Gasse</text:a></text:p>
              <text:p text:style-name="Normal"><text:span>Conférences de sensibilisation projet IniTECPUMA. Cycle de conférences online Session 3</text:span><text:span>, Université de Haute Alsace (UHA); Groupement de recherche Euro-méditerranéen, Mar 2021, Constantine (on line), Algérie</text:span></text:p>
              <text:p text:style-name="Normal"><text:span>Communication dans un congrès</text:span></text:p>
              <text:p text:style-name="Normal"><text:a xlink:type="simple" xlink:href="https://normandie-univ.hal.science/hal-04130269v1">hal-04130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66v1">Pédagogie universitaire et conduite d’un Master à distance : pratiques et postures (Session 2)</text:a></text:p>
              <text:p text:style-name="Normal"><text:a xlink:type="simple" xlink:href="https://hal.science/search/index/?q=*&amp;authFullName_s=Stéphanie Gasse">Stéphanie Gasse</text:a></text:p>
              <text:p text:style-name="Normal"><text:span>Conférences de sensibilisation projet IniTECPUMA. Session 2</text:span><text:span>, Université de Haute Alsace (UHA); Groupement de recherche Euro-méditerranéen, Mar 2021, Tunis, Tunisie</text:span></text:p>
              <text:p text:style-name="Normal"><text:span>Communication dans un congrès</text:span></text:p>
              <text:p text:style-name="Normal"><text:a xlink:type="simple" xlink:href="https://normandie-univ.hal.science/hal-04130266v1">hal-04130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5v1">Interculturalité et conscientisation : une acculturation aux compétences interculturelles</text:a></text:p>
              <text:p text:style-name="Normal"><text:a xlink:type="simple" xlink:href="https://hal.science/search/index/?q=*&amp;authFullName_s=Stéphanie Gasse">Stéphanie Gasse</text:a></text:p>
              <text:p text:style-name="Normal"><text:span>Journée d’études inter laboratoires LIRTES – CIRNEF : Interculturalité, compétence et approche interculturelle en formation professionnelle</text:span><text:span>, Epale; Agence Erasmus+ Education Formation; Université Paris Est Créteil (UPEC Paris), Jun 2021, Créteil, France</text:span></text:p>
              <text:p text:style-name="Normal"><text:span>Communication dans un congrès</text:span></text:p>
              <text:p text:style-name="Normal"><text:a xlink:type="simple" xlink:href="https://normandie-univ.hal.science/hal-04128975v1">hal-04128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62v1">Educação e Formação de Adultos em Redes Colaborativas de Aprendizagens</text:a></text:p>
              <text:p text:style-name="Normal"><text:a xlink:type="simple" xlink:href="https://hal.science/search/index/?q=*&amp;authFullName_s=Stéphanie Gasse">Stéphanie Gasse</text:a></text:p>
              <text:p text:style-name="Normal"><text:span>III Congresso Internacional de Educação (CONEduc-UFS) - IX Encontro Nacional de Educação do Campo : Educação, Formação Docente e Interculturalidade</text:span><text:span>, PPGED/ PPGS / Observatorio da Democracia Universidade - Federal do Sergipe (UFS), Brésil, Nov 2021, Aracaju (Sergipe), Brazil</text:span></text:p>
              <text:p text:style-name="Normal"><text:span>Communication dans un congrès</text:span></text:p>
              <text:p text:style-name="Normal"><text:a xlink:type="simple" xlink:href="https://normandie-univ.hal.science/hal-04128962v1">hal-04128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78v1">Estética e apredizagem ao longo da vida em Paulo Freire</text:a></text:p>
              <text:p text:style-name="Normal"><text:a xlink:type="simple" xlink:href="https://hal.science/search/index/?q=*&amp;authFullName_s=Stéphanie Gasse">Stéphanie Gasse</text:a></text:p>
              <text:p text:style-name="Normal"><text:span>Conférence de clôture « Conversando com Paulo Freire »</text:span><text:span>, PPGEDUC / UFRRJ, Universidade Federal Rural do Rio de Janeiro, Brésil, Dec 2021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4130278v1">hal-04130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74v1">A criação imagética e sonora de filmes nos tantos &amp;quot;Espaços tempos&amp;quot; das redes educativas</text:a></text:p>
              <text:p text:style-name="Normal"><text:a xlink:type="simple" xlink:href="https://hal.science/search/index/?q=*&amp;authFullName_s=Stéphanie Gasse">Stéphanie Gasse</text:a></text:p>
              <text:p text:style-name="Normal"><text:span>X seminário de Laboratórios e Grupos de pesquisas em Educação com Imagens e sons</text:span><text:span>, Laboratório Educação e imagem. ProPed/UERJ, Université de l’Etat de Rio de Janeiro, Brésil, Mar 2021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4130274v1">hal-04130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62v1">Pédagogie universitaire et conduite d’un Master à distance : pratiques et postures (Session 1)</text:a></text:p>
              <text:p text:style-name="Normal"><text:a xlink:type="simple" xlink:href="https://hal.science/search/index/?q=*&amp;authFullName_s=Stéphanie Gasse">Stéphanie Gasse</text:a></text:p>
              <text:p text:style-name="Normal"><text:span>Conférences de sensibilisation projet IniTECPUMA. Session 1. Cycle de conférences online</text:span><text:span>, Université de Haute Alsace (UHA); Université de Chouaib Doukkali (UCD) – Maroc; Groupement de recherche Euro-méditerranéen, Mar 2021, Casablanca, Maroc</text:span></text:p>
              <text:p text:style-name="Normal"><text:span>Communication dans un congrès</text:span></text:p>
              <text:p text:style-name="Normal"><text:a xlink:type="simple" xlink:href="https://normandie-univ.hal.science/hal-04130262v1">hal-04130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57v1">Cruzando olhares atlânticos : de Rouen (França) à UERJ (Brasil) na pesquisa em educação</text:a></text:p>
              <text:p text:style-name="Normal"><text:a xlink:type="simple" xlink:href="https://hal.science/search/index/?q=*&amp;authFullName_s=Stéphanie Gasse">Stéphanie Gasse</text:a></text:p>
              <text:p text:style-name="Normal"><text:span>Conversas internacionais « para adiar o fim do Mundo » seguindo Krenak</text:span><text:span>, CNPq; Proped-UERJ; CAPES; UERJ-Brasil, Sep 2020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4130257v1">hal-04130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0249v1">Direito à Educação como direito humano: para todos e ao longo da vida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Emancipação social democratizante e direito à educação</text:span><text:span>, Centro Internacional Interdisciplinar de Estudos e Pesquisa - Direitos Humanos (CIIEP); UNESA PPGE, Universidade Estácio de Sá, Brasil, Oct 2020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4130249v1">hal-04130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7v1">Educação no mundo em tempos de Pandemia: horizontes e desafios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internacional Live ANPEd: Presente na Quarentena</text:span><text:span>, ANPEd, Associação Nacional de Pós-graduação e Pesquisa em Educação, Brasil, Jul 2020, Rio de Janeiro (online), Brazil. https://www.youtube.com/watch?v=9OeFWeCgon8</text:span></text:p>
              <text:p text:style-name="Normal"><text:span>Communication dans un congrès</text:span></text:p>
              <text:p text:style-name="Normal"><text:a xlink:type="simple" xlink:href="https://normandie-univ.hal.science/hal-04128977v1">hal-04128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6v1">Educação online na contemporaneidade: novos modos de ensinar e aprender</text:a></text:p>
              <text:p text:style-name="Normal"><text:a xlink:type="simple" xlink:href="https://hal.science/search/index/?q=*&amp;authFullName_s=Stéphanie Gasse">Stéphanie Gasse</text:a></text:p>
              <text:p text:style-name="Normal"><text:span>Séminaire DIFEBA : Diversidade, formação, educação básica e discursos</text:span><text:span>, PPED_UNEB, Universidade do Estado da Bahia, Apr 2020, Salvador de Bahia, Brazil</text:span></text:p>
              <text:p text:style-name="Normal"><text:span>Communication dans un congrès</text:span></text:p>
              <text:p text:style-name="Normal"><text:a xlink:type="simple" xlink:href="https://normandie-univ.hal.science/hal-04128976v1">hal-04128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41v1">Liberdade acadêmica, redes educativas e interculturalidade nos cotidianos e nas práticas interculturais</text:a></text:p>
              <text:p text:style-name="Normal"><text:a xlink:type="simple" xlink:href="https://hal.science/search/index/?q=*&amp;authFullName_s=Stéphanie Gasse">Stéphanie Gasse</text:a></text:p>
              <text:p text:style-name="Normal"><text:span>X Seminário Internacional – As Redes Educativas e as Tecnologias : Liberdade acadêmica, produção e circulação de conhecimentos</text:span><text:span>, UERJ Universidade do Estado do Rio de Janeiro; Anped, Jul 2019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841v1">hal-02357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33v1">A successful partnership in Higher Education. Case studies on a french Master degree</text:a></text:p>
              <text:p text:style-name="Normal"><text:a xlink:type="simple" xlink:href="https://hal.science/search/index/?q=*&amp;authFullName_s=Stéphanie Gasse">Stéphanie Gasse</text:a></text:p>
              <text:p text:style-name="Normal"><text:span>IIE Peer Forum. Cultivating higher Education</text:span><text:span>, Institute for International Education, Apr 2019, New York, United States</text:span></text:p>
              <text:p text:style-name="Normal"><text:span>Communication dans un congrès</text:span></text:p>
              <text:p text:style-name="Normal"><text:a xlink:type="simple" xlink:href="https://normandie-univ.hal.science/hal-02357833v1">hal-02357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29v1">EJA no contexto d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VI Encontro Internacional de Alfabetização e Educação de Jovens e Adultos (ALFAeEJA)</text:span><text:span>, UNEB; MPEJA, Oct 2019, Salvador de Bahia, Brazil</text:span></text:p>
              <text:p text:style-name="Normal"><text:span>Communication dans un congrès</text:span></text:p>
              <text:p text:style-name="Normal"><text:a xlink:type="simple" xlink:href="https://normandie-univ.hal.science/hal-02357829v1">hal-02357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26v1">Direito à educação, sujeitos e políticas de EJA. A educação como prática da liberdade : o legado de Paulo Freire na contemporaneidade</text:a></text:p>
              <text:p text:style-name="Normal"><text:a xlink:type="simple" xlink:href="https://hal.science/search/index/?q=*&amp;authFullName_s=Stéphanie Gasse">Stéphanie Gasse</text:a></text:p>
              <text:p text:style-name="Normal"><text:span>Conférence inaugurale. VI Encontro Internacional de Alfabetização e Educação de Jovens e Adultos (ALFAeEJA)</text:span><text:span>, UNEB; MPEJA, Oct 2019, Salvador de Bahia, Brazil</text:span></text:p>
              <text:p text:style-name="Normal"><text:span>Communication dans un congrès</text:span></text:p>
              <text:p text:style-name="Normal"><text:a xlink:type="simple" xlink:href="https://normandie-univ.hal.science/hal-02357826v1">hal-02357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45v1">O cenário da Educação de Adultos na África subsaariana: política de descentralização e educação não formal Porto Alegre, 12 novembre 2018</text:a></text:p>
              <text:p text:style-name="Normal"><text:a xlink:type="simple" xlink:href="https://hal.science/search/index/?q=*&amp;authFullName_s=Stéphanie Gasse">Stéphanie Gasse</text:a></text:p>
              <text:p text:style-name="Normal"><text:span>V Encontro International de Alfabetização e Educação de Jovens e Adultos - ALFAeEJA</text:span><text:span>, UNEB; UFRGS, Nov 2019, Porto Alegre, Brazil</text:span></text:p>
              <text:p text:style-name="Normal"><text:span>Communication dans un congrès</text:span></text:p>
              <text:p text:style-name="Normal"><text:a xlink:type="simple" xlink:href="https://normandie-univ.hal.science/hal-02357845v1">hal-02357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40v1">Interroger l’effectivité du droit à l’éducation. Regard croisé sur des conceptions multiformes d’éducation</text:a></text:p>
              <text:p text:style-name="Normal"><text:a xlink:type="simple" xlink:href="https://hal.science/search/index/?q=*&amp;authFullName_s=Stéphanie Gasse">Stéphanie Gasse</text:a></text:p>
              <text:p text:style-name="Normal"><text:span>Séminaire international- Formation des communautés scientifiques en Afrique de l’Ouest : gouvernance et structuration de la recherche</text:span><text:span>, INJEPS; CEREID Centre d’Etudes et de Recherches en Education et en Interventions sociales pour le Développement; Université de Porto Novo; Université d'Abomey-Conacry, Oct 2019, Porto Novo, Bénin</text:span></text:p>
              <text:p text:style-name="Normal"><text:span>Communication dans un congrès</text:span></text:p>
              <text:p text:style-name="Normal"><text:a xlink:type="simple" xlink:href="https://normandie-univ.hal.science/hal-02357840v1">hal-02357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43v1">Enseignement supérieur et recherche au Brésil. Combats et enjeux contemporains</text:a></text:p>
              <text:p text:style-name="Normal"><text:a xlink:type="simple" xlink:href="https://hal.science/search/index/?q=*&amp;authFullName_s=Stéphanie Gasse">Stéphanie Gasse</text:a></text:p>
              <text:p text:style-name="Normal"><text:span>SALC2019. Semaine de l’Amérique latine et des caraïbes.</text:span><text:span>, Sénat; AFD; Université de Rouen-Normandie; Maison de l'Amérique Latine; Institut des Amériques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57843v1">hal-02357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42v1">Direito a educação no contexto africano: um olhar a partir do Burkina Faso</text:a></text:p>
              <text:p text:style-name="Normal"><text:a xlink:type="simple" xlink:href="https://hal.science/search/index/?q=*&amp;authFullName_s=Stéphanie Gasse">Stéphanie Gasse</text:a></text:p>
              <text:p text:style-name="Normal"><text:span>Séminaire Programa de Pós-Graduação em Educação</text:span><text:span>, Universidade Estácio de Sá, RJ, Apr 2019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842v1">hal-02357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38v1">Educação não formal : uma contribuição no desenvolvimento territorial integrado</text:a></text:p>
              <text:p text:style-name="Normal"><text:a xlink:type="simple" xlink:href="https://hal.science/search/index/?q=*&amp;authFullName_s=Stéphanie Gasse">Stéphanie Gasse</text:a></text:p>
              <text:p text:style-name="Normal"><text:span>II Seminário internacional, CEIS20. Educaçao e Territorios Inteligentes</text:span><text:span>, CEIS20, Université de Coimbra, Oct 2019, Coimbra, Portugal</text:span></text:p>
              <text:p text:style-name="Normal"><text:span>Communication dans un congrès</text:span></text:p>
              <text:p text:style-name="Normal"><text:a xlink:type="simple" xlink:href="https://normandie-univ.hal.science/hal-02357838v1">hal-02357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50v1">Desafios de um Mestrado na formação a distância e formação docentes</text:a></text:p>
              <text:p text:style-name="Normal"><text:a xlink:type="simple" xlink:href="https://hal.science/search/index/?q=*&amp;authFullName_s=Stéphanie Gasse">Stéphanie Gasse</text:a></text:p>
              <text:p text:style-name="Normal"><text:span>2nd Séminaire International du Programme de Pós-graduação en éducation (Conférence d'ouverture)</text:span><text:span>, Universidade Estadual do Rio Grande do Sul, Nov 2018, Osório, Brazil</text:span></text:p>
              <text:p text:style-name="Normal"><text:span>Communication dans un congrès</text:span></text:p>
              <text:p text:style-name="Normal"><text:a xlink:type="simple" xlink:href="https://normandie-univ.hal.science/hal-02357850v1">hal-02357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57v1">Educação de Jovens e Adultos e Educação Profissional no PNE- Garantia do Direito à educação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ProEJA 10 anos</text:span><text:span>, IFRS; Faculdade de Educação-UFRGS, Aug 2018, Porto Alegre, Brazil</text:span></text:p>
              <text:p text:style-name="Normal"><text:span>Communication dans un congrès</text:span></text:p>
              <text:p text:style-name="Normal"><text:a xlink:type="simple" xlink:href="https://normandie-univ.hal.science/hal-02357857v1">hal-0235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48v1">Pensar a experiência na formação: o mestrado francófono a distância e os alunos da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Palestra com Stéphanie Gasse de 9 de Novembro de 2018 [Conférence inaugurale]</text:span><text:span>, PPPGEdu; Pontifícia Universidade Católica do Rio Grande do Sul, Nov 2018, Porto Alegre, Brazil</text:span></text:p>
              <text:p text:style-name="Normal"><text:span>Communication dans un congrès</text:span></text:p>
              <text:p text:style-name="Normal"><text:a xlink:type="simple" xlink:href="https://normandie-univ.hal.science/hal-02357848v1">hal-02357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29v1">Desafíos educativos en tiempos de crisis: cuestionando el derecho a la educación y la oferta educativa</text:a></text:p>
              <text:p text:style-name="Normal"><text:a xlink:type="simple" xlink:href="https://hal.science/search/index/?q=*&amp;authFullName_s=Stéphanie Gasse">Stéphanie Gasse</text:a></text:p>
              <text:p text:style-name="Normal"><text:span>Symposium Políticas de Educación para Jóvenes y Adultos en escenarios de crisis del derecho en Latinoamérica. 56° Congresso Internacional de Americanistas (ICA)</text:span><text:span>, Instituto Ibero-Americano da Universidade de Salamanca, Jul 2018, Salamanca, España</text:span></text:p>
              <text:p text:style-name="Normal"><text:span>Communication dans un congrès</text:span></text:p>
              <text:p text:style-name="Normal"><text:a xlink:type="simple" xlink:href="https://normandie-univ.hal.science/hal-02357929v1">hal-02357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69v1">As cidades e suas populações: um diálogo com as mídias</text:a></text:p>
              <text:p text:style-name="Normal"><text:a xlink:type="simple" xlink:href="https://hal.science/search/index/?q=*&amp;authFullName_s=Stéphanie Gasse">Stéphanie Gasse</text:a></text:p>
              <text:p text:style-name="Normal"><text:span>VIII Seminário do Laboratório Educação e Imagem</text:span><text:span>, Centro de Educação e Humanidades; ProPEd-UERJ, Jun 2017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869v1">hal-02357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53v1">Experiências de formação no sentido da EJA na França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ProEJA 10 anos</text:span><text:span>, IFRS; IFSul; FEJARS; FACED; Universidade Federal do Rio Grande do Sul- UFRGS, Aug 2017, IFRS, Campus Porto Alegre, Brazil</text:span></text:p>
              <text:p text:style-name="Normal"><text:span>Communication dans un congrès</text:span></text:p>
              <text:p text:style-name="Normal"><text:a xlink:type="simple" xlink:href="https://normandie-univ.hal.science/hal-02357853v1">hal-02357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44v1">Mer de Copies au Sahel : interroger la pédagogie universitaire à distance</text:a></text:p>
              <text:p text:style-name="Normal"><text:a xlink:type="simple" xlink:href="https://hal.science/search/index/?q=*&amp;authFullName_s=Stéphanie Gasse">Stéphanie Gasse</text:a></text:p>
              <text:p text:style-name="Normal"><text:span>Seminário de Formação de Professores</text:span><text:span>, Campus da Faculdade de Formação de Professores da UERJ em São Gonçalo (RJ) _ FFP/ UERJ, Nov 2015, Campus São Gonçalo, Brésil. pp.515-531</text:span></text:p>
              <text:p text:style-name="Normal"><text:span>Communication dans un congrès</text:span></text:p>
              <text:p text:style-name="Normal"><text:a xlink:type="simple" xlink:href="https://normandie-univ.hal.science/hal-02357944v1">hal-02357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30v1">Pratiques de formation des chercheurs en éducation et modes de valorisation scientifique à/par/pour la recherche au Brésil</text:a></text:p>
              <text:p text:style-name="Normal"><text:a xlink:type="simple" xlink:href="https://hal.science/search/index/?q=*&amp;authFullName_s=Stéphanie Gasse">Stéphanie Gasse</text:a></text:p>
              <text:p text:style-name="Normal"><text:span>Colloque international Mêlées et démêlés – 50 ans de recherches en sciences de l’éducation</text:span><text:span>, EFTS, Université de Toulouse, Sep 2017, Toulouse, France</text:span></text:p>
              <text:p text:style-name="Normal"><text:span>Communication dans un congrès</text:span></text:p>
              <text:p text:style-name="Normal"><text:a xlink:type="simple" xlink:href="https://normandie-univ.hal.science/hal-02357930v1">hal-02357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63v1">Estratégias de inclusão de alunos dá África subsaariana</text:a></text:p>
              <text:p text:style-name="Normal"><text:a xlink:type="simple" xlink:href="https://hal.science/search/index/?q=*&amp;authFullName_s=Stéphanie Gasse">Stéphanie Gasse</text:a></text:p>
              <text:p text:style-name="Normal"><text:span>IX Seminário Internacional As Redes Educativas e as Tecnologias: Educação e democracia - aprender/ensinar para um mundo plural e igualitário</text:span><text:span>, UERJ- Universidade do Estado do Rio de Janeiro, Jun 2017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863v1">hal-02357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43v1">How to increase Brazil‐EU researcher's and innovator's mobility? Case Studies</text:a></text:p>
              <text:p text:style-name="Normal"><text:a xlink:type="simple" xlink:href="https://hal.science/search/index/?q=*&amp;authFullName_s=Stéphanie Gasse">Stéphanie Gasse</text:a></text:p>
              <text:p text:style-name="Normal"><text:span>Table ronde. EURAXESS Conference. Linking Researchers Worldwide</text:span><text:span>, EURAXESS, May 2016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943v1">hal-02357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41v1">Questões sobre a África, educação e história</text:a></text:p>
              <text:p text:style-name="Normal"><text:a xlink:type="simple" xlink:href="https://hal.science/search/index/?q=*&amp;authFullName_s=Stéphanie Gasse">Stéphanie Gasse</text:a></text:p>
              <text:p text:style-name="Normal"><text:span>Colòquio internacional Saberes e Formação Docente Brasil–França-África</text:span><text:span>, UEMG; UERJ; UFBA; UFMG; Université de Rouen, Aug 2016, Belo Horizonte, Brazil</text:span></text:p>
              <text:p text:style-name="Normal"><text:span>Communication dans un congrès</text:span></text:p>
              <text:p text:style-name="Normal"><text:a xlink:type="simple" xlink:href="https://normandie-univ.hal.science/hal-02357941v1">hal-02357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40v1">The Right to Education and Normative instruments</text:a></text:p>
              <text:p text:style-name="Normal"><text:a xlink:type="simple" xlink:href="https://hal.science/search/index/?q=*&amp;authFullName_s=Stéphanie Gasse">Stéphanie Gasse</text:a></text:p>
              <text:p text:style-name="Normal"><text:span>V Congresso Internacional do NUCLEAS. Tema central: Américas – Processos Civilizatórios e crises do capitalismo contemporâneo – Mudanças globais, Política, Economia, Sociedade, Imigração</text:span><text:span>, Núcleo de Estudos das Américas; UERJ, Oct 2016, Maracanã (Campus da Uerj), Brazil</text:span></text:p>
              <text:p text:style-name="Normal"><text:span>Communication dans un congrès</text:span></text:p>
              <text:p text:style-name="Normal"><text:a xlink:type="simple" xlink:href="https://normandie-univ.hal.science/hal-02357940v1">hal-02357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33v1">Digital Literacy Resource and online product research</text:a></text:p>
              <text:p text:style-name="Normal"><text:a xlink:type="simple" xlink:href="https://hal.science/search/index/?q=*&amp;authFullName_s=Stéphanie Gasse">Stéphanie Gasse</text:a></text:p>
              <text:p text:style-name="Normal"><text:span>17th annual conference of the Association of Internet Researchers / AoIR 2016: Internet Rules! - Workshops online</text:span><text:span>, Humboldt-Universität zu Berlin, Oct 2016, Berlin, Germany</text:span></text:p>
              <text:p text:style-name="Normal"><text:span>Communication dans un congrès</text:span></text:p>
              <text:p text:style-name="Normal"><text:a xlink:type="simple" xlink:href="https://normandie-univ.hal.science/hal-02357933v1">hal-02357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34v1">Fostering Teacher Leadership through Online Training programs</text:a></text:p>
              <text:p text:style-name="Normal"><text:a xlink:type="simple" xlink:href="https://hal.science/search/index/?q=*&amp;authFullName_s=Stéphanie Gasse">Stéphanie Gasse</text:a></text:p>
              <text:p text:style-name="Normal"><text:span>Leading Instruction for Today’s</text:span><text:span>, Fordham University, Jul 2016, New York, United States</text:span></text:p>
              <text:p text:style-name="Normal"><text:span>Communication dans un congrès</text:span></text:p>
              <text:p text:style-name="Normal"><text:a xlink:type="simple" xlink:href="https://normandie-univ.hal.science/hal-02357934v1">hal-02357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94v1">Étudier et être chercheur – Regard croisé France-Brésil</text:a></text:p>
              <text:p text:style-name="Normal"><text:a xlink:type="simple" xlink:href="https://hal.science/search/index/?q=*&amp;authFullName_s=Stéphanie Gasse">Stéphanie Gasse</text:a></text:p>
              <text:p text:style-name="Normal"><text:span>Alumni France-Brasil</text:span><text:span>, Campus France Brasil; Consulat général de France à Rio de Janeiro, Dec 2016, Rio de Janeiro, France</text:span></text:p>
              <text:p text:style-name="Normal"><text:span>Communication dans un congrès</text:span></text:p>
              <text:p text:style-name="Normal"><text:a xlink:type="simple" xlink:href="https://normandie-univ.hal.science/hal-02357894v1">hal-02357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32v1">Non formal education to promote the right to education. Insight into Mali</text:a></text:p>
              <text:p text:style-name="Normal"><text:a xlink:type="simple" xlink:href="https://hal.science/search/index/?q=*&amp;authFullName_s=Stéphanie Gasse">Stéphanie Gasse</text:a></text:p>
              <text:p text:style-name="Normal"><text:span>59th Annual Conference / Comparative and International Education Society : Ubuntu! Imagining a Humanist Education Globally (CIES 2015)</text:span><text:span>, CIES, Florida International University, Mar 2015, Washington DC, United States</text:span></text:p>
              <text:p text:style-name="Normal"><text:span>Communication dans un congrès</text:span></text:p>
              <text:p text:style-name="Normal"><text:a xlink:type="simple" xlink:href="https://normandie-univ.hal.science/hal-02357932v1">hal-02357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45v1">A formação para a Educação de Adultos na França</text:a></text:p>
              <text:p text:style-name="Normal"><text:a xlink:type="simple" xlink:href="https://hal.science/search/index/?q=*&amp;authFullName_s=Stéphanie Gasse">Stéphanie Gasse</text:a></text:p>
              <text:p text:style-name="Normal"><text:span>II Encontro Internacional de Alfabetização e Educação de Jovens e Adultos (II ALFAeEJA)</text:span><text:span>, MPEJA; UNEB, Nov 2015, Salvador de Bahia, Brazil</text:span></text:p>
              <text:p text:style-name="Normal"><text:span>Communication dans un congrès</text:span></text:p>
              <text:p text:style-name="Normal"><text:a xlink:type="simple" xlink:href="https://normandie-univ.hal.science/hal-02357645v1">hal-02357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39v1">Princípios político-pedagógicos da Educação não formal : um espaço amplo de debates, em torno de ações de ensino, de pesquisa</text:a></text:p>
              <text:p text:style-name="Normal"><text:a xlink:type="simple" xlink:href="https://hal.science/search/index/?q=*&amp;authFullName_s=Stéphanie Gasse">Stéphanie Gasse</text:a></text:p>
              <text:p text:style-name="Normal"><text:span>I Seminário do Laboratório de Investigação, Extensão e Ensino em Educação de Jovens e Adultos</text:span><text:span>, LIEJA; UFRJ; Universidade Federal do Rio de Janeiro, Oct 2015, Rio de Janeiro (Campus da Praia Vermelha), Brazil</text:span></text:p>
              <text:p text:style-name="Normal"><text:span>Communication dans un congrès</text:span></text:p>
              <text:p text:style-name="Normal"><text:a xlink:type="simple" xlink:href="https://normandie-univ.hal.science/hal-02357939v1">hal-02357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35v1">Pensamento sobre a experiência : a experiência da Universidade de Rouen (França) no mestrado profissional</text:a></text:p>
              <text:p text:style-name="Normal"><text:a xlink:type="simple" xlink:href="https://hal.science/search/index/?q=*&amp;authFullName_s=Stéphanie Gasse">Stéphanie Gasse</text:a></text:p>
              <text:p text:style-name="Normal"><text:span>Table ronde. Trabalho e Educação nas Políticas de EJA. Seminário do LIEJA / UFRJ</text:span><text:span>, LIEJA; UFRJ; Universidade Federal do Rio de Janeiro, Oct 2015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935v1">hal-02357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945v1">Dimensões da experiência na Formação Online. Estudo de caso do Mestrado em ciências da educação</text:a></text:p>
              <text:p text:style-name="Normal"><text:a xlink:type="simple" xlink:href="https://hal.science/search/index/?q=*&amp;authFullName_s=Stéphanie Gasse">Stéphanie Gasse</text:a></text:p>
              <text:p text:style-name="Normal"><text:span>I Encontro internacional Docência e Cibercultura. I e-DoC</text:span><text:span>, GpDoc; ProPEd- UERJ, Nov 2015, Rio de Janeiro, Brazil</text:span></text:p>
              <text:p text:style-name="Normal"><text:span>Communication dans un congrès</text:span></text:p>
              <text:p text:style-name="Normal"><text:a xlink:type="simple" xlink:href="https://normandie-univ.hal.science/hal-02357945v1">hal-02357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79025v1">A French Master remote: Of educational intervention in the development of engineering expertise training in Burkina Faso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Local Change, Social Actions ans Adult Learning: Challenges and Responses</text:span><text:span>, ESREA, Jun 2014, Lisbonne, Portugal</text:span></text:p>
              <text:p text:style-name="Normal"><text:span>Communication dans un congrès</text:span></text:p>
              <text:p text:style-name="Normal"><text:a xlink:type="simple" xlink:href="https://normandie-univ.hal.science/hal-04179025v1">hal-04179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79029v1">Formação e Internacionalização : a experiência da Universidade de Rouen (França)</text:a></text:p>
              <text:p text:style-name="Normal"><text:a xlink:type="simple" xlink:href="https://hal.science/search/index/?q=*&amp;authFullName_s=Stéphanie Gasse">Stéphanie Gasse</text:a></text:p>
              <text:p text:style-name="Normal"><text:span>III (IN)FORMACCE. Encontro International de Estudos, Pesquisas e Intervençães em Currículo e Formação</text:span><text:span>, FORMACCE/PPGE/FACED-UFBA, Nov 2014, Salvador de Bahia, Brazil</text:span></text:p>
              <text:p text:style-name="Normal"><text:span>Communication dans un congrès</text:span></text:p>
              <text:p text:style-name="Normal"><text:a xlink:type="simple" xlink:href="https://normandie-univ.hal.science/hal-04179029v1">hal-04179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0v1">De l’intervention éducative au développement de l’expertise en ingénierie de formation au Burkina Faso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Colloque international ICARE - Interventions éducatives et sociales en contextes pluriels : quels défis ?</text:span><text:span>, ICARE (Institut coopératif austral de recherche en éducation); Université de la Réunion, Apr 2014, Saint Denis de la Réunion, France</text:span></text:p>
              <text:p text:style-name="Normal"><text:span>Communication dans un congrès</text:span></text:p>
              <text:p text:style-name="Normal"><text:a xlink:type="simple" xlink:href="https://normandie-univ.hal.science/hal-04128970v1">hal-04128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79021v1">Culture de l'évaluation : quel héritage ? L'université de Ouagadougou, Burkina Faso</text:a></text:p>
              <text:p text:style-name="Normal"><text:a xlink:type="simple" xlink:href="https://hal.science/search/index/?q=*&amp;authFullName_s=Stéphanie Gasse">Stéphanie Gasse</text:a></text:p>
              <text:p text:style-name="Normal"><text:span>VIII Seminário do Laboratório Imagem e Educação da UERJ A possibilidade de utilização de imagens na investigação. na educação: questões éticas e a produção de conhecimento e significado</text:span><text:span>, UERJ, Nov 2014, Rio de Janeiro (BR), Brésil</text:span></text:p>
              <text:p text:style-name="Normal"><text:span>Communication dans un congrès</text:span></text:p>
              <text:p text:style-name="Normal"><text:a xlink:type="simple" xlink:href="https://normandie-univ.hal.science/hal-04179021v1">hal-04179021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e0d4e1" table:style-name="e0d4e1">
          <table:table-column table:style-name="e0d4e1.0"/>
          <table:table-row>
            <table:table-cell office:value-type="string">
              <text:p text:style-name="Normal"><text:a xlink:type="simple" xlink:href="https://normandie-univ.hal.science/hal-04834250v1">Interroger les espaces sociaux de formation humaine : une reconfiguration des formes d’éducation et des dynamiques locales en contextes pluriels</text:a></text:p>
              <text:p text:style-name="Normal"><text:a xlink:type="simple" xlink:href="https://hal.science/search/index/?q=*&amp;authFullName_s=Stéphanie Gasse">Stéphanie Gasse</text:a></text:p>
              <text:p text:style-name="Normal"><text:span>frantice.net Industries de la connaissance, éducation, formation et technologies pour le développement</text:span><text:span>, 21, 91 p., 2023</text:span></text:p>
              <text:p text:style-name="Normal"><text:span>N°spécial de revue/special issue</text:span></text:p>
              <text:p text:style-name="Normal"><text:a xlink:type="simple" xlink:href="https://normandie-univ.hal.science/hal-04834250v1">hal-04834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20v1">Education non formelle et apprentissages tout au long de la vie</text:a></text:p>
              <text:p text:style-name="Normal"><text:a xlink:type="simple" xlink:href="https://hal.science/search/index/?q=*&amp;authFullName_s=Stéphanie Gasse">Stéphanie Gasse</text:a></text:p>
              <text:p text:style-name="Normal"><text:span>Éducation permanente</text:span><text:span>, 199, 188 p., 2014, 555-2-00-260640-7</text:span></text:p>
              <text:p text:style-name="Normal"><text:span>N°spécial de revue/special issue</text:span></text:p>
              <text:p text:style-name="Normal"><text:a xlink:type="simple" xlink:href="https://normandie-univ.hal.science/hal-02357820v1">hal-023578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59ea7" table:style-name="c59ea7">
          <table:table-column table:style-name="c59ea7.0"/>
          <table:table-row>
            <table:table-cell office:value-type="string">
              <text:p text:style-name="Normal"><text:a xlink:type="simple" xlink:href="https://normandie-univ.hal.science/hal-02357832v1">Repenser la formation continue des enseignants en francophonie : l'initiative IFADEM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Christian Depover">Christian Depover</text:a><text:span>,</text:span><text:a xlink:type="simple" xlink:href="https://hal.science/search/index/?q=*&amp;authFullName_s=Papa Youga Dieng">Papa Youga Dieng</text:a><text:span>,</text:span><text:a xlink:type="simple" xlink:href="https://hal.science/search/index/?q=*&amp;authFullName_s=Jean-François Maynier">Jean-François Maynier</text:a><text:span>,</text:span><text:a xlink:type="simple" xlink:href="https://hal.science/search/index/?q=*&amp;authFullName_s=Jacques Wallet">Jacques Wallet</text:a></text:p>
              <text:p text:style-name="Normal"><text:span>Editions des archives contemporaines. 226 p., 2016, 978-2-8130-0220-4</text:span></text:p>
              <text:p text:style-name="Normal"><text:span>Ouvrages</text:span></text:p>
              <text:p text:style-name="Normal"><text:a xlink:type="simple" xlink:href="https://normandie-univ.hal.science/hal-02357832v1">hal-02357832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8eb6ba" table:style-name="8eb6ba">
          <table:table-column table:style-name="8eb6ba.0"/>
          <table:table-row>
            <table:table-cell office:value-type="string">
              <text:p text:style-name="Normal"><text:a xlink:type="simple" xlink:href="https://hal.science/hal-04895588v1">Innovation pédagogique et développement des compétences : un master à distance en contexte interculturel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Simone Lucena; Marilene Santos; Joseilda Sampaio Souza.<text:s/></text:span><text:span>Reflexões sobre educação, tecnologias e formação docente</text:span><text:span>, Editora Ibero-Americana de Educação, pp.24-75, 2024, 978-65-86839-27-2.<text:s/></text:span><text:a xlink:type="simple" xlink:href="https://dx.doi.org/10.47519/EIAE.978-65-86839-27-2.P1C1">⟨10.47519/EIAE.978-65-86839-27-2.P1C1⟩</text:a></text:p>
              <text:p text:style-name="Normal"><text:span>Chapitre d'ouvrage</text:span></text:p>
              <text:p text:style-name="Normal"><text:a xlink:type="simple" xlink:href="https://hal.science/hal-04895588v1">hal-0489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10v1">Education informelle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Angela Barthes">Angela Barthe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Céline Chauvigné">Céline Chauvigné</text:a></text:p>
              <text:p text:style-name="Normal"><text:span>Les « éducations à » dictionnaire critique des enjeux et concepts, Édition revue et augmentée</text:span><text:span>, L'Harmattan, 2024, 978-2-336-43959-4</text:span></text:p>
              <text:p text:style-name="Normal"><text:span>Chapitre d'ouvrage</text:span></text:p>
              <text:p text:style-name="Normal"><text:a xlink:type="simple" xlink:href="https://hal.science/hal-04895610v1">hal-048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14v1">Avis d’experte. Contribution à une réflexion sur le partenariat : un ingénierie à trois niveaux [In : Chapitre 2 : L’art et la science de la reliance]</text:a></text:p>
              <text:p text:style-name="Normal"><text:a xlink:type="simple" xlink:href="https://hal.science/search/index/?q=*&amp;authFullName_s=Stéphanie Gasse">Stéphanie Gasse</text:a></text:p>
              <text:p text:style-name="Normal"><text:span>Thierry Ardouin.<text:s/></text:span><text:span>Ingénierie de formation. Intégrez les nouveaux modes de formation dans votre pédagogie (6e édition)</text:span><text:span>,<text:s/></text:span><text:a xlink:type="simple" xlink:href="https://shs.cairn.info/ingenierie-de-formation--9782100848256-page-35?lang=fr">Dunod</text:a><text:span>, pp.48-50, 2023, (Fonctions de l'entreprise. Série Formation), 978-2-10-084825-6</text:span></text:p>
              <text:p text:style-name="Normal"><text:span>Chapitre d'ouvrage</text:span></text:p>
              <text:p text:style-name="Normal"><text:a xlink:type="simple" xlink:href="https://hal.science/hal-04895614v1">hal-04895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7619v1">Alphabétisation et développement de l’éducation non formelle en Afrique subsaharienne : l’approche «reflect» d’inspiration freirienne au Mali</text:a></text:p>
              <text:p text:style-name="Normal"><text:a xlink:type="simple" xlink:href="https://hal.science/search/index/?q=*&amp;authFullName_s=Stéphanie Gasse">Stéphanie Gasse</text:a></text:p>
              <text:p text:style-name="Normal"><text:span>Marinaide Freitas; Manoel Santos da Silva; Lucas Pereira da Silva; Valéria Campos Cavalcante.<text:s/></text:span><text:span>Redes rizomáticas de pesquisas em EJA: diálogos interdisciplinares</text:span><text:span>,<text:s/></text:span><text:a xlink:type="simple" xlink:href="https://storage.builderall.com/franquias/2/6163630/editor-html/9703587.pdf">Editora Phillos Academy</text:a><text:span>, pp.194-218, 2022, 978-65-88994-74-0</text:span></text:p>
              <text:p text:style-name="Normal"><text:span>Chapitre d'ouvrage</text:span></text:p>
              <text:p text:style-name="Normal"><text:a xlink:type="simple" xlink:href="https://normandie-univ.hal.science/hal-04127619v1">hal-04127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1v1">Prefácio</text:a></text:p>
              <text:p text:style-name="Normal"><text:a xlink:type="simple" xlink:href="https://hal.science/search/index/?q=*&amp;authFullName_s=Stéphanie Gasse">Stéphanie Gasse</text:a></text:p>
              <text:p text:style-name="Normal"><text:span>José Jackson Reis Dos Santos; Lorita Maria Weschenfelder; Sandra Márcia Campos Pereira.<text:s/></text:span><text:span>Educação de pessoas jovens, adultas e idosas: Travessias e memórias no campo da política, da gestão e da pesquisa</text:span><text:span>, EDUFBA, pp.13-14, 2021, 978-65-5630-249-2</text:span></text:p>
              <text:p text:style-name="Normal"><text:span>Chapitre d'ouvrage</text:span></text:p>
              <text:p text:style-name="Normal"><text:a xlink:type="simple" xlink:href="https://normandie-univ.hal.science/hal-04128971v1">hal-04128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94v1">[Práticas reflexivas e formação de professores no Brasil]</text:a></text:p>
              <text:p text:style-name="Normal"><text:a xlink:type="simple" xlink:href="https://hal.science/search/index/?q=*&amp;authFullName_s=Stéphanie Gasse">Stéphanie Gasse</text:a></text:p>
              <text:p text:style-name="Normal"><text:span>Andrade, A.P.<text:s/></text:span><text:span>Formação, discursif e experiências docentes</text:span><text:span>, Letramento, 2018</text:span></text:p>
              <text:p text:style-name="Normal"><text:span>Chapitre d'ouvrage</text:span></text:p>
              <text:p text:style-name="Normal"><text:a xlink:type="simple" xlink:href="https://normandie-univ.hal.science/hal-02357694v1">hal-02357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03v1">Regard croisé sur la notion de curriculum en formation des adultes</text:a></text:p>
              <text:p text:style-name="Normal"><text:a xlink:type="simple" xlink:href="https://hal.science/search/index/?q=*&amp;authFullName_s=Stéphanie Gasse">Stéphanie Gasse</text:a></text:p>
              <text:p text:style-name="Normal"><text:span>Thierry Ardouin; Sophie Briquet-Duhazé; Emmanuelle Annoot.<text:s/></text:span><text:span>Le champ de la formation et de la professionnalisation des adultes : attentes sociales, pratiques, lexique et posture identitaire</text:span><text:span>, L'Harmattan, pp.97-112, 2017, Ingénieries et Formations, 978-2-343-12234-2</text:span></text:p>
              <text:p text:style-name="Normal"><text:span>Chapitre d'ouvrage</text:span></text:p>
              <text:p text:style-name="Normal"><text:a xlink:type="simple" xlink:href="https://normandie-univ.hal.science/hal-02357803v1">hal-02357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16v1">lntervençâo educadonal para o deseovolvimento da formaçào de profissiooais por meio da experiêoda em Burkina Faso: um mestrado fraocês em educaçào à distânda</text:a></text:p>
              <text:p text:style-name="Normal"><text:a xlink:type="simple" xlink:href="https://hal.science/search/index/?q=*&amp;authFullName_s=Stéphanie Gasse">Stéphanie Gasse</text:a></text:p>
              <text:p text:style-name="Normal"><text:span>Mayra Rodrigues Fernandes Ribeiro; Giovana Carla Cardoso Amorim; Hostina Maria Ferreira do Nascimento.<text:s/></text:span><text:span>Docência e formação: perspectivas plurais na pesquisa em educação</text:span><text:span>, Editora CRV, pp.123-136, 2017, 9788544418253</text:span></text:p>
              <text:p text:style-name="Normal"><text:span>Chapitre d'ouvrage</text:span></text:p>
              <text:p text:style-name="Normal"><text:a xlink:type="simple" xlink:href="https://normandie-univ.hal.science/hal-02357816v1">hal-02357816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5ea309" table:style-name="5ea309">
          <table:table-column table:style-name="5ea309.0"/>
          <table:table-row>
            <table:table-cell office:value-type="string">
              <text:p text:style-name="Normal"><text:a xlink:type="simple" xlink:href="https://normandie-univ.hal.science/hal-04128972v1">Culturalité, interculturalité, pluriculturalité, multiculturalité : mais enfin de quoi parle-t-on ? Entretien avec Stéphanie Gasse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normandie-univ.hal.science/hal-04128972v1">hal-04128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3v1">Paroles d’acteurs&amp;quot;. Les travaux collaboratifs : donner de la présence à la distance (épisode 10)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normandie-univ.hal.science/hal-04128973v1">hal-04128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974v1">Non-Formal and Informal Education: History, Current Issues and Questions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Thierry Ardouin">Thierry Ardou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normandie-univ.hal.science/hal-04128974v1">hal-04128974v1</text:a></text:p>
            </table:table-cell>
          </table:table-row>
        </table:table>
        <text:p text:style-name="P25"/>
        <text:p text:style-name="Heading2"><text:span text:style-name="T9">Notice d’encyclopédie ou de dictionnaire (3)</text:span></text:p>
        <text:p text:style-name="P27"/>
        <table:table table:name="f2adf2" table:style-name="f2adf2">
          <table:table-column table:style-name="f2adf2.0"/>
          <table:table-row>
            <table:table-cell office:value-type="string">
              <text:p text:style-name="Normal"><text:a xlink:type="simple" xlink:href="https://hal.science/hal-04895606v1">Éducation non formelle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Angela Barthes">Angela Barthe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Céline Chauvigné">Céline Chauvigné</text:a></text:p>
              <text:p text:style-name="Normal"><text:span>Dictionnaire critique. Des enjeux et concepts des "éducations à". 2ème édition revue et augmentée</text:span><text:span>, 2024, pp.441-445</text:span></text:p>
              <text:p text:style-name="Normal"><text:span>Notice d’encyclopédie ou de dictionnaire</text:span></text:p>
              <text:p text:style-name="Normal"><text:a xlink:type="simple" xlink:href="https://hal.science/hal-04895606v1">hal-04895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23v1">Éducation informelle</text:a></text:p>
              <text:p text:style-name="Normal"><text:a xlink:type="simple" xlink:href="https://hal.science/search/index/?q=*&amp;authFullName_s=Stéphanie Gasse">Stéphanie Gasse</text:a></text:p>
              <text:p text:style-name="Normal"><text:span>Dictionnaire critique des enjeux et concepts des « Educations à »</text:span><text:span>, 2017, pp.[392-398]</text:span></text:p>
              <text:p text:style-name="Normal"><text:span>Notice d’encyclopédie ou de dictionnaire</text:span></text:p>
              <text:p text:style-name="Normal"><text:a xlink:type="simple" xlink:href="https://normandie-univ.hal.science/hal-02357823v1">hal-02357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825v1">Éducation non formelle</text:a></text:p>
              <text:p text:style-name="Normal"><text:a xlink:type="simple" xlink:href="https://hal.science/search/index/?q=*&amp;authFullName_s=Stéphanie Gasse">Stéphanie Gasse</text:a></text:p>
              <text:p text:style-name="Normal"><text:span>Dictionnaire critique des enjeux et concepts des « Educations à »</text:span><text:span>, 2017, pp.[399-404]</text:span></text:p>
              <text:p text:style-name="Normal"><text:span>Notice d’encyclopédie ou de dictionnaire</text:span></text:p>
              <text:p text:style-name="Normal"><text:a xlink:type="simple" xlink:href="https://normandie-univ.hal.science/hal-02357825v1">hal-02357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asse</dc:title>
    <dc:subject/>
    <dc:description>CV</dc:description>
    <dc:creator/>
    <dc:date>2026-05-13T02:40:02.000</dc:date>
    <meta:generator>PHPWord</meta:generator>
    <meta:initial-creator>CCSD</meta:initial-creator>
    <meta:creation-date>2026-05-13T02:40:02.000</meta:creation-date>
    <meta:keyword/>
    <meta:user-defined meta:name="Category"/>
    <meta:user-defined meta:name="Company"/>
    <meta:user-defined meta:name="Manager"/>
  </office:meta>
</office:document-meta>
</file>