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5aeb" style:family="table">
      <style:table-properties style:rel-width="100" table:align="center"/>
    </style:style>
    <style:style style:name="be5aeb.0" style:family="table-column">
      <style:table-column-properties style:column-width="0.00cm"/>
    </style:style>
    <style:style style:name="3a9bb1" style:family="table">
      <style:table-properties style:rel-width="100" table:align="center"/>
    </style:style>
    <style:style style:name="3a9bb1.0" style:family="table-column">
      <style:table-column-properties style:column-width="0.00cm"/>
    </style:style>
    <style:style style:name="e309c2" style:family="table">
      <style:table-properties style:rel-width="100" table:align="center"/>
    </style:style>
    <style:style style:name="e309c2.0" style:family="table-column">
      <style:table-column-properties style:column-width="0.00cm"/>
    </style:style>
    <style:style style:name="bc5672" style:family="table">
      <style:table-properties style:rel-width="100" table:align="center"/>
    </style:style>
    <style:style style:name="bc5672.0" style:family="table-column">
      <style:table-column-properties style:column-width="0.00cm"/>
    </style:style>
    <style:style style:name="bc9140" style:family="table">
      <style:table-properties style:rel-width="100" table:align="center"/>
    </style:style>
    <style:style style:name="bc9140.0" style:family="table-column">
      <style:table-column-properties style:column-width="0.00cm"/>
    </style:style>
    <style:style style:name="368105" style:family="table">
      <style:table-properties style:rel-width="100" table:align="center"/>
    </style:style>
    <style:style style:name="368105.0" style:family="table-column">
      <style:table-column-properties style:column-width="0.00cm"/>
    </style:style>
    <style:style style:name="104da7" style:family="table">
      <style:table-properties style:rel-width="100" table:align="center"/>
    </style:style>
    <style:style style:name="104d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hier Au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be5aeb" table:style-name="be5aeb">
          <table:table-column table:style-name="be5aeb.0"/>
          <table:table-row>
            <table:table-cell office:value-type="string">
              <text:p text:style-name="Normal"><text:a xlink:type="simple" xlink:href="https://hal.science/hal-04794423v1">Rennes, capitale de la Bretagne ?</text:a></text:p>
              <text:p text:style-name="Normal"><text:a xlink:type="simple" xlink:href="https://hal.science/search/index/?q=*&amp;authFullName_s=Gauthier Aubert">Gauthier Aubert</text:a></text:p>
              <text:p text:style-name="Normal"><text:span>Bulletin archéologique de l'Association bretonne</text:span><text:span>, 2024, t. CXXXII, p. 79-92</text:span></text:p>
              <text:p text:style-name="Normal"><text:span>Article dans une revue</text:span></text:p>
              <text:p text:style-name="Normal"><text:a xlink:type="simple" xlink:href="https://hal.science/hal-04794423v1">hal-04794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4711v1">Saint-Malo et son évêque entre Papier timbré et Bonnets rouges (1675)</text:a></text:p>
              <text:p text:style-name="Normal"><text:a xlink:type="simple" xlink:href="https://hal.science/search/index/?q=*&amp;authFullName_s=Gauthier Aubert">Gauthier Aubert</text:a></text:p>
              <text:p text:style-name="Normal"><text:span>Annales de la Société d'histoire et d'archéologie de l'arrondissement de Saint-Malo</text:span><text:span>, 2024, pp.67-76</text:span></text:p>
              <text:p text:style-name="Normal"><text:span>Article dans une revue</text:span></text:p>
              <text:p text:style-name="Normal"><text:a xlink:type="simple" xlink:href="https://shs.hal.science/halshs-05434711v1">halshs-0543471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117400v1">Joël Cornette. L'Histoire de Bretagne pour les nuls illustrée. Paris, First éditions, 2021</text:a></text:p>
              <text:p text:style-name="Normal"><text:a xlink:type="simple" xlink:href="https://hal.science/search/index/?q=*&amp;authFullName_s=Gauthier Aubert">Gauthier Aubert</text:a></text:p>
              <text:p text:style-name="Normal"><text:span>Mémoires de la Société d'Histoire et d'archéologie de Bretagne</text:span><text:span>, 2023, 101, pp.775-778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nnes2.hal.science/hal-04117400v1">hal-0411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19v1">L'appel du 12 juin 1709 : crise ou apogée de la monarchie absolue ?</text:a></text:p>
              <text:p text:style-name="Normal"><text:a xlink:type="simple" xlink:href="https://hal.science/search/index/?q=*&amp;authFullName_s=Gauthier Aubert">Gauthier Aubert</text:a></text:p>
              <text:p text:style-name="Normal"><text:span>Parlement[s], Revue d'histoire politique, Hors série</text:span><text:span>, 2023, 37, p. 247-260</text:span></text:p>
              <text:p text:style-name="Normal"><text:span>Article dans une revue</text:span></text:p>
              <text:p text:style-name="Normal"><text:a xlink:type="simple" xlink:href="https://hal.science/hal-04794419v1">hal-0479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09v1">Louis XIV, bourreau des Bonnets rouges ?</text:a></text:p>
              <text:p text:style-name="Normal"><text:a xlink:type="simple" xlink:href="https://hal.science/search/index/?q=*&amp;authFullName_s=Gauthier Aubert">Gauthier Aubert</text:a></text:p>
              <text:p text:style-name="Normal"><text:span>L'Histoire</text:span><text:span>, 2023, 508, p. 68-73</text:span></text:p>
              <text:p text:style-name="Normal"><text:span>Article dans une revue</text:span></text:p>
              <text:p text:style-name="Normal"><text:a xlink:type="simple" xlink:href="https://hal.science/hal-04794409v1">hal-04794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1240v1">Vive le roi sans absolutisme ?</text:a></text:p>
              <text:p text:style-name="Normal"><text:a xlink:type="simple" xlink:href="https://hal.science/search/index/?q=*&amp;authFullName_s=Gauthier Aubert">Gauthier Aubert</text:a></text:p>
              <text:p text:style-name="Normal"><text:span>Mémoires de la Société d'Histoire et d'archéologie de Bretagne</text:span><text:span>, 2022, 100, pp.303-327</text:span></text:p>
              <text:p text:style-name="Normal"><text:span>Article dans une revue</text:span></text:p>
              <text:p text:style-name="Normal"><text:a xlink:type="simple" xlink:href="https://shs.hal.science/halshs-03681240v1">halshs-0368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31v1">Le grand incendie de Rennes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Georges Provost">Georges Provost</text:a></text:p>
              <text:p text:style-name="Normal"><text:span>L'Histoire</text:span><text:span>, 2022, 591</text:span></text:p>
              <text:p text:style-name="Normal"><text:span>Article dans une revue</text:span></text:p>
              <text:p text:style-name="Normal"><text:a xlink:type="simple" xlink:href="https://hal.science/hal-04794431v1">hal-04794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5612v1">Dentelles et Bonnets rouges</text:a></text:p>
              <text:p text:style-name="Normal"><text:a xlink:type="simple" xlink:href="https://hal.science/search/index/?q=*&amp;authFullName_s=Gauthier Aubert">Gauthier Aubert</text:a></text:p>
              <text:p text:style-name="Normal"><text:span>Dix-septième siècle</text:span><text:span>, 2017, 275, pp.285-298.<text:s/></text:span><text:a xlink:type="simple" xlink:href="https://dx.doi.org/10.3917/dss.172.0285">⟨10.3917/dss.172.0285⟩</text:a></text:p>
              <text:p text:style-name="Normal"><text:span>Article dans une revue</text:span></text:p>
              <text:p text:style-name="Normal"><text:a xlink:type="simple" xlink:href="https://shs.hal.science/halshs-01695612v1">halshs-01695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0832v1">Le projet Ar Parl : le point sur une enquête en cours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Aurélie Hess-Miglioretti">Aurélie Hess-Miglioretti</text:a><text:span>,</text:span><text:a xlink:type="simple" xlink:href="https://hal.science/search/index/?q=*&amp;authFullName_s=Anthony Mergey">Anthony Mergey</text:a></text:p>
              <text:p text:style-name="Normal"><text:span>Annales de Bretagne et des pays de l'Ouest : Anjou, Maine, Touraine</text:span><text:span>, 2015, 122 (3), pp.173-184</text:span></text:p>
              <text:p text:style-name="Normal"><text:span>Article dans une revue</text:span></text:p>
              <text:p text:style-name="Normal"><text:a xlink:type="simple" xlink:href="https://shs.hal.science/halshs-01230832v1">halshs-0123083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49224v1">Le projet Ar Parl~: le point sur une enquête en cours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Aurélie Hess-Miglioretti">Aurélie Hess-Miglioretti</text:a><text:span>,</text:span><text:a xlink:type="simple" xlink:href="https://hal.science/search/index/?q=*&amp;authFullName_s=Anthony Mergey">Anthony Mergey</text:a></text:p>
              <text:p text:style-name="Normal"><text:span>Annales de Bretagne et des pays de l'Ouest : Anjou, Maine, Touraine</text:span><text:span>, 2015, 122, pp.173--184.<text:s/></text:span><text:a xlink:type="simple" xlink:href="https://dx.doi.org/10.4000/abpo.3126">⟨10.4000/abpo.3126⟩</text:a></text:p>
              <text:p text:style-name="Normal"><text:span>Article dans une revue</text:span></text:p>
              <text:p text:style-name="Normal"><text:a xlink:type="simple" xlink:href="https://univ-pantheon-assas.hal.science/hal-04149224v1">hal-04149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5606v1">Les parlements de l'Ouest</text:a></text:p>
              <text:p text:style-name="Normal"><text:a xlink:type="simple" xlink:href="https://hal.science/search/index/?q=*&amp;authFullName_s=Gauthier Aubert">Gauthier Aubert</text:a></text:p>
              <text:p text:style-name="Normal"><text:span>Annales de Bretagne et des pays de l'Ouest : Anjou, Maine, Touraine</text:span><text:span>, 2015, 122 (3), pp.55-74</text:span></text:p>
              <text:p text:style-name="Normal"><text:span>Article dans une revue</text:span></text:p>
              <text:p text:style-name="Normal"><text:a xlink:type="simple" xlink:href="https://shs.hal.science/halshs-01695606v1">halshs-01695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5598v1">Le premier parlement de sang bleu ?</text:a></text:p>
              <text:p text:style-name="Normal"><text:a xlink:type="simple" xlink:href="https://hal.science/search/index/?q=*&amp;authFullName_s=Gauthier Aubert">Gauthier Aubert</text:a></text:p>
              <text:p text:style-name="Normal"><text:span>Annales de Bretagne et des pays de l'Ouest : Anjou, Maine, Touraine</text:span><text:span>, 2015, Parlements de l'Ouest, 122 (3), pp.55-74</text:span></text:p>
              <text:p text:style-name="Normal"><text:span>Article dans une revue</text:span></text:p>
              <text:p text:style-name="Normal"><text:a xlink:type="simple" xlink:href="https://shs.hal.science/halshs-01695598v1">halshs-01695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5590v1">Le retour des Bonnets rouges</text:a></text:p>
              <text:p text:style-name="Normal"><text:a xlink:type="simple" xlink:href="https://hal.science/search/index/?q=*&amp;authFullName_s=Gauthier Aubert">Gauthier Aubert</text:a></text:p>
              <text:p text:style-name="Normal"><text:span>Parlement[s], Revue d'histoire politique, Hors série</text:span><text:span>, 2014, 10, pp.171-178</text:span></text:p>
              <text:p text:style-name="Normal"><text:span>Article dans une revue</text:span></text:p>
              <text:p text:style-name="Normal"><text:a xlink:type="simple" xlink:href="https://shs.hal.science/halshs-01695590v1">halshs-01695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850v1">Quartiers riches, quartiers pauvres</text:a></text:p>
              <text:p text:style-name="Normal"><text:a xlink:type="simple" xlink:href="https://hal.science/search/index/?q=*&amp;authFullName_s=Gauthier Aubert">Gauthier Aubert</text:a></text:p>
              <text:p text:style-name="Normal"><text:span>Place publique (Rennes)</text:span><text:span>, 2013, pp.28-34</text:span></text:p>
              <text:p text:style-name="Normal"><text:span>Article dans une revue</text:span></text:p>
              <text:p text:style-name="Normal"><text:a xlink:type="simple" xlink:href="https://shs.hal.science/halshs-00777850v1">halshs-00777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869v1">Quatre riches Rennais à travers les siècles</text:a></text:p>
              <text:p text:style-name="Normal"><text:a xlink:type="simple" xlink:href="https://hal.science/search/index/?q=*&amp;authFullName_s=Gauthier Aubert">Gauthier Aubert</text:a></text:p>
              <text:p text:style-name="Normal"><text:span>Place publique (Rennes)</text:span><text:span>, 2013, 21, pp.35-39</text:span></text:p>
              <text:p text:style-name="Normal"><text:span>Article dans une revue</text:span></text:p>
              <text:p text:style-name="Normal"><text:a xlink:type="simple" xlink:href="https://shs.hal.science/halshs-00777869v1">halshs-00777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877v1">Rue Saint-Louis le jeu de paume perdu et retrouvé</text:a></text:p>
              <text:p text:style-name="Normal"><text:a xlink:type="simple" xlink:href="https://hal.science/search/index/?q=*&amp;authFullName_s=Gauthier Aubert">Gauthier Aubert</text:a></text:p>
              <text:p text:style-name="Normal"><text:span>Place publique (Rennes)</text:span><text:span>, 2013, 21, pp.71-76</text:span></text:p>
              <text:p text:style-name="Normal"><text:span>Article dans une revue</text:span></text:p>
              <text:p text:style-name="Normal"><text:a xlink:type="simple" xlink:href="https://shs.hal.science/halshs-00777877v1">halshs-00777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582v1">La prise d'armes rennaise de juin 1675</text:a></text:p>
              <text:p text:style-name="Normal"><text:a xlink:type="simple" xlink:href="https://hal.science/search/index/?q=*&amp;authFullName_s=Gauthier Aubert">Gauthier Aubert</text:a></text:p>
              <text:p text:style-name="Normal"><text:span>Annales de Bretagne et des pays de l'Ouest : Anjou, Maine, Touraine</text:span><text:span>, 2011, 118 (4), pp.35-45</text:span></text:p>
              <text:p text:style-name="Normal"><text:span>Article dans une revue</text:span></text:p>
              <text:p text:style-name="Normal"><text:a xlink:type="simple" xlink:href="https://shs.hal.science/halshs-00661582v1">halshs-00661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693v1">Un encyclopedisme oublié</text:a></text:p>
              <text:p text:style-name="Normal"><text:a xlink:type="simple" xlink:href="https://hal.science/search/index/?q=*&amp;authFullName_s=Gauthier Aubert">Gauthier Aubert</text:a></text:p>
              <text:p text:style-name="Normal"><text:span>Atala. Cultures et sciences humaines</text:span><text:span>, 2011, 14, pp.123-134</text:span></text:p>
              <text:p text:style-name="Normal"><text:span>Article dans une revue</text:span></text:p>
              <text:p text:style-name="Normal"><text:a xlink:type="simple" xlink:href="https://shs.hal.science/halshs-00659693v1">halshs-00659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061v1">Rennes de la révolte du Papier timbré à la veille de la Révolution à travers deux chroniques inédites</text:a></text:p>
              <text:p text:style-name="Normal"><text:a xlink:type="simple" xlink:href="https://hal.science/search/index/?q=*&amp;authFullName_s=Flahaut Marie-Laure">Flahaut Marie-Laure</text:a><text:span>,</text:span><text:a xlink:type="simple" xlink:href="https://hal.science/search/index/?q=*&amp;authFullName_s=Gauthier Aubert">Gauthier Aubert</text:a></text:p>
              <text:p text:style-name="Normal"><text:span>Bulletin et mémoires de la Société archéologique et historique d'Ille-et-Vilaine</text:span><text:span>, 2009, tome CXIII, pp.93-185</text:span></text:p>
              <text:p text:style-name="Normal"><text:span>Article dans une revue</text:span></text:p>
              <text:p text:style-name="Normal"><text:a xlink:type="simple" xlink:href="https://shs.hal.science/halshs-00433061v1">halshs-00433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330v1">From Crozat to the Musée des Beaux-Arts, Rennes</text:a></text:p>
              <text:p text:style-name="Normal"><text:a xlink:type="simple" xlink:href="https://hal.science/search/index/?q=*&amp;authFullName_s=Gauthier Aubert">Gauthier Aubert</text:a></text:p>
              <text:p text:style-name="Normal"><text:span>Master Drawings</text:span><text:span>, 2007, 45 (1), pp.91-102</text:span></text:p>
              <text:p text:style-name="Normal"><text:span>Article dans une revue</text:span></text:p>
              <text:p text:style-name="Normal"><text:a xlink:type="simple" xlink:href="https://shs.hal.science/halshs-00420330v1">halshs-00420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428v1">Livre et curiosités au XVIIe siècle</text:a></text:p>
              <text:p text:style-name="Normal"><text:a xlink:type="simple" xlink:href="https://hal.science/search/index/?q=*&amp;authFullName_s=Gauthier Aubert">Gauthier Aubert</text:a></text:p>
              <text:p text:style-name="Normal"><text:span>Revue française d'histoire du livre</text:span><text:span>, 2006, 126-127, pp.135-149</text:span></text:p>
              <text:p text:style-name="Normal"><text:span>Article dans une revue</text:span></text:p>
              <text:p text:style-name="Normal"><text:a xlink:type="simple" xlink:href="https://shs.hal.science/halshs-00420428v1">halshs-00420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353v1">Les échecs du président de Robien sont-ils révélateurs ?</text:a></text:p>
              <text:p text:style-name="Normal"><text:a xlink:type="simple" xlink:href="https://hal.science/search/index/?q=*&amp;authFullName_s=Gauthier Aubert">Gauthier Aubert</text:a></text:p>
              <text:p text:style-name="Normal"><text:span>Histoire, économie et société</text:span><text:span>, 2006, 3, pp.355-369</text:span></text:p>
              <text:p text:style-name="Normal"><text:span>Article dans une revue</text:span></text:p>
              <text:p text:style-name="Normal"><text:a xlink:type="simple" xlink:href="https://shs.hal.science/halshs-00420353v1">halshs-00420353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3a9bb1" table:style-name="3a9bb1">
          <table:table-column table:style-name="3a9bb1.0"/>
          <table:table-row>
            <table:table-cell office:value-type="string">
              <text:p text:style-name="Normal"><text:a xlink:type="simple" xlink:href="https://hal.science/hal-02309142v1">Avec ou sans hypothèse ? Qu'attendre de la paléoépidémiologie ? Exemple à partir de l'étude d'un couvent breton des ordres mendiants</text:a></text:p>
              <text:p text:style-name="Normal"><text:a xlink:type="simple" xlink:href="https://hal.science/search/index/?q=*&amp;authFullName_s=Rozenn Colleter">Rozenn Colleter</text:a><text:span>,</text:span><text:a xlink:type="simple" xlink:href="https://hal.science/search/index/?q=*&amp;authFullName_s=Henri Dabernat">Henri Dabernat</text:a><text:span>,</text:span><text:a xlink:type="simple" xlink:href="https://hal.science/search/index/?q=*&amp;authFullName_s=Gauthier Aubert">Gauthier Aubert</text:a><text:span>,</text:span><text:a xlink:type="simple" xlink:href="https://hal.science/search/index/?q=*&amp;authFullName_s=Sylvie Duchesne">Sylvie Duchesne</text:a><text:span>,</text:span><text:a xlink:type="simple" xlink:href="https://hal.science/search/index/?q=*&amp;authFullName_s=Fabrice Dedouit">Fabrice Dedouit</text:a><text:span>et al.</text:span></text:p>
              <text:p text:style-name="Normal"><text:span>Archéologie de la santé, anthropologie du soin</text:span><text:span>, Alain Froment; Hervé Guy, Nov 2016, Paris, France. pp.145-158</text:span></text:p>
              <text:p text:style-name="Normal"><text:span>Communication dans un congrès</text:span></text:p>
              <text:p text:style-name="Normal"><text:a xlink:type="simple" xlink:href="https://hal.science/hal-02309142v1">hal-02309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8030v1">Le parlement de Rennes est-il le parlement de Bretagne ?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Aurélie Hess">Aurélie Hess</text:a></text:p>
              <text:p text:style-name="Normal"><text:span>Les parlementaires acteurs de la vie provinciale (XVIIe-XVIIIe siècles)</text:span><text:span>, Nov 2011, Douai, France. pp.159-177</text:span></text:p>
              <text:p text:style-name="Normal"><text:span>Communication dans un congrès</text:span></text:p>
              <text:p text:style-name="Normal"><text:a xlink:type="simple" xlink:href="https://shs.hal.science/halshs-00908030v1">halshs-00908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835v1">Une municipalité pour temps de crise ? Rennes, 1675</text:a></text:p>
              <text:p text:style-name="Normal"><text:a xlink:type="simple" xlink:href="https://hal.science/search/index/?q=*&amp;authFullName_s=Gauthier Aubert">Gauthier Aubert</text:a></text:p>
              <text:p text:style-name="Normal"><text:span>L'exercice du pouvoir municipal de la fin du Moyen Age à 1789</text:span><text:span>, 2010, Rennes, France. pp.285-304</text:span></text:p>
              <text:p text:style-name="Normal"><text:span>Communication dans un congrès</text:span></text:p>
              <text:p text:style-name="Normal"><text:a xlink:type="simple" xlink:href="https://shs.hal.science/halshs-00678835v1">halshs-00678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474v1">Moderne et conservateur à la fois ?</text:a></text:p>
              <text:p text:style-name="Normal"><text:a xlink:type="simple" xlink:href="https://hal.science/search/index/?q=*&amp;authFullName_s=Gauthier Aubert">Gauthier Aubert</text:a></text:p>
              <text:p text:style-name="Normal"><text:span>Les parlements et les Lumières</text:span><text:span>, 2005, Rouen, France. pp.99-109</text:span></text:p>
              <text:p text:style-name="Normal"><text:span>Communication dans un congrès</text:span></text:p>
              <text:p text:style-name="Normal"><text:a xlink:type="simple" xlink:href="https://shs.hal.science/halshs-00714474v1">halshs-00714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655v1">L'enquête de Colbert sur les magistrats : une source pour connaître les &amp;quot;hommes du roi&amp;quot; dans les parlements ?</text:a></text:p>
              <text:p text:style-name="Normal"><text:a xlink:type="simple" xlink:href="https://hal.science/search/index/?q=*&amp;authFullName_s=Gauthier Aubert">Gauthier Aubert</text:a></text:p>
              <text:p text:style-name="Normal"><text:span>L'enquête de Colbert sur les magistrats : une source pour connaître les "hommes du roi" dans les parlements ?</text:span><text:span>, 2010, Bordeaux, France. pp.17-28</text:span></text:p>
              <text:p text:style-name="Normal"><text:span>Communication dans un congrès</text:span></text:p>
              <text:p text:style-name="Normal"><text:a xlink:type="simple" xlink:href="https://shs.hal.science/halshs-00578655v1">halshs-00578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526v1">Les avocats sont-ils des notables ? L'exemple de Rennes aux XVIIe et XVIIIe siècles</text:a></text:p>
              <text:p text:style-name="Normal"><text:a xlink:type="simple" xlink:href="https://hal.science/search/index/?q=*&amp;authFullName_s=Gauthier Aubert">Gauthier Aubert</text:a></text:p>
              <text:p text:style-name="Normal"><text:span>Les avocats sont-ils des notables ? L'exemple de Rennes aux XVIIe et XVIIIe siècles</text:span><text:span>, 2007, France. pp.123-145</text:span></text:p>
              <text:p text:style-name="Normal"><text:span>Communication dans un congrès</text:span></text:p>
              <text:p text:style-name="Normal"><text:a xlink:type="simple" xlink:href="https://shs.hal.science/halshs-00487526v1">halshs-00487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116v1">Mellier, une figure de maire-historien à l'aube des Lumières</text:a></text:p>
              <text:p text:style-name="Normal"><text:a xlink:type="simple" xlink:href="https://hal.science/search/index/?q=*&amp;authFullName_s=Gauthier Aubert">Gauthier Aubert</text:a></text:p>
              <text:p text:style-name="Normal"><text:span>Gérard Mellier, maire de Nantes et subdélégué de l'intendant de Bretagne</text:span><text:span>, Nov 2009, Nantes, France. p. 177-185</text:span></text:p>
              <text:p text:style-name="Normal"><text:span>Communication dans un congrès</text:span></text:p>
              <text:p text:style-name="Normal"><text:a xlink:type="simple" xlink:href="https://shs.hal.science/halshs-00567116v1">halshs-00567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719v1">Parlement et maintien de l'ordre : Rennes, 1662-1675</text:a></text:p>
              <text:p text:style-name="Normal"><text:a xlink:type="simple" xlink:href="https://hal.science/search/index/?q=*&amp;authFullName_s=Gauthier Aubert">Gauthier Aubert</text:a></text:p>
              <text:p text:style-name="Normal"><text:span>"Parlement et maintien de l'ordre : Rennes, 1662-1675"</text:span><text:span>, 2008, France. pp.227-239</text:span></text:p>
              <text:p text:style-name="Normal"><text:span>Communication dans un congrès</text:span></text:p>
              <text:p text:style-name="Normal"><text:a xlink:type="simple" xlink:href="https://shs.hal.science/halshs-00465719v1">halshs-00465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458v1">Des Rennais ordinaires : Roch, Perrine, Guillemette et les autres, miraculés d'Yves Mahyeuc</text:a></text:p>
              <text:p text:style-name="Normal"><text:a xlink:type="simple" xlink:href="https://hal.science/search/index/?q=*&amp;authFullName_s=Gauthier Aubert">Gauthier Aubert</text:a></text:p>
              <text:p text:style-name="Normal"><text:span>xxxx</text:span><text:span>, Apr 2010, France. pp.95-106</text:span></text:p>
              <text:p text:style-name="Normal"><text:span>Communication dans un congrès</text:span></text:p>
              <text:p text:style-name="Normal"><text:a xlink:type="simple" xlink:href="https://shs.hal.science/halshs-00469458v1">halshs-00469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425v1">Devenir officier dans la milice bourgeoise de Rennes sous l'Ancien Régime</text:a></text:p>
              <text:p text:style-name="Normal"><text:a xlink:type="simple" xlink:href="https://hal.science/search/index/?q=*&amp;authFullName_s=Gauthier Aubert">Gauthier Aubert</text:a></text:p>
              <text:p text:style-name="Normal"><text:span>Devenir officier dans la milice bourgeoise de Rennes sous l'Ancien Régime</text:span><text:span>, 2005, Rennes, France. pp.59-71</text:span></text:p>
              <text:p text:style-name="Normal"><text:span>Communication dans un congrès</text:span></text:p>
              <text:p text:style-name="Normal"><text:a xlink:type="simple" xlink:href="https://shs.hal.science/halshs-00420425v1">halshs-00420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421v1">La question de l'érudition historique dans les villes bretonnes sous l'Ancien régime</text:a></text:p>
              <text:p text:style-name="Normal"><text:a xlink:type="simple" xlink:href="https://hal.science/search/index/?q=*&amp;authFullName_s=Gauthier Aubert">Gauthier Aubert</text:a></text:p>
              <text:p text:style-name="Normal"><text:span>La question de l'érudition historique dans les villes bretonnes sous l'Ancien régime</text:span><text:span>, 2005, France. pp.443-474</text:span></text:p>
              <text:p text:style-name="Normal"><text:span>Communication dans un congrès</text:span></text:p>
              <text:p text:style-name="Normal"><text:a xlink:type="simple" xlink:href="https://shs.hal.science/halshs-00420421v1">halshs-00420421v1</text:a></text:p>
            </table:table-cell>
          </table:table-row>
        </table:table>
        <text:p text:style-name="P15"/>
        <text:p text:style-name="Heading2"><text:span text:style-name="T6">Ouvrages (10)</text:span></text:p>
        <text:p text:style-name="P17"/>
        <table:table table:name="e309c2" table:style-name="e309c2">
          <table:table-column table:style-name="e309c2.0"/>
          <table:table-row>
            <table:table-cell office:value-type="string">
              <text:p text:style-name="Normal"><text:a xlink:type="simple" xlink:href="https://shs.hal.science/halshs-05434709v1">Vauban. Héros français</text:a></text:p>
              <text:p text:style-name="Normal"><text:a xlink:type="simple" xlink:href="https://hal.science/search/index/?q=*&amp;authFullName_s=Gauthier Aubert">Gauthier Aubert</text:a></text:p>
              <text:p text:style-name="Normal"><text:span>Calype, pp.112, 2025</text:span></text:p>
              <text:p text:style-name="Normal"><text:span>Ouvrages</text:span></text:p>
              <text:p text:style-name="Normal"><text:a xlink:type="simple" xlink:href="https://shs.hal.science/halshs-05434709v1">halshs-05434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4746v1">1709 : l'année où la Révolution n'a pas éclaté</text:a></text:p>
              <text:p text:style-name="Normal"><text:a xlink:type="simple" xlink:href="https://hal.science/search/index/?q=*&amp;authFullName_s=Gauthier Aubert">Gauthier Aubert</text:a></text:p>
              <text:p text:style-name="Normal"><text:span>Calype éditions, 170 p., 2023, 978-2-494178-12-0</text:span></text:p>
              <text:p text:style-name="Normal"><text:span>Ouvrages</text:span></text:p>
              <text:p text:style-name="Normal"><text:a xlink:type="simple" xlink:href="https://shs.hal.science/halshs-04234746v1">halshs-04234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3582v1">Rennes 1720. L'incendie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Georges Provost">Georges Provost</text:a></text:p>
              <text:p text:style-name="Normal"><text:span>Presses universitaires de Rennes, 327 p., 2020, 978-2-7535-8061-9</text:span></text:p>
              <text:p text:style-name="Normal"><text:span>Ouvrages</text:span></text:p>
              <text:p text:style-name="Normal"><text:a xlink:type="simple" xlink:href="https://shs.hal.science/halshs-03013582v1">halshs-03013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991v1">Les Bonnets Rouges ne sont pas des gilets jaunes</text:a></text:p>
              <text:p text:style-name="Normal"><text:a xlink:type="simple" xlink:href="https://hal.science/search/index/?q=*&amp;authFullName_s=Gauthier Aubert">Gauthier Aubert</text:a></text:p>
              <text:p text:style-name="Normal"><text:span>Presses universitaires de Rennes, 2019, 978-2-7535-7832-6</text:span></text:p>
              <text:p text:style-name="Normal"><text:span>Ouvrages</text:span></text:p>
              <text:p text:style-name="Normal"><text:a xlink:type="simple" xlink:href="https://shs.hal.science/halshs-02317991v1">halshs-02317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5621v1">La Bretagne de Louis XIV</text:a></text:p>
              <text:p text:style-name="Normal"><text:a xlink:type="simple" xlink:href="https://hal.science/search/index/?q=*&amp;authFullName_s=Philippe Jarnoux">Philippe Jarnoux</text:a><text:span>,</text:span><text:a xlink:type="simple" xlink:href="https://hal.science/search/index/?q=*&amp;authFullName_s=Pierrick Pourchasse">Pierrick Pourchasse</text:a><text:span>,</text:span><text:a xlink:type="simple" xlink:href="https://hal.science/search/index/?q=*&amp;authFullName_s=Gauthier Aubert">Gauthier Aubert</text:a></text:p>
              <text:p text:style-name="Normal"><text:span>Presses universitaires de Rennes; Société d'histoire et d'archéologie de Bretagne, 1 vol. (387 p.-VIII p. de pl.), 2016, 978-2-7535-5119-0</text:span></text:p>
              <text:p text:style-name="Normal"><text:span>Ouvrages</text:span></text:p>
              <text:p text:style-name="Normal"><text:a xlink:type="simple" xlink:href="https://shs.hal.science/halshs-01695621v1">halshs-01695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5617v1">Révoltes et répressions dans la France moderne</text:a></text:p>
              <text:p text:style-name="Normal"><text:a xlink:type="simple" xlink:href="https://hal.science/search/index/?q=*&amp;authFullName_s=Gauthier Aubert">Gauthier Aubert</text:a></text:p>
              <text:p text:style-name="Normal"><text:span>A. Colin, 239 p., 2015, 978-2-200-27490-0</text:span></text:p>
              <text:p text:style-name="Normal"><text:span>Ouvrages</text:span></text:p>
              <text:p text:style-name="Normal"><text:a xlink:type="simple" xlink:href="https://shs.hal.science/halshs-01695617v1">halshs-0169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630v1">Les révoltes du papier timbré (1675). Essai d'histoire événementielle</text:a></text:p>
              <text:p text:style-name="Normal"><text:a xlink:type="simple" xlink:href="https://hal.science/search/index/?q=*&amp;authFullName_s=Gauthier Aubert">Gauthier Aubert</text:a></text:p>
              <text:p text:style-name="Normal"><text:span>PUR, 2014</text:span></text:p>
              <text:p text:style-name="Normal"><text:span>Ouvrages</text:span></text:p>
              <text:p text:style-name="Normal"><text:a xlink:type="simple" xlink:href="https://hal.science/hal-03121630v1">hal-03121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718v1">Les Parlements de Louis XIV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Olivier Chaline">Olivier Chaline</text:a></text:p>
              <text:p text:style-name="Normal"><text:span>pur / shab, pp.314, 2010</text:span></text:p>
              <text:p text:style-name="Normal"><text:span>Ouvrages</text:span></text:p>
              <text:p text:style-name="Normal"><text:a xlink:type="simple" xlink:href="https://shs.hal.science/halshs-00465718v1">halshs-00465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334v1">La Bretagne dans l'Etat royal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Philippe Hamon">Philippe Hamon</text:a><text:span>,</text:span><text:a xlink:type="simple" xlink:href="https://hal.science/search/index/?q=*&amp;authFullName_s=James Collins">James Collins</text:a><text:span>,</text:span><text:a xlink:type="simple" xlink:href="https://hal.science/search/index/?q=*&amp;authFullName_s=André Rannou">André Rannou</text:a></text:p>
              <text:p text:style-name="Normal"><text:span>Presses universitaires de Rennes, pp.392, 2006</text:span></text:p>
              <text:p text:style-name="Normal"><text:span>Ouvrages</text:span></text:p>
              <text:p text:style-name="Normal"><text:a xlink:type="simple" xlink:href="https://shs.hal.science/halshs-00420334v1">halshs-00420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341v1">Histoire de Rennes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Alain Croix">Alain Croix</text:a><text:span>,</text:span><text:a xlink:type="simple" xlink:href="https://hal.science/search/index/?q=*&amp;authFullName_s=Michel Denis">Michel Denis</text:a></text:p>
              <text:p text:style-name="Normal"><text:span>Apogée ; Presses universitaires de Rennes, pp.295, 2006</text:span></text:p>
              <text:p text:style-name="Normal"><text:span>Ouvrages</text:span></text:p>
              <text:p text:style-name="Normal"><text:a xlink:type="simple" xlink:href="https://shs.hal.science/halshs-00420341v1">halshs-00420341v1</text:a></text:p>
            </table:table-cell>
          </table:table-row>
        </table:table>
        <text:p text:style-name="P18"/>
        <text:p text:style-name="Heading2"><text:span text:style-name="T7">Chapitre d'ouvrage (28)</text:span></text:p>
        <text:p text:style-name="P20"/>
        <table:table table:name="bc5672" table:style-name="bc5672">
          <table:table-column table:style-name="bc5672.0"/>
          <table:table-row>
            <table:table-cell office:value-type="string">
              <text:p text:style-name="Normal"><text:a xlink:type="simple" xlink:href="https://shs.hal.science/halshs-04926611v1">Le 'grand hyver' de Rennes en 1709</text:a></text:p>
              <text:p text:style-name="Normal"><text:a xlink:type="simple" xlink:href="https://hal.science/search/index/?q=*&amp;authFullName_s=Gauthier Aubert">Gauthier Aubert</text:a></text:p>
              <text:p text:style-name="Normal"><text:span>Isbledries. Mélanges offerts à Bruno isbled</text:span><text:span>, Société d'Histoire et d'Archéologie de Bretagne, 2025</text:span></text:p>
              <text:p text:style-name="Normal"><text:span>Chapitre d'ouvrage</text:span></text:p>
              <text:p text:style-name="Normal"><text:a xlink:type="simple" xlink:href="https://shs.hal.science/halshs-04926611v1">halshs-0492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26v1">La continuité dans le changement. Rennes au début du XIXe siècle à travers deux plans&amp;quot;,</text:a></text:p>
              <text:p text:style-name="Normal"><text:a xlink:type="simple" xlink:href="https://hal.science/search/index/?q=*&amp;authFullName_s=Gauthier Aubert">Gauthier Aubert</text:a></text:p>
              <text:p text:style-name="Normal"><text:span>Marc BERGERE, Christine RIVALAN-GUEGO.<text:s/></text:span><text:span>L'Université Rennes 2 au miroir de ses collections</text:span><text:span>, Presses universitaires de Rennes, p. 60-67, 2023</text:span></text:p>
              <text:p text:style-name="Normal"><text:span>Chapitre d'ouvrage</text:span></text:p>
              <text:p text:style-name="Normal"><text:a xlink:type="simple" xlink:href="https://hal.science/hal-04794426v1">hal-04794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1094v1">Préface</text:a></text:p>
              <text:p text:style-name="Normal"><text:a xlink:type="simple" xlink:href="https://hal.science/search/index/?q=*&amp;authFullName_s=Gauthier Aubert">Gauthier Aubert</text:a></text:p>
              <text:p text:style-name="Normal"><text:span>L'eau et la ville : Rennes, une histoire</text:span><text:span>, Presses universitaires de Rennes, pp.9-11, 2023, 978-2-7535-8381-8</text:span></text:p>
              <text:p text:style-name="Normal"><text:span>Chapitre d'ouvrage</text:span></text:p>
              <text:p text:style-name="Normal"><text:a xlink:type="simple" xlink:href="https://shs.hal.science/halshs-04231094v1">halshs-0423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22v1">« Autour des destitutions symboliques et réelles dans les révoltes françaises du XVIIe siècle »</text:a></text:p>
              <text:p text:style-name="Normal"><text:a xlink:type="simple" xlink:href="https://hal.science/search/index/?q=*&amp;authFullName_s=Gauthier Aubert">Gauthier Aubert</text:a></text:p>
              <text:p text:style-name="Normal"><text:span>Albrecht BURKART.<text:s/></text:span><text:span>Crépuscules du pouvoir. Destitutions et abdications de l’Antiquité au XX siècle</text:span><text:span>, Classique Garnier, p. 459-475, 2022</text:span></text:p>
              <text:p text:style-name="Normal"><text:span>Chapitre d'ouvrage</text:span></text:p>
              <text:p text:style-name="Normal"><text:a xlink:type="simple" xlink:href="https://hal.science/hal-04794422v1">hal-04794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7956v1">Préambule [au catalogue de l'exposition &amp;quot;Celtique ? : la Bretagne et son origine celtique&amp;quot;]</text:a></text:p>
              <text:p text:style-name="Normal"><text:a xlink:type="simple" xlink:href="https://hal.science/search/index/?q=*&amp;authFullName_s=Gauthier Aubert">Gauthier Aubert</text:a></text:p>
              <text:p text:style-name="Normal"><text:span>Celtique ? : la Bretagne et son origine celtique</text:span><text:span>, Locus Solus, pp.11-13, 2022, 978-2-36833-412-6</text:span></text:p>
              <text:p text:style-name="Normal"><text:span>Chapitre d'ouvrage</text:span></text:p>
              <text:p text:style-name="Normal"><text:a xlink:type="simple" xlink:href="https://shs.hal.science/halshs-03817956v1">halshs-03817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3028v1">Louis et nous : l'autre &amp;quot;roman&amp;quot; de la momie</text:a></text:p>
              <text:p text:style-name="Normal"><text:a xlink:type="simple" xlink:href="https://hal.science/search/index/?q=*&amp;authFullName_s=Gauthier Aubert">Gauthier Aubert</text:a></text:p>
              <text:p text:style-name="Normal"><text:span>Louis de Quengo, une Bretonne du XVIIe siècle : archéologie, anthropologie, histoire</text:span><text:span>, Presses universitaires de Rennes, pp.309-318, 2021, 978-2-7535-8233-0</text:span></text:p>
              <text:p text:style-name="Normal"><text:span>Chapitre d'ouvrage</text:span></text:p>
              <text:p text:style-name="Normal"><text:a xlink:type="simple" xlink:href="https://shs.hal.science/halshs-03383028v1">halshs-03383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2956v1">De peste, de bois et d'eau bénite</text:a></text:p>
              <text:p text:style-name="Normal"><text:a xlink:type="simple" xlink:href="https://hal.science/search/index/?q=*&amp;authFullName_s=Gauthier Aubert">Gauthier Aubert</text:a></text:p>
              <text:p text:style-name="Normal"><text:span>Louise de Quengo une Bretonne du XVIIe siècle : archéologie, anthropologie et histoire</text:span><text:span>, Presses universitaires de Rennes, pp.25-32, 2021, 978-2-7535-8233-0</text:span></text:p>
              <text:p text:style-name="Normal"><text:span>Chapitre d'ouvrage</text:span></text:p>
              <text:p text:style-name="Normal"><text:a xlink:type="simple" xlink:href="https://shs.hal.science/halshs-03382956v1">halshs-03382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3595v1">Introduction [à Rennes 1720. L'incendie]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Georges Provost">Georges Provost</text:a></text:p>
              <text:p text:style-name="Normal"><text:span>Rennes 1720. L'incendie</text:span><text:span>, Presses universitaires de Rennes, pp.16-23, 2020, 978-2-7535-8061-9</text:span></text:p>
              <text:p text:style-name="Normal"><text:span>Chapitre d'ouvrage</text:span></text:p>
              <text:p text:style-name="Normal"><text:a xlink:type="simple" xlink:href="https://shs.hal.science/halshs-03013595v1">halshs-03013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3637v1">Un chantier de plus d'un siècle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Jean-Jacques Rioult">Jean-Jacques Rioult</text:a></text:p>
              <text:p text:style-name="Normal"><text:span>Rennes 1720. L'incendie</text:span><text:span>, Presses universitaires de Rennes, pp.214-249, 2020, 978-2-7535-8061-9</text:span></text:p>
              <text:p text:style-name="Normal"><text:span>Chapitre d'ouvrage</text:span></text:p>
              <text:p text:style-name="Normal"><text:a xlink:type="simple" xlink:href="https://shs.hal.science/halshs-03013637v1">halshs-03013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3643v1">Les riches et les pauvres également accablés ?</text:a></text:p>
              <text:p text:style-name="Normal"><text:a xlink:type="simple" xlink:href="https://hal.science/search/index/?q=*&amp;authFullName_s=Gauthier Aubert">Gauthier Aubert</text:a></text:p>
              <text:p text:style-name="Normal"><text:span>Rennes 1720. L'incendie</text:span><text:span>, Presses universitaires de Rennes, pp.272-289, 2020, 978-2-7535-8061-9</text:span></text:p>
              <text:p text:style-name="Normal"><text:span>Chapitre d'ouvrage</text:span></text:p>
              <text:p text:style-name="Normal"><text:a xlink:type="simple" xlink:href="https://shs.hal.science/halshs-03013643v1">halshs-03013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3599v1">Cet incendie fait le flambeau à la main</text:a></text:p>
              <text:p text:style-name="Normal"><text:a xlink:type="simple" xlink:href="https://hal.science/search/index/?q=*&amp;authFullName_s=Gauthier Aubert">Gauthier Aubert</text:a></text:p>
              <text:p text:style-name="Normal"><text:span>Rennes 1720. L'incendie</text:span><text:span>, pp.138-153, 2020, 978-2-7535-8061-9</text:span></text:p>
              <text:p text:style-name="Normal"><text:span>Chapitre d'ouvrage</text:span></text:p>
              <text:p text:style-name="Normal"><text:a xlink:type="simple" xlink:href="https://shs.hal.science/halshs-03013599v1">halshs-03013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2600v1">Papier timbré et Bonnets rouges</text:a></text:p>
              <text:p text:style-name="Normal"><text:a xlink:type="simple" xlink:href="https://hal.science/search/index/?q=*&amp;authFullName_s=Gauthier Aubert">Gauthier Aubert</text:a></text:p>
              <text:p text:style-name="Normal"><text:span>État, pouvoirs et contestations dans les monarchies française et britannique (vers 1640 - vers 1780)</text:span><text:span>, 2020, 978-10-231-0659-6</text:span></text:p>
              <text:p text:style-name="Normal"><text:span>Chapitre d'ouvrage</text:span></text:p>
              <text:p text:style-name="Normal"><text:a xlink:type="simple" xlink:href="https://shs.hal.science/halshs-02502600v1">halshs-02502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0742v1">Le président de Robien en sa ville : de la famille de Robien en général et de Christophe-Paul en particulier</text:a></text:p>
              <text:p text:style-name="Normal"><text:a xlink:type="simple" xlink:href="https://hal.science/search/index/?q=*&amp;authFullName_s=Gauthier Aubert">Gauthier Aubert</text:a></text:p>
              <text:p text:style-name="Normal"><text:span>François Coulon.<text:s/></text:span><text:span>Le Monde à portée de sens. Un cabinet de curiosités chez Christophe-Paul de Robien</text:span><text:span>, Fage édition / Musée des beaux-arts de Rennes, pp.36-53, 2020</text:span></text:p>
              <text:p text:style-name="Normal"><text:span>Chapitre d'ouvrage</text:span></text:p>
              <text:p text:style-name="Normal"><text:a xlink:type="simple" xlink:href="https://shs.hal.science/halshs-03120742v1">halshs-03120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4479v1">Vive le cidre sans la gabelle !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Nolwenn Leclair">Nolwenn Leclair</text:a></text:p>
              <text:p text:style-name="Normal"><text:span>Martine Acerra; Bernard Michon.<text:s/></text:span><text:span>Horizons atlantiques : villes, négoces, pouvoirs</text:span><text:span>, Presses universitaires de Rennes, pp.75-80, 2019, 978-2-7535-7811-1</text:span></text:p>
              <text:p text:style-name="Normal"><text:span>Chapitre d'ouvrage</text:span></text:p>
              <text:p text:style-name="Normal"><text:a xlink:type="simple" xlink:href="https://shs.hal.science/halshs-02384479v1">halshs-02384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996v1">Le monde des conférences dans la vie d'un historien</text:a></text:p>
              <text:p text:style-name="Normal"><text:a xlink:type="simple" xlink:href="https://hal.science/search/index/?q=*&amp;authFullName_s=Gauthier Aubert">Gauthier Aubert</text:a></text:p>
              <text:p text:style-name="Normal"><text:span>Marion Lemoine-Schonne; Matthieu Leprince.<text:s/></text:span><text:span>Être un chercheur reconnu ? : jugement des pairs, regards des publics, estime des proches</text:span><text:span>, Maison des Sciences de l'Homme en Bretagne; Presses universitaires de Rennes, pp.100-109, 2019, 978-2-76357-839-5</text:span></text:p>
              <text:p text:style-name="Normal"><text:span>Chapitre d'ouvrage</text:span></text:p>
              <text:p text:style-name="Normal"><text:a xlink:type="simple" xlink:href="https://shs.hal.science/halshs-02369996v1">halshs-02369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732v1">Les rébellions françaises des Nu-Pieds à la guerre des farines</text:a></text:p>
              <text:p text:style-name="Normal"><text:a xlink:type="simple" xlink:href="https://hal.science/search/index/?q=*&amp;authFullName_s=Gauthier Aubert">Gauthier Aubert</text:a></text:p>
              <text:p text:style-name="Normal"><text:span>Michel Figeac.<text:s/></text:span><text:span>État, pouvoirs et contestations dans les monarchies française et britannique et dans leurs colonies américaines</text:span><text:span>, Armand Colin, pp.209-248, 2018, 978-2-200-62342-5</text:span></text:p>
              <text:p text:style-name="Normal"><text:span>Chapitre d'ouvrage</text:span></text:p>
              <text:p text:style-name="Normal"><text:a xlink:type="simple" xlink:href="https://shs.hal.science/halshs-01883732v1">halshs-01883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5585v1">La ville parlementaire</text:a></text:p>
              <text:p text:style-name="Normal"><text:a xlink:type="simple" xlink:href="https://hal.science/search/index/?q=*&amp;authFullName_s=Gauthier Aubert">Gauthier Aubert</text:a></text:p>
              <text:p text:style-name="Normal"><text:span>Jean-Yves Andrieux.<text:s/></text:span><text:span>Villes de Bretagne : patrimoine et histoire</text:span><text:span>, Presses universitaires de Rennes; Cités d'art de Bretagne, p. 108-131, 2014, 978-2-7535-3473-5</text:span></text:p>
              <text:p text:style-name="Normal"><text:span>Chapitre d'ouvrage</text:span></text:p>
              <text:p text:style-name="Normal"><text:a xlink:type="simple" xlink:href="https://shs.hal.science/halshs-01695585v1">halshs-01695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487v1">Une capitale provinciale au miroir de ses riches</text:a></text:p>
              <text:p text:style-name="Normal"><text:a xlink:type="simple" xlink:href="https://hal.science/search/index/?q=*&amp;authFullName_s=Gauthier Aubert">Gauthier Aubert</text:a></text:p>
              <text:p text:style-name="Normal"><text:span>Fortunes urbaines : élites et richesses dans les villes de l'Ouest à l'époque moderne</text:span><text:span>, Presses universitaires de Rennes, p. 19-42, 2011</text:span></text:p>
              <text:p text:style-name="Normal"><text:span>Chapitre d'ouvrage</text:span></text:p>
              <text:p text:style-name="Normal"><text:a xlink:type="simple" xlink:href="https://shs.hal.science/halshs-00649487v1">halshs-00649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661v1">Un document inédit sur la révolte dite du papier timbré à Rennes (avril 1675)</text:a></text:p>
              <text:p text:style-name="Normal"><text:a xlink:type="simple" xlink:href="https://hal.science/search/index/?q=*&amp;authFullName_s=Gauthier Aubert">Gauthier Aubert</text:a></text:p>
              <text:p text:style-name="Normal"><text:span>Talbardonneries : ou échos d'archives offerts à Catherine Talabardon-Laurent</text:span><text:span>, Société d'histoire et d'archéologie de Bretagne, pp.169-181, 2011</text:span></text:p>
              <text:p text:style-name="Normal"><text:span>Chapitre d'ouvrage</text:span></text:p>
              <text:p text:style-name="Normal"><text:a xlink:type="simple" xlink:href="https://shs.hal.science/halshs-00626661v1">halshs-00626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198v1">Rennes, robe seconde et pouvoir municipal à l'ombre du parlement</text:a></text:p>
              <text:p text:style-name="Normal"><text:a xlink:type="simple" xlink:href="https://hal.science/search/index/?q=*&amp;authFullName_s=Gauthier Aubert">Gauthier Aubert</text:a></text:p>
              <text:p text:style-name="Normal"><text:span>SAUPIN, Guy.<text:s/></text:span><text:span>Histoire sociale du politique : les villes de l'Ouest atlantique français à l'époque moderne (XVIe-XVIIIe siècle)</text:span><text:span>, Presses universitaires de Rennes, p. 115-129, 2010</text:span></text:p>
              <text:p text:style-name="Normal"><text:span>Chapitre d'ouvrage</text:span></text:p>
              <text:p text:style-name="Normal"><text:a xlink:type="simple" xlink:href="https://shs.hal.science/halshs-00566198v1">halshs-00566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272v1">Le duc d'Aiguillon, La Chalotais et l'Affaire de Bretagne</text:a></text:p>
              <text:p text:style-name="Normal"><text:a xlink:type="simple" xlink:href="https://hal.science/search/index/?q=*&amp;authFullName_s=Gauthier Aubert">Gauthier Aubert</text:a></text:p>
              <text:p text:style-name="Normal"><text:span>Dominique Le Page.<text:s/></text:span><text:span>L'Histoire de Bretagne en questions. 11 questions d'Histoire qui ont fait la Bretagne</text:span><text:span>, Skol Vreizh, pp.209-234, 2009</text:span></text:p>
              <text:p text:style-name="Normal"><text:span>Chapitre d'ouvrage</text:span></text:p>
              <text:p text:style-name="Normal"><text:a xlink:type="simple" xlink:href="https://shs.hal.science/halshs-00432272v1">halshs-00432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056v1">Pas au sud de la Vilaine !&amp;quot; Géographie des pouvoirs et des élites à Rennes sous l'Ancien Régime</text:a></text:p>
              <text:p text:style-name="Normal"><text:a xlink:type="simple" xlink:href="https://hal.science/search/index/?q=*&amp;authFullName_s=Gauthier Aubert">Gauthier Aubert</text:a></text:p>
              <text:p text:style-name="Normal"><text:span>Clarisse Coulomb.<text:s/></text:span><text:span>Habiter les villes de cours souveraines en France (XVIe-XVIIIe siècles)</text:span><text:span>, MSH Alpes, pp.11-37, 2008</text:span></text:p>
              <text:p text:style-name="Normal"><text:span>Chapitre d'ouvrage</text:span></text:p>
              <text:p text:style-name="Normal"><text:a xlink:type="simple" xlink:href="https://shs.hal.science/halshs-00433056v1">halshs-00433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324v1">La Bretagne province française (1532-1789)</text:a></text:p>
              <text:p text:style-name="Normal"><text:a xlink:type="simple" xlink:href="https://hal.science/search/index/?q=*&amp;authFullName_s=Gauthier Aubert">Gauthier Aubert</text:a></text:p>
              <text:p text:style-name="Normal"><text:span>LETHUILLIER Jean-Pierre.<text:s/></text:span><text:span>Bretagne est univers : catalogue du Musée de Bretagne</text:span><text:span>, Apogé ; Presses universitaires de Rennes, pp.95-115, 2007</text:span></text:p>
              <text:p text:style-name="Normal"><text:span>Chapitre d'ouvrage</text:span></text:p>
              <text:p text:style-name="Normal"><text:a xlink:type="simple" xlink:href="https://shs.hal.science/halshs-00420324v1">halshs-00420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044v1">Cabinets de curiosités et collections</text:a></text:p>
              <text:p text:style-name="Normal"><text:a xlink:type="simple" xlink:href="https://hal.science/search/index/?q=*&amp;authFullName_s=Gauthier Aubert">Gauthier Aubert</text:a></text:p>
              <text:p text:style-name="Normal"><text:span>L'ancienne France au quotidien</text:span><text:span>, A. Colin, pp.85-90, 2007</text:span></text:p>
              <text:p text:style-name="Normal"><text:span>Chapitre d'ouvrage</text:span></text:p>
              <text:p text:style-name="Normal"><text:a xlink:type="simple" xlink:href="https://shs.hal.science/halshs-00494044v1">halshs-00494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294v1">Une histoire oubliée</text:a></text:p>
              <text:p text:style-name="Normal"><text:a xlink:type="simple" xlink:href="https://hal.science/search/index/?q=*&amp;authFullName_s=Gauthier Aubert">Gauthier Aubert</text:a></text:p>
              <text:p text:style-name="Normal"><text:span>Mélanges : hommage à Xavier Ferrieu (1952-2005)</text:span><text:span>, Villes de Rennes ; Société d'histoire et d'archéologie d'Ille-et-Vilaine, pp.28-34, 2007</text:span></text:p>
              <text:p text:style-name="Normal"><text:span>Chapitre d'ouvrage</text:span></text:p>
              <text:p text:style-name="Normal"><text:a xlink:type="simple" xlink:href="https://shs.hal.science/halshs-00420294v1">halshs-00420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349v1">De la ville médiévale à la ville des Lumières</text:a></text:p>
              <text:p text:style-name="Normal"><text:a xlink:type="simple" xlink:href="https://hal.science/search/index/?q=*&amp;authFullName_s=Gauthier Aubert">Gauthier Aubert</text:a></text:p>
              <text:p text:style-name="Normal"><text:span>Histoire de Rennes</text:span><text:span>, Apogée ; Presses universitaires de Rennes, pp.89-107, 2006</text:span></text:p>
              <text:p text:style-name="Normal"><text:span>Chapitre d'ouvrage</text:span></text:p>
              <text:p text:style-name="Normal"><text:a xlink:type="simple" xlink:href="https://shs.hal.science/halshs-00420349v1">halshs-00420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350v1">Messieurs du Parlement</text:a></text:p>
              <text:p text:style-name="Normal"><text:a xlink:type="simple" xlink:href="https://hal.science/search/index/?q=*&amp;authFullName_s=Gauthier Aubert">Gauthier Aubert</text:a></text:p>
              <text:p text:style-name="Normal"><text:span>Histoire de Rennes</text:span><text:span>, Apogée ; Presses universitaires de Rennes, pp.109-123, 2006</text:span></text:p>
              <text:p text:style-name="Normal"><text:span>Chapitre d'ouvrage</text:span></text:p>
              <text:p text:style-name="Normal"><text:a xlink:type="simple" xlink:href="https://shs.hal.science/halshs-00420350v1">halshs-00420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422v1">Dubuisson-Aubenay, un historien en voyage en Bretagne</text:a></text:p>
              <text:p text:style-name="Normal"><text:a xlink:type="simple" xlink:href="https://hal.science/search/index/?q=*&amp;authFullName_s=Gauthier Aubert">Gauthier Aubert</text:a></text:p>
              <text:p text:style-name="Normal"><text:span>Croix Alain.<text:s/></text:span><text:span>La Bretagne au XVIIe siècle d'après Monsieur Dubuisson-Aubenay (1636-1637)</text:span><text:span>, Presses universitaires de Rennes, pp.23-29, 2006</text:span></text:p>
              <text:p text:style-name="Normal"><text:span>Chapitre d'ouvrage</text:span></text:p>
              <text:p text:style-name="Normal"><text:a xlink:type="simple" xlink:href="https://shs.hal.science/halshs-00420422v1">halshs-00420422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bc9140" table:style-name="bc9140">
          <table:table-column table:style-name="bc9140.0"/>
          <table:table-row>
            <table:table-cell office:value-type="string">
              <text:p text:style-name="Normal"><text:a xlink:type="simple" xlink:href="https://hal.science/hal-04794406v1">De la curiosité aux curiosités</text:a></text:p>
              <text:p text:style-name="Normal"><text:a xlink:type="simple" xlink:href="https://hal.science/search/index/?q=*&amp;authFullName_s=Gauthier Aubert">Gauthier Aubert</text:a></text:p>
              <text:p text:style-name="Normal"><text:span>Nature et Merveilles</text:span><text:span>, 2022</text:span></text:p>
              <text:p text:style-name="Normal"><text:span>Autre publication scientifique</text:span></text:p>
              <text:p text:style-name="Normal"><text:a xlink:type="simple" xlink:href="https://hal.science/hal-04794406v1">hal-04794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106v1">L'Affaire de Bretagne vue à travers les publications imprimées (1764-1769)</text:a></text:p>
              <text:p text:style-name="Normal"><text:a xlink:type="simple" xlink:href="https://hal.science/search/index/?q=*&amp;authFullName_s=Luc Daireaux">Luc Daireaux</text:a><text:span>,</text:span><text:a xlink:type="simple" xlink:href="https://hal.science/search/index/?q=*&amp;authFullName_s=Laurent Bourquin">Laurent Bourquin</text:a><text:span>,</text:span><text:a xlink:type="simple" xlink:href="https://hal.science/search/index/?q=*&amp;authFullName_s=Philippe Hamon">Philippe Hamon</text:a><text:span>,</text:span><text:a xlink:type="simple" xlink:href="https://hal.science/search/index/?q=*&amp;authFullName_s=Gauthier Aubert">Gauthier Auber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91106v1">halshs-00391106v1</text:a></text:p>
            </table:table-cell>
          </table:table-row>
        </table:table>
        <text:p text:style-name="P24"/>
        <text:p text:style-name="Heading2"><text:span text:style-name="T9">Pré-publication, Document de travail (2)</text:span></text:p>
        <text:p text:style-name="P26"/>
        <table:table table:name="368105" table:style-name="368105">
          <table:table-column table:style-name="368105.0"/>
          <table:table-row>
            <table:table-cell office:value-type="string">
              <text:p text:style-name="Normal"><text:a xlink:type="simple" xlink:href="https://shs.hal.science/halshs-03120263v1">Le président de Robien en sa ville : exception ou figure de proue ?</text:a></text:p>
              <text:p text:style-name="Normal"><text:a xlink:type="simple" xlink:href="https://hal.science/search/index/?q=*&amp;authFullName_s=Gauthier Aubert">Gauthier Aube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120263v1">halshs-03120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0394v1">Des Bonnets rouges aux Bonnets rouges (et aux Gilets jaunes)</text:a></text:p>
              <text:p text:style-name="Normal"><text:a xlink:type="simple" xlink:href="https://hal.science/search/index/?q=*&amp;authFullName_s=Gauthier Aubert">Gauthier Aube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120394v1">halshs-03120394v1</text:a></text:p>
            </table:table-cell>
          </table:table-row>
        </table:table>
        <text:p text:style-name="P27"/>
        <text:p text:style-name="Heading2"><text:span text:style-name="T10">Carte (3)</text:span></text:p>
        <text:p text:style-name="P29"/>
        <table:table table:name="104da7" table:style-name="104da7">
          <table:table-column table:style-name="104da7.0"/>
          <table:table-row>
            <table:table-cell office:value-type="string">
              <text:p text:style-name="Normal"><text:a xlink:type="simple" xlink:href="https://univ-rennes2.hal.science/hal-03121652v1">Riches et pauvres à Rennes en 1778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Anthony Hamon">Anthony Hamon</text:a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univ-rennes2.hal.science/hal-03121652v1">hal-0312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65v1">La vie culturelle à Rennes au XVIIIe siècle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Anthony Hamon">Anthony Hamon</text:a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hal.science/hal-03123365v1">hal-0312336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121647v1">Riches et pauvres à Rennes en 1708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Anthony Hamon">Anthony Hamon</text:a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univ-rennes2.hal.science/hal-03121647v1">hal-03121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hier Aubert</dc:title>
    <dc:subject/>
    <dc:description>CV</dc:description>
    <dc:creator/>
    <dc:date>2026-05-06T16:25:22.000</dc:date>
    <meta:generator>PHPWord</meta:generator>
    <meta:initial-creator>CCSD</meta:initial-creator>
    <meta:creation-date>2026-05-06T16:25:22.000</meta:creation-date>
    <meta:keyword/>
    <meta:user-defined meta:name="Category"/>
    <meta:user-defined meta:name="Company"/>
    <meta:user-defined meta:name="Manager"/>
  </office:meta>
</office:document-meta>
</file>