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7bb" style:family="table">
      <style:table-properties style:rel-width="100" table:align="center"/>
    </style:style>
    <style:style style:name="3e67bb.0" style:family="table-column">
      <style:table-column-properties style:column-width="0.00cm"/>
    </style:style>
    <style:style style:name="6cc830" style:family="table">
      <style:table-properties style:rel-width="100" table:align="center"/>
    </style:style>
    <style:style style:name="6cc830.0" style:family="table-column">
      <style:table-column-properties style:column-width="0.00cm"/>
    </style:style>
    <style:style style:name="f231dd" style:family="table">
      <style:table-properties style:rel-width="100" table:align="center"/>
    </style:style>
    <style:style style:name="f231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CATHE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3e67bb" table:style-name="3e67bb">
          <table:table-column table:style-name="3e67bb.0"/>
          <table:table-row>
            <table:table-cell office:value-type="string">
              <text:p text:style-name="Normal"><text:a xlink:type="simple" xlink:href="https://hal.science/hal-04543863v1">Benchmark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Catherine Wallendorf Gauthier">Catherine Wallendorf Gauthier</text:a></text:p>
              <text:p text:style-name="Normal"><text:span>Linking with Nature in the Digital Age</text:span><text:span>, 1 (1), ISTE; WILEY, pp.3-14, 2024, 9781786308580</text:span></text:p>
              <text:p text:style-name="Normal"><text:span>Chapitre d'ouvrage</text:span></text:p>
              <text:p text:style-name="Normal"><text:a xlink:type="simple" xlink:href="https://hal.science/hal-04543863v1">hal-045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22v1">Points de repère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Catherine Wallendorf Gauthier">Catherine Wallendorf Gauthier</text:a></text:p>
              <text:p text:style-name="Normal"><text:span>Emilie Kohlmann.<text:s/></text:span><text:span>Le lien à la nature à l'ère numérique</text:span><text:span>, 2, ISTE éditions, 2023, Communication, environnement, science, société</text:span></text:p>
              <text:p text:style-name="Normal"><text:span>Chapitre d'ouvrage</text:span></text:p>
              <text:p text:style-name="Normal"><text:a xlink:type="simple" xlink:href="https://hal.science/hal-04138922v1">hal-0413892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cc830" table:style-name="6cc830">
          <table:table-column table:style-name="6cc830.0"/>
          <table:table-row>
            <table:table-cell office:value-type="string">
              <text:p text:style-name="Normal"><text:a xlink:type="simple" xlink:href="https://hal.science/hal-04557434v1">Gouverner, observer et comprendre la nature grâce au numérique : injonctions, conflits, normes et territoir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Céline Cholet">Céline Cholet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Catherine Wallendorf Gauthier">Catherine Wallendorf Gauthier</text:a><text:span>,</text:span><text:a xlink:type="simple" xlink:href="https://hal.science/search/index/?q=*&amp;authFullName_s=Émilie Kohlmann">Émilie Kohlmann</text:a></text:p>
              <text:p text:style-name="Normal"><text:span>XXIIIe Congrès de la Société française des sciences de l'information et de la communication</text:span><text:span>, Société française des sciences de l'information et de la communication; Médiations informations communication arts (Mica, Université Bordeaux Montaigne), Jun 2023, Bordeaux, France. pp.508-509</text:span></text:p>
              <text:p text:style-name="Normal"><text:span>Communication dans un congrès</text:span></text:p>
              <text:p text:style-name="Normal"><text:a xlink:type="simple" xlink:href="https://hal.science/hal-04557434v1">hal-045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81v1">La communication sur la biodiversité comme moyen de réduire les tensions liées au métier de journaliste.</text:a></text:p>
              <text:p text:style-name="Normal"><text:a xlink:type="simple" xlink:href="https://hal.science/search/index/?q=*&amp;authFullName_s=Catherine Wallendorf Gauthier">Catherine Wallendorf Gauthier</text:a></text:p>
              <text:p text:style-name="Normal"><text:span>Vent debout ! Dynamiques communicationnelles, mobilisations écologiques et participations citoyennes contemporaines</text:span><text:span>, GER ComENss (Communication, ENvironnement, Sciences et Société) ; ACCS (Académie des Controverses et de la communication sensible); ACCS (Académie des Controverses et de la communication sensible), Nov 2023, Paris, France</text:span></text:p>
              <text:p text:style-name="Normal"><text:span>Communication dans un congrès</text:span></text:p>
              <text:p text:style-name="Normal"><text:a xlink:type="simple" xlink:href="https://hal.science/hal-04600481v1">hal-0460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09v1">Dépolitisation de la question du vivant (Axe &amp;quot;Gouverner, observer et comprendre la nature grâce au numérique : injonctions, conflits, normes et territoires&amp;quot;)</text:a></text:p>
              <text:p text:style-name="Normal"><text:a xlink:type="simple" xlink:href="https://hal.science/search/index/?q=*&amp;authFullName_s=Catherine WALLENDORF GAUTHIER">Catherine WALLENDORF GAUTHIER</text:a></text:p>
              <text:p text:style-name="Normal"><text:span>La numérisation des sociétés.</text:span><text:span>, Société Française des Sciences de l'Information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600509v1">hal-0460050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231dd" table:style-name="f231dd">
          <table:table-column table:style-name="f231dd.0"/>
          <table:table-row>
            <table:table-cell office:value-type="string">
              <text:p text:style-name="Normal"><text:a xlink:type="simple" xlink:href="https://hal.science/hal-03623232v1">NOTE DE LECTURE &amp;quot;Libaert Thierry (2020). Les vents porteurs. Comment mobiliser (enfin) pour la planète Le Pommier. Humensis éditeur. Paris</text:a></text:p>
              <text:p text:style-name="Normal"><text:a xlink:type="simple" xlink:href="https://hal.science/search/index/?q=*&amp;authFullName_s=Catherine Wallendorf Gauthier">Catherine Wallendorf Gauthier</text:a></text:p>
              <text:p text:style-name="Normal"><text:span>2022,<text:s/></text:span><text:a xlink:type="simple" xlink:href="https://dx.doi.org/10.4000/rfsic.12784">⟨10.4000/rfsic.12784⟩</text:a></text:p>
              <text:p text:style-name="Normal"><text:span>Autre publication scientifique</text:span></text:p>
              <text:p text:style-name="Normal"><text:a xlink:type="simple" xlink:href="https://hal.science/hal-03623232v1">hal-03623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CATHERINE</dc:title>
    <dc:subject/>
    <dc:description>CV</dc:description>
    <dc:creator/>
    <dc:date>2026-05-07T05:47:55.000</dc:date>
    <meta:generator>PHPWord</meta:generator>
    <meta:initial-creator>CCSD</meta:initial-creator>
    <meta:creation-date>2026-05-07T05:47:55.000</meta:creation-date>
    <meta:keyword/>
    <meta:user-defined meta:name="Category"/>
    <meta:user-defined meta:name="Company"/>
    <meta:user-defined meta:name="Manager"/>
  </office:meta>
</office:document-meta>
</file>