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5f87" style:family="table">
      <style:table-properties style:rel-width="100" table:align="center"/>
    </style:style>
    <style:style style:name="825f87.0" style:family="table-column">
      <style:table-column-properties style:column-width="0.00cm"/>
    </style:style>
    <style:style style:name="634526" style:family="table">
      <style:table-properties style:rel-width="100" table:align="center"/>
    </style:style>
    <style:style style:name="634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hier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25f87" table:style-name="825f87">
          <table:table-column table:style-name="825f87.0"/>
          <table:table-row>
            <table:table-cell office:value-type="string">
              <text:p text:style-name="Normal"><text:a xlink:type="simple" xlink:href="https://hal.science/hal-05233401v1">Functions and sources of genitival markers in the Tenda-Jaad group</text:a></text:p>
              <text:p text:style-name="Normal"><text:a xlink:type="simple" xlink:href="https://hal.science/search/index/?q=*&amp;authFullName_s=Gauthier Dubois">Gauthier Dubois</text:a></text:p>
              <text:p text:style-name="Normal"><text:span>27th International Conference on Historical Linguistics</text:span><text:span>, Aug 2025, Santiago (Chile), Chile</text:span></text:p>
              <text:p text:style-name="Normal"><text:span>Communication dans un congrès</text:span></text:p>
              <text:p text:style-name="Normal"><text:a xlink:type="simple" xlink:href="https://hal.science/hal-05233401v1">hal-052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415v1">La possession adnominale dans le groupe Cangin</text:a></text:p>
              <text:p text:style-name="Normal"><text:a xlink:type="simple" xlink:href="https://hal.science/search/index/?q=*&amp;authFullName_s=Gauthier Dubois">Gauthier Dubois</text:a></text:p>
              <text:p text:style-name="Normal"><text:span>7ème journée des langues atlantiques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233415v1">hal-0523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113v1">Changements dans les systèmes de classes des langues atlantiques Nord à travers la dissociation du genre et du nombre</text:a></text:p>
              <text:p text:style-name="Normal"><text:a xlink:type="simple" xlink:href="https://hal.science/search/index/?q=*&amp;authFullName_s=Gauthier Dubois">Gauthier Dubois</text:a><text:span>,</text:span><text:a xlink:type="simple" xlink:href="https://hal.science/search/index/?q=*&amp;authFullName_s=Sylvie Voisin">Sylvie Voisin</text:a></text:p>
              <text:p text:style-name="Normal"><text:span>1ère Rencontre annuelle Langues et langage à la croisée des disciplines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14113v1">hal-0491411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34526" table:style-name="634526">
          <table:table-column table:style-name="634526.0"/>
          <table:table-row>
            <table:table-cell office:value-type="string">
              <text:p text:style-name="Normal"><text:a xlink:type="simple" xlink:href="https://hal.science/hal-04643391v1">La possession adnominale en TENDA-JAAD</text:a></text:p>
              <text:p text:style-name="Normal"><text:a xlink:type="simple" xlink:href="https://hal.science/search/index/?q=*&amp;authFullName_s=Gauthier Dubois">Gauthier Dubois</text:a><text:span>,</text:span><text:a xlink:type="simple" xlink:href="https://hal.science/search/index/?q=*&amp;authFullName_s=Sylvie Voisin">Sylvie Voisin</text:a></text:p>
              <text:p text:style-name="Normal"><text:span>Africana Linguistica</text:span><text:span>, 2024, 30, pp.71-105</text:span></text:p>
              <text:p text:style-name="Normal"><text:span>Article dans une revue</text:span></text:p>
              <text:p text:style-name="Normal"><text:a xlink:type="simple" xlink:href="https://hal.science/hal-04643391v1">hal-04643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Dubois</dc:title>
    <dc:subject/>
    <dc:description>CV</dc:description>
    <dc:creator/>
    <dc:date>2026-04-08T15:47:24.000</dc:date>
    <meta:generator>PHPWord</meta:generator>
    <meta:initial-creator>CCSD</meta:initial-creator>
    <meta:creation-date>2026-04-08T15:47:24.000</meta:creation-date>
    <meta:keyword/>
    <meta:user-defined meta:name="Category"/>
    <meta:user-defined meta:name="Company"/>
    <meta:user-defined meta:name="Manager"/>
  </office:meta>
</office:document-meta>
</file>