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032a" style:family="table">
      <style:table-properties style:rel-width="100" table:align="center"/>
    </style:style>
    <style:style style:name="49032a.0" style:family="table-column">
      <style:table-column-properties style:column-width="0.00cm"/>
    </style:style>
    <style:style style:name="bc4188" style:family="table">
      <style:table-properties style:rel-width="100" table:align="center"/>
    </style:style>
    <style:style style:name="bc4188.0" style:family="table-column">
      <style:table-column-properties style:column-width="0.00cm"/>
    </style:style>
    <style:style style:name="3e5f8a" style:family="table">
      <style:table-properties style:rel-width="100" table:align="center"/>
    </style:style>
    <style:style style:name="3e5f8a.0" style:family="table-column">
      <style:table-column-properties style:column-width="0.00cm"/>
    </style:style>
    <style:style style:name="86f4af" style:family="table">
      <style:table-properties style:rel-width="100" table:align="center"/>
    </style:style>
    <style:style style:name="86f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Gu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9032a" table:style-name="49032a">
          <table:table-column table:style-name="49032a.0"/>
          <table:table-row>
            <table:table-cell office:value-type="string">
              <text:p text:style-name="Normal"><text:a xlink:type="simple" xlink:href="https://hal.inrae.fr/hal-02647763v1">Genetic dissection of fruit quality traits in the octoploid cultivated strawberry highlights the role of homoeo-QTL in their control</text:a></text:p>
              <text:p text:style-name="Normal"><text:a xlink:type="simple" xlink:href="https://hal.science/search/index/?q=*&amp;authFullName_s=E. Lerceteau-Köhler">E. Lerceteau-Köhler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A. Petit">A. Petit</text:a><text:span>et al.</text:span></text:p>
              <text:p text:style-name="Normal"><text:span>TAG Theoretical and Applied Genetics</text:span><text:span>, 2012, 124 (6), pp.1059-1077.<text:s/></text:span><text:a xlink:type="simple" xlink:href="https://dx.doi.org/10.1007/s00122-011-1769-3">⟨10.1007/s00122-011-1769-3⟩</text:a></text:p>
              <text:p text:style-name="Normal"><text:span>Article dans une revue</text:span></text:p>
              <text:p text:style-name="Normal"><text:a xlink:type="simple" xlink:href="https://hal.inrae.fr/hal-02647763v1">hal-0264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91v1">Recherche d'un développement local équilibré fondé sur le sylvopastoralisme : valoriser des massifs forestiers et installer des systèmes d'élevage innovants</text:a></text:p>
              <text:p text:style-name="Normal"><text:a xlink:type="simple" xlink:href="https://hal.science/search/index/?q=*&amp;authFullName_s=D. Gautier">D. Gautier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G. Sajdak">G. Sajdak</text:a><text:span>,</text:span><text:a xlink:type="simple" xlink:href="https://hal.science/search/index/?q=*&amp;authFullName_s=G. Guérin">G. Guérin</text:a></text:p>
              <text:p text:style-name="Normal"><text:span>Innovations Agronomiques</text:span><text:span>, 2011, 17, pp.163-173.<text:s/></text:span><text:a xlink:type="simple" xlink:href="https://dx.doi.org/10.17180/9qew-bm80">⟨10.17180/9qew-bm80⟩</text:a></text:p>
              <text:p text:style-name="Normal"><text:span>Article dans une revue</text:span></text:p>
              <text:p text:style-name="Normal"><text:a xlink:type="simple" xlink:href="https://hal.inrae.fr/hal-02642391v1">hal-02642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29v1">Une modélisation d'accompagnement pour la gestion combinée des systèmes d'élevage et des milieux boisés sur le Causse du Larzac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C. Simon">C. Simon</text:a></text:p>
              <text:p text:style-name="Normal"><text:span>Cahiers Agricultures</text:span><text:span>, 2010, 19 (2), pp.84-89.<text:s/></text:span><text:a xlink:type="simple" xlink:href="https://dx.doi.org/10.1684/agr.2009.0374">⟨10.1684/agr.2009.0374⟩</text:a></text:p>
              <text:p text:style-name="Normal"><text:span>Article dans une revue</text:span></text:p>
              <text:p text:style-name="Normal"><text:a xlink:type="simple" xlink:href="https://hal.inrae.fr/hal-02593229v1">hal-0259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97v1">Inheritance of resistance to Colletotrichum acutatum in Fragaria x ananassa</text:a></text:p>
              <text:p text:style-name="Normal"><text:a xlink:type="simple" xlink:href="https://hal.science/search/index/?q=*&amp;authFullName_s=Beatrice Denoyes-Rothan">Beatrice Denoyes-Rothan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E. Lerceteau-Köhler">E. Lerceteau-Köhler</text:a><text:span>,</text:span><text:a xlink:type="simple" xlink:href="https://hal.science/search/index/?q=*&amp;authFullName_s=G. Risser">G. Risser</text:a></text:p>
              <text:p text:style-name="Normal"><text:span>Phytopathology</text:span><text:span>, 2005, 95 (4), pp.405-412</text:span></text:p>
              <text:p text:style-name="Normal"><text:span>Article dans une revue</text:span></text:p>
              <text:p text:style-name="Normal"><text:a xlink:type="simple" xlink:href="https://hal.inrae.fr/hal-02675397v1">hal-0267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11v1">Genetic diversity and pathogenic variability among isolates of Colletotrichum species from strawberry</text:a></text:p>
              <text:p text:style-name="Normal"><text:a xlink:type="simple" xlink:href="https://hal.science/search/index/?q=*&amp;authFullName_s=Beatrice Denoyes-Rothan">Beatrice Denoyes-Rothan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Barry Smith">Barry Smith</text:a><text:span>,</text:span><text:a xlink:type="simple" xlink:href="https://hal.science/search/index/?q=*&amp;authFullName_s=D. Minz">D. Minz</text:a><text:span>et al.</text:span></text:p>
              <text:p text:style-name="Normal"><text:span>Phytopathology</text:span><text:span>, 2003, 93 (2), pp.219-228</text:span></text:p>
              <text:p text:style-name="Normal"><text:span>Article dans une revue</text:span></text:p>
              <text:p text:style-name="Normal"><text:a xlink:type="simple" xlink:href="https://hal.inrae.fr/hal-02675911v1">hal-0267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31v1">Characterization of mixed disomic and polysomic inheritance in the octoploid strawberry (Fragaria x ananassa) using AFLP mapping</text:a></text:p>
              <text:p text:style-name="Normal"><text:a xlink:type="simple" xlink:href="https://hal.science/search/index/?q=*&amp;authFullName_s=E. Lerceteau-Köhler">E. Lerceteau-Köhler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Frédéric Laigret">Frédéric Laigret</text:a><text:span>,</text:span><text:a xlink:type="simple" xlink:href="https://hal.science/search/index/?q=*&amp;authFullName_s=Beatrice Denoyes-Rothan">Beatrice Denoyes-Rothan</text:a></text:p>
              <text:p text:style-name="Normal"><text:span>TAG Theoretical and Applied Genetics</text:span><text:span>, 2003, 107, pp.619-628</text:span></text:p>
              <text:p text:style-name="Normal"><text:span>Article dans une revue</text:span></text:p>
              <text:p text:style-name="Normal"><text:a xlink:type="simple" xlink:href="https://hal.inrae.fr/hal-02675131v1">hal-0267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46v1">Valorisation des parcours. Concevoir des parcs pour l'été</text:a></text:p>
              <text:p text:style-name="Normal"><text:a xlink:type="simple" xlink:href="https://hal.science/search/index/?q=*&amp;authFullName_s=M. Meuret">M. Meuret</text:a><text:span>,</text:span><text:a xlink:type="simple" xlink:href="https://hal.science/search/index/?q=*&amp;authFullName_s=G. Guérin">G. Guérin</text:a></text:p>
              <text:p text:style-name="Normal"><text:span>Pâtre</text:span><text:span>, 2003, 506, pp.30-34</text:span></text:p>
              <text:p text:style-name="Normal"><text:span>Article dans une revue</text:span></text:p>
              <text:p text:style-name="Normal"><text:a xlink:type="simple" xlink:href="https://hal.inrae.fr/hal-02673046v1">hal-02673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88v1">Association des bovins, des ovins et des caprins dans les élevages de la Suberaie algérienne</text:a></text:p>
              <text:p text:style-name="Normal"><text:a xlink:type="simple" xlink:href="https://hal.science/search/index/?q=*&amp;authFullName_s=T. T. Madani">T. T. Madani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J. Lasseur">J. Lasseur</text:a><text:span>,</text:span><text:a xlink:type="simple" xlink:href="https://hal.science/search/index/?q=*&amp;authFullName_s=G. Guérin">G. Guérin</text:a></text:p>
              <text:p text:style-name="Normal"><text:span>Cahiers Agricultures</text:span><text:span>, 2001, 10 (1), pp.9-18</text:span></text:p>
              <text:p text:style-name="Normal"><text:span>Article dans une revue</text:span></text:p>
              <text:p text:style-name="Normal"><text:a xlink:type="simple" xlink:href="https://hal.inrae.fr/hal-02676988v1">hal-0267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57v1">Valorisation des parcours : comment profiter des fruits en fin d'automne</text:a></text:p>
              <text:p text:style-name="Normal"><text:a xlink:type="simple" xlink:href="https://hal.science/search/index/?q=*&amp;authFullName_s=M. Meuret">M. Meuret</text:a><text:span>,</text:span><text:a xlink:type="simple" xlink:href="https://hal.science/search/index/?q=*&amp;authFullName_s=G. Guérin">G. Guérin</text:a></text:p>
              <text:p text:style-name="Normal"><text:span>La chèvre</text:span><text:span>, 2001, 246, pp.25-28</text:span></text:p>
              <text:p text:style-name="Normal"><text:span>Article dans une revue</text:span></text:p>
              <text:p text:style-name="Normal"><text:a xlink:type="simple" xlink:href="https://hal.inrae.fr/hal-02674757v1">hal-02674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76v1">Valorisation et maîtrise des surfaces pastorales par le pâturage</text:a></text:p>
              <text:p text:style-name="Normal"><text:a xlink:type="simple" xlink:href="https://hal.science/search/index/?q=*&amp;authFullName_s=G. Guérin">G. Guérin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D. Gautier">D. Gautier</text:a></text:p>
              <text:p text:style-name="Normal"><text:span>Fourrages</text:span><text:span>, 2001, 166, pp.239-256</text:span></text:p>
              <text:p text:style-name="Normal"><text:span>Article dans une revue</text:span></text:p>
              <text:p text:style-name="Normal"><text:a xlink:type="simple" xlink:href="https://hal.inrae.fr/hal-02679876v1">hal-0267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10v1">Fruit resistance to Colletotrichum acutatum in strawberries</text:a></text:p>
              <text:p text:style-name="Normal"><text:a xlink:type="simple" xlink:href="https://hal.science/search/index/?q=*&amp;authFullName_s=Beatrice Denoyes-Rothan">Beatrice Denoyes-Rothan</text:a><text:span>,</text:span><text:a xlink:type="simple" xlink:href="https://hal.science/search/index/?q=*&amp;authFullName_s=M. Lafargue">M. Lafargue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Michel Clerjeau">Michel Clerjeau</text:a></text:p>
              <text:p text:style-name="Normal"><text:span>Plant Disease</text:span><text:span>, 1999, 83 (6), pp.549-553</text:span></text:p>
              <text:p text:style-name="Normal"><text:span>Article dans une revue</text:span></text:p>
              <text:p text:style-name="Normal"><text:a xlink:type="simple" xlink:href="https://hal.inrae.fr/hal-02685610v1">hal-0268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22v1">Caractériser les saisons-pratiques pour comprendre l'organisation d'une campagne de pâturage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G. Guérin">G. Guérin</text:a></text:p>
              <text:p text:style-name="Normal"><text:span>Fourrages</text:span><text:span>, 1999, 158, pp.115-132</text:span></text:p>
              <text:p text:style-name="Normal"><text:span>Article dans une revue</text:span></text:p>
              <text:p text:style-name="Normal"><text:a xlink:type="simple" xlink:href="https://hal.inrae.fr/hal-02691222v1">hal-0269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87v1">Comparison of six inoculation techniques with Colletotrichum acutatum on cold stored strawberry plants and screening for resistance to this fungus in french strawberry collections</text:a></text:p>
              <text:p text:style-name="Normal"><text:a xlink:type="simple" xlink:href="https://hal.science/search/index/?q=*&amp;authFullName_s=Beatrice Denoyes-Rothan">Beatrice Denoyes-Rothan</text:a><text:span>,</text:span><text:a xlink:type="simple" xlink:href="https://hal.science/search/index/?q=*&amp;authFullName_s=G. Guérin">G. Guérin</text:a></text:p>
              <text:p text:style-name="Normal"><text:span>European Journal of Plant Pathology</text:span><text:span>, 1996, 102, pp.615-621</text:span></text:p>
              <text:p text:style-name="Normal"><text:span>Article dans une revue</text:span></text:p>
              <text:p text:style-name="Normal"><text:a xlink:type="simple" xlink:href="https://hal.inrae.fr/hal-02684887v1">hal-0268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875v1">Utilization patterns of lucerne in the french mediterranean region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G. Guérin">G. Guérin</text:a></text:p>
              <text:p text:style-name="Normal"><text:span>REUR Technical Series - FAO</text:span><text:span>, 1994, 36, pp.44-46</text:span></text:p>
              <text:p text:style-name="Normal"><text:span>Article dans une revue</text:span></text:p>
              <text:p text:style-name="Normal"><text:a xlink:type="simple" xlink:href="https://hal.inrae.fr/hal-02699875v1">hal-0269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735v1">Le sainfoin en zone seche. Une souplesse d'utilisation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G. Guérin">G. Guérin</text:a></text:p>
              <text:p text:style-name="Normal"><text:span>Cultivar l'Elevage</text:span><text:span>, 1993, 347, pp.22-23</text:span></text:p>
              <text:p text:style-name="Normal"><text:span>Article dans une revue</text:span></text:p>
              <text:p text:style-name="Normal"><text:a xlink:type="simple" xlink:href="https://hal.inrae.fr/hal-02707735v1">hal-02707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393v1">Trois strategies d'alimentation pour un projet de production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F. Leger">F. Leger</text:a></text:p>
              <text:p text:style-name="Normal"><text:span>Fourrages</text:span><text:span>, 1992, hs, pp.154-155</text:span></text:p>
              <text:p text:style-name="Normal"><text:span>Article dans une revue</text:span></text:p>
              <text:p text:style-name="Normal"><text:a xlink:type="simple" xlink:href="https://hal.inrae.fr/hal-02711393v1">hal-0271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844v1">Old holm oak coppices...new sylvopastoral practices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G. Guérin">G. Guérin</text:a></text:p>
              <text:p text:style-name="Normal"><text:span>Vegetatio / Vegetatio Acta Geobot; Plant Ecol; Vegetation</text:span><text:span>, 1992, 99-100, pp.307-316</text:span></text:p>
              <text:p text:style-name="Normal"><text:span>Article dans une revue</text:span></text:p>
              <text:p text:style-name="Normal"><text:a xlink:type="simple" xlink:href="https://hal.inrae.fr/hal-02699844v1">hal-0269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09v1">Modes d'exploitation integrant du paturage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G. Guérin">G. Guérin</text:a></text:p>
              <text:p text:style-name="Normal"><text:span>Fourrages</text:span><text:span>, 1992, hs, pp.116-117</text:span></text:p>
              <text:p text:style-name="Normal"><text:span>Article dans une revue</text:span></text:p>
              <text:p text:style-name="Normal"><text:a xlink:type="simple" xlink:href="https://hal.inrae.fr/hal-02701709v1">hal-02701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45v1">Un outil de pilotage des parcelles paturees : le carre fixe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G. Guérin">G. Guérin</text:a></text:p>
              <text:p text:style-name="Normal"><text:span>Fourrages</text:span><text:span>, 1992, hs, pp.178-179</text:span></text:p>
              <text:p text:style-name="Normal"><text:span>Article dans une revue</text:span></text:p>
              <text:p text:style-name="Normal"><text:a xlink:type="simple" xlink:href="https://hal.inrae.fr/hal-02702845v1">hal-0270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72v1">Articuler activites agricoles et forestieres dans l'arriere-pays mediterraneen. (Reflexions a partir du travail effectue au Col de Portes, en Cevennes)</text:a></text:p>
              <text:p text:style-name="Normal"><text:a xlink:type="simple" xlink:href="https://hal.science/search/index/?q=*&amp;authFullName_s=G. Guérin">G. Guérin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J. Strohl">J. Strohl</text:a></text:p>
              <text:p text:style-name="Normal"><text:span>BTI Bulletin Technique d'Information</text:span><text:span>, 1991, 4, pp.49-58</text:span></text:p>
              <text:p text:style-name="Normal"><text:span>Article dans une revue</text:span></text:p>
              <text:p text:style-name="Normal"><text:a xlink:type="simple" xlink:href="https://hal.inrae.fr/hal-02710572v1">hal-0271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787v1">Problemes et perspectives pour une approche multiusage de l'espace</text:a></text:p>
              <text:p text:style-name="Normal"><text:a xlink:type="simple" xlink:href="https://hal.science/search/index/?q=*&amp;authFullName_s=G. Guérin">G. Guérin</text:a><text:span>,</text:span><text:a xlink:type="simple" xlink:href="https://hal.science/search/index/?q=*&amp;authFullName_s=B. Hubert">B. Hubert</text:a></text:p>
              <text:p text:style-name="Normal"><text:span>Fourrages</text:span><text:span>, 1987, pp.271-280</text:span></text:p>
              <text:p text:style-name="Normal"><text:span>Article dans une revue</text:span></text:p>
              <text:p text:style-name="Normal"><text:a xlink:type="simple" xlink:href="https://hal.inrae.fr/hal-02719787v1">hal-0271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855v1">A method of purifying sheep sIg+ lymphocytes as a tool for class II MHC antigen analysis.</text:a></text:p>
              <text:p text:style-name="Normal"><text:a xlink:type="simple" xlink:href="https://hal.science/search/index/?q=*&amp;authFullName_s=P. Chasset">P. Chasset</text:a><text:span>,</text:span><text:a xlink:type="simple" xlink:href="https://hal.science/search/index/?q=*&amp;authFullName_s=Henri Salmon">Henri Salmon</text:a><text:span>,</text:span><text:a xlink:type="simple" xlink:href="https://hal.science/search/index/?q=*&amp;authFullName_s=P. Pery">P. Pery</text:a><text:span>,</text:span><text:a xlink:type="simple" xlink:href="https://hal.science/search/index/?q=*&amp;authFullName_s=Corinne Cotinot">Corinne Cotinot</text:a><text:span>,</text:span><text:a xlink:type="simple" xlink:href="https://hal.science/search/index/?q=*&amp;authFullName_s=G. Guérin">G. Guérin</text:a><text:span>et al.</text:span></text:p>
              <text:p text:style-name="Normal"><text:span>Journal of Immunological Methods</text:span><text:span>, 1985, 77 (1), pp.37-43</text:span></text:p>
              <text:p text:style-name="Normal"><text:span>Article dans une revue</text:span></text:p>
              <text:p text:style-name="Normal"><text:a xlink:type="simple" xlink:href="https://hal.inrae.fr/hal-02721855v1">hal-0272185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bc4188" table:style-name="bc4188">
          <table:table-column table:style-name="bc4188.0"/>
          <table:table-row>
            <table:table-cell office:value-type="string">
              <text:p text:style-name="Normal"><text:a xlink:type="simple" xlink:href="https://hal.inrae.fr/hal-02760727v1">QTL analysis for resistances to Colletotrichum acutatum and Phytophtora cactorum in octoploid strawberry (Fragaria x ananassa)</text:a></text:p>
              <text:p text:style-name="Normal"><text:a xlink:type="simple" xlink:href="https://hal.science/search/index/?q=*&amp;authFullName_s=Beatrice Denoyes-Rothan">Beatrice Denoyes-Rothan</text:a><text:span>,</text:span><text:a xlink:type="simple" xlink:href="https://hal.science/search/index/?q=*&amp;authFullName_s=E. Lerceteau-Khöler">E. Lerceteau-Khöler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N. Bosseur">N. Bosseur</text:a><text:span>,</text:span><text:a xlink:type="simple" xlink:href="https://hal.science/search/index/?q=*&amp;authFullName_s=J. Bariac">J. Bariac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0727v1">hal-0276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72v1">QTL analysis for fruit quality traits and resistance to Colletotrichum acutatum and Phytophtora cactorum in octoploid strawberry (Fragaria x ananassa)</text:a></text:p>
              <text:p text:style-name="Normal"><text:a xlink:type="simple" xlink:href="https://hal.science/search/index/?q=*&amp;authFullName_s=E. Lerceteau-Köhler">E. Lerceteau-Köhler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M. Maucourt">M. Maucourt</text:a><text:span>,</text:span><text:a xlink:type="simple" xlink:href="https://hal.science/search/index/?q=*&amp;authFullName_s=Cédric Renaud">Cédric Renaud</text:a><text:span>et al.</text:span></text:p>
              <text:p text:style-name="Normal"><text:span>Euro Berry Symposium - Cost 836 Final Workshop</text:span><text:span>, Oct 2003, Ancona, Italy</text:span></text:p>
              <text:p text:style-name="Normal"><text:span>Communication dans un congrès</text:span></text:p>
              <text:p text:style-name="Normal"><text:a xlink:type="simple" xlink:href="https://hal.inrae.fr/hal-02761472v1">hal-0276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49v1">Metabolic profiling by proton NMR for genetic study of fruit quality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édric Renaud">Cédric Renaud</text:a><text:span>,</text:span><text:a xlink:type="simple" xlink:href="https://hal.science/search/index/?q=*&amp;authFullName_s=M. Maucourt">M. Maucourt</text:a><text:span>,</text:span><text:a xlink:type="simple" xlink:href="https://hal.science/search/index/?q=*&amp;authFullName_s=E. Lerceteau-Köhler">E. Lerceteau-Köhler</text:a><text:span>,</text:span><text:a xlink:type="simple" xlink:href="https://hal.science/search/index/?q=*&amp;authFullName_s=Beatrice Denoyes-Rothan">Beatrice Denoyes-Rothan</text:a><text:span>et al.</text:span></text:p>
              <text:p text:style-name="Normal"><text:span>2. International conference</text:span><text:span>, Apr 2003, Postdam, Germany</text:span></text:p>
              <text:p text:style-name="Normal"><text:span>Communication dans un congrès</text:span></text:p>
              <text:p text:style-name="Normal"><text:a xlink:type="simple" xlink:href="https://hal.inrae.fr/hal-02761249v1">hal-02761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00v1">QTL Analysis for resistances to Colletotrichum acutatum and Phytophthora cactorum in octoploid strawberry (Fragaria x ananassa)</text:a></text:p>
              <text:p text:style-name="Normal"><text:a xlink:type="simple" xlink:href="https://hal.science/search/index/?q=*&amp;authFullName_s=Beatrice Denoyes-Rothan">Beatrice Denoyes-Rothan</text:a><text:span>,</text:span><text:a xlink:type="simple" xlink:href="https://hal.science/search/index/?q=*&amp;authFullName_s=E. Lerceteau-Köhler">E. Lerceteau-Köhler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S. Bosseur">S. Bosseur</text:a><text:span>,</text:span><text:a xlink:type="simple" xlink:href="https://hal.science/search/index/?q=*&amp;authFullName_s=J. Bariac">J. Bariac</text:a><text:span>et al.</text:span></text:p>
              <text:p text:style-name="Normal"><text:span>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2200v1">hal-0276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22v1">Development of a SCAR marker linked to dominant gene conferring resistance to Colletotrichum acutatum in strawberry</text:a></text:p>
              <text:p text:style-name="Normal"><text:a xlink:type="simple" xlink:href="https://hal.science/search/index/?q=*&amp;authFullName_s=G. Guérin">G. Guérin</text:a><text:span>,</text:span><text:a xlink:type="simple" xlink:href="https://hal.science/search/index/?q=*&amp;authFullName_s=Frédéric Laigret">Frédéric Laigret</text:a><text:span>,</text:span><text:a xlink:type="simple" xlink:href="https://hal.science/search/index/?q=*&amp;authFullName_s=B. Denoyes-Tothan">B. Denoyes-Tothan</text:a><text:span>,</text:span><text:a xlink:type="simple" xlink:href="https://hal.science/search/index/?q=*&amp;authFullName_s=E. Lerceteau-Köhler">E. Lerceteau-Köhler</text:a><text:span>,</text:span><text:a xlink:type="simple" xlink:href="https://hal.science/search/index/?q=*&amp;authFullName_s=P. Roudeillac">P. Roudeillac</text:a></text:p>
              <text:p text:style-name="Normal"><text:span>25. International horticultural congress</text:span><text:span>, Aug 2002, Toronto, Canada</text:span></text:p>
              <text:p text:style-name="Normal"><text:span>Communication dans un congrès</text:span></text:p>
              <text:p text:style-name="Normal"><text:a xlink:type="simple" xlink:href="https://hal.inrae.fr/hal-02761722v1">hal-02761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67v1">The use of molecular markers for durable resistance breeding in the cultivated strawberry (Fragaria x ananassa)</text:a></text:p>
              <text:p text:style-name="Normal"><text:a xlink:type="simple" xlink:href="https://hal.science/search/index/?q=*&amp;authFullName_s=K. Lerceteau-Köhler">K. Lerceteau-Köhler</text:a><text:span>,</text:span><text:a xlink:type="simple" xlink:href="https://hal.science/search/index/?q=*&amp;authFullName_s=P. Roudeillac">P. Roudeillac</text:a><text:span>,</text:span><text:a xlink:type="simple" xlink:href="https://hal.science/search/index/?q=*&amp;authFullName_s=M. Markocic">M. Markocic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Karine Praud">Karine Praud</text:a><text:span>et al.</text:span></text:p>
              <text:p text:style-name="Normal"><text:span>4. International Strawberry Symposium</text:span><text:span>, Jul 2000, Tampere, Finland</text:span></text:p>
              <text:p text:style-name="Normal"><text:span>Communication dans un congrès</text:span></text:p>
              <text:p text:style-name="Normal"><text:a xlink:type="simple" xlink:href="https://hal.inrae.fr/hal-02758767v1">hal-0275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66v1">Approche technique des opérations locales agri-environnementales : de l'obligation de résultats à la réflexion sur les moyens</text:a></text:p>
              <text:p text:style-name="Normal"><text:a xlink:type="simple" xlink:href="https://hal.science/search/index/?q=*&amp;authFullName_s=F. Leger">F. Leger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J.P. Chabert">J.P. Chabert</text:a><text:span>,</text:span><text:a xlink:type="simple" xlink:href="https://hal.science/search/index/?q=*&amp;authFullName_s=G. Guérin">G. Guérin</text:a></text:p>
              <text:p text:style-name="Normal"><text:span>Systèmes de production ovine et caprine : organisation de l'élevage et rôle des structures de développement</text:span><text:span>, Oct 1997, Bella, Italie</text:span></text:p>
              <text:p text:style-name="Normal"><text:span>Communication dans un congrès</text:span></text:p>
              <text:p text:style-name="Normal"><text:a xlink:type="simple" xlink:href="https://hal.inrae.fr/hal-02770066v1">hal-0277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09v1">Elevage et territoire : quelques enseignements des opérations locales agri-environnementales dans le sud-est de la France</text:a></text:p>
              <text:p text:style-name="Normal"><text:a xlink:type="simple" xlink:href="https://hal.science/search/index/?q=*&amp;authFullName_s=F. Leger">F. Leger</text:a><text:span>,</text:span><text:a xlink:type="simple" xlink:href="https://hal.science/search/index/?q=*&amp;authFullName_s=M. Meuret">M. Meuret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J.P. Chabert">J.P. Chabert</text:a><text:span>,</text:span><text:a xlink:type="simple" xlink:href="https://hal.science/search/index/?q=*&amp;authFullName_s=G. Guérin">G. Guérin</text:a></text:p>
              <text:p text:style-name="Normal"><text:span>3. Rencontres autour des Recherches sur les Ruminants</text:span><text:span>, Dec 1994, Paris, France</text:span></text:p>
              <text:p text:style-name="Normal"><text:span>Communication dans un congrès</text:span></text:p>
              <text:p text:style-name="Normal"><text:a xlink:type="simple" xlink:href="https://hal.inrae.fr/hal-02764709v1">hal-0276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43v1">Grille d'analyse du pâturage de printemps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M.H. Chatelin">M.H. Chatelin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J.C. Moreau">J.C. Moreau</text:a><text:span>et al.</text:span></text:p>
              <text:p text:style-name="Normal"><text:span>2. 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8743v1">hal-02778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36v1">Le mode d'exploitation parcellaire pour définir et référencer les ressources au pâturag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G. Guérin">G. Guérin</text:a></text:p>
              <text:p text:style-name="Normal"><text:span>2. 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6736v1">hal-02776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617v1">Faire pâturer sur parcours</text:a></text:p>
              <text:p text:style-name="Normal"><text:a xlink:type="simple" xlink:href="https://hal.science/search/index/?q=*&amp;authFullName_s=Michel Meuret">Michel Meuret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G. Hanus">G. Hanus</text:a></text:p>
              <text:p text:style-name="Normal"><text:span>2. 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3617v1">hal-0277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54v1">Utilisations de la culture de la luzerne en region mediterraneenn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Nathalie N. Girard">Nathalie N. Girard</text:a></text:p>
              <text:p text:style-name="Normal"><text:span>Colloque</text:span><text:span>, Sep 1994, Lusignan, France</text:span></text:p>
              <text:p text:style-name="Normal"><text:span>Communication dans un congrès</text:span></text:p>
              <text:p text:style-name="Normal"><text:a xlink:type="simple" xlink:href="https://hal.inrae.fr/hal-02777554v1">hal-0277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550v1">Alimentation et strategie d'utilisation de l'espace pastoral par des eleveurs caprins en region mediterraneenne francaise. Analyse d'une chaine de paturage</text:a></text:p>
              <text:p text:style-name="Normal"><text:a xlink:type="simple" xlink:href="https://hal.science/search/index/?q=*&amp;authFullName_s=I. Madrigal-Mir">I. Madrigal-Mir</text:a><text:span>,</text:span><text:a xlink:type="simple" xlink:href="https://hal.science/search/index/?q=*&amp;authFullName_s=G. Guérin">G. Guérin</text:a></text:p>
              <text:p text:style-name="Normal"><text:span>2. International Symposium</text:span><text:span>, Sep 1992, Zaragoza, Espagne</text:span></text:p>
              <text:p text:style-name="Normal"><text:span>Communication dans un congrès</text:span></text:p>
              <text:p text:style-name="Normal"><text:a xlink:type="simple" xlink:href="https://hal.inrae.fr/hal-02772550v1">hal-0277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047v1">Systemes d'elevage sylvopastoraux dans l'est algerien : connaissance, diagnostics et propositions d'amelioration</text:a></text:p>
              <text:p text:style-name="Normal"><text:a xlink:type="simple" xlink:href="https://hal.science/search/index/?q=*&amp;authFullName_s=Toufik Madani">Toufik Madani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François Casabianca">François Casabianca</text:a><text:span>et al.</text:span></text:p>
              <text:p text:style-name="Normal"><text:span>2. International Symposium on Livestock Farming Systems</text:span><text:span>, Sep 1992, Zaragoza, Espagne</text:span></text:p>
              <text:p text:style-name="Normal"><text:span>Communication dans un congrès</text:span></text:p>
              <text:p text:style-name="Normal"><text:a xlink:type="simple" xlink:href="https://hal.inrae.fr/hal-02779047v1">hal-02779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263v1">Mise en place de la procédure Article 19 dans deux cantons du Sud-Est aveyronnais</text:a></text:p>
              <text:p text:style-name="Normal"><text:a xlink:type="simple" xlink:href="https://hal.science/search/index/?q=*&amp;authFullName_s=G. Guérin">G. Guérin</text:a><text:span>,</text:span><text:a xlink:type="simple" xlink:href="https://hal.science/search/index/?q=*&amp;authFullName_s=F. Labouesse">F. Labouesse</text:a><text:span>,</text:span><text:a xlink:type="simple" xlink:href="https://hal.science/search/index/?q=*&amp;authFullName_s=A.L. Monniot">A.L. Monniot</text:a></text:p>
              <text:p text:style-name="Normal"><text:span>5. Rencontres INRA-ENSAM : Agronomie, recherche et région</text:span><text:span>, Nov 1993, Montpellier, France. 5 p</text:span></text:p>
              <text:p text:style-name="Normal"><text:span>Communication dans un congrès</text:span></text:p>
              <text:p text:style-name="Normal"><text:a xlink:type="simple" xlink:href="https://hal.inrae.fr/hal-02843263v1">hal-0284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614v1">Modes d'exploitation integrant du paturag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/text:p>
              <text:p text:style-name="Normal"><text:span>Journees 1992 de l'Association Francaise pour la Production Fourragere</text:span><text:span>, 1992, France</text:span></text:p>
              <text:p text:style-name="Normal"><text:span>Communication dans un congrès</text:span></text:p>
              <text:p text:style-name="Normal"><text:a xlink:type="simple" xlink:href="https://hal.inrae.fr/hal-02847614v1">hal-0284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056v1">Un outil de pilotage des parcelles paturees : le carre fix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/text:p>
              <text:p text:style-name="Normal"><text:span>Journees 1992 de l'Association Francaise pour la Production Fourragere</text:span><text:span>, 1992, France</text:span></text:p>
              <text:p text:style-name="Normal"><text:span>Communication dans un congrès</text:span></text:p>
              <text:p text:style-name="Normal"><text:a xlink:type="simple" xlink:href="https://hal.inrae.fr/hal-02847056v1">hal-0284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149v1">Trois strategies d'alimentation pour un projet de production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F. Leger">F. Leger</text:a></text:p>
              <text:p text:style-name="Normal"><text:span>Journees 1992 de l'Association Francaise pour la Production Fourragere</text:span><text:span>, 1992, France</text:span></text:p>
              <text:p text:style-name="Normal"><text:span>Communication dans un congrès</text:span></text:p>
              <text:p text:style-name="Normal"><text:a xlink:type="simple" xlink:href="https://hal.inrae.fr/hal-02847149v1">hal-0284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747v1">Problemes poses par l'utilisation des ressources sylvo pastorales par les ovins et les caprins</text:a></text:p>
              <text:p text:style-name="Normal"><text:a xlink:type="simple" xlink:href="https://hal.science/search/index/?q=*&amp;authFullName_s=B. Hubert">B. Hubert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A. Bourbouze">A. Bourbouze</text:a><text:span>,</text:span><text:a xlink:type="simple" xlink:href="https://hal.science/search/index/?q=*&amp;authFullName_s=F. Prevost">F. Prevost</text:a></text:p>
              <text:p text:style-name="Normal"><text:span>10. Journees de Recherches Ovine et Caprine</text:span><text:span>, 1985, France</text:span></text:p>
              <text:p text:style-name="Normal"><text:span>Communication dans un congrès</text:span></text:p>
              <text:p text:style-name="Normal"><text:a xlink:type="simple" xlink:href="https://hal.inrae.fr/hal-02780747v1">hal-0278074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e5f8a" table:style-name="3e5f8a">
          <table:table-column table:style-name="3e5f8a.0"/>
          <table:table-row>
            <table:table-cell office:value-type="string">
              <text:p text:style-name="Normal"><text:a xlink:type="simple" xlink:href="https://hal.inrae.fr/hal-02837896v1">Un modèle à base de connaissances d'experts sur les stratégies d'alimentation. Les acquis méthodologiques issus d'un travail de thès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Jacques Lasseur">Jacques Lasseur</text:a><text:span>et al.</text:span></text:p>
              <text:p text:style-name="Normal"><text:span>Institut de l'Elevage, 26 p., 1997</text:span></text:p>
              <text:p text:style-name="Normal"><text:span>Ouvrages</text:span></text:p>
              <text:p text:style-name="Normal"><text:a xlink:type="simple" xlink:href="https://hal.inrae.fr/hal-02837896v1">hal-0283789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6f4af" table:style-name="86f4af">
          <table:table-column table:style-name="86f4af.0"/>
          <table:table-row>
            <table:table-cell office:value-type="string">
              <text:p text:style-name="Normal"><text:a xlink:type="simple" xlink:href="https://hal.inrae.fr/hal-02835645v1">Silvopastoral resource management in the french mediterranean region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/text:p>
              <text:p text:style-name="Normal"><text:span>Western european silvopastoral systems</text:span><text:span>, INRA Editions, 1996, 2-7380-0678-7</text:span></text:p>
              <text:p text:style-name="Normal"><text:span>Chapitre d'ouvrage</text:span></text:p>
              <text:p text:style-name="Normal"><text:a xlink:type="simple" xlink:href="https://hal.inrae.fr/hal-02835645v1">hal-0283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019v1">Le troupeau au pâturage</text:a></text:p>
              <text:p text:style-name="Normal"><text:a xlink:type="simple" xlink:href="https://hal.science/search/index/?q=*&amp;authFullName_s=G. Guérin">G. Guérin</text:a><text:span>,</text:span><text:a xlink:type="simple" xlink:href="https://hal.science/search/index/?q=*&amp;authFullName_s=B. Hubert">B. Hubert</text:a></text:p>
              <text:p text:style-name="Normal"><text:span>Pastoralisme. Troupeaux, espaces et sociétés</text:span><text:span>, Hatier, 1995, Universités Francophones, 2-218-06259-3</text:span></text:p>
              <text:p text:style-name="Normal"><text:span>Chapitre d'ouvrage</text:span></text:p>
              <text:p text:style-name="Normal"><text:a xlink:type="simple" xlink:href="https://hal.inrae.fr/hal-02844019v1">hal-0284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687v1">Comment intervenir dans les taillis de chêne vert. Fiche no.2</text:a></text:p>
              <text:p text:style-name="Normal"><text:a xlink:type="simple" xlink:href="https://hal.science/search/index/?q=*&amp;authFullName_s=M. Dimanche">M. Dimanche</text:a><text:span>,</text:span><text:a xlink:type="simple" xlink:href="https://hal.science/search/index/?q=*&amp;authFullName_s=B. Cabannes">B. Cabannes</text:a><text:span>,</text:span><text:a xlink:type="simple" xlink:href="https://hal.science/search/index/?q=*&amp;authFullName_s=M. Cavet">M. Cavet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J.P. Chassany">J.P. Chassany</text:a><text:span>et al.</text:span></text:p>
              <text:p text:style-name="Normal"><text:span>Fiches</text:span><text:span>, Association Française de Pastoralisme, 1995</text:span></text:p>
              <text:p text:style-name="Normal"><text:span>Chapitre d'ouvrage</text:span></text:p>
              <text:p text:style-name="Normal"><text:a xlink:type="simple" xlink:href="https://hal.inrae.fr/hal-02848687v1">hal-02848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973v1">Modes d'exploitation integrant du paturag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/text:p>
              <text:p text:style-name="Normal"><text:span>L'extensification en production fourragere</text:span><text:span>, sp., Association Française pour la Production Fourragère, 1993, Fourrages</text:span></text:p>
              <text:p text:style-name="Normal"><text:span>Chapitre d'ouvrage</text:span></text:p>
              <text:p text:style-name="Normal"><text:a xlink:type="simple" xlink:href="https://hal.inrae.fr/hal-02843973v1">hal-0284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71v1">Un outil de pilotage des parcelles paturees : le &amp;quot;carre fix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/text:p>
              <text:p text:style-name="Normal"><text:span>L'extensification en production fourragere</text:span><text:span>, sp., Association Française pour la Production Fourragère, 1993, Fourrages</text:span></text:p>
              <text:p text:style-name="Normal"><text:span>Chapitre d'ouvrage</text:span></text:p>
              <text:p text:style-name="Normal"><text:a xlink:type="simple" xlink:href="https://hal.inrae.fr/hal-02850271v1">hal-02850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Guerin</dc:title>
    <dc:subject/>
    <dc:description>CV</dc:description>
    <dc:creator/>
    <dc:date>2026-04-07T11:59:32.000</dc:date>
    <meta:generator>PHPWord</meta:generator>
    <meta:initial-creator>CCSD</meta:initial-creator>
    <meta:creation-date>2026-04-07T11:59:32.000</meta:creation-date>
    <meta:keyword/>
    <meta:user-defined meta:name="Category"/>
    <meta:user-defined meta:name="Company"/>
    <meta:user-defined meta:name="Manager"/>
  </office:meta>
</office:document-meta>
</file>