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5d39" style:family="table">
      <style:table-properties style:rel-width="100" table:align="center"/>
    </style:style>
    <style:style style:name="925d39.0" style:family="table-column">
      <style:table-column-properties style:column-width="0.00cm"/>
    </style:style>
    <style:style style:name="99159c" style:family="table">
      <style:table-properties style:rel-width="100" table:align="center"/>
    </style:style>
    <style:style style:name="99159c.0" style:family="table-column">
      <style:table-column-properties style:column-width="0.00cm"/>
    </style:style>
    <style:style style:name="635c68" style:family="table">
      <style:table-properties style:rel-width="100" table:align="center"/>
    </style:style>
    <style:style style:name="635c68.0" style:family="table-column">
      <style:table-column-properties style:column-width="0.00cm"/>
    </style:style>
    <style:style style:name="6c2c4d" style:family="table">
      <style:table-properties style:rel-width="100" table:align="center"/>
    </style:style>
    <style:style style:name="6c2c4d.0" style:family="table-column">
      <style:table-column-properties style:column-width="0.00cm"/>
    </style:style>
    <style:style style:name="efe8bb" style:family="table">
      <style:table-properties style:rel-width="100" table:align="center"/>
    </style:style>
    <style:style style:name="efe8bb.0" style:family="table-column">
      <style:table-column-properties style:column-width="0.00cm"/>
    </style:style>
    <style:style style:name="7d29dc" style:family="table">
      <style:table-properties style:rel-width="100" table:align="center"/>
    </style:style>
    <style:style style:name="7d29dc.0" style:family="table-column">
      <style:table-column-properties style:column-width="0.00cm"/>
    </style:style>
    <style:style style:name="bc54e3" style:family="table">
      <style:table-properties style:rel-width="100" table:align="center"/>
    </style:style>
    <style:style style:name="bc54e3.0" style:family="table-column">
      <style:table-column-properties style:column-width="0.00cm"/>
    </style:style>
    <style:style style:name="0b2a16" style:family="table">
      <style:table-properties style:rel-width="100" table:align="center"/>
    </style:style>
    <style:style style:name="0b2a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uthier LANGLO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uthier-langlois">gauthier-langlo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908-5362">0000-0002-4908-536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8561595">05856159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59265037">59265037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41697431">0000000041697431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66)</text:span></text:p>
        <text:p text:style-name="P21"/>
        <table:table table:name="925d39" table:style-name="925d39">
          <table:table-column table:style-name="925d39.0"/>
          <table:table-row>
            <table:table-cell office:value-type="string">
              <text:p text:style-name="Normal"><text:a xlink:type="simple" xlink:href="https://hal.science/hal-04932488v1">Les forteresses du Lys dans la sénéchaussée de Carcassonne</text:a></text:p>
              <text:p text:style-name="Normal"><text:a xlink:type="simple" xlink:href="https://hal.science/search/index/?q=*&amp;authFullName_s=Gauthier Langlois">Gauthier Langlois</text:a></text:p>
              <text:p text:style-name="Normal"><text:span>Dossiers d'Archéologie</text:span><text:span>, 2024, Les cathares, une hérésie médiévale en question, 424, pp.46-4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2488v1">hal-0493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480v1">Les châteaux de la sénéchaussée de Carcassonne de la fin du Moyen Âge au XIXe siècle</text:a></text:p>
              <text:p text:style-name="Normal"><text:a xlink:type="simple" xlink:href="https://hal.science/search/index/?q=*&amp;authFullName_s=Gauthier Langlois">Gauthier Langlois</text:a></text:p>
              <text:p text:style-name="Normal"><text:span>Dossiers d'Archéologie</text:span><text:span>, 2024, 424, pp.62-6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2480v1">hal-0493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244v1">Guilhem Bélibaste : Histoire et mémoire du dernier Bon Homme occitan</text:a></text:p>
              <text:p text:style-name="Normal"><text:a xlink:type="simple" xlink:href="https://hal.science/search/index/?q=*&amp;authFullName_s=Gauthier Langlois">Gauthier Langlois</text:a></text:p>
              <text:p text:style-name="Normal"><text:span>Bulletin de la Société d'Études Scientifiques de l'Aude</text:span><text:span>, 2024, CXXIIV, pp.72-89</text:span></text:p>
              <text:p text:style-name="Normal"><text:span>Article dans une revue</text:span></text:p>
              <text:p text:style-name="Normal"><text:a xlink:type="simple" xlink:href="https://hal.science/hal-05511244v1">hal-0551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804v1">Climat, guerre, peste, inflation et séisme : quelques fléaux relevés par les curés de Laroque-d’Olmes aux limites des Pays d’Aude et d’Ariège (XVIIIe siècle)</text:a></text:p>
              <text:p text:style-name="Normal"><text:a xlink:type="simple" xlink:href="https://hal.science/search/index/?q=*&amp;authFullName_s=Gauthier Langlois">Gauthier Langlois</text:a></text:p>
              <text:p text:style-name="Normal"><text:span>Bulletin de la Société d'Études Scientifiques de l'Aude</text:span><text:span>, 2023, CXXIII, pp.47-7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3804v1">hal-0493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778v1">L’ascension sociale d’un bourgeois au temps de Louis XIV : Geoffroy Petit, marchand mercier, directeur des Postes, intendant militaire puis seigneur de Nanteau-sur-Lunain</text:a></text:p>
              <text:p text:style-name="Normal"><text:a xlink:type="simple" xlink:href="https://hal.science/search/index/?q=*&amp;authFullName_s=Gauthier Langlois">Gauthier Langlois</text:a></text:p>
              <text:p text:style-name="Normal"><text:span>Monuments et Sites de Seine-et-Marne</text:span><text:span>, 2022, 54, pp.11-4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5778v1">hal-0493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827v1">Afficher son imaginaire et son réseau social en 1492 : le programme iconographique et héraldique des plafonds de la maison du camérier Audoin d'Abzac à Lagrasse (Aude)</text:a></text:p>
              <text:p text:style-name="Normal"><text:a xlink:type="simple" xlink:href="https://hal.science/search/index/?q=*&amp;authFullName_s=Gauthier Langlois">Gauthier Langlois</text:a><text:span>,</text:span><text:a xlink:type="simple" xlink:href="https://hal.science/search/index/?q=*&amp;authFullName_s=Jean-Pierre Sarret">Jean-Pierre Sarret</text:a><text:span>,</text:span><text:a xlink:type="simple" xlink:href="https://hal.science/search/index/?q=*&amp;authFullName_s=Georges Puchal">Georges Puchal</text:a><text:span>,</text:span><text:a xlink:type="simple" xlink:href="https://hal.science/search/index/?q=*&amp;authFullName_s=Laura Ceccantini">Laura Ceccantini</text:a><text:span>,</text:span><text:a xlink:type="simple" xlink:href="https://hal.science/search/index/?q=*&amp;authFullName_s=Julien Foltran">Julien Foltran</text:a></text:p>
              <text:p text:style-name="Normal"><text:span>Bulletin de la Société d'Études Scientifiques de l'Aude</text:span><text:span>, 2022, CXXII, pp.41-7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35827v1">hal-0493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602v1">Dictionnaire toponymique de l’Ariège. Noms de communes lieux-dits, rivières et pays, par Patrice Poujade</text:a></text:p>
              <text:p text:style-name="Normal"><text:a xlink:type="simple" xlink:href="https://hal.science/search/index/?q=*&amp;authFullName_s=Gauthier Langlois">Gauthier Langlois</text:a></text:p>
              <text:p text:style-name="Normal"><text:span>Bulletin de la Société d'Études Scientifiques de l'Aude</text:span><text:span>, 2021, CXXI, pp.139-14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33602v1">hal-0493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551v1">Une urne cinéraire romaine provenant de Narbonne ?</text:a></text:p>
              <text:p text:style-name="Normal"><text:a xlink:type="simple" xlink:href="https://hal.science/search/index/?q=*&amp;authFullName_s=Gauthier Langlois">Gauthier Langlois</text:a></text:p>
              <text:p text:style-name="Normal"><text:span>Bulletin de la Société d'Études Scientifiques de l'Aude</text:span><text:span>, 2021, CXXI, pp.115-11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5551v1">hal-0493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818v1">Matrices de sceaux du Moyen Âge conservées au Musée et aux Archives de Narbonne</text:a></text:p>
              <text:p text:style-name="Normal"><text:a xlink:type="simple" xlink:href="https://hal.science/search/index/?q=*&amp;authFullName_s=Gauthier Langlois">Gauthier Langlois</text:a></text:p>
              <text:p text:style-name="Normal"><text:span>Bulletin de la Société d'Études Scientifiques de l'Aude</text:span><text:span>, 2021, CXXI, pp.121-12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3818v1">hal-0493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486v1">Henry Cros, écrivain régionaliste audois, journaliste maurassien nivernais et son recueil Le Lutrin de Cucugnan</text:a></text:p>
              <text:p text:style-name="Normal"><text:a xlink:type="simple" xlink:href="https://hal.science/search/index/?q=*&amp;authFullName_s=Gauthier Langlois">Gauthier Langlois</text:a></text:p>
              <text:p text:style-name="Normal"><text:span>Bulletin de la Société d'Études Scientifiques de l'Aude</text:span><text:span>, 2021, CXXI, pp.89-9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5486v1">hal-0493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610v1">Mines des Corbières. Une histoire, des hommes, des techniques, par Julien Mantenant</text:a></text:p>
              <text:p text:style-name="Normal"><text:a xlink:type="simple" xlink:href="https://hal.science/search/index/?q=*&amp;authFullName_s=Gauthier Langlois">Gauthier Langlois</text:a></text:p>
              <text:p text:style-name="Normal"><text:span>Bulletin de la Société d'Études Scientifiques de l'Aude</text:span><text:span>, 2020, CXX, pp.169-17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33610v1">hal-0493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446v1">Où est passée la tête de Ponce Pilate du calvaire gothique de Villanière ?</text:a></text:p>
              <text:p text:style-name="Normal"><text:a xlink:type="simple" xlink:href="https://hal.science/search/index/?q=*&amp;authFullName_s=Gauthier Langlois">Gauthier Langlois</text:a></text:p>
              <text:p text:style-name="Normal"><text:span>Bulletin de la Société d'Études Scientifiques de l'Aude</text:span><text:span>, 2020, CXX, pp.156-16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5446v1">hal-0493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301v1">Une manifestation viticole à Tuchan en 1901 ?</text:a></text:p>
              <text:p text:style-name="Normal"><text:a xlink:type="simple" xlink:href="https://hal.science/search/index/?q=*&amp;authFullName_s=Gauthier Langlois">Gauthier Langlois</text:a></text:p>
              <text:p text:style-name="Normal"><text:span>Bulletin de la Société d'Études Scientifiques de l'Aude</text:span><text:span>, 2020, CXX, pp.153-15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5301v1">hal-0493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370v1">Localiser une photo : mission impossible ?</text:a></text:p>
              <text:p text:style-name="Normal"><text:a xlink:type="simple" xlink:href="https://hal.science/search/index/?q=*&amp;authFullName_s=Gauthier Langlois">Gauthier Langlois</text:a></text:p>
              <text:p text:style-name="Normal"><text:span>Bulletin de la Société d'Études Scientifiques de l'Aude</text:span><text:span>, 2020, CXX, pp.147-15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5370v1">hal-0493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833v1">Deux pendants de harnais de cheval aux armes de l’archevêque de Narbonne Bernard de Fargues (1311-1341) trouvés à Paulhiac (Lot-et-Garonne)</text:a></text:p>
              <text:p text:style-name="Normal"><text:a xlink:type="simple" xlink:href="https://hal.science/search/index/?q=*&amp;authFullName_s=Gauthier Langlois">Gauthier Langlois</text:a></text:p>
              <text:p text:style-name="Normal"><text:span>Bulletin de la Société d'Études Scientifiques de l'Aude</text:span><text:span>, 2020, CXX, pp.79-9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3833v1">hal-0493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330v1">Mémoires, colloques et autres ouvrages : 120 ans de publications de la Société d’études scientifiques de l’Aude</text:a></text:p>
              <text:p text:style-name="Normal"><text:a xlink:type="simple" xlink:href="https://hal.science/search/index/?q=*&amp;authFullName_s=Gauthier Langlois">Gauthier Langlois</text:a></text:p>
              <text:p text:style-name="Normal"><text:span>Bulletin de la Société d'Études Scientifiques de l'Aude</text:span><text:span>, 2020, CXX, pp.9-1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5330v1">hal-0493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613v1">Vivre en ville près d’une abbaye. Les Pays d’Aude du VIIIe au XVIe siècle. Alet, Caunes, Lagrasse, par Julien Foltran</text:a></text:p>
              <text:p text:style-name="Normal"><text:a xlink:type="simple" xlink:href="https://hal.science/search/index/?q=*&amp;authFullName_s=Gauthier Langlois">Gauthier Langlois</text:a></text:p>
              <text:p text:style-name="Normal"><text:span>Bulletin de la Société d'Études Scientifiques de l'Aude</text:span><text:span>, 2020, CXX, pp.170-17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33613v1">hal-0493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651v1">Un instrument de travail sur le clergé méridional, une synthèse sur le diocèse de Narbonne- Brouns (Benoît), Matz (Jean-Michel), Vallière (Laurent) (dir.), Fasti Ecclesiae Gallicanae. 19. Diocèse de Narbonne : Répertoire prosopographique des évêques, dignitaires et chanoines des diocèses de France de 1200 à 1500, Turnhout, Brepols, 2019</text:a></text:p>
              <text:p text:style-name="Normal"><text:a xlink:type="simple" xlink:href="https://hal.science/search/index/?q=*&amp;authFullName_s=Gauthier Langlois">Gauthier Langlois</text:a></text:p>
              <text:p text:style-name="Normal"><text:span>Annales du Midi : revue archéologique, historique et philologique de la France méridionale</text:span><text:span>, 2020, 132 (311-312), pp.537-53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33651v1">hal-0493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824v1">Vervelles, pendants et enseignes armoriés du Moyen Âge conservés au musée de Narbonne</text:a></text:p>
              <text:p text:style-name="Normal"><text:a xlink:type="simple" xlink:href="https://hal.science/search/index/?q=*&amp;authFullName_s=Gauthier Langlois">Gauthier Langlois</text:a></text:p>
              <text:p text:style-name="Normal"><text:span>Bulletin de la Société d'Études Scientifiques de l'Aude</text:span><text:span>, 2020, CXX, pp.137-14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3824v1">hal-0493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761v1">Le château comtal de la résidence seigneuriale à la forteresse royale</text:a></text:p>
              <text:p text:style-name="Normal"><text:a xlink:type="simple" xlink:href="https://hal.science/search/index/?q=*&amp;authFullName_s=Gauthier Langlois">Gauthier Langlois</text:a></text:p>
              <text:p text:style-name="Normal"><text:span>Histoire Antique et Médiévale</text:span><text:span>, 2019, Carcassonne. Plus de 6000 ans d’histoire, hors-série n° 56, pp.30-35</text:span></text:p>
              <text:p text:style-name="Normal"><text:span>Article dans une revue</text:span></text:p>
              <text:p text:style-name="Normal"><text:a xlink:type="simple" xlink:href="https://hal.science/hal-02193761v1">hal-0219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614v1">Nouvelles perspectives sur les relations entre Barcelone et Carcassonne à la fin du XIe siècle d’après un compte catalan</text:a></text:p>
              <text:p text:style-name="Normal"><text:a xlink:type="simple" xlink:href="https://hal.science/search/index/?q=*&amp;authFullName_s=Gauthier Langlois">Gauthier Langlois</text:a></text:p>
              <text:p text:style-name="Normal"><text:span>Annales du Midi : revue archéologique, historique et philologique de la France méridionale</text:span><text:span>, 2019, 125 (304), pp.519-533</text:span></text:p>
              <text:p text:style-name="Normal"><text:span>Article dans une revue</text:span></text:p>
              <text:p text:style-name="Normal"><text:a xlink:type="simple" xlink:href="https://hal.science/hal-01964614v1">hal-0196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738v1">Dame Carcas et les origines légendaires de Carcassonne</text:a></text:p>
              <text:p text:style-name="Normal"><text:a xlink:type="simple" xlink:href="https://hal.science/search/index/?q=*&amp;authFullName_s=Gauthier Langlois">Gauthier Langlois</text:a></text:p>
              <text:p text:style-name="Normal"><text:span>Histoire Antique et Médiévale</text:span><text:span>, 2019, Carcassonne. Plus de 6000 ans d’histoire, hors-série n° 56, pp.6-11</text:span></text:p>
              <text:p text:style-name="Normal"><text:span>Article dans une revue</text:span></text:p>
              <text:p text:style-name="Normal"><text:a xlink:type="simple" xlink:href="https://hal.science/hal-02193738v1">hal-0219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619v1">Agnès et Robert Vinas, Jaume 1er le Conquérant, Le Livre des Faits</text:a></text:p>
              <text:p text:style-name="Normal"><text:a xlink:type="simple" xlink:href="https://hal.science/search/index/?q=*&amp;authFullName_s=Gauthier Langlois">Gauthier Langlois</text:a></text:p>
              <text:p text:style-name="Normal"><text:span>Bulletin de la Société d'Études Scientifiques de l'Aude</text:span><text:span>, 2019, CXIX, pp.156-15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33619v1">hal-0493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202v1">Un unicum toponymique : Roquenégade, la roche noyée, tranchée ou tuée ?</text:a></text:p>
              <text:p text:style-name="Normal"><text:a xlink:type="simple" xlink:href="https://hal.science/search/index/?q=*&amp;authFullName_s=Gauthier Langlois">Gauthier Langlois</text:a></text:p>
              <text:p text:style-name="Normal"><text:span>Bulletin de la Société d'Études Scientifiques de l'Aude</text:span><text:span>, 2019, CXIX, pp.137-13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5202v1">hal-0493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609v1">Termes (Aude), La matrice de sceau de Jean Le Picard, maître couvreur au service du roi</text:a></text:p>
              <text:p text:style-name="Normal"><text:a xlink:type="simple" xlink:href="https://hal.science/search/index/?q=*&amp;authFullName_s=Gauthier Langlois">Gauthier Langlois</text:a></text:p>
              <text:p text:style-name="Normal"><text:span>Archéologie du Midi Médiéval</text:span><text:span>, 2019, 34, année 2016, pp.289-292.<text:s/></text:span><text:a xlink:type="simple" xlink:href="https://dx.doi.org/10.3406/amime.2016.2136">⟨10.3406/amime.2016.2136⟩</text:a></text:p>
              <text:p text:style-name="Normal"><text:span>Article dans une revue</text:span></text:p>
              <text:p text:style-name="Normal"><text:a xlink:type="simple" xlink:href="https://hal.science/hal-01964609v1">hal-0196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241v1">Un village fortifié, déserté à la fin du XIXe siècle : Castelmaure</text:a></text:p>
              <text:p text:style-name="Normal"><text:a xlink:type="simple" xlink:href="https://hal.science/search/index/?q=*&amp;authFullName_s=Gauthier Langlois">Gauthier Langlois</text:a></text:p>
              <text:p text:style-name="Normal"><text:span>Bulletin de la Société d'Études Scientifiques de l'Aude</text:span><text:span>, 2019, CXIX, pp.141-14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5241v1">hal-0493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273v1">Un méreau à compte du XIVe siècle de la compagnie florentine Pulci trouvé à Conilhac-Corbières</text:a></text:p>
              <text:p text:style-name="Normal"><text:a xlink:type="simple" xlink:href="https://hal.science/search/index/?q=*&amp;authFullName_s=Gauthier Langlois">Gauthier Langlois</text:a><text:span>,</text:span><text:a xlink:type="simple" xlink:href="https://hal.science/search/index/?q=*&amp;authFullName_s=Jacques Labrot">Jacques Labrot</text:a><text:span>,</text:span><text:a xlink:type="simple" xlink:href="https://hal.science/search/index/?q=*&amp;authFullName_s=Régis Aymé">Régis Aymé</text:a></text:p>
              <text:p text:style-name="Normal"><text:span>Bulletin de la Société d'Études Scientifiques de l'Aude</text:span><text:span>, 2019, CXIX, pp.127-132</text:span></text:p>
              <text:p text:style-name="Normal"><text:span>Article dans une revue</text:span></text:p>
              <text:p text:style-name="Normal"><text:a xlink:type="simple" xlink:href="https://hal.science/hal-03913273v1">hal-0391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271v1">Le fonds photographique ancien de la SESA</text:a></text:p>
              <text:p text:style-name="Normal"><text:a xlink:type="simple" xlink:href="https://hal.science/search/index/?q=*&amp;authFullName_s=Gauthier Langlois">Gauthier Langlois</text:a><text:span>,</text:span><text:a xlink:type="simple" xlink:href="https://hal.science/search/index/?q=*&amp;authFullName_s=Charles Peytavie">Charles Peytavie</text:a><text:span>,</text:span><text:a xlink:type="simple" xlink:href="https://hal.science/search/index/?q=*&amp;authFullName_s=Claude-Marie Robion">Claude-Marie Robion</text:a></text:p>
              <text:p text:style-name="Normal"><text:span>Bulletin de la Société d'Études Scientifiques de l'Aude</text:span><text:span>, 2019, CXIX, pp.139-14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5271v1">hal-0493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291v1">Un épisode de la révolte viticole de 1907 à Tuchan</text:a></text:p>
              <text:p text:style-name="Normal"><text:a xlink:type="simple" xlink:href="https://hal.science/search/index/?q=*&amp;authFullName_s=Gauthier Langlois">Gauthier Langlois</text:a></text:p>
              <text:p text:style-name="Normal"><text:span>Bulletin de la Société d'Études Scientifiques de l'Aude</text:span><text:span>, 2019, CXIX, pp.149-15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5291v1">hal-0493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616v1">Benoît Brouns, Jean-Michel Matz, Laurent Vallière, Fasti Ecclesiae Gallicanae. 19. Diocèse de Narbonne : répertoire prosopographique des évêques, dignitaires et chanoines des diocèses de France de 1200 à 1500</text:a></text:p>
              <text:p text:style-name="Normal"><text:a xlink:type="simple" xlink:href="https://hal.science/search/index/?q=*&amp;authFullName_s=Gauthier Langlois">Gauthier Langlois</text:a></text:p>
              <text:p text:style-name="Normal"><text:span>Bulletin de la Société d'Études Scientifiques de l'Aude</text:span><text:span>, 2019, CXIX, pp.156-15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33616v1">hal-0493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373v1">Autour de l’industrie de la pipe et de la tabatière. Innovations et échanges dans la tournerie entre l’Est des Pyrénées et le Jura (XIXe- début XXe siècle)</text:a></text:p>
              <text:p text:style-name="Normal"><text:a xlink:type="simple" xlink:href="https://hal.science/search/index/?q=*&amp;authFullName_s=Gauthier Langlois">Gauthier Langlois</text:a></text:p>
              <text:p text:style-name="Normal"><text:span>Bulletin de la Société d'Études Scientifiques de l'Aude</text:span><text:span>, 2019, CXIX, pp.79-94</text:span></text:p>
              <text:p text:style-name="Normal"><text:span>Article dans une revue</text:span></text:p>
              <text:p text:style-name="Normal"><text:a xlink:type="simple" xlink:href="https://hal.science/hal-04745373v1">hal-0474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349v1">Le sceau et les armes d’Arnaud de Roquette, abbé de Saint-Hilaire (1476-1509)</text:a></text:p>
              <text:p text:style-name="Normal"><text:a xlink:type="simple" xlink:href="https://hal.science/search/index/?q=*&amp;authFullName_s=Gauthier Langlois">Gauthier Langlois</text:a></text:p>
              <text:p text:style-name="Normal"><text:span>Bulletin de la Société d'Études Scientifiques de l'Aude</text:span><text:span>, 2019, CXIX, pp.123-126</text:span></text:p>
              <text:p text:style-name="Normal"><text:span>Article dans une revue</text:span></text:p>
              <text:p text:style-name="Normal"><text:a xlink:type="simple" xlink:href="https://hal.science/hal-03913349v1">hal-0391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811v1">Bertrand de Roquenégade, un grand officier de la Couronne au service des derniers capétiens directs</text:a></text:p>
              <text:p text:style-name="Normal"><text:a xlink:type="simple" xlink:href="https://hal.science/search/index/?q=*&amp;authFullName_s=Gauthier Langlois">Gauthier Langlois</text:a></text:p>
              <text:p text:style-name="Normal"><text:span>Bulletin de la Société d'Études Scientifiques de l'Aude</text:span><text:span>, 2019, CXIX, pp.31-40</text:span></text:p>
              <text:p text:style-name="Normal"><text:span>Article dans une revue</text:span></text:p>
              <text:p text:style-name="Normal"><text:a xlink:type="simple" xlink:href="https://hal.science/hal-04935811v1">hal-0493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157v1">Les illustrateurs du journal satirique carcassonnais Panurge (1860-1862) : Jean-Bertrand Rouch, Raymond Alary, Oscar Avrial</text:a></text:p>
              <text:p text:style-name="Normal"><text:a xlink:type="simple" xlink:href="https://hal.science/search/index/?q=*&amp;authFullName_s=Gauthier Langlois">Gauthier Langlois</text:a></text:p>
              <text:p text:style-name="Normal"><text:span>Bulletin de la Société d'Études Scientifiques de l'Aude</text:span><text:span>, 2018, CXVIII, pp.195-19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5157v1">hal-0493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622v1">Villemoustaussou, histoire d’un village d’Occitanie. Villemoustaussou, Association pour la Sauvegarde du Patrimoine Historique et Culturel de Villemoustaussou. Mémoire du passé, 2017, 144 p.</text:a></text:p>
              <text:p text:style-name="Normal"><text:a xlink:type="simple" xlink:href="https://hal.science/search/index/?q=*&amp;authFullName_s=Gauthier Langlois">Gauthier Langlois</text:a></text:p>
              <text:p text:style-name="Normal"><text:span>Bulletin de la Société d'Études Scientifiques de l'Aude</text:span><text:span>, 2018, CXVIII, pp.20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33622v1">hal-0493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615v1">Un fragment de plafond peint mudéjar du XIVe siècle aux armes des Roquenégade, des Duèze et des Fargues découvert à Lagrasse</text:a></text:p>
              <text:p text:style-name="Normal"><text:a xlink:type="simple" xlink:href="https://hal.science/search/index/?q=*&amp;authFullName_s=Gauthier Langlois">Gauthier Langlois</text:a><text:span>,</text:span><text:a xlink:type="simple" xlink:href="https://hal.science/search/index/?q=*&amp;authFullName_s=Jean-Pierre Sarret">Jean-Pierre Sarret</text:a><text:span>,</text:span><text:a xlink:type="simple" xlink:href="https://hal.science/search/index/?q=*&amp;authFullName_s=Julien Foltran">Julien Foltran</text:a></text:p>
              <text:p text:style-name="Normal"><text:span>Bulletin de la Société d'Études Scientifiques de l'Aude</text:span><text:span>, 2018, CXVIII</text:span></text:p>
              <text:p text:style-name="Normal"><text:span>Article dans une revue</text:span></text:p>
              <text:p text:style-name="Normal"><text:a xlink:type="simple" xlink:href="https://hal.science/hal-01964615v1">hal-0196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530v1">La correspondance amoureuse de François de Frézals, financier en Languedoc (1732-1741)</text:a></text:p>
              <text:p text:style-name="Normal"><text:a xlink:type="simple" xlink:href="https://hal.science/search/index/?q=*&amp;authFullName_s=Gauthier Langlois">Gauthier Langlois</text:a></text:p>
              <text:p text:style-name="Normal"><text:span>Dix-Huitième Siècle</text:span><text:span>, 2018, 50 (1), pp.635-662.<text:s/></text:span><text:a xlink:type="simple" xlink:href="https://dx.doi.org/10.3917/dhs.050.0635">⟨10.3917/dhs.050.0635⟩</text:a></text:p>
              <text:p text:style-name="Normal"><text:span>Article dans une revue</text:span></text:p>
              <text:p text:style-name="Normal"><text:a xlink:type="simple" xlink:href="https://hal.science/hal-01905530v1">hal-0190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783v1">Compte rendu : Cabaret 2. Histoire et archéologie d’un castrum, sous la direction de Marie-Élise Gardel et Anne Brenon</text:a></text:p>
              <text:p text:style-name="Normal"><text:a xlink:type="simple" xlink:href="https://hal.science/search/index/?q=*&amp;authFullName_s=Gauthier Langlois">Gauthier Langlois</text:a></text:p>
              <text:p text:style-name="Normal"><text:span>Bulletin de la Société d'Études Scientifiques de l'Aude</text:span><text:span>, 2018, CXVIII, pp.20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35783v1">hal-0493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374v1">Mieux vaut servir le roi : les Aban ou l'ascension sociale d'une famille de chevaliers occitans pendant la Croisade des Albigeois</text:a></text:p>
              <text:p text:style-name="Normal"><text:a xlink:type="simple" xlink:href="https://hal.science/search/index/?q=*&amp;authFullName_s=Gauthier Langlois">Gauthier Langlois</text:a></text:p>
              <text:p text:style-name="Normal"><text:span>Bulletin de la Société d'Études Scientifiques de l'Aude</text:span><text:span>, 2017, CXVII, pp.97-106</text:span></text:p>
              <text:p text:style-name="Normal"><text:span>Article dans une revue</text:span></text:p>
              <text:p text:style-name="Normal"><text:a xlink:type="simple" xlink:href="https://hal.science/hal-01964374v1">hal-0196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383v1">Un rare sceau féminin médiéval découvert à Belpech : la matrice scutiforme d’Augart, femme d’Eimeric Pica</text:a></text:p>
              <text:p text:style-name="Normal"><text:a xlink:type="simple" xlink:href="https://hal.science/search/index/?q=*&amp;authFullName_s=Gauthier Langlois">Gauthier Langlois</text:a></text:p>
              <text:p text:style-name="Normal"><text:span>Carnets de Garnac</text:span><text:span>, 2017, 50, pp.20-22</text:span></text:p>
              <text:p text:style-name="Normal"><text:span>Article dans une revue</text:span></text:p>
              <text:p text:style-name="Normal"><text:a xlink:type="simple" xlink:href="https://hal.science/hal-01964383v1">hal-0196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629v1">Compte rendu : Palaja (Aude). Église Saint-Étienne. Inventaires du mobilier du XVIIIe au XIXe siècle. Conseil de fabrique. Visites pastorales. Aude Viguier, Palaja, 2017</text:a></text:p>
              <text:p text:style-name="Normal"><text:a xlink:type="simple" xlink:href="https://hal.science/search/index/?q=*&amp;authFullName_s=Gauthier Langlois">Gauthier Langlois</text:a></text:p>
              <text:p text:style-name="Normal"><text:span>Bulletin de la Société d'Études Scientifiques de l'Aude</text:span><text:span>, 2017, CXVII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33629v1">hal-0493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382v1">Peintre du maréchal de Tessé et peintre du roi, Jacques Laumosnier (…1669-1744…)</text:a></text:p>
              <text:p text:style-name="Normal"><text:a xlink:type="simple" xlink:href="https://hal.science/search/index/?q=*&amp;authFullName_s=Gauthier Langlois">Gauthier Langlois</text:a></text:p>
              <text:p text:style-name="Normal"><text:span>Revue historique et archéologique du Maine</text:span><text:span>, 2016, quatrième série, tome douze (année 2012), pp.157-174</text:span></text:p>
              <text:p text:style-name="Normal"><text:span>Article dans une revue</text:span></text:p>
              <text:p text:style-name="Normal"><text:a xlink:type="simple" xlink:href="https://hal.science/hal-01964382v1">hal-0196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381v2">La maison de Bérenger Mage, viguier de Lagrasse au XIIIe siècle, et son plafond peint armorié</text:a></text:p>
              <text:p text:style-name="Normal"><text:a xlink:type="simple" xlink:href="https://hal.science/search/index/?q=*&amp;authFullName_s=Gauthier Langlois">Gauthier Langlois</text:a><text:span>,</text:span><text:a xlink:type="simple" xlink:href="https://hal.science/search/index/?q=*&amp;authFullName_s=Julien Foltran">Julien Foltran</text:a><text:span>,</text:span><text:a xlink:type="simple" xlink:href="https://hal.science/search/index/?q=*&amp;authFullName_s=Jean-Pierre Sarret">Jean-Pierre Sarret</text:a></text:p>
              <text:p text:style-name="Normal"><text:span>Bulletin de la Société d'Études Scientifiques de l'Aude</text:span><text:span>, 2016, Supplément numérique, CXVI, pp.41-54</text:span></text:p>
              <text:p text:style-name="Normal"><text:span>Article dans une revue</text:span></text:p>
              <text:p text:style-name="Normal"><text:a xlink:type="simple" xlink:href="https://hal.science/hal-01964381v2">hal-019643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378v1">Blanchot de Brenas, l’inventeur du « Curé de Cucugnan », son voyage à Carcassonne et dans les Corbières en 1858</text:a></text:p>
              <text:p text:style-name="Normal"><text:a xlink:type="simple" xlink:href="https://hal.science/search/index/?q=*&amp;authFullName_s=Gauthier Langlois">Gauthier Langlois</text:a></text:p>
              <text:p text:style-name="Normal"><text:span>Bulletin de la Société d'Études Scientifiques de l'Aude</text:span><text:span>, 2015, CXV, pp.91-106</text:span></text:p>
              <text:p text:style-name="Normal"><text:span>Article dans une revue</text:span></text:p>
              <text:p text:style-name="Normal"><text:a xlink:type="simple" xlink:href="https://hal.science/hal-01964378v1">hal-0196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566v1">À propos d’une représentation du vicomte Trencavel sur une peinture murale de la conquête de Valence : l’exil du dernier vicomte de Béziers, Albi et Carcassonne dans les états de la couronne d’Aragon</text:a></text:p>
              <text:p text:style-name="Normal"><text:a xlink:type="simple" xlink:href="https://hal.science/search/index/?q=*&amp;authFullName_s=Gauthier Langlois">Gauthier Langlois</text:a></text:p>
              <text:p text:style-name="Normal"><text:span>Bulletin de la Société d'Études Scientifiques de l'Aude</text:span><text:span>, 2014, CIV, pp.49-60</text:span></text:p>
              <text:p text:style-name="Normal"><text:span>Article dans une revue</text:span></text:p>
              <text:p text:style-name="Normal"><text:a xlink:type="simple" xlink:href="https://hal.science/hal-01905566v1">hal-0190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152v1">Petits établissements monastiques masculins des Corbières : un encadrement religieux dense (IXe-XIIIe siècle)</text:a></text:p>
              <text:p text:style-name="Normal"><text:a xlink:type="simple" xlink:href="https://hal.science/search/index/?q=*&amp;authFullName_s=Gauthier Langlois">Gauthier Langlois</text:a></text:p>
              <text:p text:style-name="Normal"><text:span>Bulletin de la Société d'Études Scientifiques de l'Aude</text:span><text:span>, 2013, CXIII, pp.51-68</text:span></text:p>
              <text:p text:style-name="Normal"><text:span>Article dans une revue</text:span></text:p>
              <text:p text:style-name="Normal"><text:a xlink:type="simple" xlink:href="https://hal.science/hal-01952152v1">hal-0195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482v1">Du vicomte au sénéchal. Le château de Carcassonne avant et après la Croisade</text:a></text:p>
              <text:p text:style-name="Normal"><text:a xlink:type="simple" xlink:href="https://hal.science/search/index/?q=*&amp;authFullName_s=Gauthier Langlois">Gauthier Langlois</text:a></text:p>
              <text:p text:style-name="Normal"><text:span>L'Archéo thema : revue d'archéologie et d'histoire</text:span><text:span>, 2012, Les châteaux en pays cathare, 23, pp.68-7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4482v1">hal-0493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855v1">Termes, un siège exemplaire</text:a></text:p>
              <text:p text:style-name="Normal"><text:a xlink:type="simple" xlink:href="https://hal.science/search/index/?q=*&amp;authFullName_s=Gauthier Langlois">Gauthier Langlois</text:a></text:p>
              <text:p text:style-name="Normal"><text:span>L'Archéo thema : revue d'archéologie et d'histoire</text:span><text:span>, 2012, Les châteaux en pays cathare, 23, pp.40-4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3855v1">hal-0493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859v1">Qui sont les véritables constructeurs des forteresses royales ?</text:a></text:p>
              <text:p text:style-name="Normal"><text:a xlink:type="simple" xlink:href="https://hal.science/search/index/?q=*&amp;authFullName_s=Gauthier Langlois">Gauthier Langlois</text:a></text:p>
              <text:p text:style-name="Normal"><text:span>L'Archéo thema : revue d'archéologie et d'histoire</text:span><text:span>, 2012, Les châteaux en pays cathare, 23, pp.66-6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3859v1">hal-0493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096v1">Sceaux consulaires médiévaux du versant méridional de la Montagne Noire</text:a></text:p>
              <text:p text:style-name="Normal"><text:a xlink:type="simple" xlink:href="https://hal.science/search/index/?q=*&amp;authFullName_s=Gauthier Langlois">Gauthier Langlois</text:a></text:p>
              <text:p text:style-name="Normal"><text:span>Patrimoines, vallées du Cabardès</text:span><text:span>, 2012, 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5096v1">hal-0493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851v1">L’affirmation de la seigneurie castrale dans le Midi au temps du catharisme</text:a></text:p>
              <text:p text:style-name="Normal"><text:a xlink:type="simple" xlink:href="https://hal.science/search/index/?q=*&amp;authFullName_s=Gauthier Langlois">Gauthier Langlois</text:a></text:p>
              <text:p text:style-name="Normal"><text:span>L'Archéo thema : revue d'archéologie et d'histoire</text:span><text:span>, 2012, Les châteaux en pays cathare, 23, pp.8-1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3851v1">hal-0493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857v1">La rébellion contre le roi. Le siège de la Cité de Carcassonne (1240)</text:a></text:p>
              <text:p text:style-name="Normal"><text:a xlink:type="simple" xlink:href="https://hal.science/search/index/?q=*&amp;authFullName_s=Gauthier Langlois">Gauthier Langlois</text:a></text:p>
              <text:p text:style-name="Normal"><text:span>L'Archéo thema : revue d'archéologie et d'histoire</text:span><text:span>, 2012, Les châteaux en pays cathare, 23, pp.44-4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3857v1">hal-0493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853v1">Les mines et les castra</text:a></text:p>
              <text:p text:style-name="Normal"><text:a xlink:type="simple" xlink:href="https://hal.science/search/index/?q=*&amp;authFullName_s=Gauthier Langlois">Gauthier Langlois</text:a></text:p>
              <text:p text:style-name="Normal"><text:span>L'Archéo thema : revue d'archéologie et d'histoire</text:span><text:span>, 2012, Les châteaux en pays cathare, 23, pp.28-2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3853v1">hal-0493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074v1">Notes d’archéologie : habitats, mines et sites de réduction antiques à Palairac</text:a></text:p>
              <text:p text:style-name="Normal"><text:a xlink:type="simple" xlink:href="https://hal.science/search/index/?q=*&amp;authFullName_s=Gauthier Langlois">Gauthier Langlois</text:a></text:p>
              <text:p text:style-name="Normal"><text:span>Bulletin de la Société d'Études Scientifiques de l'Aude</text:span><text:span>, 2010, CXX, pp.161-16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5074v1">hal-0493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709v1">Note sur un discours de l’Académie de Soissons en l’honneur de Louis Philippe d’Orléans à Villers-Cotterêts</text:a></text:p>
              <text:p text:style-name="Normal"><text:a xlink:type="simple" xlink:href="https://hal.science/search/index/?q=*&amp;authFullName_s=Gauthier Langlois">Gauthier Langlois</text:a></text:p>
              <text:p text:style-name="Normal"><text:span>Mémoires du Soissonnais. Bulletin de la Société archéologique, historique et scientifique de Soissons</text:span><text:span>, 2009, 4, 2006-2009, 5ème série, pp.7-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3709v1">hal-0493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367v1">Note sur les origines du troubadour Arnaut de Carcassés</text:a></text:p>
              <text:p text:style-name="Normal"><text:a xlink:type="simple" xlink:href="https://hal.science/search/index/?q=*&amp;authFullName_s=Gauthier Langlois">Gauthier Langlois</text:a></text:p>
              <text:p text:style-name="Normal"><text:span>Revue des langues romanes</text:span><text:span>, 2008, tome CXII (1), pp.89-99</text:span></text:p>
              <text:p text:style-name="Normal"><text:span>Article dans une revue</text:span></text:p>
              <text:p text:style-name="Normal"><text:a xlink:type="simple" xlink:href="https://hal.science/hal-01964367v1">hal-0196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600v1">Des hérétiques dans les Pyrénées catalanes à la fin du XIe siècle ?</text:a></text:p>
              <text:p text:style-name="Normal"><text:a xlink:type="simple" xlink:href="https://hal.science/search/index/?q=*&amp;authFullName_s=Gauthier Langlois">Gauthier Langlois</text:a></text:p>
              <text:p text:style-name="Normal"><text:span>Heresis : Revue d'hérésiologie médiévale. Editions de textes, recherche.</text:span><text:span>, 2007, 46-47 (1), pp.67-80.<text:s/></text:span><text:a xlink:type="simple" xlink:href="https://dx.doi.org/10.3406/heres.2007.2104">⟨10.3406/heres.2007.2104⟩</text:a></text:p>
              <text:p text:style-name="Normal"><text:span>Article dans une revue</text:span></text:p>
              <text:p text:style-name="Normal"><text:a xlink:type="simple" xlink:href="https://hal.science/hal-01964600v1">hal-0196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560v1">Compte rendu : Michel Pastoureau, L’Ours, histoire d’un roi déchu</text:a></text:p>
              <text:p text:style-name="Normal"><text:a xlink:type="simple" xlink:href="https://hal.science/search/index/?q=*&amp;authFullName_s=Gauthier Langlois">Gauthier Langlois</text:a></text:p>
              <text:p text:style-name="Normal"><text:span>Histoire et images médiévales</text:span><text:span>, 2007, 13, pp.12-1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34560v1">hal-0493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541v1">Compte rendu : Dominique Dieltiens, Châteaux et forteresses en pays cathare, Portet-sur-Garonne, éditions Loubatières, 2003</text:a></text:p>
              <text:p text:style-name="Normal"><text:a xlink:type="simple" xlink:href="https://hal.science/search/index/?q=*&amp;authFullName_s=Gauthier Langlois">Gauthier Langlois</text:a></text:p>
              <text:p text:style-name="Normal"><text:span>Hérésis</text:span><text:span>, 2004, 41, pp.109-1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34541v1">hal-0493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704v1">Olivier de Termes, protecteur de l'abbaye de Fontfroide</text:a></text:p>
              <text:p text:style-name="Normal"><text:a xlink:type="simple" xlink:href="https://hal.science/search/index/?q=*&amp;authFullName_s=Gauthier Langlois">Gauthier Langlois</text:a></text:p>
              <text:p text:style-name="Normal"><text:span>Oculus, Bulletin de la S.C.I. et de l'Association des amis de l'abbaye de Fontfroide</text:span><text:span>, 1997, 10, pp.19-2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3704v1">hal-0493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513v1">Note de lecture : Élisabeth MAGNOU-NORTIER, Anne-Marie MAGNOU - Recueil des chartes de l’abbaye de Lagrasse. Tome 1, 779-1119. Paris, Comité des travaux historiques et scientifiques, 1996, 346 p.</text:a></text:p>
              <text:p text:style-name="Normal"><text:a xlink:type="simple" xlink:href="https://hal.science/search/index/?q=*&amp;authFullName_s=Gauthier Langlois">Gauthier Langlois</text:a></text:p>
              <text:p text:style-name="Normal"><text:span>Bulletin de la Société d'Études Scientifiques de l'Aude</text:span><text:span>, 1997, XCVII, pp.172-17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34513v1">hal-0493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689v1">Note sur quelques documents inédits concernant le parfait Guilhem Bélibaste et sa famille</text:a></text:p>
              <text:p text:style-name="Normal"><text:a xlink:type="simple" xlink:href="https://hal.science/search/index/?q=*&amp;authFullName_s=Gauthier Langlois">Gauthier Langlois</text:a></text:p>
              <text:p text:style-name="Normal"><text:span>Heresis : Revue d'hérésiologie médiévale. Editions de textes, recherche.</text:span><text:span>, 1995, 25 (1), pp.130-134.<text:s/></text:span><text:a xlink:type="simple" xlink:href="https://dx.doi.org/10.3406/heres.1995.1324">⟨10.3406/heres.1995.1324⟩</text:a></text:p>
              <text:p text:style-name="Normal"><text:span>Article dans une revue</text:span></text:p>
              <text:p text:style-name="Normal"><text:a xlink:type="simple" xlink:href="https://hal.science/hal-04933689v1">hal-0493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693v1">Le siège du château de Termes par Simon de Montfort en 1210. Problèmes topographiques et historiques. Addition et correction</text:a></text:p>
              <text:p text:style-name="Normal"><text:a xlink:type="simple" xlink:href="https://hal.science/search/index/?q=*&amp;authFullName_s=Gauthier Langlois">Gauthier Langlois</text:a></text:p>
              <text:p text:style-name="Normal"><text:span>Heresis : Revue d'hérésiologie médiévale. Editions de textes, recherche.</text:span><text:span>, 1995, 24 (1), pp.87-89.<text:s/></text:span><text:a xlink:type="simple" xlink:href="https://dx.doi.org/10.3406/heres.1995.1305">⟨10.3406/heres.1995.130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3693v1">hal-0493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691v1">Le siège du château de Termes par Simon de Montfort en 1210, problèmes topographiques et historiques</text:a></text:p>
              <text:p text:style-name="Normal"><text:a xlink:type="simple" xlink:href="https://hal.science/search/index/?q=*&amp;authFullName_s=Gauthier Langlois">Gauthier Langlois</text:a></text:p>
              <text:p text:style-name="Normal"><text:span>Heresis : Revue d'hérésiologie médiévale. Editions de textes, recherche.</text:span><text:span>, 1994, 22 (1), pp.101-134.<text:s/></text:span><text:a xlink:type="simple" xlink:href="https://dx.doi.org/10.3406/heres.1994.1272">⟨10.3406/heres.1994.1272⟩</text:a></text:p>
              <text:p text:style-name="Normal"><text:span>Article dans une revue</text:span></text:p>
              <text:p text:style-name="Normal"><text:a xlink:type="simple" xlink:href="https://hal.science/hal-04933691v1">hal-0493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702v1">La formation de la seigneurie de Termes. Errata et addenda</text:a></text:p>
              <text:p text:style-name="Normal"><text:a xlink:type="simple" xlink:href="https://hal.science/search/index/?q=*&amp;authFullName_s=Gauthier Langlois">Gauthier Langlois</text:a></text:p>
              <text:p text:style-name="Normal"><text:span>Heresis : Revue d'hérésiologie médiévale. Editions de textes, recherche.</text:span><text:span>, 1992, 18, pp.7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3702v1">hal-0493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697v1">La formation de la Seigneurie de Termes</text:a></text:p>
              <text:p text:style-name="Normal"><text:a xlink:type="simple" xlink:href="https://hal.science/search/index/?q=*&amp;authFullName_s=Gauthier Langlois">Gauthier Langlois</text:a></text:p>
              <text:p text:style-name="Normal"><text:span>Heresis : Revue d'hérésiologie médiévale. Editions de textes, recherche.</text:span><text:span>, 1991, 17 (1), pp.51-72.<text:s/></text:span><text:a xlink:type="simple" xlink:href="https://dx.doi.org/10.3406/heres.1991.1172">⟨10.3406/heres.1991.117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3697v1">hal-04933697v1</text:a></text:p>
            </table:table-cell>
          </table:table-row>
        </table:table>
        <text:p text:style-name="P22"/>
        <text:p text:style-name="Heading2"><text:span text:style-name="T10">Communication dans un congrès (6)</text:span></text:p>
        <text:p text:style-name="P24"/>
        <table:table table:name="99159c" table:style-name="99159c">
          <table:table-column table:style-name="99159c.0"/>
          <table:table-row>
            <table:table-cell office:value-type="string">
              <text:p text:style-name="Normal"><text:a xlink:type="simple" xlink:href="https://hal.science/hal-04943256v1">Des comtés à la région Occitanie : l’emblématique au service de la construction d’une identité</text:a></text:p>
              <text:p text:style-name="Normal"><text:a xlink:type="simple" xlink:href="https://hal.science/search/index/?q=*&amp;authFullName_s=Gauthier Langlois">Gauthier Langlois</text:a></text:p>
              <text:p text:style-name="Normal"><text:span>De Tautavel à la région Occitanie : la fabrique des territoires</text:span><text:span>, Fédération historique de la région Occitanie, Jun 2023, Montpellier, France</text:span></text:p>
              <text:p text:style-name="Normal"><text:span>Communication dans un congrès</text:span></text:p>
              <text:p text:style-name="Normal"><text:a xlink:type="simple" xlink:href="https://hal.science/hal-04943256v1">hal-0494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125v1">La circulation d’une légende épique sur les chemins de Saint-Jacques : la légende de Dame Carcas et ses adaptations pyrénéennes et européennes</text:a></text:p>
              <text:p text:style-name="Normal"><text:a xlink:type="simple" xlink:href="https://hal.science/search/index/?q=*&amp;authFullName_s=Gauthier Langlois">Gauthier Langlois</text:a></text:p>
              <text:p text:style-name="Normal"><text:span>Circulations montagnardes, circulations européennes, Actes du 142e Congrès des sociétés historiques et scientifiques</text:span><text:span>, CTHS, Apr 2017, Pau, France.<text:s/></text:span><text:a xlink:type="simple" xlink:href="https://dx.doi.org/10.4000/books.cths.11337">⟨10.4000/books.cths.11337⟩</text:a></text:p>
              <text:p text:style-name="Normal"><text:span>Communication dans un congrès</text:span></text:p>
              <text:p text:style-name="Normal"><text:a xlink:type="simple" xlink:href="https://hal.science/hal-02049125v1">hal-0204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567v1">Fortuné Henry (1821-1882), itinéraire d’un communard méridional</text:a></text:p>
              <text:p text:style-name="Normal"><text:a xlink:type="simple" xlink:href="https://hal.science/search/index/?q=*&amp;authFullName_s=Gauthier Langlois">Gauthier Langlois</text:a></text:p>
              <text:p text:style-name="Normal"><text:span>Regards sur la Commune de 1871 en France. Nouvelles approches et perspectives</text:span><text:span>, Apr 2011, Narbonne, France. pp.320-334</text:span></text:p>
              <text:p text:style-name="Normal"><text:span>Communication dans un congrès</text:span></text:p>
              <text:p text:style-name="Normal"><text:a xlink:type="simple" xlink:href="https://hal.science/hal-02051567v1">hal-0205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532v1">Aux origines de la chanson de geste Guillaume d’Orange : traditions historiques et légendaires musulmanes et chrétiennes autour de la razzia sarrasine de 793 en Languedoc</text:a></text:p>
              <text:p text:style-name="Normal"><text:a xlink:type="simple" xlink:href="https://hal.science/search/index/?q=*&amp;authFullName_s=Gauthier Langlois">Gauthier Langlois</text:a></text:p>
              <text:p text:style-name="Normal"><text:span>63e Congrès de la Fédération historique Midi-Pyrénées : Les rapports entre les religions, dans le Midi, des origines à nos jours</text:span><text:span>, Fédération historique Midi-Pyrénées, Oct 2017, Castres, France. pp.77-93</text:span></text:p>
              <text:p text:style-name="Normal"><text:span>Communication dans un congrès</text:span></text:p>
              <text:p text:style-name="Normal"><text:a xlink:type="simple" xlink:href="https://hal.science/hal-02051532v1">hal-0205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054v1">Les sceaux de Simon de Montfort : un itinéraire politique</text:a></text:p>
              <text:p text:style-name="Normal"><text:a xlink:type="simple" xlink:href="https://hal.science/search/index/?q=*&amp;authFullName_s=Gauthier Langlois">Gauthier Langlois</text:a></text:p>
              <text:p text:style-name="Normal"><text:span>Médiévales 2009 Baziège Colloque d'historiens</text:span><text:span>, Association de recherches baziégeoise racines et environnement, Nov 2009, Baziège, France. pp.129-143</text:span></text:p>
              <text:p text:style-name="Normal"><text:span>Communication dans un congrès</text:span></text:p>
              <text:p text:style-name="Normal"><text:a xlink:type="simple" xlink:href="https://hal.science/hal-02554054v1">hal-0255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605v1">Les sceaux de Simon de Montfort : un itinéraire politique</text:a></text:p>
              <text:p text:style-name="Normal"><text:a xlink:type="simple" xlink:href="https://hal.science/search/index/?q=*&amp;authFullName_s=Gauthier Langlois">Gauthier Langlois</text:a></text:p>
              <text:p text:style-name="Normal"><text:span>Médiévales 2009 Baziège</text:span><text:span>, Association de recherches baziégeoise racines et environnement, Nov 2009, Baziège, France. pp.129-143</text:span></text:p>
              <text:p text:style-name="Normal"><text:span>Communication dans un congrès</text:span></text:p>
              <text:p text:style-name="Normal"><text:a xlink:type="simple" xlink:href="https://hal.science/hal-01964605v1">hal-01964605v1</text:a></text:p>
            </table:table-cell>
          </table:table-row>
        </table:table>
        <text:p text:style-name="P25"/>
        <text:p text:style-name="Heading2"><text:span text:style-name="T11">N°spécial de revue/special issue (2)</text:span></text:p>
        <text:p text:style-name="P27"/>
        <table:table table:name="635c68" table:style-name="635c68">
          <table:table-column table:style-name="635c68.0"/>
          <table:table-row>
            <table:table-cell office:value-type="string">
              <text:p text:style-name="Normal"><text:a xlink:type="simple" xlink:href="https://hal.science/hal-04933861v1">Carcassonne. Plus de 6000 ans d’histoire</text:a></text:p>
              <text:p text:style-name="Normal"><text:a xlink:type="simple" xlink:href="https://hal.science/search/index/?q=*&amp;authFullName_s=Gauthier Langlois">Gauthier Langlois</text:a><text:span>,</text:span><text:a xlink:type="simple" xlink:href="https://hal.science/search/index/?q=*&amp;authFullName_s=Jean Vaquer">Jean Vaquer</text:a><text:span>,</text:span><text:a xlink:type="simple" xlink:href="https://hal.science/search/index/?q=*&amp;authFullName_s=Michel Passelac">Michel Passelac</text:a><text:span>,</text:span><text:a xlink:type="simple" xlink:href="https://hal.science/search/index/?q=*&amp;authFullName_s=Charles Peytavie">Charles Peytavie</text:a><text:span>,</text:span><text:a xlink:type="simple" xlink:href="https://hal.science/search/index/?q=*&amp;authFullName_s=Dominique Baudreu">Dominique Baudreu</text:a><text:span>et al.</text:span></text:p>
              <text:p text:style-name="Normal"><text:span>Histoire. De l'Antiquité à nos jours. Hors-série</text:span><text:span>, 56, 2019</text:span></text:p>
              <text:p text:style-name="Normal"><text:span>N°spécial de revue/special issue</text:span></text:p>
              <text:p text:style-name="Normal"><text:a xlink:type="simple" xlink:href="https://hal.science/hal-04933861v1">hal-0493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591v1">Les châteaux en pays cathare</text:a></text:p>
              <text:p text:style-name="Normal"><text:a xlink:type="simple" xlink:href="https://hal.science/search/index/?q=*&amp;authFullName_s=Gauthier Langlois">Gauthier Langlois</text:a><text:span>,</text:span><text:a xlink:type="simple" xlink:href="https://hal.science/search/index/?q=*&amp;authFullName_s=Charles Peytavie">Charles Peytavie</text:a><text:span>,</text:span><text:a xlink:type="simple" xlink:href="https://hal.science/search/index/?q=*&amp;authFullName_s=Marie-Elise Gardel">Marie-Elise Gardel</text:a><text:span>,</text:span><text:a xlink:type="simple" xlink:href="https://hal.science/search/index/?q=*&amp;authFullName_s=Guilhem Baro">Guilhem Baro</text:a><text:span>,</text:span><text:a xlink:type="simple" xlink:href="https://hal.science/search/index/?q=*&amp;authFullName_s=Hannes Ceulemans">Hannes Ceulemans</text:a><text:span>et al.</text:span></text:p>
              <text:p text:style-name="Normal"><text:span>L'Archéo thema : revue d'archéologie et d'histoire</text:span><text:span>, 23, 2012</text:span></text:p>
              <text:p text:style-name="Normal"><text:span>N°spécial de revue/special issue</text:span></text:p>
              <text:p text:style-name="Normal"><text:a xlink:type="simple" xlink:href="https://hal.science/hal-04933591v1">hal-04933591v1</text:a></text:p>
            </table:table-cell>
          </table:table-row>
        </table:table>
        <text:p text:style-name="P28"/>
        <text:p text:style-name="Heading2"><text:span text:style-name="T12">Ouvrages (5)</text:span></text:p>
        <text:p text:style-name="P30"/>
        <table:table table:name="6c2c4d" table:style-name="6c2c4d">
          <table:table-column table:style-name="6c2c4d.0"/>
          <table:table-row>
            <table:table-cell office:value-type="string">
              <text:p text:style-name="Normal"><text:a xlink:type="simple" xlink:href="https://hal.science/hal-04224218v1">Dame Carcas. Une légende épique occitane</text:a></text:p>
              <text:p text:style-name="Normal"><text:a xlink:type="simple" xlink:href="https://hal.science/search/index/?q=*&amp;authFullName_s=Gauthier Langlois">Gauthier Langlois</text:a><text:span>,</text:span><text:a xlink:type="simple" xlink:href="https://hal.science/search/index/?q=*&amp;authFullName_s=Philippe Sénac">Philippe Sénac</text:a></text:p>
              <text:p text:style-name="Normal"><text:span>Société d’études scientifiques de l’Aude, 2023, 978-2-9531120-4-7</text:span></text:p>
              <text:p text:style-name="Normal"><text:span>Ouvrages</text:span><text:span><text:s/>(ouvrage de synthèse)</text:span></text:p>
              <text:p text:style-name="Normal"><text:a xlink:type="simple" xlink:href="https://hal.science/hal-04224218v1">hal-0422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116v1">Le castrum de Montréal-de-Sos, 16 ans de recherches archéologiques sur une fortification des Pyrénées ariégeoises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Nicolas Portet">Nicolas Portet</text:a><text:span>,</text:span><text:a xlink:type="simple" xlink:href="https://hal.science/search/index/?q=*&amp;authFullName_s=Nicolas Chassan">Nicolas Chassan</text:a><text:span>,</text:span><text:a xlink:type="simple" xlink:href="https://hal.science/search/index/?q=*&amp;authFullName_s=Enrico Cangini">Enrico Cangini</text:a><text:span>,</text:span><text:a xlink:type="simple" xlink:href="https://hal.science/search/index/?q=*&amp;authFullName_s=Julie Massendari">Julie Massendari</text:a><text:span>et al.</text:span></text:p>
              <text:p text:style-name="Normal"><text:a xlink:type="simple" xlink:href="https://www.persee.fr/doc/amime_1278-3358_2017_sup_8_1">Association Centre d’Archéologie Médiévale du Languedoc (C.A.M.L.)</text:a><text:span>, Suppl.8, 2017, Archéologie du Midi Médiéval,<text:s/></text:span><text:a xlink:type="simple" xlink:href="https://dx.doi.org/10.3406/amime.2017.2113">⟨10.3406/amime.2017.2113⟩</text:a></text:p>
              <text:p text:style-name="Normal"><text:span>Ouvrages</text:span></text:p>
              <text:p text:style-name="Normal"><text:a xlink:type="simple" xlink:href="https://hal.science/hal-01669116v1">hal-0166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377v1">Jean Vaugien, Jean Albouy, Carnets et lettres de guerre (Campagnes d'Italie, de Provence et des Vosges (janvier-novembre 1944)</text:a></text:p>
              <text:p text:style-name="Normal"><text:a xlink:type="simple" xlink:href="https://hal.science/search/index/?q=*&amp;authFullName_s=Gauthier Langlois">Gauthier Langlois</text:a></text:p>
              <text:p text:style-name="Normal"><text:span>Lavauzelle, 2015, 978-2-7025-1629-4</text:span></text:p>
              <text:p text:style-name="Normal"><text:span>Ouvrages</text:span></text:p>
              <text:p text:style-name="Normal"><text:a xlink:type="simple" xlink:href="https://hal.science/hal-01964377v1">hal-0196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876v1">La pierre, le métal, l’eau et le bois : économie castrale en territoire audois (XIe-XIVe siècles)</text:a></text:p>
              <text:p text:style-name="Normal"><text:a xlink:type="simple" xlink:href="https://hal.science/search/index/?q=*&amp;authFullName_s=Marie-Christine Bailly-Maître">Marie-Christine Bailly-Maître</text:a><text:span>,</text:span><text:a xlink:type="simple" xlink:href="https://hal.science/search/index/?q=*&amp;authFullName_s=Marie-Elise Gardel">Marie-Elise Gardel</text:a><text:span>,</text:span><text:a xlink:type="simple" xlink:href="https://hal.science/search/index/?q=*&amp;authFullName_s=Monique Bourin">Monique Bourin</text:a><text:span>,</text:span><text:a xlink:type="simple" xlink:href="https://hal.science/search/index/?q=*&amp;authFullName_s=Frédéric Loppe">Frédéric Loppe</text:a><text:span>,</text:span><text:a xlink:type="simple" xlink:href="https://hal.science/search/index/?q=*&amp;authFullName_s=Gauthier Langlois">Gauthier Langlois</text:a><text:span>et al.</text:span></text:p>
              <text:p text:style-name="Normal"><text:span>Société d’études scientifiques de l’Aude, 2007, 978-2-9531120-0-9</text:span></text:p>
              <text:p text:style-name="Normal"><text:span>Ouvrages</text:span></text:p>
              <text:p text:style-name="Normal"><text:a xlink:type="simple" xlink:href="https://hal.science/hal-04934876v1">hal-0493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591v1">Olivier de Termes, le cathare et le croisé, (vers 1200-1274)</text:a></text:p>
              <text:p text:style-name="Normal"><text:a xlink:type="simple" xlink:href="https://hal.science/search/index/?q=*&amp;authFullName_s=Gauthier Langlois">Gauthier Langlois</text:a></text:p>
              <text:p text:style-name="Normal"><text:span>Privat, 2001, Domaine cathare</text:span></text:p>
              <text:p text:style-name="Normal"><text:span>Ouvrages</text:span></text:p>
              <text:p text:style-name="Normal"><text:a xlink:type="simple" xlink:href="https://hal.science/hal-01964591v1">hal-01964591v1</text:a></text:p>
            </table:table-cell>
          </table:table-row>
        </table:table>
        <text:p text:style-name="P31"/>
        <text:p text:style-name="Heading2"><text:span text:style-name="T13">Chapitre d'ouvrage (6)</text:span></text:p>
        <text:p text:style-name="P33"/>
        <table:table table:name="efe8bb" table:style-name="efe8bb">
          <table:table-column table:style-name="efe8bb.0"/>
          <table:table-row>
            <table:table-cell office:value-type="string">
              <text:p text:style-name="Normal"><text:a xlink:type="simple" xlink:href="https://hal.science/hal-04933811v1">Pendant de cheval en forme d’écu aux armes de la famille Aban</text:a></text:p>
              <text:p text:style-name="Normal"><text:a xlink:type="simple" xlink:href="https://hal.science/search/index/?q=*&amp;authFullName_s=Gauthier Langlois">Gauthier Langlois</text:a></text:p>
              <text:p text:style-name="Normal"><text:span>Laure Barthet; Laurent Macé.<text:s/></text:span><text:span>Cathares. Toulouse dans la croisade</text:span><text:span>, Musée Saint-Raymond, 2024, 978-2-38203-173-5</text:span></text:p>
              <text:p text:style-name="Normal"><text:span>Chapitre d'ouvrage</text:span></text:p>
              <text:p text:style-name="Normal"><text:a xlink:type="simple" xlink:href="https://hal.science/hal-04933811v1">hal-0493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809v1">Matrice de sceau de Jean le Picard</text:a></text:p>
              <text:p text:style-name="Normal"><text:a xlink:type="simple" xlink:href="https://hal.science/search/index/?q=*&amp;authFullName_s=Gauthier Langlois">Gauthier Langlois</text:a></text:p>
              <text:p text:style-name="Normal"><text:span>Laure Barthet; Laurent Macé.<text:s/></text:span><text:span>Cathares. Toulouse dans la croisade</text:span><text:span>, Musée Saint-Raymond, pp.401, 2024, 978-2-38203-173-5</text:span></text:p>
              <text:p text:style-name="Normal"><text:span>Chapitre d'ouvrage</text:span></text:p>
              <text:p text:style-name="Normal"><text:a xlink:type="simple" xlink:href="https://hal.science/hal-04933809v1">hal-0493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127v1">Au-delà de l’événement de 1272, de l’histoire à la légende [la légende du siège de Montréal]</text:a></text:p>
              <text:p text:style-name="Normal"><text:a xlink:type="simple" xlink:href="https://hal.science/search/index/?q=*&amp;authFullName_s=Gauthier Langlois">Gauthier Langlois</text:a></text:p>
              <text:p text:style-name="Normal"><text:span>Florence Guillot.<text:s/></text:span><text:span>Le castrum de Montréal-de-Sos. 16 ans de recherches archéologiques sur une fortification des Pyrénées ariégeoises</text:span><text:span>, Suppl.8,<text:s/></text:span><text:a xlink:type="simple" xlink:href="https://www.persee.fr/doc/amime_1278-3358_2017_sup_8_1">Association Centre d’Archéologie Médiévale du Languedoc (C.A.M.L.)</text:a><text:span>, 2017, Archéologie du Midi Médiéval,<text:s/></text:span><text:a xlink:type="simple" xlink:href="https://dx.doi.org/10.3406/amime.2017.2113">⟨10.3406/amime.2017.2113⟩</text:a></text:p>
              <text:p text:style-name="Normal"><text:span>Chapitre d'ouvrage</text:span></text:p>
              <text:p text:style-name="Normal"><text:a xlink:type="simple" xlink:href="https://hal.science/hal-04935127v1">hal-0493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791v1">Un exemple de moulin à eau médiéval : le moulin de la Tour à Paziols</text:a></text:p>
              <text:p text:style-name="Normal"><text:a xlink:type="simple" xlink:href="https://hal.science/search/index/?q=*&amp;authFullName_s=Gauthier Langlois">Gauthier Langlois</text:a></text:p>
              <text:p text:style-name="Normal"><text:span>Marie-Christine Bailly-Maître; Marie-Élise Gardel.<text:s/></text:span><text:span>La pierre, le métal, l’eau et le bois : économie castrale en territoire audois (XIe-XIVe siècles)</text:span><text:span>, Société d’études scientifiques de l’Aude, pp.170-178, 2007, 978-2-9531120-0-9</text:span></text:p>
              <text:p text:style-name="Normal"><text:span>Chapitre d'ouvrage</text:span></text:p>
              <text:p text:style-name="Normal"><text:a xlink:type="simple" xlink:href="https://hal.science/hal-04933791v1">hal-0493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793v1">Les minerais : les Corbières : l'exemple du Termenès</text:a></text:p>
              <text:p text:style-name="Normal"><text:a xlink:type="simple" xlink:href="https://hal.science/search/index/?q=*&amp;authFullName_s=Gauthier Langlois">Gauthier Langlois</text:a></text:p>
              <text:p text:style-name="Normal"><text:span>Marie-Christine Bailly-Maître; Marie-Élise Gardel.<text:s/></text:span><text:span>La pierre, le métal, l’eau et le bois : économie castrale en territoire audois (XIe-XIVe siècles)</text:span><text:span>, Société d’études scientifiques de l’Aude, pp.67- 75, 2007, 978-2-9531120-0-9</text:span></text:p>
              <text:p text:style-name="Normal"><text:span>Chapitre d'ouvrage</text:span></text:p>
              <text:p text:style-name="Normal"><text:a xlink:type="simple" xlink:href="https://hal.science/hal-04933793v1">hal-0493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417v1">Diversité des pratiques familiales et patrimoniales : L’exemple de quelques familles aristocratiques du Languedoc (XIe-XIIIe siècles)</text:a></text:p>
              <text:p text:style-name="Normal"><text:a xlink:type="simple" xlink:href="https://hal.science/search/index/?q=*&amp;authFullName_s=Gauthier Langlois">Gauthier Langlois</text:a></text:p>
              <text:p text:style-name="Normal"><text:span>Hélène Débax.<text:s/></text:span><text:span>Les sociétés méridionales à l’âge féodal (Espagne, Italie et sud de la France Xe-XIIIe siècle) : Hommage à Pierre Bonnassie</text:span><text:span>, Presses universitaires du Midi, 1999, 9782810709922.<text:s/></text:span><text:a xlink:type="simple" xlink:href="https://dx.doi.org/10.4000/books.pumi.26683">⟨10.4000/books.pumi.26683⟩</text:a></text:p>
              <text:p text:style-name="Normal"><text:span>Chapitre d'ouvrage</text:span></text:p>
              <text:p text:style-name="Normal"><text:a xlink:type="simple" xlink:href="https://hal.science/hal-03368417v1">hal-03368417v1</text:a></text:p>
            </table:table-cell>
          </table:table-row>
        </table:table>
        <text:p text:style-name="P34"/>
        <text:p text:style-name="Heading2"><text:span text:style-name="T14">Article de blog scientifique (3)</text:span></text:p>
        <text:p text:style-name="P36"/>
        <table:table table:name="7d29dc" table:style-name="7d29dc">
          <table:table-column table:style-name="7d29dc.0"/>
          <table:table-row>
            <table:table-cell office:value-type="string">
              <text:p text:style-name="Normal"><text:a xlink:type="simple" xlink:href="https://hal.science/hal-04935702v1">Compte rendu : Véronique Lamazou-Duplan, (dir), Ab urbe condita… Fonder et refonder la ville : récits et représentations (second Moyen Âge – premier XVIe siècle), actes du Colloque international de Pau, 14-15-16 mai 2009.</text:a></text:p>
              <text:p text:style-name="Normal"><text:a xlink:type="simple" xlink:href="https://hal.science/search/index/?q=*&amp;authFullName_s=Gauthier Langlois">Gauthier Langlois</text:a></text:p>
              <text:p text:style-name="Normal"><text:span>2012</text:span></text:p>
              <text:p text:style-name="Normal"><text:span>Article de blog scientifique</text:span></text:p>
              <text:p text:style-name="Normal"><text:a xlink:type="simple" xlink:href="https://hal.science/hal-04935702v1">hal-0493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680v1">Compte rendu : Hélène Débax, La seigneurie collective, pairs, pariers, paratge, les coseigneurs du XIe au XIIIe siècle</text:a></text:p>
              <text:p text:style-name="Normal"><text:a xlink:type="simple" xlink:href="https://hal.science/search/index/?q=*&amp;authFullName_s=Gauthier Langlois">Gauthier Langlois</text:a></text:p>
              <text:p text:style-name="Normal"><text:span>2012</text:span></text:p>
              <text:p text:style-name="Normal"><text:span>Article de blog scientifique</text:span></text:p>
              <text:p text:style-name="Normal"><text:a xlink:type="simple" xlink:href="https://hal.science/hal-04935680v1">hal-0493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573v1">Compte rendu : Aymat Catafau : Activités, échanges et peuplement entre Antiquité et Moyen Âge en Pyrénées-Orientales et Aude</text:a></text:p>
              <text:p text:style-name="Normal"><text:a xlink:type="simple" xlink:href="https://hal.science/search/index/?q=*&amp;authFullName_s=Gauthier Langlois">Gauthier Langlois</text:a></text:p>
              <text:p text:style-name="Normal"><text:span>2007</text:span></text:p>
              <text:p text:style-name="Normal"><text:span>Article de blog scientifique</text:span></text:p>
              <text:p text:style-name="Normal"><text:a xlink:type="simple" xlink:href="https://hal.science/hal-04934573v1">hal-04934573v1</text:a></text:p>
            </table:table-cell>
          </table:table-row>
        </table:table>
        <text:p text:style-name="P37"/>
        <text:p text:style-name="Heading2"><text:span text:style-name="T15">Pré-publication, Document de travail (1)</text:span></text:p>
        <text:p text:style-name="P39"/>
        <table:table table:name="bc54e3" table:style-name="bc54e3">
          <table:table-column table:style-name="bc54e3.0"/>
          <table:table-row>
            <table:table-cell office:value-type="string">
              <text:p text:style-name="Normal"><text:a xlink:type="simple" xlink:href="https://hal.science/hal-04936850v1">La chapelle Saint-Bernard de Fontfroide, fondation d’Olivier de Termes</text:a></text:p>
              <text:p text:style-name="Normal"><text:a xlink:type="simple" xlink:href="https://hal.science/search/index/?q=*&amp;authFullName_s=Gauthier Langlois">Gauthier Langlois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936850v1">hal-04936850v1</text:a></text:p>
            </table:table-cell>
          </table:table-row>
        </table:table>
        <text:p text:style-name="P40"/>
        <text:p text:style-name="Heading2"><text:span text:style-name="T16">Rapport (5)</text:span></text:p>
        <text:p text:style-name="P42"/>
        <table:table table:name="0b2a16" table:style-name="0b2a16">
          <table:table-column table:style-name="0b2a16.0"/>
          <table:table-row>
            <table:table-cell office:value-type="string">
              <text:p text:style-name="Normal"><text:a xlink:type="simple" xlink:href="https://hal.science/hal-04937127v1">Église Saint-Saturnin de Palairac. Étude archéologique et proposition de travaux de conservation</text:a></text:p>
              <text:p text:style-name="Normal"><text:a xlink:type="simple" xlink:href="https://hal.science/search/index/?q=*&amp;authFullName_s=Gauthier Langlois">Gauthier Langlois</text:a></text:p>
              <text:p text:style-name="Normal"><text:span>Mairie de Palairac. 2025</text:span></text:p>
              <text:p text:style-name="Normal"><text:span>Rapport</text:span><text:span><text:s/>(rapport technique)</text:span></text:p>
              <text:p text:style-name="Normal"><text:a xlink:type="simple" xlink:href="https://hal.science/hal-04937127v1">hal-0493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107v1">Évolution d’une tribu berbère du Maroc central, les Aït Ouirra (Juillet 1950 – janvier 1951)</text:a></text:p>
              <text:p text:style-name="Normal"><text:a xlink:type="simple" xlink:href="https://hal.science/search/index/?q=*&amp;authFullName_s=Jean Vaugien">Jean Vaugien</text:a><text:span>,</text:span><text:a xlink:type="simple" xlink:href="https://hal.science/search/index/?q=*&amp;authFullName_s=Gauthier Langlois">Gauthier Langlois</text:a></text:p>
              <text:p text:style-name="Normal"><text:span>[Rapport de recherche] Bureau des Affaires indigènes de el-Ksiba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554107v1">hal-0255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040v1">Archéologie du paysage dans la Manche autour de Carentan. Déviation de la R.N. 13 Carentan – Saint-Côme-du-Mont. Diagnostic archéologique. Rapport de prospection et de surveillance des travaux, juillet-août 1989</text:a></text:p>
              <text:p text:style-name="Normal"><text:a xlink:type="simple" xlink:href="https://hal.science/search/index/?q=*&amp;authFullName_s=Gauthier Langlois">Gauthier Langlois</text:a><text:span>,</text:span><text:a xlink:type="simple" xlink:href="https://hal.science/search/index/?q=*&amp;authFullName_s=Ivan Jahier">Ivan Jahier</text:a><text:span>,</text:span><text:a xlink:type="simple" xlink:href="https://hal.science/search/index/?q=*&amp;authFullName_s=Didier Nivaut">Didier Nivaut</text:a></text:p>
              <text:p text:style-name="Normal"><text:span>[Rapport de recherche] Ministère de la Culture, Direction des Antiquités de Basse-Normandie; Ministère de l’Équipement, Direction départementale de l’Équipement de la Manche. 1989</text:span></text:p>
              <text:p text:style-name="Normal"><text:span>Rapport</text:span><text:span><text:s/>(rapport de recherche)</text:span></text:p>
              <text:p text:style-name="Normal"><text:a xlink:type="simple" xlink:href="https://hal.science/hal-02554040v1">hal-0255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868v1">Moulins, forges et établissements hydrauliques de l'Aude, IXe-XVe siècle, Mémoire de DEA d'archéologie sous la direction de M. le professeur Léon Pressouyre et de M. le maître de conférences Paul Benoit</text:a></text:p>
              <text:p text:style-name="Normal"><text:a xlink:type="simple" xlink:href="https://hal.science/search/index/?q=*&amp;authFullName_s=Gauthier Langlois">Gauthier Langlois</text:a></text:p>
              <text:p text:style-name="Normal"><text:span>Université de Paris 1 Panthéon-Sorbonne. 1989</text:span></text:p>
              <text:p text:style-name="Normal"><text:span>Rapport</text:span><text:span><text:s/>(rapport de recherche)</text:span></text:p>
              <text:p text:style-name="Normal"><text:a xlink:type="simple" xlink:href="https://hal.science/hal-04935868v1">hal-0493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864v1">Inventaire et étude des mines et industries métallurgiques des Corbières (Aude) du Moyen Âge à nos jours. Mémoire de maîtrise d'Histoire sous la direction de Léon Pressouyre et Paul Benoit</text:a></text:p>
              <text:p text:style-name="Normal"><text:a xlink:type="simple" xlink:href="https://hal.science/search/index/?q=*&amp;authFullName_s=Gauthier Langlois">Gauthier Langlois</text:a></text:p>
              <text:p text:style-name="Normal"><text:span>Université de Paris 1 Panthéon-Sorbonne. 1987</text:span></text:p>
              <text:p text:style-name="Normal"><text:span>Rapport</text:span><text:span><text:s/>(rapport de recherche)</text:span></text:p>
              <text:p text:style-name="Normal"><text:a xlink:type="simple" xlink:href="https://hal.science/hal-04935864v1">hal-049358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uthier LANGLOIS</dc:title>
    <dc:subject/>
    <dc:description>CV</dc:description>
    <dc:creator/>
    <dc:date>2026-05-11T10:03:45.000</dc:date>
    <meta:generator>PHPWord</meta:generator>
    <meta:initial-creator>CCSD</meta:initial-creator>
    <meta:creation-date>2026-05-11T10:03:45.000</meta:creation-date>
    <meta:keyword/>
    <meta:user-defined meta:name="Category"/>
    <meta:user-defined meta:name="Company"/>
    <meta:user-defined meta:name="Manager"/>
  </office:meta>
</office:document-meta>
</file>