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ca29" style:family="table">
      <style:table-properties style:rel-width="100" table:align="center"/>
    </style:style>
    <style:style style:name="cbca29.0" style:family="table-column">
      <style:table-column-properties style:column-width="0.00cm"/>
    </style:style>
    <style:style style:name="8f02dd" style:family="table">
      <style:table-properties style:rel-width="100" table:align="center"/>
    </style:style>
    <style:style style:name="8f02dd.0" style:family="table-column">
      <style:table-column-properties style:column-width="0.00cm"/>
    </style:style>
    <style:style style:name="e79f37" style:family="table">
      <style:table-properties style:rel-width="100" table:align="center"/>
    </style:style>
    <style:style style:name="e79f37.0" style:family="table-column">
      <style:table-column-properties style:column-width="0.00cm"/>
    </style:style>
    <style:style style:name="6123c8" style:family="table">
      <style:table-properties style:rel-width="100" table:align="center"/>
    </style:style>
    <style:style style:name="6123c8.0" style:family="table-column">
      <style:table-column-properties style:column-width="0.00cm"/>
    </style:style>
    <style:style style:name="fdac5d" style:family="table">
      <style:table-properties style:rel-width="100" table:align="center"/>
    </style:style>
    <style:style style:name="fdac5d.0" style:family="table-column">
      <style:table-column-properties style:column-width="0.00cm"/>
    </style:style>
    <style:style style:name="b899b4" style:family="table">
      <style:table-properties style:rel-width="100" table:align="center"/>
    </style:style>
    <style:style style:name="b899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M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bca29" table:style-name="cbca29">
          <table:table-column table:style-name="cbca29.0"/>
          <table:table-row>
            <table:table-cell office:value-type="string">
              <text:p text:style-name="Normal"><text:a xlink:type="simple" xlink:href="https://hal.science/hal-05212191v1">Pascal Massot, China’s Vulnerability Paradox. How the World’s Largest Consumer Transformed Global Commodity Market, Oxford, Oxford University Press, 2024, 312 p.</text:a></text:p>
              <text:p text:style-name="Normal"><text:a xlink:type="simple" xlink:href="https://hal.science/search/index/?q=*&amp;authFullName_s=Gauthier Mouton">Gauthier Mouton</text:a></text:p>
              <text:p text:style-name="Normal"><text:span>Politique étrangère</text:span><text:span>, 2025, 2, pp.219-220</text:span></text:p>
              <text:p text:style-name="Normal"><text:span>Article dans une revue</text:span></text:p>
              <text:p text:style-name="Normal"><text:a xlink:type="simple" xlink:href="https://hal.science/hal-05212191v1">hal-0521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67v1">L’Indo-Pacifique comme objet d’études en relations internationales : lectures comparées sur la production scientifique aux États-Unis et en Chine</text:a></text:p>
              <text:p text:style-name="Normal"><text:a xlink:type="simple" xlink:href="https://hal.science/search/index/?q=*&amp;authFullName_s=Gauthier Mouton">Gauthier Mouton</text:a></text:p>
              <text:p text:style-name="Normal"><text:span>Sociétés Plurielles</text:span><text:span>, 2024, Les sciences sociales entre universalisme et différentialisme : le retour des écoles nationales ?, 8, pp.112-143.<text:s/></text:span><text:a xlink:type="simple" xlink:href="https://dx.doi.org/10.46298/societes-plurielles.2024.14684">⟨10.46298/societes-plurielles.2024.14684⟩</text:a></text:p>
              <text:p text:style-name="Normal"><text:span>Article dans une revue</text:span></text:p>
              <text:p text:style-name="Normal"><text:a xlink:type="simple" xlink:href="https://hal.science/hal-04760667v1">hal-047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76v1">Incarner la Nation par les mots et les armes. Analyse comparative des discours de politique étrangère chez Margaret Thatcher (Royaume-Uni) et Tsai Ing-Wen (Taïwan)</text:a></text:p>
              <text:p text:style-name="Normal"><text:a xlink:type="simple" xlink:href="https://hal.science/search/index/?q=*&amp;authFullName_s=Gauthier Mouton">Gauthier Mouton</text:a></text:p>
              <text:p text:style-name="Normal"><text:span>Cahiers Tocqueville des Jeunes Chercheurs</text:span><text:span>, 2023, 3 (1),<text:s/></text:span><text:a xlink:type="simple" xlink:href="https://dx.doi.org/10.54677/yjpx2984">⟨10.54677/yjpx2984⟩</text:a></text:p>
              <text:p text:style-name="Normal"><text:span>Article dans une revue</text:span></text:p>
              <text:p text:style-name="Normal"><text:a xlink:type="simple" xlink:href="https://hal.science/hal-04350176v1">hal-0435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90v1">Usages et limites du modèle de la « cartellisation » des partis politiques dans l’étude des « droites radicales » au Canada et en Europe</text:a></text:p>
              <text:p text:style-name="Normal"><text:a xlink:type="simple" xlink:href="https://hal.science/search/index/?q=*&amp;authFullName_s=Gauthier Mouton">Gauthier Mouton</text:a></text:p>
              <text:p text:style-name="Normal"><text:span>Regards politiques</text:span><text:span>, 2023, 2 (1)</text:span></text:p>
              <text:p text:style-name="Normal"><text:span>Article dans une revue</text:span></text:p>
              <text:p text:style-name="Normal"><text:a xlink:type="simple" xlink:href="https://hal.science/hal-04353590v1">hal-0435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12v1">Grammaire bienveillante et rhétorique de combat : stratégies discursives des dirigeantes en Islande, en Nouvelle-Zélande et à Taïwan durant la pandémie de COVID-19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Priscyll Anctil Avoine">Priscyll Anctil Avoine</text:a></text:p>
              <text:p text:style-name="Normal"><text:span>Lien social et Politiques</text:span><text:span>, 2022, 88, pp.237-257.<text:s/></text:span><text:a xlink:type="simple" xlink:href="https://dx.doi.org/10.7202/1090989ar">⟨10.7202/1090989ar⟩</text:a></text:p>
              <text:p text:style-name="Normal"><text:span>Article dans une revue</text:span></text:p>
              <text:p text:style-name="Normal"><text:a xlink:type="simple" xlink:href="https://hal.science/hal-04350112v1">hal-043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68v1">Introduction to the Special Issue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Jérémy Jammes">Jérémy Jammes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Éric Mottet">Éric Mottet</text:a></text:p>
              <text:p text:style-name="Normal"><text:span>Études du CQEG</text:span><text:span>, 2020, 2, pp.5-12</text:span></text:p>
              <text:p text:style-name="Normal"><text:span>Article dans une revue</text:span></text:p>
              <text:p text:style-name="Normal"><text:a xlink:type="simple" xlink:href="https://hal.science/hal-04389968v1">hal-0438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24v1">Introduction : East and Southeast Asian energy transition and politics</text:a></text:p>
              <text:p text:style-name="Normal"><text:a xlink:type="simple" xlink:href="https://hal.science/search/index/?q=*&amp;authFullName_s=Jérémy Jammes">Jérémy Jammes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Eric Mottet">Eric Mottet</text:a><text:span>,</text:span><text:a xlink:type="simple" xlink:href="https://hal.science/search/index/?q=*&amp;authFullName_s=Gauthier Mouton">Gauthier Mouton</text:a></text:p>
              <text:p text:style-name="Normal"><text:span>Etudes CQEG</text:span><text:span>, 2020, East and Southeast Asian energy transition and politics, 2, pp.5-12</text:span></text:p>
              <text:p text:style-name="Normal"><text:span>Article dans une revue</text:span></text:p>
              <text:p text:style-name="Normal"><text:a xlink:type="simple" xlink:href="https://shs.hal.science/halshs-03087624v1">halshs-0308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55v1">China's Energy Transition: Actors, Discourses and Geopolitics</text:a></text:p>
              <text:p text:style-name="Normal"><text:a xlink:type="simple" xlink:href="https://hal.science/search/index/?q=*&amp;authFullName_s=Gauthier Mouton">Gauthier Mouton</text:a></text:p>
              <text:p text:style-name="Normal"><text:span>Études du CQEG</text:span><text:span>, 2020, 2, pp.45-61</text:span></text:p>
              <text:p text:style-name="Normal"><text:span>Article dans une revue</text:span></text:p>
              <text:p text:style-name="Normal"><text:a xlink:type="simple" xlink:href="https://hal.science/hal-04390055v1">hal-043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95v1">Chine : les think tanks au service de l’État</text:a></text:p>
              <text:p text:style-name="Normal"><text:a xlink:type="simple" xlink:href="https://hal.science/search/index/?q=*&amp;authFullName_s=Gauthier Mouton">Gauthier Mouton</text:a></text:p>
              <text:p text:style-name="Normal"><text:span>Bulletin d'Histoire politique</text:span><text:span>, 2020, 28 (1), pp.23-42.<text:s/></text:span><text:a xlink:type="simple" xlink:href="https://dx.doi.org/10.7202/1068557ar">⟨10.7202/1068557ar⟩</text:a></text:p>
              <text:p text:style-name="Normal"><text:span>Article dans une revue</text:span></text:p>
              <text:p text:style-name="Normal"><text:a xlink:type="simple" xlink:href="https://hal.science/hal-04353495v1">hal-0435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43v1">Le sport comme instrument du soft power de la Russie et de la Chine</text:a></text:p>
              <text:p text:style-name="Normal"><text:a xlink:type="simple" xlink:href="https://hal.science/search/index/?q=*&amp;authFullName_s=Gauthier Mouton">Gauthier Mouton</text:a></text:p>
              <text:p text:style-name="Normal"><text:span>Les cahiers du Comité Asie</text:span><text:span>, 2019, 16, pp.20-30</text:span></text:p>
              <text:p text:style-name="Normal"><text:span>Article dans une revue</text:span></text:p>
              <text:p text:style-name="Normal"><text:a xlink:type="simple" xlink:href="https://hal.science/hal-04405043v1">hal-0440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32v1">Chine : l’armée dévoile sa stratégie dans le nouvel ordre mondial</text:a></text:p>
              <text:p text:style-name="Normal"><text:a xlink:type="simple" xlink:href="https://hal.science/search/index/?q=*&amp;authFullName_s=Gauthier Mouton">Gauthier Mouton</text:a></text:p>
              <text:p text:style-name="Normal"><text:span>Sans frontières</text:span><text:span>, 2019, 43, pp.11</text:span></text:p>
              <text:p text:style-name="Normal"><text:span>Article dans une revue</text:span></text:p>
              <text:p text:style-name="Normal"><text:a xlink:type="simple" xlink:href="https://hal.science/hal-04409032v1">hal-044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52v1">Gender, Conflict, Peace, and UNSC Resolution 1325, sous la dir. de Seema Shekhawat, New York, Lexington Books, 2018, 278 p.</text:a></text:p>
              <text:p text:style-name="Normal"><text:a xlink:type="simple" xlink:href="https://hal.science/search/index/?q=*&amp;authFullName_s=Gauthier Mouton">Gauthier Mouton</text:a></text:p>
              <text:p text:style-name="Normal"><text:span>Politique et Sociétés</text:span><text:span>, 2019, 38 (3), pp.165-167.<text:s/></text:span><text:a xlink:type="simple" xlink:href="https://dx.doi.org/10.7202/1064742ar">⟨10.7202/1064742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8952v1">hal-0441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56v1">La transition énergétique « aux caractéristiques chinoises » : dimensions géopolitiques d’une politique publique</text:a></text:p>
              <text:p text:style-name="Normal"><text:a xlink:type="simple" xlink:href="https://hal.science/search/index/?q=*&amp;authFullName_s=Gauthier Mouton">Gauthier Mouton</text:a></text:p>
              <text:p text:style-name="Normal"><text:span>L'Asie en 1000 mots</text:span><text:span>, 2019</text:span></text:p>
              <text:p text:style-name="Normal"><text:span>Article dans une revue</text:span></text:p>
              <text:p text:style-name="Normal"><text:a xlink:type="simple" xlink:href="https://hal.science/hal-04404956v1">hal-044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45v1">Mer de Chine méridionale : Imbroglio juridique et escalade des tensions</text:a></text:p>
              <text:p text:style-name="Normal"><text:a xlink:type="simple" xlink:href="https://hal.science/search/index/?q=*&amp;authFullName_s=Gauthier Mouton">Gauthier Mouton</text:a></text:p>
              <text:p text:style-name="Normal"><text:span>Sans frontières</text:span><text:span>, 2019, 42, pp.15</text:span></text:p>
              <text:p text:style-name="Normal"><text:span>Article dans une revue</text:span></text:p>
              <text:p text:style-name="Normal"><text:a xlink:type="simple" xlink:href="https://hal.science/hal-04409045v1">hal-044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22v1">Jeux Olympiques : véritable instrument de soft power ou simple paravent de la Realpolitik?</text:a></text:p>
              <text:p text:style-name="Normal"><text:a xlink:type="simple" xlink:href="https://hal.science/search/index/?q=*&amp;authFullName_s=Gauthier Mouton">Gauthier Mouton</text:a></text:p>
              <text:p text:style-name="Normal"><text:span>L'Asie en 1000 mots</text:span><text:span>, 2018</text:span></text:p>
              <text:p text:style-name="Normal"><text:span>Article dans une revue</text:span></text:p>
              <text:p text:style-name="Normal"><text:a xlink:type="simple" xlink:href="https://hal.science/hal-04409122v1">hal-0440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60v1">La ‘‘diplomatie du panda’’ : des ursidés au service du soft power chinois</text:a></text:p>
              <text:p text:style-name="Normal"><text:a xlink:type="simple" xlink:href="https://hal.science/search/index/?q=*&amp;authFullName_s=Gauthier Mouton">Gauthier Mouton</text:a></text:p>
              <text:p text:style-name="Normal"><text:span>Diplomatie : affaires stratégiques et relations internationales. Les Grands dossiers</text:span><text:span>, 2018, 45, pp.59-61</text:span></text:p>
              <text:p text:style-name="Normal"><text:span>Article dans une revue</text:span></text:p>
              <text:p text:style-name="Normal"><text:a xlink:type="simple" xlink:href="https://hal.science/hal-04409060v1">hal-044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40v1">Quelles trajectoires pour la Banque asiatique d’investissements dans les infrastructures? Analyse prospective sur la diplomatie économique de la Chine</text:a></text:p>
              <text:p text:style-name="Normal"><text:a xlink:type="simple" xlink:href="https://hal.science/search/index/?q=*&amp;authFullName_s=Gauthier Mouton">Gauthier Mouton</text:a></text:p>
              <text:p text:style-name="Normal"><text:span>Etudes CQEG</text:span><text:span>, 2017, 3 (3), pp.21-29</text:span></text:p>
              <text:p text:style-name="Normal"><text:span>Article dans une revue</text:span></text:p>
              <text:p text:style-name="Normal"><text:a xlink:type="simple" xlink:href="https://hal.science/hal-04409240v1">hal-0440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57v1">Du carrefour à l’impasse : la région du Xinjiang et la « question ouïghoure »</text:a></text:p>
              <text:p text:style-name="Normal"><text:a xlink:type="simple" xlink:href="https://hal.science/search/index/?q=*&amp;authFullName_s=Gauthier Mouton">Gauthier Mouton</text:a></text:p>
              <text:p text:style-name="Normal"><text:span>Monde chinois nouvelle Asie</text:span><text:span>, 2016, 44 (4), pp.75-84.<text:s/></text:span><text:a xlink:type="simple" xlink:href="https://dx.doi.org/10.3917/mochi.044.0075">⟨10.3917/mochi.044.0075⟩</text:a></text:p>
              <text:p text:style-name="Normal"><text:span>Article dans une revue</text:span></text:p>
              <text:p text:style-name="Normal"><text:a xlink:type="simple" xlink:href="https://hal.science/hal-04353657v1">hal-0435365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f02dd" table:style-name="8f02dd">
          <table:table-column table:style-name="8f02dd.0"/>
          <table:table-row>
            <table:table-cell office:value-type="string">
              <text:p text:style-name="Normal"><text:a xlink:type="simple" xlink:href="https://shs.hal.science/halshs-03086915v1">East and Southeast Asian energy transition and politics</text:a></text:p>
              <text:p text:style-name="Normal"><text:a xlink:type="simple" xlink:href="https://hal.science/search/index/?q=*&amp;authFullName_s=Jérémy Jammes">Jérémy Jammes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Éric Mottet">Éric Mottet</text:a><text:span>,</text:span><text:a xlink:type="simple" xlink:href="https://hal.science/search/index/?q=*&amp;authFullName_s=Gauthier Mouton">Gauthier Mouton</text:a></text:p>
              <text:p text:style-name="Normal"><text:span>2, 2020, Energy Transition Asia – Etudes CQEG (Conseil québécois d’Études géopolitiques)</text:span></text:p>
              <text:p text:style-name="Normal"><text:span>Ouvrages</text:span></text:p>
              <text:p text:style-name="Normal"><text:a xlink:type="simple" xlink:href="https://shs.hal.science/halshs-03086915v1">halshs-03086915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79f37" table:style-name="e79f37">
          <table:table-column table:style-name="e79f37.0"/>
          <table:table-row>
            <table:table-cell office:value-type="string">
              <text:p text:style-name="Normal"><text:a xlink:type="simple" xlink:href="https://hal.science/hal-05212193v1">La guerre Ukraine-Russie et les avatars de la politique énergétique de la Chine</text:a></text:p>
              <text:p text:style-name="Normal"><text:a xlink:type="simple" xlink:href="https://hal.science/search/index/?q=*&amp;authFullName_s=Gauthier Mouton">Gauthier Mouton</text:a></text:p>
              <text:p text:style-name="Normal"><text:span>Emile Bruylant.<text:s/></text:span><text:span>Défis énergétiques et enjeux géopolitiques contemporains. Perspectives transatlantique et internationale</text:span><text:span>, 2024, 2802775707, 9782802775706</text:span></text:p>
              <text:p text:style-name="Normal"><text:span>Chapitre d'ouvrage</text:span></text:p>
              <text:p text:style-name="Normal"><text:a xlink:type="simple" xlink:href="https://hal.science/hal-05212193v1">hal-0521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88v1">Les leçons (non) apprises de la gestion de crise de la COVID-19 par l’État québécois</text:a></text:p>
              <text:p text:style-name="Normal"><text:a xlink:type="simple" xlink:href="https://hal.science/search/index/?q=*&amp;authFullName_s=Caroline Coulombe">Caroline Coulombe</text:a><text:span>,</text:span><text:a xlink:type="simple" xlink:href="https://hal.science/search/index/?q=*&amp;authFullName_s=Yannick Hémond">Yannick Hémond</text:a><text:span>,</text:span><text:a xlink:type="simple" xlink:href="https://hal.science/search/index/?q=*&amp;authFullName_s=François Audet">François Audet</text:a><text:span>,</text:span><text:a xlink:type="simple" xlink:href="https://hal.science/search/index/?q=*&amp;authFullName_s=Diane Alalouf-Hall">Diane Alalouf-Hall</text:a><text:span>,</text:span><text:a xlink:type="simple" xlink:href="https://hal.science/search/index/?q=*&amp;authFullName_s=Gauthier Mouton">Gauthier Mouton</text:a></text:p>
              <text:p text:style-name="Normal"><text:span>Robert Bernier; Stéphane Paquin; François Audet.<text:s/></text:span><text:span>Gouverner en temps de pandémie</text:span><text:span>, Presses de l'Université du Québec, pp.205-222, 2022, 9782760556836.<text:s/></text:span><text:a xlink:type="simple" xlink:href="https://dx.doi.org/10.2307/j.ctv2ks6wfv.18">⟨10.2307/j.ctv2ks6wfv.18⟩</text:a></text:p>
              <text:p text:style-name="Normal"><text:span>Chapitre d'ouvrage</text:span></text:p>
              <text:p text:style-name="Normal"><text:a xlink:type="simple" xlink:href="https://hal.science/hal-04409488v1">hal-0440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75v1">Gestion de la crise de la COVID-19 : comment se compare le Québec au reste du monde ?</text:a></text:p>
              <text:p text:style-name="Normal"><text:a xlink:type="simple" xlink:href="https://hal.science/search/index/?q=*&amp;authFullName_s=François Audet">François Audet</text:a><text:span>,</text:span><text:a xlink:type="simple" xlink:href="https://hal.science/search/index/?q=*&amp;authFullName_s=Caroline Coulombe">Caroline Coulombe</text:a><text:span>,</text:span><text:a xlink:type="simple" xlink:href="https://hal.science/search/index/?q=*&amp;authFullName_s=Yannick Hémond">Yannick Hémond</text:a><text:span>,</text:span><text:a xlink:type="simple" xlink:href="https://hal.science/search/index/?q=*&amp;authFullName_s=Gauthier Mouton">Gauthier Mouton</text:a></text:p>
              <text:p text:style-name="Normal"><text:span>Robert Bernier; Stéphane Paquin; François Audet.<text:s/></text:span><text:span>Gouverner en temps de pandémie. L'État québécois face à la crise</text:span><text:span>, Presses de l'Université du Québec, pp.43-60, 2022, 978-2-7605-5683-6.<text:s/></text:span><text:a xlink:type="simple" xlink:href="https://dx.doi.org/10.2307/j.ctv2ks6wfv.9">⟨10.2307/j.ctv2ks6wfv.9⟩</text:a></text:p>
              <text:p text:style-name="Normal"><text:span>Chapitre d'ouvrage</text:span></text:p>
              <text:p text:style-name="Normal"><text:a xlink:type="simple" xlink:href="https://hal.science/hal-04409475v1">hal-044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87v1">La question taïwanaise à la lumière de la modernisation de l’armée chinoise</text:a></text:p>
              <text:p text:style-name="Normal"><text:a xlink:type="simple" xlink:href="https://hal.science/search/index/?q=*&amp;authFullName_s=Gauthier Mouton">Gauthier Mouton</text:a></text:p>
              <text:p text:style-name="Normal"><text:span>Eric Mottet; Frédéric Lasserre; Barthélémy Courmont; Serge Granger.<text:s/></text:span><text:span>Marges et frontières de la Chine</text:span><text:span>, Presses de l’Université de Montréal, pp.185-198, 2020, 978-2-7606-4208-9</text:span></text:p>
              <text:p text:style-name="Normal"><text:span>Chapitre d'ouvrage</text:span></text:p>
              <text:p text:style-name="Normal"><text:a xlink:type="simple" xlink:href="https://hal.science/hal-04411787v1">hal-0441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10v1">La Chine et l’Asie du Sud-Est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Ting-Shen Lin">Ting-Shen Lin</text:a></text:p>
              <text:p text:style-name="Normal"><text:span>Dominique Caouette; Serge Granger.<text:s/></text:span><text:span>L’Asie du Sud-Est à la croisée des puissances</text:span><text:span>,<text:s/></text:span><text:a xlink:type="simple" xlink:href="https://pum.umontreal.ca/">Presses de l’Université de Montréal</text:a><text:span>, pp.167-183, 2019, 978-2760639942</text:span></text:p>
              <text:p text:style-name="Normal"><text:span>Chapitre d'ouvrage</text:span></text:p>
              <text:p text:style-name="Normal"><text:a xlink:type="simple" xlink:href="https://hal.science/hal-04418910v1">hal-04418910v1</text:a></text:p>
            </table:table-cell>
          </table:table-row>
        </table:table>
        <text:p text:style-name="P16"/>
        <text:p text:style-name="Heading2"><text:span text:style-name="T6">Notice d’encyclopédie ou de dictionnaire (14)</text:span></text:p>
        <text:p text:style-name="P18"/>
        <table:table table:name="6123c8" table:style-name="6123c8">
          <table:table-column table:style-name="6123c8.0"/>
          <table:table-row>
            <table:table-cell office:value-type="string">
              <text:p text:style-name="Normal"><text:a xlink:type="simple" xlink:href="https://hal.science/hal-04412022v1">Guerre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251-253</text:span></text:p>
              <text:p text:style-name="Normal"><text:span>Notice d’encyclopédie ou de dictionnaire</text:span></text:p>
              <text:p text:style-name="Normal"><text:a xlink:type="simple" xlink:href="https://hal.science/hal-04412022v1">hal-044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60v1">Ordre international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360-362</text:span></text:p>
              <text:p text:style-name="Normal"><text:span>Notice d’encyclopédie ou de dictionnaire</text:span></text:p>
              <text:p text:style-name="Normal"><text:a xlink:type="simple" xlink:href="https://hal.science/hal-04412060v1">hal-0441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43v1">Norme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353-355</text:span></text:p>
              <text:p text:style-name="Normal"><text:span>Notice d’encyclopédie ou de dictionnaire</text:span></text:p>
              <text:p text:style-name="Normal"><text:a xlink:type="simple" xlink:href="https://hal.science/hal-04412043v1">hal-0441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18v1">Guerre civile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71-75</text:span></text:p>
              <text:p text:style-name="Normal"><text:span>Notice d’encyclopédie ou de dictionnaire</text:span></text:p>
              <text:p text:style-name="Normal"><text:a xlink:type="simple" xlink:href="https://hal.science/hal-04412118v1">hal-0441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38v1">Régionalisme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Paula Hevia-Pacheco">Paula Hevia-Pacheco</text:a></text:p>
              <text:p text:style-name="Normal"><text:span>Relations internationales. Théories et concepts</text:span><text:span>, 2019, pp.459-462</text:span></text:p>
              <text:p text:style-name="Normal"><text:span>Notice d’encyclopédie ou de dictionnaire</text:span></text:p>
              <text:p text:style-name="Normal"><text:a xlink:type="simple" xlink:href="https://hal.science/hal-04418838v1">hal-044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2v1">Washington Consensus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75-77</text:span></text:p>
              <text:p text:style-name="Normal"><text:span>Notice d’encyclopédie ou de dictionnaire</text:span></text:p>
              <text:p text:style-name="Normal"><text:a xlink:type="simple" xlink:href="https://hal.science/hal-04411872v1">hal-0441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74v1">Énergie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165-169</text:span></text:p>
              <text:p text:style-name="Normal"><text:span>Notice d’encyclopédie ou de dictionnaire</text:span></text:p>
              <text:p text:style-name="Normal"><text:a xlink:type="simple" xlink:href="https://hal.science/hal-04411974v1">hal-044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26v1">Insécurités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251-253</text:span></text:p>
              <text:p text:style-name="Normal"><text:span>Notice d’encyclopédie ou de dictionnaire</text:span></text:p>
              <text:p text:style-name="Normal"><text:a xlink:type="simple" xlink:href="https://hal.science/hal-04412026v1">hal-044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51v1">Ontologie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356-359</text:span></text:p>
              <text:p text:style-name="Normal"><text:span>Notice d’encyclopédie ou de dictionnaire</text:span></text:p>
              <text:p text:style-name="Normal"><text:a xlink:type="simple" xlink:href="https://hal.science/hal-04412051v1">hal-044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52v1">Sécurité globale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499-502</text:span></text:p>
              <text:p text:style-name="Normal"><text:span>Notice d’encyclopédie ou de dictionnaire</text:span></text:p>
              <text:p text:style-name="Normal"><text:a xlink:type="simple" xlink:href="https://hal.science/hal-04418852v1">hal-044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65v1">Consensus de Pékin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71-75</text:span></text:p>
              <text:p text:style-name="Normal"><text:span>Notice d’encyclopédie ou de dictionnaire</text:span></text:p>
              <text:p text:style-name="Normal"><text:a xlink:type="simple" xlink:href="https://hal.science/hal-04411865v1">hal-0441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59v1">Sécuritisation/Désécuritisation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519-524</text:span></text:p>
              <text:p text:style-name="Normal"><text:span>Notice d’encyclopédie ou de dictionnaire</text:span></text:p>
              <text:p text:style-name="Normal"><text:a xlink:type="simple" xlink:href="https://hal.science/hal-04418859v1">hal-044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12v1">État d'exception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179-184</text:span></text:p>
              <text:p text:style-name="Normal"><text:span>Notice d’encyclopédie ou de dictionnaire</text:span></text:p>
              <text:p text:style-name="Normal"><text:a xlink:type="simple" xlink:href="https://hal.science/hal-04412012v1">hal-044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62v1">Transnationalisme</text:a></text:p>
              <text:p text:style-name="Normal"><text:a xlink:type="simple" xlink:href="https://hal.science/search/index/?q=*&amp;authFullName_s=Gauthier Mouton">Gauthier Mouton</text:a></text:p>
              <text:p text:style-name="Normal"><text:span>Relations internationales. Théories et concepts</text:span><text:span>, 2019, pp.580-581</text:span></text:p>
              <text:p text:style-name="Normal"><text:span>Notice d’encyclopédie ou de dictionnaire</text:span></text:p>
              <text:p text:style-name="Normal"><text:a xlink:type="simple" xlink:href="https://hal.science/hal-04418862v1">hal-04418862v1</text:a></text:p>
            </table:table-cell>
          </table:table-row>
        </table:table>
        <text:p text:style-name="P19"/>
        <text:p text:style-name="Heading2"><text:span text:style-name="T7">Autre publication scientifique (11)</text:span></text:p>
        <text:p text:style-name="P21"/>
        <table:table table:name="fdac5d" table:style-name="fdac5d">
          <table:table-column table:style-name="fdac5d.0"/>
          <table:table-row>
            <table:table-cell office:value-type="string">
              <text:p text:style-name="Normal"><text:a xlink:type="simple" xlink:href="https://hal.science/hal-04353821v1">La Chine, championne de la transition énergétique ?</text:a></text:p>
              <text:p text:style-name="Normal"><text:a xlink:type="simple" xlink:href="https://hal.science/search/index/?q=*&amp;authFullName_s=Gauthier Mouton">Gauthier Mouton</text:a></text:p>
              <text:p text:style-name="Normal"><text:span>2023, pp. 36-41</text:span></text:p>
              <text:p text:style-name="Normal"><text:span>Autre publication scientifique</text:span></text:p>
              <text:p text:style-name="Normal"><text:a xlink:type="simple" xlink:href="https://hal.science/hal-04353821v1">hal-043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97v1">L’Australie et le Canada face à la puissance chinoise : des relations dégradées en quête d’apaisement</text:a></text:p>
              <text:p text:style-name="Normal"><text:a xlink:type="simple" xlink:href="https://hal.science/search/index/?q=*&amp;authFullName_s=Gauthier Mouton">Gauthier Mouton</text:a></text:p>
              <text:p text:style-name="Normal"><text:span>2023, pp. 64-66</text:span></text:p>
              <text:p text:style-name="Normal"><text:span>Autre publication scientifique</text:span></text:p>
              <text:p text:style-name="Normal"><text:a xlink:type="simple" xlink:href="https://hal.science/hal-04355397v1">hal-043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33v1">L’« Airpocalypse » en Chine : manifestations de la crise climatique et de la dépendance énergétique au charbon</text:a></text:p>
              <text:p text:style-name="Normal"><text:a xlink:type="simple" xlink:href="https://hal.science/search/index/?q=*&amp;authFullName_s=Gauthier Mouton">Gauthier Mout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50033v1">hal-0435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67v1">Le relation Canada-Chine au prisme de la transition énergétique</text:a></text:p>
              <text:p text:style-name="Normal"><text:a xlink:type="simple" xlink:href="https://hal.science/search/index/?q=*&amp;authFullName_s=Gauthier Mouton">Gauthier Mout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19067v1">hal-0441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45v1">Les répercussions (provisoires) de la crise de la COVID-19 sur le système énergétique mondial</text:a></text:p>
              <text:p text:style-name="Normal"><text:a xlink:type="simple" xlink:href="https://hal.science/search/index/?q=*&amp;authFullName_s=Gauthier Mouton">Gauthier Mout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19045v1">hal-0441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68v1">La crise de la COVID-19 et la transition du leadership mondial: une aubaine pour la Chine?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Guy Saint-Jacques">Guy Saint-Jacqu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24668v1">hal-0442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91v1">Le cas de l’Afrique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Christian Aghbobli">Christian Aghbobli</text:a><text:span>,</text:span><text:a xlink:type="simple" xlink:href="https://hal.science/search/index/?q=*&amp;authFullName_s=Patrick Charland">Patrick Charla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24691v1">hal-044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83v1">Le message d’optimisme des universités chinoises</text:a></text:p>
              <text:p text:style-name="Normal"><text:a xlink:type="simple" xlink:href="https://hal.science/search/index/?q=*&amp;authFullName_s=Gauthier Mouton">Gauthier Mout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24783v1">hal-044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93v1">Déconfinement : il n’y a pas de solution parfaite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François Audet">François Audet</text:a><text:span>,</text:span><text:a xlink:type="simple" xlink:href="https://hal.science/search/index/?q=*&amp;authFullName_s=Caroline Coulombe">Caroline Coulombe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Diane Alalouf-Hall">Diane Alalouf-Hall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19093v1">hal-0441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39v1">Biosécurité et risque pandémique : quelles avenues théoriques</text:a></text:p>
              <text:p text:style-name="Normal"><text:a xlink:type="simple" xlink:href="https://hal.science/search/index/?q=*&amp;authFullName_s=Gauthier Mouton">Gauthier Mout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24639v1">hal-0442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95v1">Crise de la COVID-19 : État des lieux et perspectives</text:a></text:p>
              <text:p text:style-name="Normal"><text:a xlink:type="simple" xlink:href="https://hal.science/search/index/?q=*&amp;authFullName_s=Gauthier Mouton">Gauthier Mout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24795v1">hal-0442479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899b4" table:style-name="b899b4">
          <table:table-column table:style-name="b899b4.0"/>
          <table:table-row>
            <table:table-cell office:value-type="string">
              <text:p text:style-name="Normal"><text:a xlink:type="simple" xlink:href="https://hal.science/hal-04418996v1">La gestion de la crise de la COVID-19. Analyse comparative des mesures de déconfinement de 8 pays. Considérations pour le Québec</text:a></text:p>
              <text:p text:style-name="Normal"><text:a xlink:type="simple" xlink:href="https://hal.science/search/index/?q=*&amp;authFullName_s=Gauthier Mouton">Gauthier Mouton</text:a><text:span>,</text:span><text:a xlink:type="simple" xlink:href="https://hal.science/search/index/?q=*&amp;authFullName_s=François Audet">François Audet</text:a><text:span>,</text:span><text:a xlink:type="simple" xlink:href="https://hal.science/search/index/?q=*&amp;authFullName_s=Caroline Coulombe">Caroline Coulombe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Diane Alalouf-Hall">Diane Alalouf-Hall</text:a><text:span>et al.</text:span></text:p>
              <text:p text:style-name="Normal"><text:span>Observatoire canadien sur les crises et l'action humanitaires; Université du Québec à Montréal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418996v1">hal-04418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Mouton</dc:title>
    <dc:subject/>
    <dc:description>CV</dc:description>
    <dc:creator/>
    <dc:date>2026-05-16T19:47:45.000</dc:date>
    <meta:generator>PHPWord</meta:generator>
    <meta:initial-creator>CCSD</meta:initial-creator>
    <meta:creation-date>2026-05-16T19:47:45.000</meta:creation-date>
    <meta:keyword/>
    <meta:user-defined meta:name="Category"/>
    <meta:user-defined meta:name="Company"/>
    <meta:user-defined meta:name="Manager"/>
  </office:meta>
</office:document-meta>
</file>