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a05c" style:family="table">
      <style:table-properties style:rel-width="100" table:align="center"/>
    </style:style>
    <style:style style:name="b3a05c.0" style:family="table-column">
      <style:table-column-properties style:column-width="0.00cm"/>
    </style:style>
    <style:style style:name="f47530" style:family="table">
      <style:table-properties style:rel-width="100" table:align="center"/>
    </style:style>
    <style:style style:name="f47530.0" style:family="table-column">
      <style:table-column-properties style:column-width="0.00cm"/>
    </style:style>
    <style:style style:name="a0a877" style:family="table">
      <style:table-properties style:rel-width="100" table:align="center"/>
    </style:style>
    <style:style style:name="a0a877.0" style:family="table-column">
      <style:table-column-properties style:column-width="0.00cm"/>
    </style:style>
    <style:style style:name="8e9db7" style:family="table">
      <style:table-properties style:rel-width="100" table:align="center"/>
    </style:style>
    <style:style style:name="8e9d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hier Ques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3a05c" table:style-name="b3a05c">
          <table:table-column table:style-name="b3a05c.0"/>
          <table:table-row>
            <table:table-cell office:value-type="string">
              <text:p text:style-name="Normal"><text:a xlink:type="simple" xlink:href="https://hal.inrae.fr/hal-02959764v1">Qualitative modeling of fruit fly injuries on chayote in Réunion: Development and transfer to users</text:a></text:p>
              <text:p text:style-name="Normal"><text:a xlink:type="simple" xlink:href="https://hal.science/search/index/?q=*&amp;authFullName_s=Jean-Philippe Deguine">Jean-Philippe Deguine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Marie-Anne Vedy-Zecchini">Marie-Anne Vedy-Zecchini</text:a><text:span>,</text:span><text:a xlink:type="simple" xlink:href="https://hal.science/search/index/?q=*&amp;authFullName_s=Anna Doizy">Anna Doizy</text:a><text:span>et al.</text:span></text:p>
              <text:p text:style-name="Normal"><text:span>Crop Protection</text:span><text:span>, 2021, 139, pp.105367.<text:s/></text:span><text:a xlink:type="simple" xlink:href="https://dx.doi.org/10.1016/j.cropro.2020.105367">⟨10.1016/j.cropro.2020.105367⟩</text:a></text:p>
              <text:p text:style-name="Normal"><text:span>Article dans une revue</text:span></text:p>
              <text:p text:style-name="Normal"><text:a xlink:type="simple" xlink:href="https://hal.inrae.fr/hal-02959764v1">hal-0295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7v1">A new plug-in under RECORD to link biophysical and decision models for crop management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Hélène Raynal">Hélène Rayna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et al.</text:span></text:p>
              <text:p text:style-name="Normal"><text:span>Agronomy for Sustainable Development</text:span><text:span>, 2016, 36 (1), pp.19.<text:s/></text:span><text:a xlink:type="simple" xlink:href="https://dx.doi.org/10.1007/s13593-016-0357-y">⟨10.1007/s13593-016-0357-y⟩</text:a></text:p>
              <text:p text:style-name="Normal"><text:span>Article dans une revue</text:span></text:p>
              <text:p text:style-name="Normal"><text:a xlink:type="simple" xlink:href="https://hal.science/hal-01458657v1">hal-0145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41v1">Solving the Crop Allocation Problem using Hard and Soft Constraints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Jean-Philippe Metivier">Jean-Philippe Metivier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Alexandre Joannon">Alexandre Joannon</text:a><text:span>et al.</text:span></text:p>
              <text:p text:style-name="Normal"><text:span>RAIRO - Operations Research</text:span><text:span>, 2013, 47 (2), pp.151-172.<text:s/></text:span><text:a xlink:type="simple" xlink:href="https://dx.doi.org/10.1051/ro/2013032">⟨10.1051/ro/2013032⟩</text:a></text:p>
              <text:p text:style-name="Normal"><text:span>Article dans une revue</text:span></text:p>
              <text:p text:style-name="Normal"><text:a xlink:type="simple" xlink:href="https://hal.science/hal-01024641v1">hal-0102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18v1">An open platform to build, evaluate and simulate integrated models of farming and agro-ecosystem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Patrick P. Chabrier">Patrick P. Chabrier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David Makowski">David Makowski</text:a><text:span>et al.</text:span></text:p>
              <text:p text:style-name="Normal"><text:span>Environmental Modelling and Software</text:span><text:span>, 2013, 39, pp.39-49.<text:s/></text:span><text:a xlink:type="simple" xlink:href="https://dx.doi.org/10.1016/j.envsoft.2012.03.011">⟨10.1016/j.envsoft.2012.03.011⟩</text:a></text:p>
              <text:p text:style-name="Normal"><text:span>Article dans une revue</text:span></text:p>
              <text:p text:style-name="Normal"><text:a xlink:type="simple" xlink:href="https://api.istex.fr/ark:/67375/6H6-8J4K0P01-C/fulltext.pdf?sid=hal">istex</text:a></text:p>
              <text:p text:style-name="Normal"><text:a xlink:type="simple" xlink:href="https://hal.science/hal-01001118v1">hal-01001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28v1">Optimization of preventive maintenance through a combined maintenance-production simulation model</text:a></text:p>
              <text:p text:style-name="Normal"><text:a xlink:type="simple" xlink:href="https://hal.science/search/index/?q=*&amp;authFullName_s=O. Roux">O. Roux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Eric Ramat">Eric Ramat</text:a></text:p>
              <text:p text:style-name="Normal"><text:span>International Journal of Production Economics</text:span><text:span>, 2013, 143 (1), pp.3 - 12.<text:s/></text:span><text:a xlink:type="simple" xlink:href="https://dx.doi.org/10.1016/j.ijpe.2010.11.004">⟨10.1016/j.ijpe.2010.11.004⟩</text:a></text:p>
              <text:p text:style-name="Normal"><text:span>Article dans une revue</text:span></text:p>
              <text:p text:style-name="Normal"><text:a xlink:type="simple" xlink:href="https://api.istex.fr/ark:/67375/6H6-HZJQFMV6-K/fulltext.pdf?sid=hal">istex</text:a></text:p>
              <text:p text:style-name="Normal"><text:a xlink:type="simple" xlink:href="https://hal.inrae.fr/hal-02652028v1">hal-02652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05v1">Décision dans les agro-écosystèmes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Mahuna Akplogan">Mahuna Akplogan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Nathalie Dubois Peyrard Peyrard">Nathalie Dubois Peyrard Peyrard</text:a><text:span>et al.</text:span></text:p>
              <text:p text:style-name="Normal"><text:span>Revue des Sciences et Technologies de l'Information - Série RIA : Revue d'Intelligence Artificielle</text:span><text:span>, 2013, 27 (4-5), pp.409-442.<text:s/></text:span><text:a xlink:type="simple" xlink:href="https://dx.doi.org/10.3166/ria.27.409-442">⟨10.3166/ria.27.409-442⟩</text:a></text:p>
              <text:p text:style-name="Normal"><text:span>Article dans une revue</text:span></text:p>
              <text:p text:style-name="Normal"><text:a xlink:type="simple" xlink:href="https://api.istex.fr/document/3430904361101C944731F5E08EEBFBB820601442/fulltext/pdf?sid=hal">istex</text:a></text:p>
              <text:p text:style-name="Normal"><text:a xlink:type="simple" xlink:href="https://hal.inrae.fr/hal-02650505v1">hal-02650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45v1">Virtual Laboratory Environment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Raphaël Duboz">Raphaël Duboz</text:a></text:p>
              <text:p text:style-name="Normal"><text:span>Studia Informatica Universalis</text:span><text:span>, 2012, Vol. 10 (no. 1), pp.205-234</text:span></text:p>
              <text:p text:style-name="Normal"><text:span>Article dans une revue</text:span></text:p>
              <text:p text:style-name="Normal"><text:a xlink:type="simple" xlink:href="https://hal.inrae.fr/hal-02648045v1">hal-02648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08v1">Vers une spécification des modèles de simulation de systèmes complexes</text:a></text:p>
              <text:p text:style-name="Normal"><text:a xlink:type="simple" xlink:href="https://hal.science/search/index/?q=*&amp;authFullName_s=Raphaël Duboz">Raphaël Duboz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Gauthier Quesnel">Gauthier Quesnel</text:a></text:p>
              <text:p text:style-name="Normal"><text:span>Studia Informatica Universalis</text:span><text:span>, 2012, Vol. 10 (no. 1), pp.07-37</text:span></text:p>
              <text:p text:style-name="Normal"><text:span>Article dans une revue</text:span></text:p>
              <text:p text:style-name="Normal"><text:a xlink:type="simple" xlink:href="https://hal.inrae.fr/hal-02643108v1">hal-0264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39v1">A Generic Model to Simulate Air-Borne Diseases as a Function of Crop Architecture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Michel Langlais">Michel Langlais</text:a><text:span>,</text:span><text:a xlink:type="simple" xlink:href="https://hal.science/search/index/?q=*&amp;authFullName_s=Robert Faivre">Robert Faivre</text:a></text:p>
              <text:p text:style-name="Normal"><text:span>PLoS ONE</text:span><text:span>, 2012, 7 (11), pp.1-11.<text:s/></text:span><text:a xlink:type="simple" xlink:href="https://dx.doi.org/10.1371/journal.pone.0049406">⟨10.1371/journal.pone.0049406⟩</text:a></text:p>
              <text:p text:style-name="Normal"><text:span>Article dans une revue</text:span></text:p>
              <text:p text:style-name="Normal"><text:a xlink:type="simple" xlink:href="https://hal.science/hal-00771939v1">hal-0077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95v1">The Virtual Laboratory Environment – An operational framework for multi-modelling, simulation and analysis of complex dynamical systems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Raphaël Duboz">Raphaël Duboz</text:a></text:p>
              <text:p text:style-name="Normal"><text:span>Simulation Modelling Practice and Theory</text:span><text:span>, 2009, 17 (4), pp.641-653.<text:s/></text:span><text:a xlink:type="simple" xlink:href="https://dx.doi.org/10.1016/j.simpat.2008.11.003">⟨10.1016/j.simpat.2008.11.003⟩</text:a></text:p>
              <text:p text:style-name="Normal"><text:span>Article dans une revue</text:span></text:p>
              <text:p text:style-name="Normal"><text:a xlink:type="simple" xlink:href="https://hal.science/hal-01607995v1">hal-01607995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f47530" table:style-name="f47530">
          <table:table-column table:style-name="f47530.0"/>
          <table:table-row>
            <table:table-cell office:value-type="string">
              <text:p text:style-name="Normal"><text:a xlink:type="simple" xlink:href="https://hal.inrae.fr/hal-04844038v1">Multiscale modeling of the plant immune response to necrotrophic fungi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Sylvain Raffaele">Sylvain Raffaele</text:a><text:span>,</text:span><text:a xlink:type="simple" xlink:href="https://hal.science/search/index/?q=*&amp;authFullName_s=Sylvain Jasson">Sylvain Jasson</text:a><text:span>,</text:span><text:a xlink:type="simple" xlink:href="https://hal.science/search/index/?q=*&amp;authFullName_s=Frédérick Garcia">Frédérick Garcia</text:a><text:span>et al.</text:span></text:p>
              <text:p text:style-name="Normal"><text:span>Multiscale Modeling of Plant Growth, Pattern Formation and Actuation</text:span><text:span>, Oct 2022, Oaxaca, Mexico</text:span></text:p>
              <text:p text:style-name="Normal"><text:span>Communication dans un congrès</text:span></text:p>
              <text:p text:style-name="Normal"><text:a xlink:type="simple" xlink:href="https://hal.inrae.fr/hal-04844038v1">hal-0484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80v1">Component-based simulation for spatial complex systems in VLE environment</text:a></text:p>
              <text:p text:style-name="Normal"><text:a xlink:type="simple" xlink:href="https://hal.science/search/index/?q=*&amp;authFullName_s=Paul-H. Martelloni">Paul-H. Martelloni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Paul-A. Bisgambiglia">Paul-A. Bisgambiglia</text:a><text:span>,</text:span><text:a xlink:type="simple" xlink:href="https://hal.science/search/index/?q=*&amp;authFullName_s=Pierre R. Gonsolin">Pierre R. Gonsolin</text:a></text:p>
              <text:p text:style-name="Normal"><text:span>4th ACM International Conference of Computing for Engineering and</text:span><text:span>, Jul 2018, Kuala Lumpur, Indonesia. pp.12</text:span></text:p>
              <text:p text:style-name="Normal"><text:span>Communication dans un congrès</text:span></text:p>
              <text:p text:style-name="Normal"><text:a xlink:type="simple" xlink:href="https://hal.inrae.fr/hal-02734180v1">hal-02734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1v1">Component-based simulation for spatial complex systems in VLE environment</text:a></text:p>
              <text:p text:style-name="Normal"><text:a xlink:type="simple" xlink:href="https://hal.science/search/index/?q=*&amp;authFullName_s=Paul-H. Martelloni">Paul-H. Martelloni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Paul-A. Bisgambiglia">Paul-A. Bisgambiglia</text:a><text:span>,</text:span><text:a xlink:type="simple" xlink:href="https://hal.science/search/index/?q=*&amp;authFullName_s=Pierre R. Gonsolin">Pierre R. Gonsolin</text:a><text:span>et al.</text:span></text:p>
              <text:p text:style-name="Normal"><text:span>Spring Symposium on Theory of Modeling and Simulation (SpringSim-TMS)</text:span><text:span>, Apr 2018, Baltimore, United States. pp.12</text:span></text:p>
              <text:p text:style-name="Normal"><text:span>Communication dans un congrès</text:span></text:p>
              <text:p text:style-name="Normal"><text:a xlink:type="simple" xlink:href="https://hal.inrae.fr/hal-02734101v1">hal-02734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71v1">Improving Wedelin's Heuristic with Sensitivity Analysis</text:a></text:p>
              <text:p text:style-name="Normal"><text:a xlink:type="simple" xlink:href="https://hal.science/search/index/?q=*&amp;authFullName_s=Sara Maqrot">Sara Maqro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Marc Tchamitchian">Marc Tchamitchian</text:a></text:p>
              <text:p text:style-name="Normal"><text:span>19. congrès annuel de la Société française de Recherche Opérationnelle et d'Aide à la Décision (ROADEF)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inrae.fr/hal-02734871v1">hal-02734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41v1">SimMat Diaporthe: un modèle pour prédire la dynamique de maturation des périthèces de Diaporthe helianthi</text:a></text:p>
              <text:p text:style-name="Normal"><text:a xlink:type="simple" xlink:href="https://hal.science/search/index/?q=*&amp;authFullName_s=Marie-Anne Vedy-Zecchini">Marie-Anne Vedy-Zecchini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Jean-Noël Aubertot">Jean-Noël Aubertot</text:a></text:p>
              <text:p text:style-name="Normal"><text:span>12. Conférence Internationale sur les Maladies des Plantes</text:span><text:span>, Dec 2018, Tours, France</text:span></text:p>
              <text:p text:style-name="Normal"><text:span>Communication dans un congrès</text:span></text:p>
              <text:p text:style-name="Normal"><text:a xlink:type="simple" xlink:href="https://hal.inrae.fr/hal-02791441v1">hal-0279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61v1">A mixed integer programming reformulation of the mixed fruit-vegetable crop allocation problem</text:a></text:p>
              <text:p text:style-name="Normal"><text:a xlink:type="simple" xlink:href="https://hal.science/search/index/?q=*&amp;authFullName_s=Sara Maqrot">Sara Maqro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Marc Tchamitchian">Marc Tchamitchian</text:a></text:p>
              <text:p text:style-name="Normal"><text:span>30th International Conference on Industrial, Engineering and Other Applications of Applied Intelligent Systems, IEA/AIE 2017</text:span><text:span>, Jun 2017, Arras, France.<text:s/></text:span><text:a xlink:type="simple" xlink:href="https://dx.doi.org/10.1007/978-3-319-60045-1_26">⟨10.1007/978-3-319-60045-1_26⟩</text:a></text:p>
              <text:p text:style-name="Normal"><text:span>Communication dans un congrès</text:span></text:p>
              <text:p text:style-name="Normal"><text:a xlink:type="simple" xlink:href="https://hal.science/hal-01605661v1">hal-01605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99v1">Mixed Fruit-Vegetable Crop Allocation Problem using MIP</text:a></text:p>
              <text:p text:style-name="Normal"><text:a xlink:type="simple" xlink:href="https://hal.science/search/index/?q=*&amp;authFullName_s=Sara Maqrot">Sara Maqro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Marc Tchamitchian">Marc Tchamitchian</text:a></text:p>
              <text:p text:style-name="Normal"><text:span>18e congrès annuel de la Société française de Recherche Opérationnelle et d'Aide à la Décision (ROADEF)</text:span><text:span>, Feb 2018, Metz, France. 2 p</text:span></text:p>
              <text:p text:style-name="Normal"><text:span>Communication dans un congrès</text:span></text:p>
              <text:p text:style-name="Normal"><text:a xlink:type="simple" xlink:href="https://hal.inrae.fr/hal-02788699v1">hal-0278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12v1">Designing mixed fruit-vegetable cropping systems by integer quadratic programming</text:a></text:p>
              <text:p text:style-name="Normal"><text:a xlink:type="simple" xlink:href="https://hal.science/search/index/?q=*&amp;authFullName_s=Sara Maqrot">Sara Maqro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Marc Tchamitchian">Marc Tchamitchian</text:a></text:p>
              <text:p text:style-name="Normal"><text:span>8th International Congress on Environmental Modelling and Software (iEMSs)</text:span><text:span>, Jul 2016, toulouse, France. 8 p</text:span></text:p>
              <text:p text:style-name="Normal"><text:span>Communication dans un congrès</text:span></text:p>
              <text:p text:style-name="Normal"><text:a xlink:type="simple" xlink:href="https://hal.science/hal-01604512v1">hal-0160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06v1">Optimisation des simulations DEVS distribuées par apprentissage indépendant de la dynamique des modèles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Christopher Herbez">Christopher Herbez</text:a><text:span>,</text:span><text:a xlink:type="simple" xlink:href="https://hal.science/search/index/?q=*&amp;authFullName_s=Eric Ramat">Eric Ramat</text:a></text:p>
              <text:p text:style-name="Normal"><text:span>Les journées DEVS francophones 2016 : Théorie et Applications</text:span><text:span>, Apr 2016, Cargèse, France. pp.136</text:span></text:p>
              <text:p text:style-name="Normal"><text:span>Communication dans un congrès</text:span></text:p>
              <text:p text:style-name="Normal"><text:a xlink:type="simple" xlink:href="https://hal.science/hal-01604906v1">hal-0160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03v1">ESCAPADE to quantify nitrogen losses in territories and assess mitigation and adaptation strategies</text:a></text:p>
              <text:p text:style-name="Normal"><text:a xlink:type="simple" xlink:href="https://hal.science/search/index/?q=*&amp;authFullName_s=Jean-Louis Drouet">Jean-Louis Drouet</text:a><text:span>,</text:span><text:a xlink:type="simple" xlink:href="https://hal.science/search/index/?q=*&amp;authFullName_s=Francois Laurent">Francois Lauren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ierre Cellier">Pierre Cellier</text:a><text:span>et al.</text:span></text:p>
              <text:p text:style-name="Normal"><text:span>The 8th International Congress on Environmental Modelling and Software</text:span><text:span>, International Environmental Modelling and Software Society (iEMSs), Jul 2016, Toulouse, France</text:span></text:p>
              <text:p text:style-name="Normal"><text:span>Communication dans un congrès</text:span></text:p>
              <text:p text:style-name="Normal"><text:a xlink:type="simple" xlink:href="https://hal.science/hal-01570303v1">hal-01570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44v1">Decision in agroecosystems advanced modelling techniques studying global changes in environmental sciences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Mahuna Akplogan">Mahuna Akplogan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Nathalie Dubois Peyrard Peyrard">Nathalie Dubois Peyrard Peyrard</text:a><text:span>et al.</text:span></text:p>
              <text:p text:style-name="Normal"><text:span>19th Global Biennial Conference of the</text:span><text:span>, Oct 2013, Toulouse, France. pp.29,<text:s/></text:span><text:a xlink:type="simple" xlink:href="https://dx.doi.org/10.1016/B978-0-444-63536-5.00010-7">⟨10.1016/B978-0-444-63536-5.00010-7⟩</text:a></text:p>
              <text:p text:style-name="Normal"><text:span>Communication dans un congrès</text:span></text:p>
              <text:p text:style-name="Normal"><text:a xlink:type="simple" xlink:href="https://hal.inrae.fr/hal-02740144v1">hal-0274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15v1">Optimization of Parallel-DEVS Simulations with Partitioning Techniques</text:a></text:p>
              <text:p text:style-name="Normal"><text:a xlink:type="simple" xlink:href="https://hal.science/search/index/?q=*&amp;authFullName_s=Christopher Herbez">Christopher Herbez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Gauthier Quesnel">Gauthier Quesnel</text:a></text:p>
              <text:p text:style-name="Normal"><text:span>5th International Conference on Simulation and Modeling Methodologies, Technologies and Applications (SIMULTECH 2015)</text:span><text:span>, Jul 2015, Colmar, France. pp.289-296,<text:s/></text:span><text:a xlink:type="simple" xlink:href="https://dx.doi.org/10.5220/0005543702890296">⟨10.5220/0005543702890296⟩</text:a></text:p>
              <text:p text:style-name="Normal"><text:span>Communication dans un congrès</text:span></text:p>
              <text:p text:style-name="Normal"><text:a xlink:type="simple" xlink:href="https://hal.science/hal-01604415v1">hal-0160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17v1">Building Partitioning Graphs in Parallel-DEVS Context for Parallel Simulations</text:a></text:p>
              <text:p text:style-name="Normal"><text:a xlink:type="simple" xlink:href="https://hal.science/search/index/?q=*&amp;authFullName_s=Christopher Herbez">Christopher Herbez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Eric Ramat">Eric Ramat</text:a></text:p>
              <text:p text:style-name="Normal"><text:span>Symposium On Theory of Modeling and Simulation (TMS'15)</text:span><text:span>, Apr 2015, Alexandria, United States. pp.263-268</text:span></text:p>
              <text:p text:style-name="Normal"><text:span>Communication dans un congrès</text:span></text:p>
              <text:p text:style-name="Normal"><text:a xlink:type="simple" xlink:href="https://hal.science/hal-01604417v1">hal-0160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97v1">Optimizing distributed DEVS simulations with partitioning and Hidden Markov Model learning methods</text:a></text:p>
              <text:p text:style-name="Normal"><text:a xlink:type="simple" xlink:href="https://hal.science/search/index/?q=*&amp;authFullName_s=Christopher Herbez">Christopher Herbez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Gauthier Quesnel">Gauthier Quesnel</text:a></text:p>
              <text:p text:style-name="Normal"><text:span>29th European Simulation and Modelling Conference - ESM'2015</text:span><text:span>, The European Technology Institute, Oct 2015, Leicester, United Kingdom. pp.133-140</text:span></text:p>
              <text:p text:style-name="Normal"><text:span>Communication dans un congrès</text:span></text:p>
              <text:p text:style-name="Normal"><text:a xlink:type="simple" xlink:href="https://hal.science/hal-01604197v1">hal-0160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04v1">ESCAPADE to quantify nitrogen losses in territories and assess mitigation strategies</text:a></text:p>
              <text:p text:style-name="Normal"><text:a xlink:type="simple" xlink:href="https://hal.science/search/index/?q=*&amp;authFullName_s=Jean-Louis Drouet">Jean-Louis Droue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ierre Cellier">Pierre Cellier</text:a><text:span>et al.</text:span></text:p>
              <text:p text:style-name="Normal"><text:span>18. Nitrogen Wokshop, The nitrogen challenge": building a blueprint for nitrogen use efficiency and foof security</text:span><text:span>, Jun 2014, Lisbonne, Portugal. pp.411-412</text:span></text:p>
              <text:p text:style-name="Normal"><text:span>Communication dans un congrès</text:span></text:p>
              <text:p text:style-name="Normal"><text:a xlink:type="simple" xlink:href="https://hal.science/hal-01192504v1">hal-01192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50v1">A package system for maintaining large model distributions in VLE software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Ronan Trépos">Ronan Trépos</text:a></text:p>
              <text:p text:style-name="Normal"><text:span>Enabling Technologies: Infrastructure for Collaborative Enterprises (WETICE)</text:span><text:span>, Jun 2012, Toulouse, France. pp.490,<text:s/></text:span><text:a xlink:type="simple" xlink:href="https://dx.doi.org/10.1109/WETICE.2012.34">⟨10.1109/WETICE.2012.34⟩</text:a></text:p>
              <text:p text:style-name="Normal"><text:span>Communication dans un congrès</text:span></text:p>
              <text:p text:style-name="Normal"><text:a xlink:type="simple" xlink:href="https://hal.inrae.fr/hal-02745250v1">hal-02745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833v1">Résolution du problème d'allocation de cultures par satisfaction de contraintes pondérées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Jerome Dury">Jerome Dury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Alexandre Joannon">Alexandre Joannon</text:a><text:span>et al.</text:span></text:p>
              <text:p text:style-name="Normal"><text:span>JFPC 2012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09833v1">hal-00809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07v1">Observation of discret event models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Eric Ramat">Eric Ramat</text:a></text:p>
              <text:p text:style-name="Normal"><text:span>2nd International Conference on Simulation and Modeling Methodologies, Technologies and Applications (SIMULTECH 2012)</text:span><text:span>, Institute for Systems and Technologies of Information, Control and Communication (INSTICC). PRT., Jul 2012, Rome, Italy. 566 p.,<text:s/></text:span><text:a xlink:type="simple" xlink:href="https://dx.doi.org/10.5220/0004054300320041">⟨10.5220/0004054300320041⟩</text:a></text:p>
              <text:p text:style-name="Normal"><text:span>Communication dans un congrès</text:span></text:p>
              <text:p text:style-name="Normal"><text:a xlink:type="simple" xlink:href="https://hal.inrae.fr/hal-02745807v1">hal-0274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79v1">Résolution du problème d’allocation de culture par satisfaction de contraintes pondérées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Jérôme Dury">Jérôme Dury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Alexandre Joannon">Alexandre Joannon</text:a><text:span>et al.</text:span></text:p>
              <text:p text:style-name="Normal"><text:span>8. Journées Francophones de Programmation par Contraintes</text:span><text:span>, May 2012, Toulouse, France. 358 p</text:span></text:p>
              <text:p text:style-name="Normal"><text:span>Communication dans un congrès</text:span></text:p>
              <text:p text:style-name="Normal"><text:a xlink:type="simple" xlink:href="https://hal.science/hal-01210079v1">hal-0121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09v1">A weighted CSP approach for solving spatio-temporal farm planning problems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Jérôme Dury">Jérôme Dury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Alexandre Joannon">Alexandre Joannon</text:a><text:span>et al.</text:span></text:p>
              <text:p text:style-name="Normal"><text:span>11. Workshop on Preferences and Soft Constraints Soft 2011</text:span><text:span>, Sep 2011, Perugia, Italy</text:span></text:p>
              <text:p text:style-name="Normal"><text:span>Communication dans un congrès</text:span></text:p>
              <text:p text:style-name="Normal"><text:a xlink:type="simple" xlink:href="https://hal.science/hal-01458609v1">hal-0145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73v1">Observations in DEVS framework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Patrick P. Chabrier">Patrick P. Chabrier</text:a><text:span>,</text:span><text:a xlink:type="simple" xlink:href="https://hal.science/search/index/?q=*&amp;authFullName_s=Jennifer Baudet">Jennifer Baudet</text:a><text:span>,</text:span><text:a xlink:type="simple" xlink:href="https://hal.science/search/index/?q=*&amp;authFullName_s=Raphaël Duboz">Raphaël Duboz</text:a></text:p>
              <text:p text:style-name="Normal"><text:span>Symposium on Theory of Modeling and Simulation (DEVS/TMS 2011)</text:span><text:span>, Labo/service de l'auteur, Ville service, Pays service., Apr 2011, Boston, United States</text:span></text:p>
              <text:p text:style-name="Normal"><text:span>Communication dans un congrès</text:span></text:p>
              <text:p text:style-name="Normal"><text:a xlink:type="simple" xlink:href="https://hal.inrae.fr/hal-02745873v1">hal-0274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52v1">Towards a deliberative agent system based on DEVS formalism for application in agriculture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Roger Martin-Clouaire">Roger Martin-Clouaire</text:a></text:p>
              <text:p text:style-name="Normal"><text:span>2010 Summer Simulation Multiconference (SummerSim'10)</text:span><text:span>, Jul 2010, Ottawa, Canada. 8 p</text:span></text:p>
              <text:p text:style-name="Normal"><text:span>Communication dans un congrès</text:span></text:p>
              <text:p text:style-name="Normal"><text:a xlink:type="simple" xlink:href="https://hal.science/hal-01458552v1">hal-0145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44v1">Un modèle DEVS d’agent intelligent : application à la conduite des systèmes de culture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Gauthier Quesnel">Gauthier Quesnel</text:a></text:p>
              <text:p text:style-name="Normal"><text:span>Journées Francophones de Planification, Décision et Apprentissage pour la conduite des systèmes. JFPDA 2009</text:span><text:span>, Jun 2009, Paris, France. 10 p</text:span></text:p>
              <text:p text:style-name="Normal"><text:span>Communication dans un congrès</text:span></text:p>
              <text:p text:style-name="Normal"><text:a xlink:type="simple" xlink:href="https://hal.science/hal-01458544v1">hal-0145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17v1">RECORD: a new software platform to model and simulate cropping system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David Makowski">David Makowski</text:a><text:span>et al.</text:span></text:p>
              <text:p text:style-name="Normal"><text:span>Farming systems design 2009.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17v1">hal-0117321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0a877" table:style-name="a0a877">
          <table:table-column table:style-name="a0a877.0"/>
          <table:table-row>
            <table:table-cell office:value-type="string">
              <text:p text:style-name="Normal"><text:a xlink:type="simple" xlink:href="https://hal.inrae.fr/hal-03170397v1">Learning parameters of the Wedelin heuristic with application to crew and bus driver scheduling</text:a></text:p>
              <text:p text:style-name="Normal"><text:a xlink:type="simple" xlink:href="https://hal.science/search/index/?q=*&amp;authFullName_s=Sara Maqrot">Sara Maqro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Marc Tchamitchian">Marc Tchamitchian</text:a><text:span>,</text:span><text:a xlink:type="simple" xlink:href="https://hal.science/search/index/?q=*&amp;authFullName_s=Gauthier Quesnel">Gauthier Quesnel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170397v1">hal-03170397v1</text:a></text:p>
            </table:table-cell>
          </table:table-row>
        </table:table>
        <text:p text:style-name="P16"/>
        <text:p text:style-name="Heading2"><text:span text:style-name="T6">Logiciel (5)</text:span></text:p>
        <text:p text:style-name="P18"/>
        <table:table table:name="8e9db7" table:style-name="8e9db7">
          <table:table-column table:style-name="8e9db7.0"/>
          <table:table-row>
            <table:table-cell office:value-type="string">
              <text:p text:style-name="Normal"><text:a xlink:type="simple" xlink:href="https://hal.inrae.fr/hal-02790367v1">Baryonyx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Sara Maqrot">Sara Maqrot</text:a></text:p>
              <text:p text:style-name="Normal"><text:span>2020</text:span></text:p>
              <text:p text:style-name="Normal"><text:span>Logiciel</text:span></text:p>
              <text:p text:style-name="Normal"><text:a xlink:type="simple" xlink:href="https://hal.inrae.fr/hal-02790367v1">hal-02790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18v1">RVLE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Ronan Trépos">Ronan Trépos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7218v1">hal-02787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20v1">PyVLE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Nathalie Rousse">Nathalie Rousse</text:a><text:span>,</text:span><text:a xlink:type="simple" xlink:href="https://hal.science/search/index/?q=*&amp;authFullName_s=Ronan Trépos">Ronan Trépos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7220v1">hal-02787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13v1">VLE Package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Eric Ramat">Eric Ramat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7213v1">hal-0278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06v1">VLE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Eric Ramat">Eric Ramat</text:a><text:span>et al.</text:span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9406v1">hal-02789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hier Quesnel</dc:title>
    <dc:subject/>
    <dc:description>CV</dc:description>
    <dc:creator/>
    <dc:date>2026-05-28T07:00:12.000</dc:date>
    <meta:generator>PHPWord</meta:generator>
    <meta:initial-creator>CCSD</meta:initial-creator>
    <meta:creation-date>2026-05-28T07:00:12.000</meta:creation-date>
    <meta:keyword/>
    <meta:user-defined meta:name="Category"/>
    <meta:user-defined meta:name="Company"/>
    <meta:user-defined meta:name="Manager"/>
  </office:meta>
</office:document-meta>
</file>