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3df0" style:family="table">
      <style:table-properties style:rel-width="100" table:align="center"/>
    </style:style>
    <style:style style:name="d03df0.0" style:family="table-column">
      <style:table-column-properties style:column-width="0.00cm"/>
    </style:style>
    <style:style style:name="760ac8" style:family="table">
      <style:table-properties style:rel-width="100" table:align="center"/>
    </style:style>
    <style:style style:name="760ac8.0" style:family="table-column">
      <style:table-column-properties style:column-width="0.00cm"/>
    </style:style>
    <style:style style:name="287d9f" style:family="table">
      <style:table-properties style:rel-width="100" table:align="center"/>
    </style:style>
    <style:style style:name="287d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uthier Bernier-Tur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d03df0" table:style-name="d03df0">
          <table:table-column table:style-name="d03df0.0"/>
          <table:table-row>
            <table:table-cell office:value-type="string">
              <text:p text:style-name="Normal"><text:a xlink:type="simple" xlink:href="https://hal.science/hal-05002533v2">Do suspended particles matter for wastewater-based epidemiology?</text:a></text:p>
              <text:p text:style-name="Normal"><text:a xlink:type="simple" xlink:href="https://hal.science/search/index/?q=*&amp;authFullName_s=Gauthier Bernier-Turpin">Gauthier Bernier-Turpin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Chloé Cenik">Chloé Cenik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Sabrina Guérin-Rechdaoui">Sabrina Guérin-Rechdaoui</text:a><text:span>et al.</text:span></text:p>
              <text:p text:style-name="Normal"><text:span>Water Research</text:span><text:span>, In press, 280, pp.123543.<text:s/></text:span><text:a xlink:type="simple" xlink:href="https://dx.doi.org/10.1016/j.watres.2025.123543">⟨10.1016/j.watres.2025.123543⟩</text:a></text:p>
              <text:p text:style-name="Normal"><text:span>Article dans une revue</text:span></text:p>
              <text:p text:style-name="Normal"><text:a xlink:type="simple" xlink:href="https://hal.science/hal-05002533v2">hal-05002533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55910v1">Effect of sediment composition and accumulation on pharmaceutical product spatial distributions at the suburban pond scale (Beulie pond, SNO Observil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Claude Le Milbeau">Claude Le Milbeau</text:a><text:span>et al.</text:span></text:p>
              <text:p text:style-name="Normal"><text:span>Applied Geochemistry</text:span><text:span>, 2025, 190, pp.106487.<text:s/></text:span><text:a xlink:type="simple" xlink:href="https://dx.doi.org/10.1016/j.apgeochem.2025.106487">⟨10.1016/j.apgeochem.2025.106487⟩</text:a></text:p>
              <text:p text:style-name="Normal"><text:span>Article dans une revue</text:span></text:p>
              <text:p text:style-name="Normal"><text:a xlink:type="simple" xlink:href="https://insu.hal.science/insu-05155910v1">insu-051559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87583v1">Using Wastewater to Monitor Suggested Changes in Dietary Intake: A Participatory Experiment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Camille Asselin">Camille Asselin</text:a><text:span>,</text:span><text:a xlink:type="simple" xlink:href="https://hal.science/search/index/?q=*&amp;authFullName_s=Anne-Fleur Barfuss">Anne-Fleur Barfuss</text:a><text:span>et al.</text:span></text:p>
              <text:p text:style-name="Normal"><text:span>Journal of Urban Health</text:span><text:span>, 2025, 102, pp.872-876.<text:s/></text:span><text:a xlink:type="simple" xlink:href="https://dx.doi.org/10.1007/s11524-025-00992-x">⟨10.1007/s11524-025-00992-x⟩</text:a></text:p>
              <text:p text:style-name="Normal"><text:span>Article dans une revue</text:span></text:p>
              <text:p text:style-name="Normal"><text:a xlink:type="simple" xlink:href="https://insu.hal.science/insu-05187583v1">insu-0518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482v1">Targeted and non-target screening of biomarkers in wastewater: towards a unique analytical methodology for sample preparation</text:a></text:p>
              <text:p text:style-name="Normal"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Emmanuelle Mebold">Emmanuelle Mebold</text:a><text:span>,</text:span><text:a xlink:type="simple" xlink:href="https://hal.science/search/index/?q=*&amp;authFullName_s=Sabrina Guérin-Rechdaoui">Sabrina Guérin-Rechdaoui</text:a><text:span>et al.</text:span></text:p>
              <text:p text:style-name="Normal"><text:span>Analytical Methods</text:span><text:span>, 2024, 16 (36), pp.6241-6256.<text:s/></text:span><text:a xlink:type="simple" xlink:href="https://dx.doi.org/10.1039/D4AY00843J">⟨10.1039/D4AY00843J⟩</text:a></text:p>
              <text:p text:style-name="Normal"><text:span>Article dans une revue</text:span></text:p>
              <text:p text:style-name="Normal"><text:a xlink:type="simple" xlink:href="https://hal.science/hal-04671482v1">hal-04671482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760ac8" table:style-name="760ac8">
          <table:table-column table:style-name="760ac8.0"/>
          <table:table-row>
            <table:table-cell office:value-type="string">
              <text:p text:style-name="Normal"><text:a xlink:type="simple" xlink:href="https://hal.science/hal-05484341v1">Antihistamines monitoring in wastewater to assess seasonal pollen exposure</text:a></text:p>
              <text:p text:style-name="Normal"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Nicolas Visez">Nicolas Visez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Emmanuelle Mebold">Emmanuelle Mebold</text:a><text:span>et al.</text:span></text:p>
              <text:p text:style-name="Normal"><text:span>19th International Conference on Chemistry and the Environment (ICCE-2025)</text:span><text:span>, European Chemical Society, Serbian Chemical Society, Jun 2025, Belgrade, Serbia</text:span></text:p>
              <text:p text:style-name="Normal"><text:span>Communication dans un congrès</text:span></text:p>
              <text:p text:style-name="Normal"><text:a xlink:type="simple" xlink:href="https://hal.science/hal-05484341v1">hal-0548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998v1">Distribution des composés organiques dans le continuum eau/sédiment d’interface de l’étang de la Beulie (SNO Observil, Loiret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Claude Le Milbeau">Claude Le Milbeau</text:a><text:span>et al.</text:span></text:p>
              <text:p text:style-name="Normal"><text:span>Congrès FROG6</text:span><text:span>, Jul 2024, Paris, France</text:span></text:p>
              <text:p text:style-name="Normal"><text:span>Communication dans un congrès</text:span></text:p>
              <text:p text:style-name="Normal"><text:a xlink:type="simple" xlink:href="https://hal.science/hal-05446998v1">hal-0544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111v1">Towards a sediment-based epidemiology ?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Camille Asselin">Camille Asselin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Anaëlle Simonneau">Anaëlle Simonneau</text:a><text:span>et al.</text:span></text:p>
              <text:p text:style-name="Normal"><text:span>Testing the Waters 7 Conference</text:span><text:span>, EUDA; SCORE network, Oct 2024, Lisbonne, Portugal</text:span></text:p>
              <text:p text:style-name="Normal"><text:span>Communication dans un congrès</text:span></text:p>
              <text:p text:style-name="Normal"><text:a xlink:type="simple" xlink:href="https://hal.science/hal-04755111v1">hal-0475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740v1">Long term monitoring of the Parisian conurbation: trends and perspectives</text:a></text:p>
              <text:p text:style-name="Normal"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Emmanuelle Mebold">Emmanuelle Mebold</text:a><text:span>et al.</text:span></text:p>
              <text:p text:style-name="Normal"><text:span>ICUD</text:span><text:span>, IWA, Jun 2024, Delft University, Netherlands</text:span></text:p>
              <text:p text:style-name="Normal"><text:span>Communication dans un congrès</text:span></text:p>
              <text:p text:style-name="Normal"><text:a xlink:type="simple" xlink:href="https://hal.science/hal-04623740v1">hal-0462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220v1">Distribution spatio-temporelle de la matière et des molécules organiques dans les sédiments du réseau d'assainissement de la Ville de Paris. Lien avec les pratiques et usages durant l'Anthropocène</text:a></text:p>
              <text:p text:style-name="Normal"><text:a xlink:type="simple" xlink:href="https://hal.science/search/index/?q=*&amp;authFullName_s=Camille Asselin">Camille Asselin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R. Moilleron">R. Moilleron</text:a></text:p>
              <text:p text:style-name="Normal"><text:span>ResMO 2024 - Matière organique, Environnement et Société 2024</text:span><text:span>, RESMO, Mar 2024, Semur en Auxois, France</text:span></text:p>
              <text:p text:style-name="Normal"><text:span>Communication dans un congrès</text:span></text:p>
              <text:p text:style-name="Normal"><text:a xlink:type="simple" xlink:href="https://hal.science/hal-04623220v1">hal-0462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977v1">Distribution de composés organiques dans le continuum eau/sédiment d’interface de l’étang de la Beulie (SNO Observil, Loiret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Nicolas Freslon">Nicolas Freslon</text:a><text:span>et al.</text:span></text:p>
              <text:p text:style-name="Normal"><text:span>19ème congrès français de sédimentologie</text:span><text:span>, Nov 2024, Lille (France), France</text:span></text:p>
              <text:p text:style-name="Normal"><text:span>Communication dans un congrès</text:span></text:p>
              <text:p text:style-name="Normal"><text:a xlink:type="simple" xlink:href="https://hal.science/hal-05446977v1">hal-0544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119v1">Using wastewater as a tool to monitor induced dietary intake changes</text:a></text:p>
              <text:p text:style-name="Normal"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Camille Asselin">Camille Asselin</text:a><text:span>et al.</text:span></text:p>
              <text:p text:style-name="Normal"><text:span>Testing the Waters 7 Conference</text:span><text:span>, EUDA; Score Network, Oct 2024, Lisbonne, Portugal</text:span></text:p>
              <text:p text:style-name="Normal"><text:span>Communication dans un congrès</text:span></text:p>
              <text:p text:style-name="Normal"><text:a xlink:type="simple" xlink:href="https://hal.science/hal-04755119v1">hal-0475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317v1">L’analyse des antihistaminiques dans les eaux usées : un moyen d’évaluer l’exposition au pollen ?</text:a></text:p>
              <text:p text:style-name="Normal"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Nicolas Visez">Nicolas Visez</text:a><text:span>,</text:span><text:a xlink:type="simple" xlink:href="https://hal.science/search/index/?q=*&amp;authFullName_s=Régis Moilleron">Régis Moilleron</text:a></text:p>
              <text:p text:style-name="Normal"><text:span>Journées d'études scientifiques du RNSA</text:span><text:span>, Réseau National de Surveillance Aérobiologique; Région Ile-de-France, Dec 2024, Saint-Ouen (Seine-Saint-Denis), France</text:span></text:p>
              <text:p text:style-name="Normal"><text:span>Communication dans un congrès</text:span></text:p>
              <text:p text:style-name="Normal"><text:a xlink:type="simple" xlink:href="https://hal.science/hal-04845317v1">hal-0484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181v1">Spatial and temporal distribution of organic matter and molecules in the sediments of the City of Paris sewerage system. Link with practices and uses during the Anthropocene using a multi-proxy approach.</text:a></text:p>
              <text:p text:style-name="Normal"><text:a xlink:type="simple" xlink:href="https://hal.science/search/index/?q=*&amp;authFullName_s=Camille Asselin">Camille Asselin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authier Bernier-Turpin">Gauthier Bernier-Turpin</text:a></text:p>
              <text:p text:style-name="Normal"><text:span>ICUD 2024 - Internation Conference of Urban Drainage 2024</text:span><text:span>, Jun 2024, Delft, Netherlands</text:span></text:p>
              <text:p text:style-name="Normal"><text:span>Communication dans un congrès</text:span></text:p>
              <text:p text:style-name="Normal"><text:a xlink:type="simple" xlink:href="https://hal.science/hal-04623181v1">hal-0462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839v1">Speciation of pharmaceutical products and trace metals within the aqueous/sediment/colloidal fractions in a suburban watershed with both lab-experimental and field approaches (Egoutier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ildas Ratié">Gildas Ratié</text:a><text:span>et al.</text:span></text:p>
              <text:p text:style-name="Normal"><text:span>Goldschmidt2023</text:span><text:span>, Jul 2023, Lyon, France.<text:s/></text:span><text:a xlink:type="simple" xlink:href="https://dx.doi.org/10.7185/gold2023.14792">⟨10.7185/gold2023.14792⟩</text:a></text:p>
              <text:p text:style-name="Normal"><text:span>Communication dans un congrès</text:span></text:p>
              <text:p text:style-name="Normal"><text:a xlink:type="simple" xlink:href="https://hal.science/hal-05446839v1">hal-0544683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87d9f" table:style-name="287d9f">
          <table:table-column table:style-name="287d9f.0"/>
          <table:table-row>
            <table:table-cell office:value-type="string">
              <text:p text:style-name="Normal"><text:a xlink:type="simple" xlink:href="https://hal.science/hal-05446897v1">Variabilité spatiale des teneurs en métaux et produits pharmaceutiques à l'échelle d'un étang péri-urbain : cas de la Beulie à Semoy (SNO Observil, Loiret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Claude Le Milbeau">Claude Le Milbeau</text:a><text:span>et al.</text:span></text:p>
              <text:p text:style-name="Normal"><text:span>ResMO 2024</text:span><text:span>, Mar 2024, Semur-en-Auxois, France.<text:s/></text:span></text:p>
              <text:p text:style-name="Normal"><text:span>Poster de conférence</text:span></text:p>
              <text:p text:style-name="Normal"><text:a xlink:type="simple" xlink:href="https://hal.science/hal-05446897v1">hal-0544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032v1">Speciation of pharmaceutical products and trace metals within the aqueous/sediment/colloidal fractions in a suburban watershed with both lab-experimental and field approaches (Egoutier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ildas Ratié">Gildas Ratié</text:a><text:span>et al.</text:span></text:p>
              <text:p text:style-name="Normal"><text:span>5ème édition des Journées Jeunes Chercheurs</text:span><text:span>, Mar 2023, Orléans, France.<text:s/></text:span></text:p>
              <text:p text:style-name="Normal"><text:span>Poster de conférence</text:span></text:p>
              <text:p text:style-name="Normal"><text:a xlink:type="simple" xlink:href="https://hal.science/hal-05447032v1">hal-0544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398v1">Monitoring of organic contaminants in raw wastewater by targeted and non-targeted screening: an effective tool for assessing urban metabolism</text:a></text:p>
              <text:p text:style-name="Normal"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Sam Azimi">Sam Azimi</text:a><text:span>,</text:span><text:a xlink:type="simple" xlink:href="https://hal.science/search/index/?q=*&amp;authFullName_s=Vincent Rocher">Vincent Rocher</text:a><text:span>et al.</text:span></text:p>
              <text:p text:style-name="Normal"><text:span>Goldschmidt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434398v1">hal-044343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uthier Bernier-Turpin</dc:title>
    <dc:subject/>
    <dc:description>CV</dc:description>
    <dc:creator/>
    <dc:date>2026-05-03T17:24:54.000</dc:date>
    <meta:generator>PHPWord</meta:generator>
    <meta:initial-creator>CCSD</meta:initial-creator>
    <meta:creation-date>2026-05-03T17:24:54.000</meta:creation-date>
    <meta:keyword/>
    <meta:user-defined meta:name="Category"/>
    <meta:user-defined meta:name="Company"/>
    <meta:user-defined meta:name="Manager"/>
  </office:meta>
</office:document-meta>
</file>