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424" style:family="table">
      <style:table-properties style:rel-width="100" table:align="center"/>
    </style:style>
    <style:style style:name="0ee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Barlette<text:s/></text:span><text:span text:style-name="T2">ATER IUT montpellier-sèt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Barlette Gautier , Doctorant en 2 ème année de thèse et actuellement ATER à l'IUT de montpellier-sète.</text:span></text:p>
        <text:p text:style-name="P9"><text:span text:style-name="T5">Mon sujet de thèse porte sur l'irrésponsabilité social de l'entreprise, et je suis dans les domaines SIRH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0ee424" table:style-name="0ee424">
          <table:table-column table:style-name="0ee424.0"/>
          <table:table-row>
            <table:table-cell office:value-type="string">
              <text:p text:style-name="Normal"><text:a xlink:type="simple" xlink:href="https://hal.umontpellier.fr/hal-04742219v1">IAG et irresponsabilité sociale des entreprises</text:a></text:p>
              <text:p text:style-name="Normal"><text:a xlink:type="simple" xlink:href="https://hal.science/search/index/?q=*&amp;authFullName_s=Christine Marsal">Christine Marsal</text:a><text:span>,</text:span><text:a xlink:type="simple" xlink:href="https://hal.science/search/index/?q=*&amp;authFullName_s=Gautier Barlette">Gautier Barlette</text:a></text:p>
              <text:p text:style-name="Normal"><text:span>29° conférence de l'AIM</text:span><text:span>, Université de Montpellier, May 2024, La grande Motte, France</text:span></text:p>
              <text:p text:style-name="Normal"><text:span>Communication dans un congrès</text:span></text:p>
              <text:p text:style-name="Normal"><text:a xlink:type="simple" xlink:href="https://hal.umontpellier.fr/hal-04742219v1">hal-0474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Barlette</dc:title>
    <dc:subject/>
    <dc:description>CV</dc:description>
    <dc:creator/>
    <dc:date>2026-03-16T05:23:36.000</dc:date>
    <meta:generator>PHPWord</meta:generator>
    <meta:initial-creator>CCSD</meta:initial-creator>
    <meta:creation-date>2026-03-16T05:23:36.000</meta:creation-date>
    <meta:keyword/>
    <meta:user-defined meta:name="Category"/>
    <meta:user-defined meta:name="Company"/>
    <meta:user-defined meta:name="Manager"/>
  </office:meta>
</office:document-meta>
</file>