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059d" style:family="table">
      <style:table-properties style:rel-width="100" table:align="center"/>
    </style:style>
    <style:style style:name="5a059d.0" style:family="table-column">
      <style:table-column-properties style:column-width="0.00cm"/>
    </style:style>
    <style:style style:name="ba049f" style:family="table">
      <style:table-properties style:rel-width="100" table:align="center"/>
    </style:style>
    <style:style style:name="ba049f.0" style:family="table-column">
      <style:table-column-properties style:column-width="0.00cm"/>
    </style:style>
    <style:style style:name="79d8f9" style:family="table">
      <style:table-properties style:rel-width="100" table:align="center"/>
    </style:style>
    <style:style style:name="79d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ier Lefebvre<text:s/></text:span><text:span text:style-name="T2">Maître de conférence, Université de Technologie de Compiè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5a059d" table:style-name="5a059d">
          <table:table-column table:style-name="5a059d.0"/>
          <table:table-row>
            <table:table-cell office:value-type="string">
              <text:p text:style-name="Normal"><text:a xlink:type="simple" xlink:href="https://hal.science/hal-05118441v1">Experimental dynamical encircling of an exceptional point in coupled pendulums</text:a></text:p>
              <text:p text:style-name="Normal"><text:a xlink:type="simple" xlink:href="https://hal.science/search/index/?q=*&amp;authFullName_s=Nicolas Even">Nicolas Eve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Emmanuel Perrey-Debain">Emmanuel Perrey-Debain</text:a></text:p>
              <text:p text:style-name="Normal"><text:span>Proceedings of the Royal Society A: Mathematical, Physical and Engineering Sciences</text:span><text:span>, 2025, 481 (2316),<text:s/></text:span><text:a xlink:type="simple" xlink:href="https://dx.doi.org/10.1098/rspa.2024.0335">⟨10.1098/rspa.2024.0335⟩</text:a></text:p>
              <text:p text:style-name="Normal"><text:span>Article dans une revue</text:span></text:p>
              <text:p text:style-name="Normal"><text:a xlink:type="simple" xlink:href="https://hal.science/hal-05118441v1">hal-0511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95v1">Experimental observation of exceptional points in coupled pendulums</text:a></text:p>
              <text:p text:style-name="Normal"><text:a xlink:type="simple" xlink:href="https://hal.science/search/index/?q=*&amp;authFullName_s=Nicolas Even">Nicolas Eve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Emmanuel Perrey-Debain">Emmanuel Perrey-Debain</text:a></text:p>
              <text:p text:style-name="Normal"><text:span>Journal of Sound and Vibration</text:span><text:span>, 2024, 575, pp.118239.<text:s/></text:span><text:a xlink:type="simple" xlink:href="https://dx.doi.org/10.1016/j.jsv.2024.118239">⟨10.1016/j.jsv.2024.118239⟩</text:a></text:p>
              <text:p text:style-name="Normal"><text:span>Article dans une revue</text:span></text:p>
              <text:p text:style-name="Normal"><text:a xlink:type="simple" xlink:href="https://hal.science/hal-04391895v1">hal-0439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98v1">Damping loss factor characterization of complex structures using a Green’s function-based model</text:a></text:p>
              <text:p text:style-name="Normal"><text:a xlink:type="simple" xlink:href="https://hal.science/search/index/?q=*&amp;authFullName_s=Muhammad Najib Bin Fazail">Muhammad Najib Bin Fazail</text:a><text:span>,</text:span><text:a xlink:type="simple" xlink:href="https://hal.science/search/index/?q=*&amp;authFullName_s=Jean-Daniel Chazot">Jean-Daniel Chazot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Noureddine Atalla">Noureddine Atalla</text:a></text:p>
              <text:p text:style-name="Normal"><text:span>Journal of Sound and Vibration</text:span><text:span>, 2023, 552, pp.117642.<text:s/></text:span><text:a xlink:type="simple" xlink:href="https://dx.doi.org/10.1016/j.jsv.2023.117642">⟨10.1016/j.jsv.2023.117642⟩</text:a></text:p>
              <text:p text:style-name="Normal"><text:span>Article dans une revue</text:span></text:p>
              <text:p text:style-name="Normal"><text:a xlink:type="simple" xlink:href="https://hal.science/hal-04277298v1">hal-042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72v1">Modeling the acoustic radiation of plates using circular pistons</text:a></text:p>
              <text:p text:style-name="Normal"><text:a xlink:type="simple" xlink:href="https://hal.science/search/index/?q=*&amp;authFullName_s=Carlos García A.">Carlos García A.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Gautier Lefebvre">Gautier Lefebvre</text:a></text:p>
              <text:p text:style-name="Normal"><text:span>Journal of Sound and Vibration</text:span><text:span>, 2023, 553, pp.117656.<text:s/></text:span><text:a xlink:type="simple" xlink:href="https://dx.doi.org/10.1016/j.jsv.2023.117656">⟨10.1016/j.jsv.2023.117656⟩</text:a></text:p>
              <text:p text:style-name="Normal"><text:span>Article dans une revue</text:span></text:p>
              <text:p text:style-name="Normal"><text:a xlink:type="simple" xlink:href="https://hal.science/hal-05474472v1">hal-0547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601v1">Subwavelength pulse focusing and perfect absorption in the Maxwell fish-eye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Younes Achaoui">Younes Achaoui</text:a><text:span>,</text:span><text:a xlink:type="simple" xlink:href="https://hal.science/search/index/?q=*&amp;authFullName_s=Ros Kiri Ing">Ros Kiri Ing</text:a><text:span>,</text:span><text:a xlink:type="simple" xlink:href="https://hal.science/search/index/?q=*&amp;authFullName_s=Mathias Fink">Mathias Fink</text:a><text:span>et al.</text:span></text:p>
              <text:p text:style-name="Normal"><text:span>Applied Physics Letters</text:span><text:span>, 2023, 123 (13),<text:s/></text:span><text:a xlink:type="simple" xlink:href="https://dx.doi.org/10.1063/5.0170815">⟨10.1063/5.0170815⟩</text:a></text:p>
              <text:p text:style-name="Normal"><text:span>Article dans une revue</text:span></text:p>
              <text:p text:style-name="Normal"><text:a xlink:type="simple" xlink:href="https://hal.science/hal-04472601v1">hal-044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98v1">Radiation efficiency of a distribution of baffled pistons with arbitrary phases</text:a></text:p>
              <text:p text:style-name="Normal"><text:a xlink:type="simple" xlink:href="https://hal.science/search/index/?q=*&amp;authFullName_s=Carlos García A">Carlos García A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Gautier Lefebvre">Gautier Lefebvre</text:a></text:p>
              <text:p text:style-name="Normal"><text:span>Journal of the Acoustical Society of America</text:span><text:span>, 2022, 152 (2), pp.1135 - 1145.<text:s/></text:span><text:a xlink:type="simple" xlink:href="https://dx.doi.org/10.1121/10.0013569">⟨10.1121/10.0013569⟩</text:a></text:p>
              <text:p text:style-name="Normal"><text:span>Article dans une revue</text:span></text:p>
              <text:p text:style-name="Normal"><text:a xlink:type="simple" xlink:href="https://hal.science/hal-03840698v1">hal-0384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166v1">Localized modes prediction in a membrane with non-uniform tension from the quasi-static measurement of its localization landscape</text:a></text:p>
              <text:p text:style-name="Normal"><text:a xlink:type="simple" xlink:href="https://hal.science/search/index/?q=*&amp;authFullName_s=Carlos García A">Carlos García A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Yorick Buot de L'Epine">Yorick Buot de L'Epine</text:a><text:span>,</text:span><text:a xlink:type="simple" xlink:href="https://hal.science/search/index/?q=*&amp;authFullName_s=Gautier Lefebvre">Gautier Lefebvre</text:a></text:p>
              <text:p text:style-name="Normal"><text:span>Journal of Sound and Vibration</text:span><text:span>, 2021, 511, pp.116272.<text:s/></text:span><text:a xlink:type="simple" xlink:href="https://dx.doi.org/10.1016/j.jsv.2021.116272">⟨10.1016/j.jsv.2021.116272⟩</text:a></text:p>
              <text:p text:style-name="Normal"><text:span>Article dans une revue</text:span></text:p>
              <text:p text:style-name="Normal"><text:a xlink:type="simple" xlink:href="https://hal.science/hal-03313166v1">hal-0331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37v1">Viscoelastic shear modulus measurement of thin materials by interferometry at ultrasonic frequencies</text:a></text:p>
              <text:p text:style-name="Normal"><text:a xlink:type="simple" xlink:href="https://hal.science/search/index/?q=*&amp;authFullName_s=Alverède Simon">Alverède Simon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Tony Valier-Brasier">Tony Valier-Brasier</text:a><text:span>,</text:span><text:a xlink:type="simple" xlink:href="https://hal.science/search/index/?q=*&amp;authFullName_s=Régis Wunenburger">Régis Wunenburger</text:a></text:p>
              <text:p text:style-name="Normal"><text:span>Journal of the Acoustical Society of America</text:span><text:span>, 2019, 146 (5), pp.3131 - 3140.<text:s/></text:span><text:a xlink:type="simple" xlink:href="https://dx.doi.org/10.1121/1.5131026">⟨10.1121/1.5131026⟩</text:a></text:p>
              <text:p text:style-name="Normal"><text:span>Article dans une revue</text:span></text:p>
              <text:p text:style-name="Normal"><text:a xlink:type="simple" xlink:href="https://hal.science/hal-03292337v1">hal-03292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803v1">Ultrasonic rheology of visco-elastic materials using shear and longitudinal waves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Régis Wunenburger">Régis Wunenburger</text:a><text:span>,</text:span><text:a xlink:type="simple" xlink:href="https://hal.science/search/index/?q=*&amp;authFullName_s=Tony Valier-Brasier">Tony Valier-Brasier</text:a></text:p>
              <text:p text:style-name="Normal"><text:span>Applied Physics Letters</text:span><text:span>, 2018, 112 (24),<text:s/></text:span><text:a xlink:type="simple" xlink:href="https://dx.doi.org/10.1063/1.5029905">⟨10.1063/1.5029905⟩</text:a></text:p>
              <text:p text:style-name="Normal"><text:span>Article dans une revue</text:span></text:p>
              <text:p text:style-name="Normal"><text:a xlink:type="simple" xlink:href="https://hal.sorbonne-universite.fr/hal-01921803v1">hal-019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13v1">Quantum revival for elastic waves in thin plate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Patrick Sebbah">Patrick Sebbah</text:a></text:p>
              <text:p text:style-name="Normal"><text:span>The European Physical Journal. Special Topics</text:span><text:span>, 2017, 226 (7), pp.1593-1601.<text:s/></text:span><text:a xlink:type="simple" xlink:href="https://dx.doi.org/10.1140/epjst/e2016-60364-7">⟨10.1140/epjst/e2016-60364-7⟩</text:a></text:p>
              <text:p text:style-name="Normal"><text:span>Article dans une revue</text:span></text:p>
              <text:p text:style-name="Normal"><text:a xlink:type="simple" xlink:href="https://hal.science/hal-02145713v1">hal-0214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653v1">Unveiling Extreme Anisotropy in Elastic Structured Media</text:a></text:p>
              <text:p text:style-name="Normal"><text:a xlink:type="simple" xlink:href="https://hal.science/search/index/?q=*&amp;authFullName_s=G. Lefebvre">G. Lefebvre</text:a><text:span>,</text:span><text:a xlink:type="simple" xlink:href="https://hal.science/search/index/?q=*&amp;authFullName_s=T. Antonakakis">T. Antonakakis</text:a><text:span>,</text:span><text:a xlink:type="simple" xlink:href="https://hal.science/search/index/?q=*&amp;authFullName_s=Y. Achaoui">Y. Achaoui</text:a><text:span>,</text:span><text:a xlink:type="simple" xlink:href="https://hal.science/search/index/?q=*&amp;authFullName_s=R. v. Craster">R. v. Craster</text:a><text:span>,</text:span><text:a xlink:type="simple" xlink:href="https://hal.science/search/index/?q=*&amp;authFullName_s=Sebastien Guenneau">Sebastien Guenneau</text:a><text:span>et al.</text:span></text:p>
              <text:p text:style-name="Normal"><text:span>Physical Review Letters</text:span><text:span>, 2017, 118 (25), pp.254302.<text:s/></text:span><text:a xlink:type="simple" xlink:href="https://dx.doi.org/10.1103/PhysRevLett.118.254302">⟨10.1103/PhysRevLett.118.254302⟩</text:a></text:p>
              <text:p text:style-name="Normal"><text:span>Article dans une revue</text:span></text:p>
              <text:p text:style-name="Normal"><text:a xlink:type="simple" xlink:href="https://hal.science/hal-01637653v1">hal-0163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966v1">Interfacial Instability during Granular Erosion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Aymeric Merceron">Aymeric Merceron</text:a><text:span>,</text:span><text:a xlink:type="simple" xlink:href="https://hal.science/search/index/?q=*&amp;authFullName_s=Pierre Jop">Pierre Jop</text:a></text:p>
              <text:p text:style-name="Normal"><text:span>Physical Review Letters</text:span><text:span>, 2016, 116 (6), pp.068002<text:s/></text:span><text:a xlink:type="simple" xlink:href="https://dx.doi.org/10.1103/PhysRevLett.116.068002">⟨10.1103/PhysRevLett.116.068002⟩</text:a></text:p>
              <text:p text:style-name="Normal"><text:span>Article dans une revue</text:span></text:p>
              <text:p text:style-name="Normal"><text:a xlink:type="simple" xlink:href="https://hal.science/hal-01274966v1">hal-01274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5630v1">One Single Static Measurement Predicts Wave Localization in Complex Structures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Alexane Gondel">Alexane Gondel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Florian Feppon">Florian Feppon</text:a><text:span>et al.</text:span></text:p>
              <text:p text:style-name="Normal"><text:span>Physical Review Letters</text:span><text:span>, 2016, 117 (7),<text:s/></text:span><text:a xlink:type="simple" xlink:href="https://dx.doi.org/10.1103/PhysRevLett.117.074301">⟨10.1103/PhysRevLett.117.074301⟩</text:a></text:p>
              <text:p text:style-name="Normal"><text:span>Article dans une revue</text:span></text:p>
              <text:p text:style-name="Normal"><text:a xlink:type="simple" xlink:href="https://amu.hal.science/hal-02145630v1">hal-0214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606v1">Experiments on Maxwell's fish-eye dynamics in elastic plates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Romain Beauvais">Romain Beauvais</text:a><text:span>,</text:span><text:a xlink:type="simple" xlink:href="https://hal.science/search/index/?q=*&amp;authFullName_s=Younes Achaoui">Younes Achaoui</text:a><text:span>,</text:span><text:a xlink:type="simple" xlink:href="https://hal.science/search/index/?q=*&amp;authFullName_s=Ros-Kiri Ing">Ros-Kiri Ing</text:a><text:span>et al.</text:span></text:p>
              <text:p text:style-name="Normal"><text:span>Applied Physics Letters</text:span><text:span>, 2015, 106 (2), pp.024101.<text:s/></text:span><text:a xlink:type="simple" xlink:href="https://dx.doi.org/10.1063/1.4905730">⟨10.1063/1.4905730⟩</text:a></text:p>
              <text:p text:style-name="Normal"><text:span>Article dans une revue</text:span></text:p>
              <text:p text:style-name="Normal"><text:a xlink:type="simple" xlink:href="https://hal.science/hal-01283606v1">hal-0128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461v1">Erosion dynamics of a wet granular medium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Pierre Jop">Pierre Jop</text:a></text:p>
              <text:p text:style-name="Normal"><text:span>Physical Review E : Statistical, Nonlinear, and Soft Matter Physics [2001-2015]</text:span><text:span>, 2013, 8, pp.032205.<text:s/></text:span><text:a xlink:type="simple" xlink:href="https://dx.doi.org/10.1103/PhysRevE.88.032205">⟨10.1103/PhysRevE.88.032205⟩</text:a></text:p>
              <text:p text:style-name="Normal"><text:span>Article dans une revue</text:span></text:p>
              <text:p text:style-name="Normal"><text:a xlink:type="simple" xlink:href="https://hal.science/hal-00876461v1">hal-00876461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ba049f" table:style-name="ba049f">
          <table:table-column table:style-name="ba049f.0"/>
          <table:table-row>
            <table:table-cell office:value-type="string">
              <text:p text:style-name="Normal"><text:a xlink:type="simple" xlink:href="https://inria.hal.science/hal-05365849v1">Experimental observation and encircling of an exceptional point in coupled pendulums</text:a></text:p>
              <text:p text:style-name="Normal"><text:a xlink:type="simple" xlink:href="https://hal.science/search/index/?q=*&amp;authFullName_s=Benoit Nennig">Benoit Nennig</text:a><text:span>,</text:span><text:a xlink:type="simple" xlink:href="https://hal.science/search/index/?q=*&amp;authFullName_s=Nicolas Even">Nicolas Even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Gautier Lefebvre">Gautier Lefebvre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49v1">hal-05365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907v1">Localisation de vibration dans les membranes avec résonances de masses concentrées : comment adapter la théorie du paysage ?</text:a></text:p>
              <text:p text:style-name="Normal"><text:a xlink:type="simple" xlink:href="https://hal.science/search/index/?q=*&amp;authFullName_s=Aristide Leborgne">Aristide Leborgne</text:a><text:span>,</text:span><text:a xlink:type="simple" xlink:href="https://hal.science/search/index/?q=*&amp;authFullName_s=Xinmiao Ye">Xinmiao Ye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Gautier Lefebvre">Gautier Lefebvre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07v1">hal-0536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61v1">Interactions modales au voisinage des points exceptionnels et application pour l’atténuation acoustique</text:a></text:p>
              <text:p text:style-name="Normal"><text:a xlink:type="simple" xlink:href="https://hal.science/search/index/?q=*&amp;authFullName_s=Nicolas Even">Nicolas Even</text:a><text:span>,</text:span><text:a xlink:type="simple" xlink:href="https://hal.science/search/index/?q=*&amp;authFullName_s=Emmanuel Perrey-Debain">Emmanuel Perrey-Debain</text:a><text:span>,</text:span><text:a xlink:type="simple" xlink:href="https://hal.science/search/index/?q=*&amp;authFullName_s=Benoit Nennig">Benoit Nennig</text:a><text:span>,</text:span><text:a xlink:type="simple" xlink:href="https://hal.science/search/index/?q=*&amp;authFullName_s=Gautier Lefebvre">Gautier Lefebvr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61v1">hal-0384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99v1">Estimating the radiation of thin complex plates by means of the landscape of localisation theory</text:a></text:p>
              <text:p text:style-name="Normal"><text:a xlink:type="simple" xlink:href="https://hal.science/search/index/?q=*&amp;authFullName_s=Carlos García A.">Carlos García A.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Gautier Lefebvre">Gautier Lefebvre</text:a></text:p>
              <text:p text:style-name="Normal"><text:span>16ème Congrès Français d'Acoustique, CFA2022</text:span><text:span>, Société Française d'Acoustique; Laboratoire de Mécanique et d'Acoustique, Apr 2022, Marseille, France.<text:s/></text:span><text:a xlink:type="simple" xlink:href="https://dx.doi.org/10.1121/10.0010996">⟨10.1121/10.0010996⟩</text:a></text:p>
              <text:p text:style-name="Normal"><text:span>Communication dans un congrès</text:span></text:p>
              <text:p text:style-name="Normal"><text:a xlink:type="simple" xlink:href="https://hal.science/hal-03847899v1">hal-0384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230v1">Prediction of localization in 2D disordered vibrating systems</text:a></text:p>
              <text:p text:style-name="Normal"><text:a xlink:type="simple" xlink:href="https://hal.science/search/index/?q=*&amp;authFullName_s=Gautier Lefebvre">Gautier Lefebvre</text:a></text:p>
              <text:p text:style-name="Normal"><text:span>Denorms Action Final Event</text:span><text:span>, Feb 2020, Coimbra, Portugal</text:span></text:p>
              <text:p text:style-name="Normal"><text:span>Communication dans un congrès</text:span></text:p>
              <text:p text:style-name="Normal"><text:a xlink:type="simple" xlink:href="https://hal.science/hal-03297230v1">hal-0329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93v1">Localisation of waves in a circular membrane : experimental results and comparison with the landscape theory</text:a></text:p>
              <text:p text:style-name="Normal"><text:a xlink:type="simple" xlink:href="https://hal.science/search/index/?q=*&amp;authFullName_s=Carlos Garcia">Carlos Garcia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Gautier Lefebvre">Gautier Lefebvre</text:a></text:p>
              <text:p text:style-name="Normal"><text:span>e-Forum Acusticum 2020</text:span><text:span>, Dec 2020, Lyon, France. pp.3337-3338,<text:s/></text:span><text:a xlink:type="simple" xlink:href="https://dx.doi.org/10.48465/fa.2020.0673">⟨10.48465/fa.2020.0673⟩</text:a></text:p>
              <text:p text:style-name="Normal"><text:span>Communication dans un congrès</text:span></text:p>
              <text:p text:style-name="Normal"><text:a xlink:type="simple" xlink:href="https://hal.science/hal-03240293v1">hal-0324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696v1">Acoustic characterization of a viscoelastic medium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Régis Wunenburger">Régis Wunenburger</text:a><text:span>,</text:span><text:a xlink:type="simple" xlink:href="https://hal.science/search/index/?q=*&amp;authFullName_s=Tony Valier-Brasier">Tony Valier-Brasier</text:a></text:p>
              <text:p text:style-name="Normal"><text:span>Anglo-French Physical Acoustics Conference (AFPAC) 2018</text:span><text:span>, Jan 2018, Surrey, United Kingdom</text:span></text:p>
              <text:p text:style-name="Normal"><text:span>Communication dans un congrès</text:span></text:p>
              <text:p text:style-name="Normal"><text:a xlink:type="simple" xlink:href="https://hal.science/hal-03293696v1">hal-032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99v1">Acoustic characterization of a viscoelastic medium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Regis Wunenburger">Regis Wunenburger</text:a><text:span>,</text:span><text:a xlink:type="simple" xlink:href="https://hal.science/search/index/?q=*&amp;authFullName_s=Tony Valier-Brasier">Tony Valier-Brasier</text:a></text:p>
              <text:p text:style-name="Normal"><text:span>CFA 18 - 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3297199v1">hal-0329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02v1">Effective rigidity of ribbed plates revealed by spatial spectra analysis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Marcel Filoche">Marcel Filoche</text:a><text:span>,</text:span><text:a xlink:type="simple" xlink:href="https://hal.science/search/index/?q=*&amp;authFullName_s=Xavier Boutillon">Xavier Boutillon</text:a></text:p>
              <text:p text:style-name="Normal"><text:span>Anglo-French Physical Acoustics Conference (AFPAC) 2018</text:span><text:span>, Jan 2018, Surrey, United Kingdom</text:span></text:p>
              <text:p text:style-name="Normal"><text:span>Communication dans un congrès</text:span></text:p>
              <text:p text:style-name="Normal"><text:a xlink:type="simple" xlink:href="https://hal.science/hal-03293702v1">hal-0329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222v1">Effective rigidity of ribbed plates revealed by spatial spectra analysis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Régis Wunenburger">Régis Wunenburger</text:a><text:span>,</text:span><text:a xlink:type="simple" xlink:href="https://hal.science/search/index/?q=*&amp;authFullName_s=Tony Valier-Brasier">Tony Valier-Brasier</text:a></text:p>
              <text:p text:style-name="Normal"><text:span>Acoustic Black Holes and Structured Plates for Vibration Control - 2018</text:span><text:span>, May 2018, Le Mans, France</text:span></text:p>
              <text:p text:style-name="Normal"><text:span>Communication dans un congrès</text:span></text:p>
              <text:p text:style-name="Normal"><text:a xlink:type="simple" xlink:href="https://hal.science/hal-03297222v1">hal-0329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04v1">Spatial spectra of the eigenmodes of ribbed plates projected on dispersion branches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Xavier Boutillon">Xavier Boutillon</text:a><text:span>,</text:span><text:a xlink:type="simple" xlink:href="https://hal.science/search/index/?q=*&amp;authFullName_s=Marcel Filoche">Marcel Filoche</text:a></text:p>
              <text:p text:style-name="Normal"><text:span>MEDYNA 2017: 2nd 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1825904v1">hal-0182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18v1">Localization in the piano soundboard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Marcel Filoche">Marcel Filoche</text:a><text:span>,</text:span><text:a xlink:type="simple" xlink:href="https://hal.science/search/index/?q=*&amp;authFullName_s=Xavier Boutillon">Xavier Boutillon</text:a></text:p>
              <text:p text:style-name="Normal"><text:span>172nd ASA meeting and 5th joint meeting of the ASA and the Acoustical Society of Japan</text:span><text:span>, Dec 2016, Hawai, United States. pp.3255 - 3255,<text:s/></text:span><text:a xlink:type="simple" xlink:href="https://dx.doi.org/10.1121/1.4970305">⟨10.1121/1.4970305⟩</text:a></text:p>
              <text:p text:style-name="Normal"><text:span>Communication dans un congrès</text:span></text:p>
              <text:p text:style-name="Normal"><text:a xlink:type="simple" xlink:href="https://hal.science/hal-01825218v1">hal-0182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90v1">INSTABILITY DURING THE EROSION OF A COHESIVE GRANULAR PILE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Gautier Lefebvre">Gautier Lefebvre</text:a><text:span>,</text:span><text:a xlink:type="simple" xlink:href="https://hal.science/search/index/?q=*&amp;authFullName_s=Aymeric Merceron">Aymeric Merceron</text:a></text:p>
              <text:p text:style-name="Normal"><text:span>XXIV ICTAM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3293090v1">hal-0329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27v1">Experiments on gradient-index lenses in elastic plates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Romain Beauvais">Romain Beauvais</text:a><text:span>,</text:span><text:a xlink:type="simple" xlink:href="https://hal.science/search/index/?q=*&amp;authFullName_s=Younes Achaoui">Younes Achaoui</text:a><text:span>,</text:span><text:a xlink:type="simple" xlink:href="https://hal.science/search/index/?q=*&amp;authFullName_s=Ros-Kiri Ing">Ros-Kiri Ing</text:a><text:span>et al.</text:span></text:p>
              <text:p text:style-name="Normal"><text:span>International Congress on Ultrasonics 2015</text:span><text:span>, May 2015, Metz, France</text:span></text:p>
              <text:p text:style-name="Normal"><text:span>Communication dans un congrès</text:span></text:p>
              <text:p text:style-name="Normal"><text:a xlink:type="simple" xlink:href="https://hal.science/hal-03293727v1">hal-0329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40v1">Localization of Flexural Waves in Plates Structured with Blind-Holes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Patrick Sebbah">Patrick Sebbah</text:a></text:p>
              <text:p text:style-name="Normal"><text:span>Condensed Matter Day 25 - Journées de la Matière Condensée 14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3293740v1">hal-0329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68v1">Quantum revival for elastic waves in thin plate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Roger Maynard">Roger Maynard</text:a><text:span>,</text:span><text:a xlink:type="simple" xlink:href="https://hal.science/search/index/?q=*&amp;authFullName_s=Patrick Sebbah">Patrick Sebbah</text:a></text:p>
              <text:p text:style-name="Normal"><text:span>Condensed Matter Day 25 - Journées de la Matière Condensée 14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3293768v1">hal-0329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84v1">Erosion of a wet/dry granular interface</text:a></text:p>
              <text:p text:style-name="Normal"><text:a xlink:type="simple" xlink:href="https://hal.science/search/index/?q=*&amp;authFullName_s=Pierre Jop">Pierre Jop</text:a><text:span>,</text:span><text:a xlink:type="simple" xlink:href="https://hal.science/search/index/?q=*&amp;authFullName_s=Gautier Lefebvre">Gautier Lefebvre</text:a></text:p>
              <text:p text:style-name="Normal"><text:span>European Geosciences Union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3293084v1">hal-0329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29v1">Instabilité d'érosion d'une interface granulaire sèche-humide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Pierre Jop">Pierre Jop</text:a></text:p>
              <text:p text:style-name="Normal"><text:span>21ème Congrès Français de Mécanique 2013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293029v1">hal-0329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57v1">Erosion rate and instability of a wet/dry granular interface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Pierre Jop">Pierre Jop</text:a></text:p>
              <text:p text:style-name="Normal"><text:span>Powders and Grains 2013</text:span><text:span>, Jul 2013, Sydney, Australia.<text:s/></text:span><text:a xlink:type="simple" xlink:href="https://dx.doi.org/10.1063/1.4812096">⟨10.1063/1.4812096⟩</text:a></text:p>
              <text:p text:style-name="Normal"><text:span>Communication dans un congrès</text:span></text:p>
              <text:p text:style-name="Normal"><text:a xlink:type="simple" xlink:href="https://hal.science/hal-03293057v1">hal-032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81v1">Erosion dynamics of a wet granular medium</text:a></text:p>
              <text:p text:style-name="Normal"><text:a xlink:type="simple" xlink:href="https://hal.science/search/index/?q=*&amp;authFullName_s=Gautier Lefebvre">Gautier Lefebvre</text:a><text:span>,</text:span><text:a xlink:type="simple" xlink:href="https://hal.science/search/index/?q=*&amp;authFullName_s=Pierre Jop">Pierre Jop</text:a></text:p>
              <text:p text:style-name="Normal"><text:span>American Physical Society 65th Annual Fall DFD Meeting</text:span><text:span>, Nov 2012, San Diego, United States</text:span></text:p>
              <text:p text:style-name="Normal"><text:span>Communication dans un congrès</text:span></text:p>
              <text:p text:style-name="Normal"><text:a xlink:type="simple" xlink:href="https://hal.science/hal-03293781v1">hal-03293781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79d8f9" table:style-name="79d8f9">
          <table:table-column table:style-name="79d8f9.0"/>
          <table:table-row>
            <table:table-cell office:value-type="string">
              <text:p text:style-name="Normal"><text:a xlink:type="simple" xlink:href="https://theses.hal.science/tel-01061870v1">Incorporation de liquide dans un milieu granulaire, mécanismes du mélange</text:a></text:p>
              <text:p text:style-name="Normal"><text:a xlink:type="simple" xlink:href="https://hal.science/search/index/?q=*&amp;authFullName_s=Gautier Lefebvre">Gautier Lefebvre</text:a></text:p>
              <text:p text:style-name="Normal"><text:span>Matière Molle [cond-mat.soft]. Université Pierre et Marie Curie - Paris V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61870v1">tel-01061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ier Lefebvre</dc:title>
    <dc:subject/>
    <dc:description>CV</dc:description>
    <dc:creator/>
    <dc:date>2026-05-24T10:12:20.000</dc:date>
    <meta:generator>PHPWord</meta:generator>
    <meta:initial-creator>CCSD</meta:initial-creator>
    <meta:creation-date>2026-05-24T10:12:20.000</meta:creation-date>
    <meta:keyword/>
    <meta:user-defined meta:name="Category"/>
    <meta:user-defined meta:name="Company"/>
    <meta:user-defined meta:name="Manager"/>
  </office:meta>
</office:document-meta>
</file>