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20d7" style:family="table">
      <style:table-properties style:rel-width="100" table:align="center"/>
    </style:style>
    <style:style style:name="e420d7.0" style:family="table-column">
      <style:table-column-properties style:column-width="0.00cm"/>
    </style:style>
    <style:style style:name="1b6eef" style:family="table">
      <style:table-properties style:rel-width="100" table:align="center"/>
    </style:style>
    <style:style style:name="1b6eef.0" style:family="table-column">
      <style:table-column-properties style:column-width="0.00cm"/>
    </style:style>
    <style:style style:name="b3097c" style:family="table">
      <style:table-properties style:rel-width="100" table:align="center"/>
    </style:style>
    <style:style style:name="b3097c.0" style:family="table-column">
      <style:table-column-properties style:column-width="0.00cm"/>
    </style:style>
    <style:style style:name="a0f60c" style:family="table">
      <style:table-properties style:rel-width="100" table:align="center"/>
    </style:style>
    <style:style style:name="a0f60c.0" style:family="table-column">
      <style:table-column-properties style:column-width="0.00cm"/>
    </style:style>
    <style:style style:name="e913d4" style:family="table">
      <style:table-properties style:rel-width="100" table:align="center"/>
    </style:style>
    <style:style style:name="e913d4.0" style:family="table-column">
      <style:table-column-properties style:column-width="0.00cm"/>
    </style:style>
    <style:style style:name="703f1f" style:family="table">
      <style:table-properties style:rel-width="100" table:align="center"/>
    </style:style>
    <style:style style:name="703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wain JO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wain-jones">gawain-jo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92-9590">0000-0002-5492-95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261478">1402614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e420d7" table:style-name="e420d7">
          <table:table-column table:style-name="e420d7.0"/>
          <table:table-row>
            <table:table-cell office:value-type="string">
              <text:p text:style-name="Normal"><text:a xlink:type="simple" xlink:href="https://institut-agro-dijon.hal.science/hal-04092538v1">Towards the characterization of crop and weeds at leaf scale: a large comparison of shape, spatial and textural features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Noël Paoli">Jean-Noël Paoli</text:a></text:p>
              <text:p text:style-name="Normal"><text:span>Smart Agricultural Technology</text:span><text:span>, 2023, 5, pp.art. 100245.<text:s/></text:span><text:a xlink:type="simple" xlink:href="https://dx.doi.org/10.1016/j.atech.2023.100245">⟨10.1016/j.atech.2023.100245⟩</text:a></text:p>
              <text:p text:style-name="Normal"><text:span>Article dans une revue</text:span></text:p>
              <text:p text:style-name="Normal"><text:a xlink:type="simple" xlink:href="https://institut-agro-dijon.hal.science/hal-04092538v1">hal-040925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427v1">Pixelwise instance segmentation of leaves in dense foliage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Jean-Noël Paoli">Jean-Noël Paoli</text:a></text:p>
              <text:p text:style-name="Normal"><text:span>Computers and Electronics in Agriculture</text:span><text:span>, 2022, 195, pp.106797.<text:s/></text:span><text:a xlink:type="simple" xlink:href="https://dx.doi.org/10.1016/j.compag.2022.106797">⟨10.1016/j.compag.2022.106797⟩</text:a></text:p>
              <text:p text:style-name="Normal"><text:span>Article dans une revue</text:span></text:p>
              <text:p text:style-name="Normal"><text:a xlink:type="simple" xlink:href="https://institut-agro-dijon.hal.science/hal-03641427v1">hal-036414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63161v1">DeepIndices: Remote Sensing Indices Based on Approximation of Functions through Deep-Learning, Application to Uncalibrated Vegetation Images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/text:p>
              <text:p text:style-name="Normal"><text:span>Remote Sensing</text:span><text:span>, 2021, 13 (2261), pp.1-21.<text:s/></text:span><text:a xlink:type="simple" xlink:href="https://dx.doi.org/10.3390/rs13122261">⟨10.3390/rs13122261⟩</text:a></text:p>
              <text:p text:style-name="Normal"><text:span>Article dans une revue</text:span></text:p>
              <text:p text:style-name="Normal"><text:a xlink:type="simple" xlink:href="https://institut-agro-dijon.hal.science/hal-03263161v1">hal-0326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904v1">Des technologiques innovantes pour optimiser le désherbage de précision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Baptiste Vioix">Jean-Baptiste Vioix</text:a><text:span>,</text:span><text:a xlink:type="simple" xlink:href="https://hal.science/search/index/?q=*&amp;authFullName_s=Nathalie Colbach">Nathalie Colbach</text:a></text:p>
              <text:p text:style-name="Normal"><text:span>Innovations Agronomiques</text:span><text:span>, 2020, 81, pp.101-116.<text:s/></text:span><text:a xlink:type="simple" xlink:href="https://dx.doi.org/10.15454/3t27-5f37">⟨10.15454/3t27-5f37⟩</text:a></text:p>
              <text:p text:style-name="Normal"><text:span>Article dans une revue</text:span></text:p>
              <text:p text:style-name="Normal"><text:a xlink:type="simple" xlink:href="https://hal.inrae.fr/hal-03256904v1">hal-032569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760v1">Unsupervised Classification Algorithm for Early Weed Detection in Row-Crops by Combining Spatial and Spectral Information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Romain Faroux">Romain Faroux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Thibault Maillot">Thibault Maillot</text:a><text:span>et al.</text:span></text:p>
              <text:p text:style-name="Normal"><text:span>Remote Sensing</text:span><text:span>, 2018, 10 (5), pp.2-18.<text:s/></text:span><text:a xlink:type="simple" xlink:href="https://dx.doi.org/10.3390/rs10050761">⟨10.3390/rs10050761⟩</text:a></text:p>
              <text:p text:style-name="Normal"><text:span>Article dans une revue</text:span></text:p>
              <text:p text:style-name="Normal"><text:a xlink:type="simple" xlink:href="https://institut-agro-dijon.hal.science/hal-01802760v1">hal-018027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4077v1">Weed detection by UAV: simulation of the impact of spectral mixing in multispectral images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Jean-Noël Paoli">Jean-Noël Paoli</text:a><text:span>et al.</text:span></text:p>
              <text:p text:style-name="Normal"><text:span>Precision Agriculture</text:span><text:span>, 2017, 18 (6), pp.932 - 951.<text:s/></text:span><text:a xlink:type="simple" xlink:href="https://dx.doi.org/10.1007/s11119-017-9528-3">⟨10.1007/s11119-017-9528-3⟩</text:a></text:p>
              <text:p text:style-name="Normal"><text:span>Article dans une revue</text:span></text:p>
              <text:p text:style-name="Normal"><text:a xlink:type="simple" xlink:href="https://institut-agro-dijon.hal.science/hal-01744077v1">hal-01744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026v1">« On-the-go » multispectral imaging system to characterize the development of vineyard foliage with quantitative and qualitative vegetation indices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. Debuisson">S. Debuisson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et al.</text:span></text:p>
              <text:p text:style-name="Normal"><text:span>Precision Agriculture</text:span><text:span>, 2016, 18 (3), pp.293 - 308.<text:s/></text:span><text:a xlink:type="simple" xlink:href="https://dx.doi.org/10.1007/s11119-016-9489-y">⟨10.1007/s11119-016-9489-y⟩</text:a></text:p>
              <text:p text:style-name="Normal"><text:span>Article dans une revue</text:span></text:p>
              <text:p text:style-name="Normal"><text:a xlink:type="simple" xlink:href="https://institut-agro-dijon.hal.science/hal-01735026v1">hal-0173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42v1">Field radiometric calibration of a multispectral on-the-go sensor dedicated to the characterization of vineyard foliag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Computers and Electronics in Agriculture</text:span><text:span>, 2016, 123, pp.184 - 194.<text:s/></text:span><text:a xlink:type="simple" xlink:href="https://dx.doi.org/10.1016/j.compag.2016.02.019">⟨10.1016/j.compag.2016.02.019⟩</text:a></text:p>
              <text:p text:style-name="Normal"><text:span>Article dans une revue</text:span></text:p>
              <text:p text:style-name="Normal"><text:a xlink:type="simple" xlink:href="https://hal.science/hal-01735042v1">hal-0173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94v1">Une pulvérisation localisée par robot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Ghislain Salis">Ghislain Salis</text:a><text:span>,</text:span><text:a xlink:type="simple" xlink:href="https://hal.science/search/index/?q=*&amp;authFullName_s=Eric Busvelle">Eric Busvelle</text:a><text:span>,</text:span><text:a xlink:type="simple" xlink:href="https://hal.science/search/index/?q=*&amp;authFullName_s=Benoit Gobin">Benoit Gobin</text:a><text:span>,</text:span><text:a xlink:type="simple" xlink:href="https://hal.science/search/index/?q=*&amp;authFullName_s=Gawain Jones">Gawain Jones</text:a><text:span>et al.</text:span></text:p>
              <text:p text:style-name="Normal"><text:span>Cahier des Techniques de l'INRA</text:span><text:span>, 2014, N° Spécial: GPS&amp;SIG, N° Spécial: GPS&amp;SIG, pp.100-104</text:span></text:p>
              <text:p text:style-name="Normal"><text:span>Article dans une revue</text:span></text:p>
              <text:p text:style-name="Normal"><text:a xlink:type="simple" xlink:href="https://hal.inrae.fr/hal-02637394v1">hal-026373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666v1">Estimation of two-dimensional fertiliser mass flow distributions by recording granule impact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Gawain Jones">Gawain Jones</text:a><text:span>et al.</text:span></text:p>
              <text:p text:style-name="Normal"><text:span>Biosystems Engineering</text:span><text:span>, 2013, 115 (4), pp.463 - 473.<text:s/></text:span><text:a xlink:type="simple" xlink:href="https://dx.doi.org/10.1016/j.biosystemseng.2013.05.008">⟨10.1016/j.biosystemseng.2013.05.008⟩</text:a></text:p>
              <text:p text:style-name="Normal"><text:span>Article dans une revue</text:span></text:p>
              <text:p text:style-name="Normal"><text:a xlink:type="simple" xlink:href="https://api.istex.fr/ark:/67375/6H6-ZV90PMFK-7/fulltext.pdf?sid=hal">istex</text:a></text:p>
              <text:p text:style-name="Normal"><text:a xlink:type="simple" xlink:href="https://institut-agro-dijon.hal.science/hal-01735666v1">hal-017356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5733v1">How mass flow and rotational speed affect fertiliser centrifugal spreading: Potential interpretation in terms of the amount of fertiliser per van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enis Miclet">Denis Miclet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Gawain Jones">Gawain Jones</text:a><text:span>et al.</text:span></text:p>
              <text:p text:style-name="Normal"><text:span>Biosystems Engineering</text:span><text:span>, 2012, 111 (1), pp.133 - 138.<text:s/></text:span><text:a xlink:type="simple" xlink:href="https://dx.doi.org/10.1016/j.biosystemseng.2011.11.003">⟨10.1016/j.biosystemseng.2011.11.003⟩</text:a></text:p>
              <text:p text:style-name="Normal"><text:span>Article dans une revue</text:span></text:p>
              <text:p text:style-name="Normal"><text:a xlink:type="simple" xlink:href="https://api.istex.fr/ark:/67375/6H6-QRLWK3WD-C/fulltext.pdf?sid=hal">istex</text:a></text:p>
              <text:p text:style-name="Normal"><text:a xlink:type="simple" xlink:href="https://institut-agro-dijon.hal.science/hal-01735733v1">hal-01735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34982v1">Validation of a crop field modeling to simulate agronomic imag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Frederic Truchetet">Frederic Truchetet</text:a></text:p>
              <text:p text:style-name="Normal"><text:span>Optics Express</text:span><text:span>, 2010, 18 (10),<text:s/></text:span><text:a xlink:type="simple" xlink:href="https://dx.doi.org/10.1364/OE.18.010694">⟨10.1364/OE.18.010694⟩</text:a></text:p>
              <text:p text:style-name="Normal"><text:span>Article dans une revue</text:span></text:p>
              <text:p text:style-name="Normal"><text:a xlink:type="simple" xlink:href="https://institut-agro-dijon.hal.science/hal-01734982v1">hal-017349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6398v1">Modelling agronomic images for weed detection and comparison of crop/weed discrimination algorithm performance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Frederic Truchetet">Frederic Truchetet</text:a></text:p>
              <text:p text:style-name="Normal"><text:span>Precision Agriculture</text:span><text:span>, 2009, 10 (1), pp.1 - 15.<text:s/></text:span><text:a xlink:type="simple" xlink:href="https://dx.doi.org/10.1007/s11119-008-9086-9">⟨10.1007/s11119-008-9086-9⟩</text:a></text:p>
              <text:p text:style-name="Normal"><text:span>Article dans une revue</text:span></text:p>
              <text:p text:style-name="Normal"><text:a xlink:type="simple" xlink:href="https://api.istex.fr/document/FFD356E12A29A37193F8A7F294082BC61B04528A/fulltext/pdf?sid=hal">istex</text:a></text:p>
              <text:p text:style-name="Normal"><text:a xlink:type="simple" xlink:href="https://institut-agro-dijon.hal.science/hal-01826398v1">hal-018263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6386v1">Assessment of an inter-row weed infestation rate on simulated agronomic imag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Frederic Truchetet">Frederic Truchetet</text:a></text:p>
              <text:p text:style-name="Normal"><text:span>Computers and Electronics in Agriculture</text:span><text:span>, 2009, 67 (1-2), pp.43 - 50.<text:s/></text:span><text:a xlink:type="simple" xlink:href="https://dx.doi.org/10.1016/j.compag.2009.02.009">⟨10.1016/j.compag.2009.02.009⟩</text:a></text:p>
              <text:p text:style-name="Normal"><text:span>Article dans une revue</text:span></text:p>
              <text:p text:style-name="Normal"><text:a xlink:type="simple" xlink:href="https://api.istex.fr/ark:/67375/6H6-P64WZF5H-Q/fulltext.pdf?sid=hal">istex</text:a></text:p>
              <text:p text:style-name="Normal"><text:a xlink:type="simple" xlink:href="https://institut-agro-dijon.hal.science/hal-01826386v1">hal-01826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6412v1">Wavelet transform to discriminate between crop and weed in perspective agronomic images</text:a></text:p>
              <text:p text:style-name="Normal"><text:a xlink:type="simple" xlink:href="https://hal.science/search/index/?q=*&amp;authFullName_s=Jérémie Bossu">Jérémie Bossu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Frederic Truchetet">Frederic Truchetet</text:a></text:p>
              <text:p text:style-name="Normal"><text:span>Computers and Electronics in Agriculture</text:span><text:span>, 2009, 65 (1), pp.133 - 143.<text:s/></text:span><text:a xlink:type="simple" xlink:href="https://dx.doi.org/10.1016/j.compag.2008.08.004">⟨10.1016/j.compag.2008.08.004⟩</text:a></text:p>
              <text:p text:style-name="Normal"><text:span>Article dans une revue</text:span></text:p>
              <text:p text:style-name="Normal"><text:a xlink:type="simple" xlink:href="https://api.istex.fr/ark:/67375/6H6-NH30R5HP-4/fulltext.pdf?sid=hal">istex</text:a></text:p>
              <text:p text:style-name="Normal"><text:a xlink:type="simple" xlink:href="https://institut-agro-dijon.hal.science/hal-01826412v1">hal-018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3v1">Systèmes de vision numérique appliqués à la gestion d’intrants en agriculture : vers le contrôle de la pulvérisation et de l’épandag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Jérémie Bossu">Jérémie Bossu</text:a><text:span>,</text:span><text:a xlink:type="simple" xlink:href="https://hal.science/search/index/?q=*&amp;authFullName_s=Gawain Jones">Gawain Jones</text:a><text:span>et al.</text:span></text:p>
              <text:p text:style-name="Normal"><text:span>UB-Sciences</text:span><text:span>, 2009</text:span></text:p>
              <text:p text:style-name="Normal"><text:span>Article dans une revue</text:span></text:p>
              <text:p text:style-name="Normal"><text:a xlink:type="simple" xlink:href="https://hal.science/hal-01840843v1">hal-018408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7740v1">Detecting crops and weeds in precision agriculture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Jérémie Bossu">Jérémie Boss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Frederic Truchetet">Frederic Truchetet</text:a></text:p>
              <text:p text:style-name="Normal"><text:span>SPIE Newsroom</text:span><text:span>, 2008,<text:s/></text:span><text:a xlink:type="simple" xlink:href="https://dx.doi.org/10.1117/2.1200809.1226">⟨10.1117/2.1200809.1226⟩</text:a></text:p>
              <text:p text:style-name="Normal"><text:span>Article dans une revue</text:span></text:p>
              <text:p text:style-name="Normal"><text:a xlink:type="simple" xlink:href="https://institut-agro-dijon.hal.science/hal-01827740v1">hal-018277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6423v1">Crop/weed discrimination in perspective agronomic images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Jérémie Bossu">Jérémie Boss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Frederic Truchetet">Frederic Truchetet</text:a></text:p>
              <text:p text:style-name="Normal"><text:span>Computers and Electronics in Agriculture</text:span><text:span>, 2008, 60 (1), pp.49 - 59.<text:s/></text:span><text:a xlink:type="simple" xlink:href="https://dx.doi.org/10.1016/j.compag.2007.06.003">⟨10.1016/j.compag.2007.06.003⟩</text:a></text:p>
              <text:p text:style-name="Normal"><text:span>Article dans une revue</text:span></text:p>
              <text:p text:style-name="Normal"><text:a xlink:type="simple" xlink:href="https://api.istex.fr/ark:/67375/6H6-NDH9WFHW-S/fulltext.pdf?sid=hal">istex</text:a></text:p>
              <text:p text:style-name="Normal"><text:a xlink:type="simple" xlink:href="https://institut-agro-dijon.hal.science/hal-01826423v1">hal-01826423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1b6eef" table:style-name="1b6eef">
          <table:table-column table:style-name="1b6eef.0"/>
          <table:table-row>
            <table:table-cell office:value-type="string">
              <text:p text:style-name="Normal"><text:a xlink:type="simple" xlink:href="https://institut-agro-dijon.hal.science/hal-03278985v1">DeepIndices : Une nouvelle approche des indices de télédétection basée sur l'optimisation et l'approximation de fonctions par DeepLearning. Application aux indices de végétation sur des données non calibrées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/text:p>
              <text:p text:style-name="Normal"><text:span>Conference: RJCIA : Rencontres des Jeunes Chercheur·ses en Intelligence Artificielle</text:span><text:span>, Jul 2021, Bordeaux, France</text:span></text:p>
              <text:p text:style-name="Normal"><text:span>Communication dans un congrès</text:span></text:p>
              <text:p text:style-name="Normal"><text:a xlink:type="simple" xlink:href="https://institut-agro-dijon.hal.science/hal-03278985v1">hal-032789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730v1">Two-step multi-spectral registration via key-point detector and gradient similarity. Application to agronomic scenes for proxy-sensing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/text:p>
              <text:p text:style-name="Normal"><text:span>Proceedings of the 15th International Joint Conference on Computer Vision, Imaging and Computer Graphics Theory and Applications</text:span><text:span>, Feb 2020, La Valette, Malta.<text:s/></text:span><text:a xlink:type="simple" xlink:href="https://dx.doi.org/10.5220/0009169301030110">⟨10.5220/0009169301030110⟩</text:a></text:p>
              <text:p text:style-name="Normal"><text:span>Communication dans un congrès</text:span></text:p>
              <text:p text:style-name="Normal"><text:a xlink:type="simple" xlink:href="https://institut-agro-dijon.hal.science/hal-02499730v1">hal-0249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8v1">Détection non supervisée des adventices par drone : résultats et limit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Thibault Maillot">Thibault Maillot</text:a><text:span>et al.</text:span></text:p>
              <text:p text:style-name="Normal"><text:span>Séminaire final du projet de recherche ANR CoSAC-Gestion des adventices dans un contexte de changement</text:span><text:span>, Jan 2019, Paris, France. pp.article issu d'une communication orale</text:span></text:p>
              <text:p text:style-name="Normal"><text:span>Communication dans un congrès</text:span></text:p>
              <text:p text:style-name="Normal"><text:a xlink:type="simple" xlink:href="https://hal.inrae.fr/hal-02738238v1">hal-0273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52v1">Impact sur le long terme d'une pulvérisation localisée sur la flore adventice. Une étude de Simulation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text:span>et al.</text:span></text:p>
              <text:p text:style-name="Normal"><text:span>Séminaire de Restitution à mi-parcours du Projet de Recherche ANR CoSAC</text:span><text:span>, Institut National de la Recherche Agronomique (INRA). FRA., Jan 2017, Paris, France. 85 p</text:span></text:p>
              <text:p text:style-name="Normal"><text:span>Communication dans un congrès</text:span></text:p>
              <text:p text:style-name="Normal"><text:a xlink:type="simple" xlink:href="https://hal.science/hal-01607952v1">hal-016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96v1">Aerial multispectral imagery for site specific weed management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Corentin Chéron">Corentin Chéron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et al.</text:span></text:p>
              <text:p text:style-name="Normal"><text:span>1. AXEMA-EurAgEng Conference</text:span><text:span>, AXEMA., Feb 2017, Villepinte, France. pp.30-36</text:span></text:p>
              <text:p text:style-name="Normal"><text:span>Communication dans un congrès</text:span></text:p>
              <text:p text:style-name="Normal"><text:a xlink:type="simple" xlink:href="https://hal.science/hal-01606796v1">hal-0160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8v1">Proxi-détection des adventices par imagerie aérienne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5. Journée des Doctorants de l’UMR 1347 Agroécologie</text:span><text:span>, Institut National de la Recherche Agronomique (INRA). FRA., Mar 2016, Dijon, France</text:span></text:p>
              <text:p text:style-name="Normal"><text:span>Communication dans un congrès</text:span></text:p>
              <text:p text:style-name="Normal"><text:a xlink:type="simple" xlink:href="https://hal.inrae.fr/hal-02739908v1">hal-027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14v1">I-Weed robot : un outil pour l'étude de population de plantes adventices</text:a></text:p>
              <text:p text:style-name="Normal"><text:a xlink:type="simple" xlink:href="https://hal.science/search/index/?q=*&amp;authFullName_s=Thibault Maillot">Thibault Maillot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Benoit Gobin">Benoit Gobin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Baptiste Vioix">Jean-Baptiste Vioix</text:a><text:span>et al.</text:span></text:p>
              <text:p text:style-name="Normal"><text:span>23. Conférence du COLUMA - Journées Internationales sur la Lutte contre les Mauvaises Herbes</text:span><text:span>, Association Française de Protection des Plantes (AFPP). FRA., Dec 2016, Dijon, France. pp.191-199</text:span></text:p>
              <text:p text:style-name="Normal"><text:span>Communication dans un congrès</text:span></text:p>
              <text:p text:style-name="Normal"><text:a xlink:type="simple" xlink:href="https://hal.science/hal-01607014v1">hal-0160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78v1">An embedded multispectral imaging system to characterize vineyard foliage development and its sanitary state evolution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/text:p>
              <text:p text:style-name="Normal"><text:span>19. Journées Internationales de Viticulture GiESCO</text:span><text:span>, Groupe International d'Experts en Systèmes Vitivinicoles pour la Coopération (GIESCO). FRA., May 2015, Montpellier, France</text:span></text:p>
              <text:p text:style-name="Normal"><text:span>Communication dans un congrès</text:span></text:p>
              <text:p text:style-name="Normal"><text:a xlink:type="simple" xlink:href="https://hal.inrae.fr/hal-02793778v1">hal-027937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7673v1">« On-the-go » multispectral imaging system to characterize the development of vineyard foliag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S. Debuisson">S. Debuisson</text:a><text:span>,</text:span><text:a xlink:type="simple" xlink:href="https://hal.science/search/index/?q=*&amp;authFullName_s=M. Morlet">M. Morlet</text:a><text:span>et al.</text:span></text:p>
              <text:p text:style-name="Normal"><text:span>Proceedings of the 10th European Conference on Precision Agriculture</text:span><text:span>, Jul 2015, Tel Aviv, Israel</text:span></text:p>
              <text:p text:style-name="Normal"><text:span>Communication dans un congrès</text:span></text:p>
              <text:p text:style-name="Normal"><text:a xlink:type="simple" xlink:href="https://institut-agro-dijon.hal.science/hal-01997673v1">hal-019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73v1">Weed detection by aerial imaging: impact of soil, crop and weed spectral mixing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Jean-Noël Paoli">Jean-Noël Paoli</text:a><text:span>et al.</text:span></text:p>
              <text:p text:style-name="Normal"><text:span>10th European Conference on Precision Agriculture</text:span><text:span>, Jul 2015, Volcani Centre, Israel</text:span></text:p>
              <text:p text:style-name="Normal"><text:span>Communication dans un congrès</text:span></text:p>
              <text:p text:style-name="Normal"><text:a xlink:type="simple" xlink:href="https://hal.science/hal-01735073v1">hal-017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07v1">L'imagerie multispectrale embarquée pour caractériser la croissance et l'état sanitaire du feuillage de la vign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/text:p>
              <text:p text:style-name="Normal"><text:span>19. Journées Internationales de Viticulture GiESCO</text:span><text:span>, GIESCO, Groupe International d'Experts en Systèmes Vitivinicoles pour la Coopération, May 2015, Montpellier, France</text:span></text:p>
              <text:p text:style-name="Normal"><text:span>Communication dans un congrès</text:span></text:p>
              <text:p text:style-name="Normal"><text:a xlink:type="simple" xlink:href="https://hal.science/hal-01735107v1">hal-01735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4v1">Aerial imagery for site specific weed management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Workshop : Weed control with less reliance on herbicides. Designing resilient cropping systems</text:span><text:span>, Ecole Supérieure d'Agricultures d'Angers (ESA d'Angers). Angers, FRA., May 2014, Angers, France</text:span></text:p>
              <text:p text:style-name="Normal"><text:span>Communication dans un congrès</text:span></text:p>
              <text:p text:style-name="Normal"><text:a xlink:type="simple" xlink:href="https://hal.inrae.fr/hal-02739534v1">hal-0273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1v1">Mapping vineyard foliage density with multispectral proxidetection imagery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4. International SITIS Workshop CoMI-S1 on "Color and Multispectral Imaging"</text:span><text:span>, Nov 2014, Marrakech, Morocco.<text:s/></text:span><text:a xlink:type="simple" xlink:href="https://dx.doi.org/10.1109/SITIS.2014.94">⟨10.1109/SITIS.2014.94⟩</text:a></text:p>
              <text:p text:style-name="Normal"><text:span>Communication dans un congrès</text:span></text:p>
              <text:p text:style-name="Normal"><text:a xlink:type="simple" xlink:href="https://hal.inrae.fr/hal-02739091v1">hal-0273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27v1">Aerial imagery for site specific weed management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. Vigneau">N.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17th European Weed Research Society Symposium “Weed management in changing environments"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3336027v1">hal-0333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0v1">Proxi-détection des adventices par imagerie aérienne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/text:p>
              <text:p text:style-name="Normal"><text:span>4.Journées Proxi-Détection</text:span><text:span>, Laboratoire Angevin de Recherche en Ingénierie des Systèmes., Nov 2014, Angers, France</text:span></text:p>
              <text:p text:style-name="Normal"><text:span>Communication dans un congrès</text:span></text:p>
              <text:p text:style-name="Normal"><text:a xlink:type="simple" xlink:href="https://hal.inrae.fr/hal-02744200v1">hal-0274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13v1">I-Weed Robot : un robot autoguidé pour un désherbage localisé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B. Gobin">B. Gobin</text:a><text:span>,</text:span><text:a xlink:type="simple" xlink:href="https://hal.science/search/index/?q=*&amp;authFullName_s=E. Busvelle">E. Busvell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et al.</text:span></text:p>
              <text:p text:style-name="Normal"><text:span>22. Conférence du Columa -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inrae.fr/hal-02748913v1">hal-027489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43167v1">Robotics for weed control: I-Weed Robot for a specific spraying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ric Busvelle">Eric Busvelle</text:a><text:span>,</text:span><text:a xlink:type="simple" xlink:href="https://hal.science/search/index/?q=*&amp;authFullName_s=G. Salis">G. Sali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et al.</text:span></text:p>
              <text:p text:style-name="Normal"><text:span>: Proceedings of the First International Conference on Robotics and Associated High-technologies and Equipment for Agriculture. Applications of automated systems and robotics for crop protection in sustainable precision agriculture, (RHEA-2012)</text:span><text:span>, University of Pisa, Sep 2012, Pisa, Italy</text:span></text:p>
              <text:p text:style-name="Normal"><text:span>Communication dans un congrès</text:span></text:p>
              <text:p text:style-name="Normal"><text:a xlink:type="simple" xlink:href="https://institut-agro-dijon.hal.science/hal-01843167v1">hal-01843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0440v1">Combining spatial and spectral information to improve crop/weed discrimination algorithms</text:a></text:p>
              <text:p text:style-name="Normal"><text:a xlink:type="simple" xlink:href="https://hal.science/search/index/?q=*&amp;authFullName_s=L. Yan">L. Yan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Christelle Gée">Christelle Gée</text:a></text:p>
              <text:p text:style-name="Normal"><text:span>IS&amp;T/SPIE Electronic Imaging</text:span><text:span>, Jan 2012, San Francisco, United States.<text:s/></text:span><text:a xlink:type="simple" xlink:href="https://dx.doi.org/10.1117/12.909861">⟨10.1117/12.909861⟩</text:a></text:p>
              <text:p text:style-name="Normal"><text:span>Communication dans un congrès</text:span></text:p>
              <text:p text:style-name="Normal"><text:a xlink:type="simple" xlink:href="https://institut-agro-dijon.hal.science/hal-01770440v1">hal-0177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76v1">Validation of a virtual agronomic image modeling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Frederic Truchetet">Frederic Truchetet</text:a></text:p>
              <text:p text:style-name="Normal"><text:span>IPTA'10</text:span><text:span>, Jul 2010, Paris, France. pp. 517-520,<text:s/></text:span><text:a xlink:type="simple" xlink:href="https://dx.doi.org/10.1109/IPTA.2010.5586743">⟨10.1109/IPTA.2010.5586743⟩</text:a></text:p>
              <text:p text:style-name="Normal"><text:span>Communication dans un congrès</text:span></text:p>
              <text:p text:style-name="Normal"><text:a xlink:type="simple" xlink:href="https://hal.science/hal-00811976v1">hal-008119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7828v1">Simulation of agronomic images for an automatic evaluation of crop/ weed discrimination algorithm accuracy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Frederic Truchetet">Frederic Truchetet</text:a></text:p>
              <text:p text:style-name="Normal"><text:span>Eigth International Conference on Quality Control by Artificial Vision</text:span><text:span>, May 2007, Le Creusot, France.<text:s/></text:span><text:a xlink:type="simple" xlink:href="https://dx.doi.org/10.1117/12.736905">⟨10.1117/12.736905⟩</text:a></text:p>
              <text:p text:style-name="Normal"><text:span>Communication dans un congrès</text:span></text:p>
              <text:p text:style-name="Normal"><text:a xlink:type="simple" xlink:href="https://institut-agro-dijon.hal.science/hal-01827828v1">hal-018278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8104v1">Crop/weed discrimination in simulated imag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Frederic Truchetet">Frederic Truchetet</text:a></text:p>
              <text:p text:style-name="Normal"><text:span>Proceedings of SPIE - The International Society for Optical Engineering<text:s/></text:span><text:span>, Mar 2007, San Jose, United States.<text:s/></text:span><text:a xlink:type="simple" xlink:href="https://dx.doi.org/10.1117/12.704012">⟨10.1117/12.704012⟩</text:a></text:p>
              <text:p text:style-name="Normal"><text:span>Communication dans un congrès</text:span></text:p>
              <text:p text:style-name="Normal"><text:a xlink:type="simple" xlink:href="https://institut-agro-dijon.hal.science/hal-01828104v1">hal-01828104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b3097c" table:style-name="b3097c">
          <table:table-column table:style-name="b3097c.0"/>
          <table:table-row>
            <table:table-cell office:value-type="string">
              <text:p text:style-name="Normal"><text:a xlink:type="simple" xlink:href="https://institut-agro-dijon.hal.science/hal-02380208v1">Approche multicritère pour la caractérisation des adventices par imagerie</text:a></text:p>
              <text:p text:style-name="Normal"><text:a xlink:type="simple" xlink:href="https://hal.science/search/index/?q=*&amp;authFullName_s=Jehan-Antoine Vayssade">Jehan-Antoine Vayssad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Noël Paoli">Jean-Noël Paoli</text:a></text:p>
              <text:p text:style-name="Normal"><text:span>Journée des doctorants UMR Agroécologie</text:span><text:span>, Apr 2019, Dijon, France. 2019</text:span></text:p>
              <text:p text:style-name="Normal"><text:span>Poster de conférence</text:span></text:p>
              <text:p text:style-name="Normal"><text:a xlink:type="simple" xlink:href="https://institut-agro-dijon.hal.science/hal-02380208v1">hal-0238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99v1">Pulvérisation ciblée sur les tâches d’adventices détectées par drône en colza</text:a></text:p>
              <text:p text:style-name="Normal"><text:a xlink:type="simple" xlink:href="https://hal.science/search/index/?q=*&amp;authFullName_s=J.L. Lucas">J.L. Lucas</text:a><text:span>,</text:span><text:a xlink:type="simple" xlink:href="https://hal.science/search/index/?q=*&amp;authFullName_s=F. Vuillemin">F. Vuillemin</text:a><text:span>,</text:span><text:a xlink:type="simple" xlink:href="https://hal.science/search/index/?q=*&amp;authFullName_s=C. Sergent-Bouty">C. Sergent-Bouty</text:a><text:span>,</text:span><text:a xlink:type="simple" xlink:href="https://hal.science/search/index/?q=*&amp;authFullName_s=G. Jolly">G. Jolly</text:a><text:span>,</text:span><text:a xlink:type="simple" xlink:href="https://hal.science/search/index/?q=*&amp;authFullName_s=L. Thiery">L. Thiery</text:a><text:span>et al.</text:span></text:p>
              <text:p text:style-name="Normal"><text:span>24. conference du COLUMA - journées internationales sur la lutte contre les mauvaises herbes</text:span><text:span>, Dec 2019, Orléans, France. , 10 p., 2019</text:span></text:p>
              <text:p text:style-name="Normal"><text:span>Poster de conférence</text:span></text:p>
              <text:p text:style-name="Normal"><text:a xlink:type="simple" xlink:href="https://hal.inrae.fr/hal-02735099v1">hal-0273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93v1">Towards the estimation of vole damage on grassland by aerial multispectral imaging</text:a></text:p>
              <text:p text:style-name="Normal"><text:a xlink:type="simple" xlink:href="https://hal.science/search/index/?q=*&amp;authFullName_s=Jean-Noël Paoli">Jean-Noël Paoli</text:a><text:span>,</text:span><text:a xlink:type="simple" xlink:href="https://hal.science/search/index/?q=*&amp;authFullName_s=H. Piernavieja">H. Piernavieja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Thibault Maillot">Thibault Maillot</text:a><text:span>et al.</text:span></text:p>
              <text:p text:style-name="Normal"><text:span>11. European Conference on Precision Agriculture (ECPA2017)</text:span><text:span>, Jul 2017, Édimbourg, Royaume-Uni, 16 au 20 juillet 2017, United Kingdom. , 2017</text:span></text:p>
              <text:p text:style-name="Normal"><text:span>Poster de conférence</text:span></text:p>
              <text:p text:style-name="Normal"><text:a xlink:type="simple" xlink:href="https://hal.inrae.fr/hal-02787693v1">hal-0278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17v1">Simafield : Un logiciel de modélisation spatiale de scènes agronomiqu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/text:p>
              <text:p text:style-name="Normal"><text:span>22. Conférence du Columa, Journées internationales sur la lutte contre les mauvaises herbes</text:span><text:span>, Dec 2013, Dijon, France.<text:s/></text:span><text:a xlink:type="simple" xlink:href="http://www.afpp.net/">Association Française de Protection des Plantes, AFPP</text:a><text:span>, Session : « Flore » - Session: « Flora », 10 p., 2013</text:span></text:p>
              <text:p text:style-name="Normal"><text:span>Poster de conférence</text:span></text:p>
              <text:p text:style-name="Normal"><text:a xlink:type="simple" xlink:href="https://hal.inrae.fr/hal-02749417v1">hal-027494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4270v1">Simafield: a software to spatially simulate agronomic imag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Jean-Noël Paoli">Jean-Noël Paoli</text:a></text:p>
              <text:p text:style-name="Normal"><text:span>22. Conférence du Columa, Journées internationales sur la lutte contre les mauvaises herbes</text:span><text:span>, Dec 2013, Dijon, France</text:span></text:p>
              <text:p text:style-name="Normal"><text:span>Poster de conférence</text:span></text:p>
              <text:p text:style-name="Normal"><text:a xlink:type="simple" xlink:href="https://institut-agro-dijon.hal.science/hal-01744270v1">hal-0174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3v1">Capteurs et images aériennes pour l’évaluation du peuplement de mauvaises herbes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Nathalie Vigneau">Nathalie Vigneau</text:a><text:span>,</text:span><text:a xlink:type="simple" xlink:href="https://hal.science/search/index/?q=*&amp;authFullName_s=F. Mainfroy">F. Mainfroy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Sylvain Villette">Sylvain Villette</text:a><text:span>et al.</text:span></text:p>
              <text:p text:style-name="Normal"><text:span>22. Conférence du Columa, Journées internationales sur la lutte contre les mauvaises herbes</text:span><text:span>, Dec 2013, Dijon, France.<text:s/></text:span><text:a xlink:type="simple" xlink:href="http://www.afpp.net/">Association Française de Protection des Plantes, AFPP</text:a><text:span>, Session : « Nuisibilité » - Session: « Weed competition », 11 p., 2013, 22e Conférence du COLUMA - Journées Internationales sur la lutte contre les mauvaises herbes</text:span></text:p>
              <text:p text:style-name="Normal"><text:span>Poster de conférence</text:span></text:p>
              <text:p text:style-name="Normal"><text:a xlink:type="simple" xlink:href="https://hal.inrae.fr/hal-02749703v1">hal-02749703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a0f60c" table:style-name="a0f60c">
          <table:table-column table:style-name="a0f60c.0"/>
          <table:table-row>
            <table:table-cell office:value-type="string">
              <text:p text:style-name="Normal"><text:a xlink:type="simple" xlink:href="https://institut-agro-dijon.hal.science/hal-01827669v1">Chapitre 10: Le désherbage de précision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/text:p>
              <text:p text:style-name="Normal"><text:span>Bruno Chauvel.<text:s/></text:span><text:span>Gestion durable de la flore adventice des cultures</text:span><text:span>, Quae, pp.175-187, 2018, 978-2-7592-2818-8</text:span></text:p>
              <text:p text:style-name="Normal"><text:span>Chapitre d'ouvrage</text:span></text:p>
              <text:p text:style-name="Normal"><text:a xlink:type="simple" xlink:href="https://institut-agro-dijon.hal.science/hal-01827669v1">hal-018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90v1">Weed detection by aerial imaging: impact of soil, crop and weed spectral mixing</text:a></text:p>
              <text:p text:style-name="Normal"><text:a xlink:type="simple" xlink:href="https://hal.science/search/index/?q=*&amp;authFullName_s=Marine Louargant">Marine Louargan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Gawain Jones">Gawain Jones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N. Vigneau">N. Vigneau</text:a><text:span>et al.</text:span></text:p>
              <text:p text:style-name="Normal"><text:span>Precision agriculture '15</text:span><text:span>,<text:s/></text:span><text:a xlink:type="simple" xlink:href="https://www.ecpa2015.com/">Wageningen Academic Publishers</text:a><text:span>, pp.587-594, 2015,<text:s/></text:span><text:a xlink:type="simple" xlink:href="https://dx.doi.org/10.3920/978-90-8686-814-8_73">⟨10.3920/978-90-8686-814-8_73⟩</text:a></text:p>
              <text:p text:style-name="Normal"><text:span>Chapitre d'ouvrage</text:span></text:p>
              <text:p text:style-name="Normal"><text:a xlink:type="simple" xlink:href="https://hal.science/hal-03334190v1">hal-033341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4216v1">« On-the-go » multispectral imaging system to characterize the development of vineyard foliage</text:a></text:p>
              <text:p text:style-name="Normal"><text:a xlink:type="simple" xlink:href="https://hal.science/search/index/?q=*&amp;authFullName_s=Marie-Aure Bourgeon">Marie-Aure Bourge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S. Debuisson">S. Debuisson</text:a><text:span>,</text:span><text:a xlink:type="simple" xlink:href="https://hal.science/search/index/?q=*&amp;authFullName_s=M. Morlet">M. Morlet</text:a><text:span>et al.</text:span></text:p>
              <text:p text:style-name="Normal"><text:span>Precision agriculture '15</text:span><text:span>, pp.445 - 454, 2015, 978-90-8686-267-2</text:span></text:p>
              <text:p text:style-name="Normal"><text:span>Chapitre d'ouvrage</text:span></text:p>
              <text:p text:style-name="Normal"><text:a xlink:type="simple" xlink:href="https://institut-agro-dijon.hal.science/hal-03334216v1">hal-03334216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e913d4" table:style-name="e913d4">
          <table:table-column table:style-name="e913d4.0"/>
          <table:table-row>
            <table:table-cell office:value-type="string">
              <text:p text:style-name="Normal"><text:a xlink:type="simple" xlink:href="https://institut-agro-dijon.hal.science/hal-05169429v1">Modélisation de scènes agronomiques pour tester et comparer les performances d'algorithmes de discrimination d'adventices</text:a></text:p>
              <text:p text:style-name="Normal"><text:a xlink:type="simple" xlink:href="https://hal.science/search/index/?q=*&amp;authFullName_s=Gawain Jones">Gawain Jones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Frederic Truchetet">Frederic Truchet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stitut-agro-dijon.hal.science/hal-05169429v1">hal-0516942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03f1f" table:style-name="703f1f">
          <table:table-column table:style-name="703f1f.0"/>
          <table:table-row>
            <table:table-cell office:value-type="string">
              <text:p text:style-name="Normal"><text:a xlink:type="simple" xlink:href="https://theses.hal.science/tel-00465118v1">Modélisation d'images agronomiques - application a la reconnaissance d'adventices par imagerie pour une pulvérisation localisée</text:a></text:p>
              <text:p text:style-name="Normal"><text:a xlink:type="simple" xlink:href="https://hal.science/search/index/?q=*&amp;authFullName_s=Gawain Jones">Gawain Jones</text:a></text:p>
              <text:p text:style-name="Normal"><text:span>Interface homme-machine [cs.HC]. Université de Bourgo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5118v1">tel-0046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wain JONES</dc:title>
    <dc:subject/>
    <dc:description>CV</dc:description>
    <dc:creator/>
    <dc:date>2026-05-28T04:47:07.000</dc:date>
    <meta:generator>PHPWord</meta:generator>
    <meta:initial-creator>CCSD</meta:initial-creator>
    <meta:creation-date>2026-05-28T04:47:07.000</meta:creation-date>
    <meta:keyword/>
    <meta:user-defined meta:name="Category"/>
    <meta:user-defined meta:name="Company"/>
    <meta:user-defined meta:name="Manager"/>
  </office:meta>
</office:document-meta>
</file>