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2a7a" style:family="table">
      <style:table-properties style:rel-width="100" table:align="center"/>
    </style:style>
    <style:style style:name="502a7a.0" style:family="table-column">
      <style:table-column-properties style:column-width="0.00cm"/>
    </style:style>
    <style:style style:name="5ed31b" style:family="table">
      <style:table-properties style:rel-width="100" table:align="center"/>
    </style:style>
    <style:style style:name="5ed31b.0" style:family="table-column">
      <style:table-column-properties style:column-width="0.00cm"/>
    </style:style>
    <style:style style:name="bbb6b0" style:family="table">
      <style:table-properties style:rel-width="100" table:align="center"/>
    </style:style>
    <style:style style:name="bbb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Bernar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02a7a" table:style-name="502a7a">
          <table:table-column table:style-name="502a7a.0"/>
          <table:table-row>
            <table:table-cell office:value-type="string">
              <text:p text:style-name="Normal"><text:a xlink:type="simple" xlink:href="https://hal.science/hal-04825173v1">Hierarchical data integration with Gaussian processes: application to the characterization of cardiac ischemia-reperfusion patterns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Romain Deleat-Besson">Romain Deleat-Bess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IEEE Transactions on Medical Imaging</text:span><text:span>, In press, 44 (3), pp.1529-1540.<text:s/></text:span><text:a xlink:type="simple" xlink:href="https://dx.doi.org/10.1109/TMI.2024.3512175">⟨10.1109/TMI.2024.3512175⟩</text:a></text:p>
              <text:p text:style-name="Normal"><text:span>Article dans une revue</text:span></text:p>
              <text:p text:style-name="Normal"><text:a xlink:type="simple" xlink:href="https://hal.science/hal-04825173v1">hal-048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84v1">AI-Based Strain Estimation in Echocardiography Using Open and Collaborative Data</text:a></text:p>
              <text:p text:style-name="Normal"><text:a xlink:type="simple" xlink:href="https://hal.science/search/index/?q=*&amp;authFullName_s=Nicolas Duchateau">Nicolas Duchateau</text:a><text:span>,</text:span><text:a xlink:type="simple" xlink:href="https://hal.science/search/index/?q=*&amp;authFullName_s=Gabriel Bernardino">Gabriel Bernardino</text:a></text:p>
              <text:p text:style-name="Normal"><text:span>JACC: Cardiovascular Imaging</text:span><text:span>, 2024, 17 (8), pp.877-879.<text:s/></text:span><text:a xlink:type="simple" xlink:href="https://dx.doi.org/10.1016/j.jcmg.2024.05.020">⟨10.1016/j.jcmg.2024.05.020⟩</text:a></text:p>
              <text:p text:style-name="Normal"><text:span>Article dans une revue</text:span></text:p>
              <text:p text:style-name="Normal"><text:a xlink:type="simple" xlink:href="https://hal.science/hal-04805284v1">hal-0480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48v1">Association of central obesity with unique cardiac remodelling in young adults born small for gestational age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Álvaro Sepúlveda-Martínez">Álvaro Sepúlveda-Martínez</text:a><text:span>,</text:span><text:a xlink:type="simple" xlink:href="https://hal.science/search/index/?q=*&amp;authFullName_s=Mérida Rodríguez-López">Mérida Rodríguez-López</text:a><text:span>,</text:span><text:a xlink:type="simple" xlink:href="https://hal.science/search/index/?q=*&amp;authFullName_s=Susanna Prat-González">Susanna Prat-González</text:a><text:span>,</text:span><text:a xlink:type="simple" xlink:href="https://hal.science/search/index/?q=*&amp;authFullName_s=Carolina Pajuelo">Carolina Pajuelo</text:a><text:span>et al.</text:span></text:p>
              <text:p text:style-name="Normal"><text:span>European Heart Journal - Cardiovascular Imaging</text:span><text:span>, 2023,<text:s/></text:span><text:a xlink:type="simple" xlink:href="https://dx.doi.org/10.1093/ehjci/jeac262">⟨10.1093/ehjci/jeac262⟩</text:a></text:p>
              <text:p text:style-name="Normal"><text:span>Article dans une revue</text:span></text:p>
              <text:p text:style-name="Normal"><text:a xlink:type="simple" xlink:href="https://hal.science/hal-03953748v1">hal-0395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22v1">Volumetric parcellation of the cardiac right ventricle for regional geometric and functional assessment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Helene Langet">Helene Langet</text:a><text:span>,</text:span><text:a xlink:type="simple" xlink:href="https://hal.science/search/index/?q=*&amp;authFullName_s=Damien Legallois">Damien Legallois</text:a><text:span>,</text:span><text:a xlink:type="simple" xlink:href="https://hal.science/search/index/?q=*&amp;authFullName_s=Mathieu de Craene">Mathieu de Craene</text:a><text:span>et al.</text:span></text:p>
              <text:p text:style-name="Normal"><text:span>Medical Image Analysis</text:span><text:span>, 2021, 71,<text:s/></text:span><text:a xlink:type="simple" xlink:href="https://dx.doi.org/10.1016/j.media.2021.102044">⟨10.1016/j.media.2021.102044⟩</text:a></text:p>
              <text:p text:style-name="Normal"><text:span>Article dans une revue</text:span></text:p>
              <text:p text:style-name="Normal"><text:a xlink:type="simple" xlink:href="https://hal.science/hal-04329322v1">hal-043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23v1">right ventricular global and regional remodeling in american-style football athletes: a longitudinal 3d echocardiographic study</text:a></text:p>
              <text:p text:style-name="Normal"><text:a xlink:type="simple" xlink:href="https://hal.science/search/index/?q=*&amp;authFullName_s=Amir Hodzic">Amir Hodzic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Damien Legallois">Damien Legallois</text:a><text:span>,</text:span><text:a xlink:type="simple" xlink:href="https://hal.science/search/index/?q=*&amp;authFullName_s=Patrick Gendron">Patrick Gendron</text:a><text:span>,</text:span><text:a xlink:type="simple" xlink:href="https://hal.science/search/index/?q=*&amp;authFullName_s=Helene Langet">Helene Langet</text:a><text:span>et al.</text:span></text:p>
              <text:p text:style-name="Normal"><text:span>APPLIED SCIENCES-BASEL</text:span><text:span>, 2021, 11 (8),<text:s/></text:span><text:a xlink:type="simple" xlink:href="https://dx.doi.org/10.3390/app11083357">⟨10.3390/app11083357⟩</text:a></text:p>
              <text:p text:style-name="Normal"><text:span>Article dans une revue</text:span></text:p>
              <text:p text:style-name="Normal"><text:a xlink:type="simple" xlink:href="https://hal.science/hal-04329323v1">hal-04329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8531v1">A rule‐based method to model myocardial fiber orientation in cardiac biventricular geometries with outflow tracts</text:a></text:p>
              <text:p text:style-name="Normal"><text:a xlink:type="simple" xlink:href="https://hal.science/search/index/?q=*&amp;authFullName_s=Rubén Doste">Rubén Doste</text:a><text:span>,</text:span><text:a xlink:type="simple" xlink:href="https://hal.science/search/index/?q=*&amp;authFullName_s=David Soto‐iglesias">David Soto‐iglesias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Alejandro Alcaine">Alejandro Alcaine</text:a><text:span>,</text:span><text:a xlink:type="simple" xlink:href="https://hal.science/search/index/?q=*&amp;authFullName_s=Rafael Sebastian">Rafael Sebastian</text:a><text:span>et al.</text:span></text:p>
              <text:p text:style-name="Normal"><text:span>International Journal for Numerical Methods in Biomedical Engineering</text:span><text:span>, 2019, International Journal for Numerical Methods in Biomedical Engineering, 35 (4),<text:s/></text:span><text:a xlink:type="simple" xlink:href="https://dx.doi.org/10.1002/cnm.3185">⟨10.1002/cnm.3185⟩</text:a></text:p>
              <text:p text:style-name="Normal"><text:span>Article dans une revue</text:span></text:p>
              <text:p text:style-name="Normal"><text:a xlink:type="simple" xlink:href="https://inria.hal.science/hal-02128531v1">hal-021285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ed31b" table:style-name="5ed31b">
          <table:table-column table:style-name="5ed31b.0"/>
          <table:table-row>
            <table:table-cell office:value-type="string">
              <text:p text:style-name="Normal"><text:a xlink:type="simple" xlink:href="https://hal.science/hal-04096726v1">Localizing cardiac dyssynchrony in M-mode echocardiography with attention maps</text:a></text:p>
              <text:p text:style-name="Normal"><text:a xlink:type="simple" xlink:href="https://hal.science/search/index/?q=*&amp;authFullName_s=Marta Saiz-Vivó">Marta Saiz-Vivó</text:a><text:span>,</text:span><text:a xlink:type="simple" xlink:href="https://hal.science/search/index/?q=*&amp;authFullName_s=Isaac Capallera">Isaac Capallera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Gemma Piella">Gemma Piella</text:a><text:span>et al.</text:span></text:p>
              <text:p text:style-name="Normal"><text:span>12th International Conference on Functional Imaging and Modeling of the Heart</text:span><text:span>, Jun 2023, Lyon, France. pp.688-697</text:span></text:p>
              <text:p text:style-name="Normal"><text:span>Communication dans un congrès</text:span></text:p>
              <text:p text:style-name="Normal"><text:a xlink:type="simple" xlink:href="https://hal.science/hal-04096726v1">hal-0409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24v1">Which anatomical directions to quantify local right ventricular strain in 3D echocardiography?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12th International Conference on Functional Imaging and Modeling of the Heart</text:span><text:span>, Jun 2023, Lyon, France. pp.607-615</text:span></text:p>
              <text:p text:style-name="Normal"><text:span>Communication dans un congrès</text:span></text:p>
              <text:p text:style-name="Normal"><text:a xlink:type="simple" xlink:href="https://hal.science/hal-04096724v1">hal-040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20v1">Strainger things: discrete differential geometry for transporting right ventricular deformation across meshes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Nicolas Duchateau">Nicolas Duchateau</text:a></text:p>
              <text:p text:style-name="Normal"><text:span>12th International Conference on Functional Imaging and Modeling of the Heart</text:span><text:span>, Jun 2023, Lyon, France. pp.338-346,<text:s/></text:span><text:a xlink:type="simple" xlink:href="https://dx.doi.org/10.1007/978-3-031-35302-4_35">⟨10.1007/978-3-031-35302-4_35⟩</text:a></text:p>
              <text:p text:style-name="Normal"><text:span>Communication dans un congrès</text:span></text:p>
              <text:p text:style-name="Normal"><text:a xlink:type="simple" xlink:href="https://hal.science/hal-04096720v1">hal-040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00v1">Machine learning for the generation of personalized image analysis protocol in echocardiography: a pilot study in arterial hypertension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Filip Loncaric">Filip Loncaric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Pablo-Miki Marti Castellote">Pablo-Miki Marti Castellote</text:a><text:span>,</text:span><text:a xlink:type="simple" xlink:href="https://hal.science/search/index/?q=*&amp;authFullName_s=Marta Sitges">Marta Sitges</text:a><text:span>et al.</text:span></text:p>
              <text:p text:style-name="Normal"><text:span>EACVI Congress</text:span><text:span>, 2023, Barcelone, Spain.<text:s/></text:span><text:a xlink:type="simple" xlink:href="https://dx.doi.org/10.1093/ehjci/jead119.353">⟨10.1093/ehjci/jead119.353⟩</text:a></text:p>
              <text:p text:style-name="Normal"><text:span>Communication dans un congrès</text:span></text:p>
              <text:p text:style-name="Normal"><text:a xlink:type="simple" xlink:href="https://hal.science/hal-04825200v1">hal-0482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18v1">Reinforcement learning for active modality selection during diagnosis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Filip Loncaric">Filip Loncaric</text:a><text:span>,</text:span><text:a xlink:type="simple" xlink:href="https://hal.science/search/index/?q=*&amp;authFullName_s=Pablo-Miki Marti Castellote">Pablo-Miki Marti Castellote</text:a><text:span>,</text:span><text:a xlink:type="simple" xlink:href="https://hal.science/search/index/?q=*&amp;authFullName_s=Marta Sitges">Marta Sitges</text:a><text:span>et al.</text:span></text:p>
              <text:p text:style-name="Normal"><text:span>25th International Conference on Medical Image Computing and Computer Assisted Intervention</text:span><text:span>, Sep 2022, Singapore, Singapore</text:span></text:p>
              <text:p text:style-name="Normal"><text:span>Communication dans un congrès</text:span></text:p>
              <text:p text:style-name="Normal"><text:a xlink:type="simple" xlink:href="https://hal.science/hal-03752018v1">hal-037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22v1">Hierarchical Multi-modality Prediction Model to Assess Obesity-Related Remodelling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Álvaro Sepúlveda-Martínez">Álvaro Sepúlveda-Martínez</text:a><text:span>,</text:span><text:a xlink:type="simple" xlink:href="https://hal.science/search/index/?q=*&amp;authFullName_s=Mérida Rodríguez-López">Mérida Rodríguez-López</text:a><text:span>,</text:span><text:a xlink:type="simple" xlink:href="https://hal.science/search/index/?q=*&amp;authFullName_s=Susanna Prat-Gonzàlez">Susanna Prat-Gonzàlez</text:a><text:span>et al.</text:span></text:p>
              <text:p text:style-name="Normal"><text:span>Statistical Atlases and Computational Modelling of the Heart</text:span><text:span>, 2021, Strasbourg, France. pp.103-112,<text:s/></text:span><text:a xlink:type="simple" xlink:href="https://dx.doi.org/10.1007/978-3-030-93722-5_12">⟨10.1007/978-3-030-93722-5_12⟩</text:a></text:p>
              <text:p text:style-name="Normal"><text:span>Communication dans un congrès</text:span></text:p>
              <text:p text:style-name="Normal"><text:a xlink:type="simple" xlink:href="https://hal.science/hal-03536022v1">hal-03536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389v1">A Rule-Based Method to Model Myocardial Fiber Orientation for Simulating Ventricular Outflow Tract Arrhythmias</text:a></text:p>
              <text:p text:style-name="Normal"><text:a xlink:type="simple" xlink:href="https://hal.science/search/index/?q=*&amp;authFullName_s=Rubén Doste">Rubén Doste</text:a><text:span>,</text:span><text:a xlink:type="simple" xlink:href="https://hal.science/search/index/?q=*&amp;authFullName_s=David Soto-Iglesias">David Soto-Iglesias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Rafael Sebastian">Rafael Sebastian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Functional imaging and modelling of the heart 2017</text:span><text:span>, Jun 2017, Toronto, Canada.<text:s/></text:span><text:a xlink:type="simple" xlink:href="https://dx.doi.org/10.1007/978-3-319-59448-4_33">⟨10.1007/978-3-319-59448-4_33⟩</text:a></text:p>
              <text:p text:style-name="Normal"><text:span>Communication dans un congrès</text:span></text:p>
              <text:p text:style-name="Normal"><text:a xlink:type="simple" xlink:href="https://inria.hal.science/hal-01533389v1">hal-01533389v1</text:a></text:p>
            </table:table-cell>
          </table:table-row>
        </table:table>
        <text:p text:style-name="P13"/>
        <text:p text:style-name="Heading2"><text:span text:style-name="T5">Logiciel (3)</text:span></text:p>
        <text:p text:style-name="P15"/>
        <table:table table:name="bbb6b0" table:style-name="bbb6b0">
          <table:table-column table:style-name="bbb6b0.0"/>
          <table:table-row>
            <table:table-cell office:value-type="string">
              <text:p text:style-name="Normal"><text:a xlink:type="simple" xlink:href="https://hal.science/hal-05062101v1">Hierarchical Gaussian Process Latent Variable Models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2024,<text:s/></text:span><text:a xlink:type="simple" xlink:href="https://archive.softwareheritage.org/browse/swh:1:dir:8c0e68b919aca9bf981d9fb5bdce096fe8c4654e;origin=https://github.com/creatis-myriad/HGP_LVM;visit=swh:1:snp:c3a484036fecf45ad05e8aef68a32e90dd5699c0;anchor=swh:1:rev:071a15293f657ff3399def6f7b98a368ac39f03c">⟨swh:1:dir:8c0e68b919aca9bf981d9fb5bdce096fe8c4654e;origin=https://github.com/creatis-myriad/HGP_LVM;visit=swh:1:snp:c3a484036fecf45ad05e8aef68a32e90dd5699c0;anchor=swh:1:rev:071a15293f657ff3399def6f7b98a368ac39f03c⟩</text:a></text:p>
              <text:p text:style-name="Normal"><text:span>Logiciel</text:span></text:p>
              <text:p text:style-name="Normal"><text:a xlink:type="simple" xlink:href="https://hal.science/hal-05062101v1">hal-050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87v1">Right Ventricle MEsh Processing (RVMEP)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Thomas Dargent">Thomas Dargent</text:a></text:p>
              <text:p text:style-name="Normal"><text:span>2023,<text:s/></text:span><text:a xlink:type="simple" xlink:href="https://archive.softwareheritage.org/browse/swh:1:dir:e7f9b6ae5c70c9c475da74874dc853c9b8b8c5c4;origin=https://github.com/gbernardino/rvmep;visit=swh:1:snp:aadd0514381864d0e7bffde04c0dd5b86988d823;anchor=swh:1:rev:c762f83cb7ffa72d5cfa80e143b973ae859f5605">⟨swh:1:dir:e7f9b6ae5c70c9c475da74874dc853c9b8b8c5c4;origin=https://github.com/gbernardino/rvmep;visit=swh:1:snp:aadd0514381864d0e7bffde04c0dd5b86988d823;anchor=swh:1:rev:c762f83cb7ffa72d5cfa80e143b973ae859f5605⟩</text:a></text:p>
              <text:p text:style-name="Normal"><text:span>Logiciel</text:span></text:p>
              <text:p text:style-name="Normal"><text:a xlink:type="simple" xlink:href="https://hal.science/hal-05062187v1">hal-050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89v1">Hierarchy reinforcement learning</text:a></text:p>
              <text:p text:style-name="Normal"><text:a xlink:type="simple" xlink:href="https://hal.science/search/index/?q=*&amp;authFullName_s=Gabriel Bernardino">Gabriel Bernardino</text:a></text:p>
              <text:p text:style-name="Normal"><text:span>2022,<text:s/></text:span><text:a xlink:type="simple" xlink:href="https://archive.softwareheritage.org/browse/swh:1:dir:0f435490f0bf046bf6c8b48b7877d3628e972ecc;origin=https://github.com/creatis-myriad/featureSelectionRL;visit=swh:1:snp:aefc1e44f3f1d4c6f4c97e30b767ecfcfbc72a26;anchor=swh:1:rev:5bd328f2a8603eade3ffadcf25688ba3f7eb7783">⟨swh:1:dir:0f435490f0bf046bf6c8b48b7877d3628e972ecc;origin=https://github.com/creatis-myriad/featureSelectionRL;visit=swh:1:snp:aefc1e44f3f1d4c6f4c97e30b767ecfcfbc72a26;anchor=swh:1:rev:5bd328f2a8603eade3ffadcf25688ba3f7eb7783⟩</text:a></text:p>
              <text:p text:style-name="Normal"><text:span>Logiciel</text:span></text:p>
              <text:p text:style-name="Normal"><text:a xlink:type="simple" xlink:href="https://hal.science/hal-05062189v1">hal-05062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Bernardino</dc:title>
    <dc:subject/>
    <dc:description>CV</dc:description>
    <dc:creator/>
    <dc:date>2026-05-11T03:40:47.000</dc:date>
    <meta:generator>PHPWord</meta:generator>
    <meta:initial-creator>CCSD</meta:initial-creator>
    <meta:creation-date>2026-05-11T03:40:47.000</meta:creation-date>
    <meta:keyword/>
    <meta:user-defined meta:name="Category"/>
    <meta:user-defined meta:name="Company"/>
    <meta:user-defined meta:name="Manager"/>
  </office:meta>
</office:document-meta>
</file>