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9c26" style:family="table">
      <style:table-properties style:rel-width="100" table:align="center"/>
    </style:style>
    <style:style style:name="f79c26.0" style:family="table-column">
      <style:table-column-properties style:column-width="0.00cm"/>
    </style:style>
    <style:style style:name="fdd0e0" style:family="table">
      <style:table-properties style:rel-width="100" table:align="center"/>
    </style:style>
    <style:style style:name="fdd0e0.0" style:family="table-column">
      <style:table-column-properties style:column-width="0.00cm"/>
    </style:style>
    <style:style style:name="3a05a5" style:family="table">
      <style:table-properties style:rel-width="100" table:align="center"/>
    </style:style>
    <style:style style:name="3a05a5.0" style:family="table-column">
      <style:table-column-properties style:column-width="0.00cm"/>
    </style:style>
    <style:style style:name="90b366" style:family="table">
      <style:table-properties style:rel-width="100" table:align="center"/>
    </style:style>
    <style:style style:name="90b366.0" style:family="table-column">
      <style:table-column-properties style:column-width="0.00cm"/>
    </style:style>
    <style:style style:name="acfe81" style:family="table">
      <style:table-properties style:rel-width="100" table:align="center"/>
    </style:style>
    <style:style style:name="acfe81.0" style:family="table-column">
      <style:table-column-properties style:column-width="0.00cm"/>
    </style:style>
    <style:style style:name="dd2b09" style:family="table">
      <style:table-properties style:rel-width="100" table:align="center"/>
    </style:style>
    <style:style style:name="dd2b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B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79c26" table:style-name="f79c26">
          <table:table-column table:style-name="f79c26.0"/>
          <table:table-row>
            <table:table-cell office:value-type="string">
              <text:p text:style-name="Normal"><text:a xlink:type="simple" xlink:href="https://hal.science/hal-02462552v1">Open 3-manifolds which are connected sums of closed ones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Sylvain Maillot">Sylvain Maillot</text:a></text:p>
              <text:p text:style-name="Normal"><text:span>Journal of Topology and Analysis</text:span><text:span>, 2025, 18 (06), pp.1743-1760.<text:s/></text:span><text:a xlink:type="simple" xlink:href="https://dx.doi.org/10.1142/S179352532550030X">⟨10.1142/S179352532550030X⟩</text:a></text:p>
              <text:p text:style-name="Normal"><text:span>Article dans une revue</text:span></text:p>
              <text:p text:style-name="Normal"><text:a xlink:type="simple" xlink:href="https://hal.science/hal-02462552v1">hal-0246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30v2">On Scalar and Ricci Curvatures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Sylvestre Gallot">Sylvestre Gallot</text:a></text:p>
              <text:p text:style-name="Normal"><text:span>Symmetry, Integrability and Geometry : Methods and Applications</text:span><text:span>, 2021,<text:s/></text:span><text:a xlink:type="simple" xlink:href="https://dx.doi.org/10.3842/SIGMA.2021.046">⟨10.3842/SIGMA.2021.046⟩</text:a></text:p>
              <text:p text:style-name="Normal"><text:span>Article dans une revue</text:span></text:p>
              <text:p text:style-name="Normal"><text:a xlink:type="simple" xlink:href="https://hal.science/hal-02966630v2">hal-02966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48v1">POINCARÉ INEQUALITY ON COMPLETE RIEMANNIAN MANIFOLDS WITH RICCI CURVATURE BOUNDED BELOW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text:span>,</text:span><text:a xlink:type="simple" xlink:href="https://hal.science/search/index/?q=*&amp;authFullName_s=Sa ' Ar Hersonsky">Sa ' Ar Hersonsky</text:a></text:p>
              <text:p text:style-name="Normal"><text:span>Mathematical Research Letters</text:span><text:span>, 2019, 18, pp.10001 - 100.<text:s/></text:span><text:a xlink:type="simple" xlink:href="https://dx.doi.org/10.4310/mrl.2018.v25.n6.a3">⟨10.4310/mrl.2018.v25.n6.a3⟩</text:a></text:p>
              <text:p text:style-name="Normal"><text:span>Article dans une revue</text:span></text:p>
              <text:p text:style-name="Normal"><text:a xlink:type="simple" xlink:href="https://hal.science/hal-02411048v1">hal-0241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66v2">Long time behaviour of Ricci flow on open 3-manifolds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Sylvain Maillot">Sylvain Maillot</text:a></text:p>
              <text:p text:style-name="Normal"><text:span>Commentarii Mathematici Helvetici</text:span><text:span>, 2015, 90 (2), pp.377-405.<text:s/></text:span><text:a xlink:type="simple" xlink:href="https://dx.doi.org/10.4171/CMH/357">⟨10.4171/CMH/357⟩</text:a></text:p>
              <text:p text:style-name="Normal"><text:span>Article dans une revue</text:span></text:p>
              <text:p text:style-name="Normal"><text:a xlink:type="simple" xlink:href="https://hal.science/hal-00730466v2">hal-00730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75v1">Étude rétrospective multicentrique de 15 cas adultes de xanthomatose cérébrotendineuse : aspects cliniques et paracliniques typiques et atypiques [= Cerebrotendinous xanthomatosis: a multicentric retrospective study of 15 adults, clinical and paraclinical typical and atypical aspects]</text:a></text:p>
              <text:p text:style-name="Normal"><text:a xlink:type="simple" xlink:href="https://hal.science/search/index/?q=*&amp;authFullName_s=C Lionnet">C Lionnet</text:a><text:span>,</text:span><text:a xlink:type="simple" xlink:href="https://hal.science/search/index/?q=*&amp;authFullName_s=C Carra">C Carra</text:a><text:span>,</text:span><text:a xlink:type="simple" xlink:href="https://hal.science/search/index/?q=*&amp;authFullName_s=X Ayrignac">X Ayrignac</text:a><text:span>,</text:span><text:a xlink:type="simple" xlink:href="https://hal.science/search/index/?q=*&amp;authFullName_s=T Levade">T Levade</text:a><text:span>,</text:span><text:a xlink:type="simple" xlink:href="https://hal.science/search/index/?q=*&amp;authFullName_s=D Gayraud">D Gayraud</text:a><text:span>et al.</text:span></text:p>
              <text:p text:style-name="Normal"><text:span>Revue Neurologique</text:span><text:span>, 2014, 170 (6-7), pp.445-453.<text:s/></text:span><text:a xlink:type="simple" xlink:href="https://dx.doi.org/10.1016/j.neurol.2014.01.675">⟨10.1016/j.neurol.2014.01.675⟩</text:a></text:p>
              <text:p text:style-name="Normal"><text:span>Article dans une revue</text:span></text:p>
              <text:p text:style-name="Normal"><text:a xlink:type="simple" xlink:href="https://hal.science/hal-05098075v1">hal-0509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55v3">DIFFERENTIABLE RIGIDITY UNDER RICCI CURVATURE LOWER BOUND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text:span>,</text:span><text:a xlink:type="simple" xlink:href="https://hal.science/search/index/?q=*&amp;authFullName_s=Sylvestre Gallot">Sylvestre Gallot</text:a></text:p>
              <text:p text:style-name="Normal"><text:span>Duke Mathematical Journal</text:span><text:span>, 2012, 161 (1), pp.29-67.<text:s/></text:span><text:a xlink:type="simple" xlink:href="https://dx.doi.org/10.1215/00127094-1507272">⟨10.1215/00127094-1507272⟩</text:a></text:p>
              <text:p text:style-name="Normal"><text:span>Article dans une revue</text:span></text:p>
              <text:p text:style-name="Normal"><text:a xlink:type="simple" xlink:href="https://hal.science/hal-00281855v3">hal-002818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07v1">Ricci flow on open 3-manifolds and positive scalar curvature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Sylvain Maillot">Sylvain Maillot</text:a></text:p>
              <text:p text:style-name="Normal"><text:span>Geometry and Topology</text:span><text:span>, 2011, 15 (2), pp.927-975.<text:s/></text:span><text:a xlink:type="simple" xlink:href="https://dx.doi.org/10.2140/gt.2011.15.927">⟨10.2140/gt.2011.15.927⟩</text:a></text:p>
              <text:p text:style-name="Normal"><text:span>Article dans une revue</text:span></text:p>
              <text:p text:style-name="Normal"><text:a xlink:type="simple" xlink:href="https://hal.science/hal-00445607v1">hal-0044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07v1">Collapsing irreducible 3-manifolds with nontrivial fundamental group</text:a></text:p>
              <text:p text:style-name="Normal"><text:a xlink:type="simple" xlink:href="https://hal.science/search/index/?q=*&amp;authFullName_s=Sylvain Maillot">Sylvain Maillot</text:a><text:span>,</text:span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Michel Boileau">Michel Boileau</text:a><text:span>,</text:span><text:a xlink:type="simple" xlink:href="https://hal.science/search/index/?q=*&amp;authFullName_s=Joan Porti">Joan Porti</text:a></text:p>
              <text:p text:style-name="Normal"><text:span>Inventiones Mathematicae</text:span><text:span>, 2010, 179 (2), pp.435-460.<text:s/></text:span><text:a xlink:type="simple" xlink:href="https://dx.doi.org/10.1007/s00222-009-0222-6">⟨10.1007/s00222-009-0222-6⟩</text:a></text:p>
              <text:p text:style-name="Normal"><text:span>Article dans une revue</text:span></text:p>
              <text:p text:style-name="Normal"><text:a xlink:type="simple" xlink:href="https://api.istex.fr/ark:/67375/VQC-JDK2WVN6-V/fulltext.pdf?sid=hal">istex</text:a></text:p>
              <text:p text:style-name="Normal"><text:a xlink:type="simple" xlink:href="https://hal.science/hal-00796507v1">hal-0079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44v1">Rigidity of amalgamated product in negative curvature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text:span>,</text:span><text:a xlink:type="simple" xlink:href="https://hal.science/search/index/?q=*&amp;authFullName_s=Sylvain Gallot">Sylvain Gallot</text:a></text:p>
              <text:p text:style-name="Normal"><text:span>Journal of Differential Geometry</text:span><text:span>, 2008, 79 (3), pp.335-387</text:span></text:p>
              <text:p text:style-name="Normal"><text:span>Article dans une revue</text:span></text:p>
              <text:p text:style-name="Normal"><text:a xlink:type="simple" xlink:href="https://hal.science/hal-00005444v1">hal-0000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45v1">Inégalités de Milnor-Wood géométriques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text:span>,</text:span><text:a xlink:type="simple" xlink:href="https://hal.science/search/index/?q=*&amp;authFullName_s=Sylvestre Gallot">Sylvestre Gallot</text:a></text:p>
              <text:p text:style-name="Normal"><text:span>Commentarii Mathematici Helvetici</text:span><text:span>, 2007, 82 (4), pp.753-803.<text:s/></text:span><text:a xlink:type="simple" xlink:href="https://dx.doi.org/10.4171/CMH/109">⟨10.4171/CMH/109⟩</text:a></text:p>
              <text:p text:style-name="Normal"><text:span>Article dans une revue</text:span></text:p>
              <text:p text:style-name="Normal"><text:a xlink:type="simple" xlink:href="https://hal.science/hal-00437845v1">hal-0043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84v1">Growth of discrete groups of isometries in negative curvature : a gap-property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text:span>,</text:span><text:a xlink:type="simple" xlink:href="https://hal.science/search/index/?q=*&amp;authFullName_s=Sylvestre Gallot">Sylvestre Gallot</text:a></text:p>
              <text:p text:style-name="Normal"><text:span>Comptes rendus de l'Académie des sciences. Série I, Mathématique</text:span><text:span>, 2005, 341 (9), pp.567-572.<text:s/></text:span><text:a xlink:type="simple" xlink:href="https://dx.doi.org/10.1016/j.crma.2005.09.025">⟨10.1016/j.crma.2005.09.025⟩</text:a></text:p>
              <text:p text:style-name="Normal"><text:span>Article dans une revue</text:span></text:p>
              <text:p text:style-name="Normal"><text:a xlink:type="simple" xlink:href="https://api.istex.fr/ark:/67375/6H6-ZJP6S17J-2/fulltext.pdf?sid=hal">istex</text:a></text:p>
              <text:p text:style-name="Normal"><text:a xlink:type="simple" xlink:href="https://hal.science/hal-00021384v1">hal-0002138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dd0e0" table:style-name="fdd0e0">
          <table:table-column table:style-name="fdd0e0.0"/>
          <table:table-row>
            <table:table-cell office:value-type="string">
              <text:p text:style-name="Normal"><text:a xlink:type="simple" xlink:href="https://hal.science/hal-00796505v1">Geometrisation of 3-manifolds</text:a></text:p>
              <text:p text:style-name="Normal"><text:a xlink:type="simple" xlink:href="https://hal.science/search/index/?q=*&amp;authFullName_s=Sylvain Maillot">Sylvain Maillot</text:a><text:span>,</text:span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Michel Boileau">Michel Boileau</text:a><text:span>,</text:span><text:a xlink:type="simple" xlink:href="https://hal.science/search/index/?q=*&amp;authFullName_s=Joan Porti">Joan Porti</text:a></text:p>
              <text:p text:style-name="Normal"><text:span>European Mathematical Society, pp.237, 2010, EMS Tracts in Mathematics</text:span></text:p>
              <text:p text:style-name="Normal"><text:span>Ouvrages</text:span></text:p>
              <text:p text:style-name="Normal"><text:a xlink:type="simple" xlink:href="https://hal.science/hal-00796505v1">hal-0079650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a05a5" table:style-name="3a05a5">
          <table:table-column table:style-name="3a05a5.0"/>
          <table:table-row>
            <table:table-cell office:value-type="string">
              <text:p text:style-name="Normal"><text:a xlink:type="simple" xlink:href="https://hal.science/hal-01621636v1">The Differentiable Sphere Theorem (After S. Brendle and R. Schoen)</text:a></text:p>
              <text:p text:style-name="Normal"><text:a xlink:type="simple" xlink:href="https://hal.science/search/index/?q=*&amp;authFullName_s=Gérard Besson">Gérard Besson</text:a></text:p>
              <text:p text:style-name="Normal"><text:span>Riccardo Benedetti; Carlo Mantegazza.<text:s/></text:span><text:span>Ricci Flow and Geometric Applications<text:s/></text:span><text:span>, 2166,<text:s/></text:span><text:a xlink:type="simple" xlink:href="https://link.springer.com/chapter/10.1007/978-3-319-42351-7_1">Springer</text:a><text:span>, pp.1-19, 2016, Lecture Notes in Mathematics book series (LNM), 978-3-319-42350-0</text:span></text:p>
              <text:p text:style-name="Normal"><text:span>Chapitre d'ouvrage</text:span></text:p>
              <text:p text:style-name="Normal"><text:a xlink:type="simple" xlink:href="https://hal.science/hal-01621636v1">hal-016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83v1">The proof of the Poincaré conjecture, according to Perelman</text:a></text:p>
              <text:p text:style-name="Normal"><text:a xlink:type="simple" xlink:href="https://hal.science/search/index/?q=*&amp;authFullName_s=Laurent Bessières,">Laurent Bessières,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Michel Boileau">Michel Boileau</text:a></text:p>
              <text:p text:style-name="Normal"><text:span>The scientific legacy of P}oincaré</text:span><text:span>, American mathematical society, pp.243-255, 2010, Hist. Math., vol. 36</text:span></text:p>
              <text:p text:style-name="Normal"><text:span>Chapitre d'ouvrage</text:span></text:p>
              <text:p text:style-name="Normal"><text:a xlink:type="simple" xlink:href="https://hal.science/hal-00629283v1">hal-00629283v1</text:a></text:p>
            </table:table-cell>
          </table:table-row>
        </table:table>
        <text:p text:style-name="P16"/>
        <text:p text:style-name="Heading2"><text:span text:style-name="T6">Pré-publication, Document de travail (7)</text:span></text:p>
        <text:p text:style-name="P18"/>
        <table:table table:name="90b366" table:style-name="90b366">
          <table:table-column table:style-name="90b366.0"/>
          <table:table-row>
            <table:table-cell office:value-type="string">
              <text:p text:style-name="Normal"><text:a xlink:type="simple" xlink:href="https://hal.science/hal-04188932v2">RIGIDITY OF FLAT HOLONOMIES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text:span>,</text:span><text:a xlink:type="simple" xlink:href="https://hal.science/search/index/?q=*&amp;authFullName_s=Saar Hersonsky">Saar Hersonsk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932v2">hal-04188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048v1">Scalar Curvature on some Open 3-Manifolds</text:a></text:p>
              <text:p text:style-name="Normal"><text:a xlink:type="simple" xlink:href="https://hal.science/search/index/?q=*&amp;authFullName_s=Gérard Besson">Gérard Bess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6048v1">hal-033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256v3">Curvature-Free Margulis Lemma for Gromov-Hyperbolic Spaces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text:span>,</text:span><text:a xlink:type="simple" xlink:href="https://hal.science/search/index/?q=*&amp;authFullName_s=Sylvestre Gallot">Sylvestre Gallot</text:a><text:span>,</text:span><text:a xlink:type="simple" xlink:href="https://hal.science/search/index/?q=*&amp;authFullName_s=Andrea Sambusetti">Andrea Sambusett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671256v3">hal-016712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128v1">Poincare inequality on complete Riemannian manifolds with Ricci curvature bounded below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text:span>,</text:span><text:a xlink:type="simple" xlink:href="https://hal.science/search/index/?q=*&amp;authFullName_s=Sa'Ar Hersonsky">Sa'Ar Hersonsk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5128v1">hal-0168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96v1">Deforming 3-manifolds of bounded geometry and uniformly positive scalar curvature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Sylvain Maillot">Sylvain Maillot</text:a><text:span>,</text:span><text:a xlink:type="simple" xlink:href="https://hal.science/search/index/?q=*&amp;authFullName_s=Fernando Coda Marques">Fernando Coda Marque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8796v1">hal-0162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43v1">Weak collapsing and geometrisation of aspherical 3-manifolds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Michel Boileau">Michel Boileau</text:a><text:span>,</text:span><text:a xlink:type="simple" xlink:href="https://hal.science/search/index/?q=*&amp;authFullName_s=Sylvain Maillot">Sylvain Maillot</text:a><text:span>,</text:span><text:a xlink:type="simple" xlink:href="https://hal.science/search/index/?q=*&amp;authFullName_s=Joan Porti">Joan Port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437843v1">hal-0043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42v1">Uniform growth of groups acting on Cartan-Hadamard spaces.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text:span>,</text:span><text:a xlink:type="simple" xlink:href="https://hal.science/search/index/?q=*&amp;authFullName_s=Sylvestre Gallot">Sylvestre Gallo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1742v1">hal-00331742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acfe81" table:style-name="acfe81">
          <table:table-column table:style-name="acfe81.0"/>
          <table:table-row>
            <table:table-cell office:value-type="string">
              <text:p text:style-name="Normal"><text:a xlink:type="simple" xlink:href="https://hal.science/hal-03227056v1">Compactness and Finiteness Results for Gromov-Hyperbolic Spaces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Gilles Courtois">Gilles Courtois</text:a></text:p>
              <text:p text:style-name="Normal"><text:span>Doctoral. India. 2019</text:span></text:p>
              <text:p text:style-name="Normal"><text:span>Cours</text:span></text:p>
              <text:p text:style-name="Normal"><text:a xlink:type="simple" xlink:href="https://hal.science/hal-03227056v1">hal-03227056v1</text:a></text:p>
            </table:table-cell>
          </table:table-row>
        </table:table>
        <text:p text:style-name="P22"/>
        <text:p text:style-name="Heading2"><text:span text:style-name="T8">Vidéo (9)</text:span></text:p>
        <text:p text:style-name="P24"/>
        <table:table table:name="dd2b09" table:style-name="dd2b09">
          <table:table-column table:style-name="dd2b09.0"/>
          <table:table-row>
            <table:table-cell office:value-type="string">
              <text:p text:style-name="Normal"><text:a xlink:type="simple" xlink:href="https://hal.science/hal-04849071v1">Opening Ceremony</text:a></text:p>
              <text:p text:style-name="Normal"><text:a xlink:type="simple" xlink:href="https://hal.science/search/index/?q=*&amp;authFullName_s=Gérard Besson">Gérard Besson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Jean-Pierre de Mayo">Jean-Pierre de Mayo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849071v1">hal-0484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48v1">G. Courtois - Compactness and Finiteness Results for Gromov-Hyperbolic Spaces 2</text:a></text:p>
              <text:p text:style-name="Normal"><text:a xlink:type="simple" xlink:href="https://hal.science/search/index/?q=*&amp;authFullName_s=Gilles Courtois">Gilles Courtoi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Hugo Béchet">Hugo Béch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38848v1">hal-0333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105v1">G. Besson - CAT(k)-spaces 1</text:a></text:p>
              <text:p text:style-name="Normal"><text:a xlink:type="simple" xlink:href="https://hal.science/search/index/?q=*&amp;authFullName_s=Philippe Castillon">Philippe Castillon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Hugo Béchet">Hugo Béch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23105v1">hal-033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264v1">P. Castillon - CAT(k)-spaces 4</text:a></text:p>
              <text:p text:style-name="Normal"><text:a xlink:type="simple" xlink:href="https://hal.science/search/index/?q=*&amp;authFullName_s=Philippe Castillon">Philippe Castillon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Hugo Béchet">Hugo Béch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82264v1">hal-033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03v1">P. Castillon - CAT(k)-spaces 3</text:a></text:p>
              <text:p text:style-name="Normal"><text:a xlink:type="simple" xlink:href="https://hal.science/search/index/?q=*&amp;authFullName_s=Philippe Castillon">Philippe Castillon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Hugo Béchet">Hugo Béch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52503v1">hal-0335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59v1">G. Courtois - Compactness and Finiteness Results for Gromov-Hyperbolic Spaces 4</text:a></text:p>
              <text:p text:style-name="Normal"><text:a xlink:type="simple" xlink:href="https://hal.science/search/index/?q=*&amp;authFullName_s=Gilles Courtois">Gilles Courtoi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Hugo Béchet">Hugo Béch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59459v1">hal-0335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78v1">G. Courtois - Compactness and Finiteness Results for Gromov-Hyperbolic Spaces 3</text:a></text:p>
              <text:p text:style-name="Normal"><text:a xlink:type="simple" xlink:href="https://hal.science/search/index/?q=*&amp;authFullName_s=Courtois Gilles">Courtois Gill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Hugo Béchet">Hugo Béch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52478v1">hal-0335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101v1">G. Courtois - Compactness and Finiteness Results for Gromov-Hyperbolic Spaces 1</text:a></text:p>
              <text:p text:style-name="Normal"><text:a xlink:type="simple" xlink:href="https://hal.science/search/index/?q=*&amp;authFullName_s=Gilles Courtois">Gilles Courtoi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Hugo Béchet">Hugo Béch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23101v1">hal-0332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80v1">P. Castillon - CAT(k)-spaces 2</text:a></text:p>
              <text:p text:style-name="Normal"><text:a xlink:type="simple" xlink:href="https://hal.science/search/index/?q=*&amp;authFullName_s=Philippe Castillon">Philippe Castillon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Hugo Béchet">Hugo Béch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39080v1">hal-03339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Besson</dc:title>
    <dc:subject/>
    <dc:description>CV</dc:description>
    <dc:creator/>
    <dc:date>2026-05-27T18:32:40.000</dc:date>
    <meta:generator>PHPWord</meta:generator>
    <meta:initial-creator>CCSD</meta:initial-creator>
    <meta:creation-date>2026-05-27T18:32:40.000</meta:creation-date>
    <meta:keyword/>
    <meta:user-defined meta:name="Category"/>
    <meta:user-defined meta:name="Company"/>
    <meta:user-defined meta:name="Manager"/>
  </office:meta>
</office:document-meta>
</file>