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544e" style:family="table">
      <style:table-properties style:rel-width="100" table:align="center"/>
    </style:style>
    <style:style style:name="01544e.0" style:family="table-column">
      <style:table-column-properties style:column-width="0.00cm"/>
    </style:style>
    <style:style style:name="cc275c" style:family="table">
      <style:table-properties style:rel-width="100" table:align="center"/>
    </style:style>
    <style:style style:name="cc275c.0" style:family="table-column">
      <style:table-column-properties style:column-width="0.00cm"/>
    </style:style>
    <style:style style:name="8014ee" style:family="table">
      <style:table-properties style:rel-width="100" table:align="center"/>
    </style:style>
    <style:style style:name="8014ee.0" style:family="table-column">
      <style:table-column-properties style:column-width="0.00cm"/>
    </style:style>
    <style:style style:name="43d3f7" style:family="table">
      <style:table-properties style:rel-width="100" table:align="center"/>
    </style:style>
    <style:style style:name="43d3f7.0" style:family="table-column">
      <style:table-column-properties style:column-width="0.00cm"/>
    </style:style>
    <style:style style:name="035e0d" style:family="table">
      <style:table-properties style:rel-width="100" table:align="center"/>
    </style:style>
    <style:style style:name="035e0d.0" style:family="table-column">
      <style:table-column-properties style:column-width="0.00cm"/>
    </style:style>
    <style:style style:name="56a986" style:family="table">
      <style:table-properties style:rel-width="100" table:align="center"/>
    </style:style>
    <style:style style:name="56a986.0" style:family="table-column">
      <style:table-column-properties style:column-width="0.00cm"/>
    </style:style>
    <style:style style:name="402285" style:family="table">
      <style:table-properties style:rel-width="100" table:align="center"/>
    </style:style>
    <style:style style:name="402285.0" style:family="table-column">
      <style:table-column-properties style:column-width="0.00cm"/>
    </style:style>
    <style:style style:name="88c684" style:family="table">
      <style:table-properties style:rel-width="100" table:align="center"/>
    </style:style>
    <style:style style:name="88c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1544e" table:style-name="01544e">
          <table:table-column table:style-name="01544e.0"/>
          <table:table-row>
            <table:table-cell office:value-type="string">
              <text:p text:style-name="Normal"><text:a xlink:type="simple" xlink:href="https://hal.science/hal-05525569v1">SOBRA - Shielding Optimization for BRAchytherapy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Adrian Miclăuş">Adrian Miclăuş</text:a><text:span>,</text:span><text:a xlink:type="simple" xlink:href="https://hal.science/search/index/?q=*&amp;authFullName_s=Sebastian Ordyniak">Sebastian Ordyniak</text:a><text:span>,</text:span><text:a xlink:type="simple" xlink:href="https://hal.science/search/index/?q=*&amp;authFullName_s=Alexandru Popa">Alexandru Popa</text:a></text:p>
              <text:p text:style-name="Normal"><text:span>Theoretical Computer Science</text:span><text:span>, 2026, 1069, pp.115797.<text:s/></text:span><text:a xlink:type="simple" xlink:href="https://dx.doi.org/10.1016/j.tcs.2026.115797">⟨10.1016/j.tcs.2026.115797⟩</text:a></text:p>
              <text:p text:style-name="Normal"><text:span>Article dans une revue</text:span></text:p>
              <text:p text:style-name="Normal"><text:a xlink:type="simple" xlink:href="https://hal.science/hal-05525569v1">hal-055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756v1">Graph Neural Network Comparison for 2D Nesting Efficiency Estimation</text:a></text:p>
              <text:p text:style-name="Normal"><text:a xlink:type="simple" xlink:href="https://hal.science/search/index/?q=*&amp;authFullName_s=Corentin Lallier">Corentin Lallier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Laurent Vézard">Laurent Vézard</text:a></text:p>
              <text:p text:style-name="Normal"><text:span>Journal of Intelligent Manufacturing</text:span><text:span>, 2023, 35, pp.859-873.<text:s/></text:span><text:a xlink:type="simple" xlink:href="https://dx.doi.org/10.1007/s10845-023-02084-6">⟨10.1007/s10845-023-02084-6⟩</text:a></text:p>
              <text:p text:style-name="Normal"><text:span>Article dans une revue</text:span></text:p>
              <text:p text:style-name="Normal"><text:a xlink:type="simple" xlink:href="https://hal.science/hal-03952756v1">hal-0395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06v1">On the Approximability of the Minimum Weight t-partite Clique Problem</text:a></text:p>
              <text:p text:style-name="Normal"><text:a xlink:type="simple" xlink:href="https://hal.science/search/index/?q=*&amp;authFullName_s=Geoffrey Solano">Geoffrey Solano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Mathieu Raffinot">Mathieu Raffinot</text:a><text:span>,</text:span><text:a xlink:type="simple" xlink:href="https://hal.science/search/index/?q=*&amp;authFullName_s=Jhoirene Clemente">Jhoirene Clemente</text:a><text:span>,</text:span><text:a xlink:type="simple" xlink:href="https://hal.science/search/index/?q=*&amp;authFullName_s=Jaime Caro">Jaime Caro</text:a></text:p>
              <text:p text:style-name="Normal"><text:span>Journal of Graph Algorithms and Applications</text:span><text:span>, 2020, 24 (3), pp.171-190.<text:s/></text:span><text:a xlink:type="simple" xlink:href="https://dx.doi.org/10.7155/jgaa.00525">⟨10.7155/jgaa.00525⟩</text:a></text:p>
              <text:p text:style-name="Normal"><text:span>Article dans une revue</text:span></text:p>
              <text:p text:style-name="Normal"><text:a xlink:type="simple" xlink:href="https://hal.science/hal-02547506v1">hal-025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79v1">Geant4 physics list comparison for the simulation of phase-contrast mammography (XPulse project)</text:a></text:p>
              <text:p text:style-name="Normal"><text:a xlink:type="simple" xlink:href="https://hal.science/search/index/?q=*&amp;authFullName_s=V. Beaudoux">V. Beaudoux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B. Barbrel">B. Barbrel</text:a><text:span>,</text:span><text:a xlink:type="simple" xlink:href="https://hal.science/search/index/?q=*&amp;authFullName_s=G. Kantor">G. Kantor</text:a><text:span>,</text:span><text:a xlink:type="simple" xlink:href="https://hal.science/search/index/?q=*&amp;authFullName_s=C. Zacharatou">C. Zacharatou</text:a></text:p>
              <text:p text:style-name="Normal"><text:span>Physica Medica European Journal of Medical Physics</text:span><text:span>, 2019, 60, pp.66-75.<text:s/></text:span><text:a xlink:type="simple" xlink:href="https://dx.doi.org/10.1016/j.ejmp.2019.03.026">⟨10.1016/j.ejmp.2019.03.026⟩</text:a></text:p>
              <text:p text:style-name="Normal"><text:span>Article dans une revue</text:span></text:p>
              <text:p text:style-name="Normal"><text:a xlink:type="simple" xlink:href="https://hal.science/hal-02120079v1">hal-02120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545v1">xHeinz: an algorithm for mining cross-species network modules under a flexible conservation model</text:a></text:p>
              <text:p text:style-name="Normal"><text:a xlink:type="simple" xlink:href="https://hal.science/search/index/?q=*&amp;authFullName_s=Mohammed El-Kebir">Mohammed El-Kebir</text:a><text:span>,</text:span><text:a xlink:type="simple" xlink:href="https://hal.science/search/index/?q=*&amp;authFullName_s=Hayssam Soueidan">Hayssam Soueidan</text:a><text:span>,</text:span><text:a xlink:type="simple" xlink:href="https://hal.science/search/index/?q=*&amp;authFullName_s=Thomas Hume">Thomas Hume</text:a><text:span>,</text:span><text:a xlink:type="simple" xlink:href="https://hal.science/search/index/?q=*&amp;authFullName_s=Daniela Beisser">Daniela Beisser</text:a><text:span>,</text:span><text:a xlink:type="simple" xlink:href="https://hal.science/search/index/?q=*&amp;authFullName_s=Marcus Dittrich">Marcus Dittrich</text:a><text:span>et al.</text:span></text:p>
              <text:p text:style-name="Normal"><text:span>Bioinformatics</text:span><text:span>, 2015, 31 (19),<text:s/></text:span><text:a xlink:type="simple" xlink:href="https://dx.doi.org/10.1093/bioinformatics/btv316">⟨10.1093/bioinformatics/btv316⟩</text:a></text:p>
              <text:p text:style-name="Normal"><text:span>Article dans une revue</text:span></text:p>
              <text:p text:style-name="Normal"><text:a xlink:type="simple" xlink:href="https://inria.hal.science/hal-01248545v1">hal-012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36v1">Rank aggregation with ties: Experiments and Analysis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o Yang">Bo Yang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Proceedings of the VLDB Endowment (PVLDB)</text:span><text:span>, 2015, Proceedings of the VLDB Endowment (PVLDB), 8 (11), pp.1202-1213.<text:s/></text:span><text:a xlink:type="simple" xlink:href="https://dx.doi.org/10.14778/2809974.2809982">⟨10.14778/2809974.2809982⟩</text:a></text:p>
              <text:p text:style-name="Normal"><text:span>Article dans une revue</text:span></text:p>
              <text:p text:style-name="Normal"><text:a xlink:type="simple" xlink:href="https://hal.science/hal-01165336v1">hal-011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99v1">MSPT: An open-source motion simulator for proton therapy</text:a></text:p>
              <text:p text:style-name="Normal"><text:a xlink:type="simple" xlink:href="https://hal.science/search/index/?q=*&amp;authFullName_s=Paul Morel">Paul Morel</text:a><text:span>,</text:span><text:a xlink:type="simple" xlink:href="https://hal.science/search/index/?q=*&amp;authFullName_s=Ryan Thomas Flynn">Ryan Thomas Flynn</text:a><text:span>,</text:span><text:a xlink:type="simple" xlink:href="https://hal.science/search/index/?q=*&amp;authFullName_s=Edgar Gelover">Edgar Gelover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téphane Vialette">Stéphane Vialette</text:a><text:span>et al.</text:span></text:p>
              <text:p text:style-name="Normal"><text:span>Biomedical Physics &amp; Engineering Express</text:span><text:span>, 2015, 1 (3), 12 pp</text:span></text:p>
              <text:p text:style-name="Normal"><text:span>Article dans une revue</text:span></text:p>
              <text:p text:style-name="Normal"><text:a xlink:type="simple" xlink:href="https://hal.science/hal-01171799v1">hal-011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23v1">Spot Weight Adaptation for Moving Target in Spot Scanning Proton Therapy</text:a></text:p>
              <text:p text:style-name="Normal"><text:a xlink:type="simple" xlink:href="https://hal.science/search/index/?q=*&amp;authFullName_s=Paul Morel">Paul Morel</text:a><text:span>,</text:span><text:a xlink:type="simple" xlink:href="https://hal.science/search/index/?q=*&amp;authFullName_s=Xiadong Wu">Xiadong Wu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Ryan Flynn">Ryan Flynn</text:a><text:span>et al.</text:span></text:p>
              <text:p text:style-name="Normal"><text:span>Frontiers in Oncology</text:span><text:span>, 2015, 5 (119), pp.1-7.<text:s/></text:span><text:a xlink:type="simple" xlink:href="https://dx.doi.org/10.3389/fonc.2015.00119">⟨10.3389/fonc.2015.00119⟩</text:a></text:p>
              <text:p text:style-name="Normal"><text:span>Article dans une revue</text:span></text:p>
              <text:p text:style-name="Normal"><text:a xlink:type="simple" xlink:href="https://hal.science/hal-01151923v1">hal-0115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88v1">Complexity Insights of the Minimum Duplication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Paola Bonizzoni">Paola Bonizzoni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Florian Sikora">Florian Sikora</text:a></text:p>
              <text:p text:style-name="Normal"><text:span>Theoretical Computer Science</text:span><text:span>, 2014, 530, pp.66-79</text:span></text:p>
              <text:p text:style-name="Normal"><text:span>Article dans une revue</text:span></text:p>
              <text:p text:style-name="Normal"><text:a xlink:type="simple" xlink:href="https://hal.science/hal-00948488v1">hal-009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69v1">Minimum Mosaic Inference of a Set of Recombina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International Journal of Foundations of Computer Science</text:span><text:span>, 2013, 24 (1), pp.51-66.<text:s/></text:span><text:a xlink:type="simple" xlink:href="https://dx.doi.org/10.1142/S0129054113400042">⟨10.1142/S0129054113400042⟩</text:a></text:p>
              <text:p text:style-name="Normal"><text:span>Article dans une revue</text:span></text:p>
              <text:p text:style-name="Normal"><text:a xlink:type="simple" xlink:href="https://hal.science/hal-00679269v1">hal-00679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9496v1">A survey of RDF storage approaches</text:a></text:p>
              <text:p text:style-name="Normal"><text:a xlink:type="simple" xlink:href="https://hal.science/search/index/?q=*&amp;authFullName_s=David C. Faye">David C. Faye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/text:p>
              <text:p text:style-name="Normal"><text:span>Revue Africaine de Recherche en Informatique et Mathématiques Appliquées</text:span><text:span>, 2012, Volume 15, 2012, pp.11-35.<text:s/></text:span><text:a xlink:type="simple" xlink:href="https://dx.doi.org/10.46298/arima.1956">⟨10.46298/arima.1956⟩</text:a></text:p>
              <text:p text:style-name="Normal"><text:span>Article dans une revue</text:span></text:p>
              <text:p text:style-name="Normal"><text:a xlink:type="simple" xlink:href="https://inria.hal.science/hal-01299496v1">hal-0129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40v1">A faster algorithm for finding minimum Tucker submatri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eory of Computing Systems</text:span><text:span>, 2012, 51 (3), pp.270-281.<text:s/></text:span><text:a xlink:type="simple" xlink:href="https://dx.doi.org/10.1007/s00224-012-9388-1">⟨10.1007/s00224-012-9388-1⟩</text:a></text:p>
              <text:p text:style-name="Normal"><text:span>Article dans une revue</text:span></text:p>
              <text:p text:style-name="Normal"><text:a xlink:type="simple" xlink:href="https://hal.science/hal-00657340v1">hal-0065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255v2">On the Parameterized Complexity of the Repetition Free Longest Common Subsequence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Paola Bonizzoni">Paola Bonizzoni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Florian Sikora">Florian Sikora</text:a></text:p>
              <text:p text:style-name="Normal"><text:span>Information Processing Letters</text:span><text:span>, 2012, 112 (7), pp.272-276.<text:s/></text:span><text:a xlink:type="simple" xlink:href="https://dx.doi.org/10.1016/j.ipl.2011.12.009">⟨10.1016/j.ipl.2011.12.009⟩</text:a></text:p>
              <text:p text:style-name="Normal"><text:span>Article dans une revue</text:span></text:p>
              <text:p text:style-name="Normal"><text:a xlink:type="simple" xlink:href="https://hal.science/hal-00637255v2">hal-00637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73v1">Median of an odd number of permutation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Pure mathematics and applications<text:s/></text:span><text:span>, 2011, 21 (2), pp.161 - 175</text:span></text:p>
              <text:p text:style-name="Normal"><text:span>Article dans une revue</text:span></text:p>
              <text:p text:style-name="Normal"><text:a xlink:type="simple" xlink:href="https://hal.science/hal-00619773v1">hal-0061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51v1">Finding Nested Common Intervals Efficiently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David Célestin Faye">David Célestin Faye</text:a><text:span>,</text:span><text:a xlink:type="simple" xlink:href="https://hal.science/search/index/?q=*&amp;authFullName_s=Jens Stoye">Jens Stoye</text:a></text:p>
              <text:p text:style-name="Normal"><text:span>Journal of Computational Biology</text:span><text:span>, 2010, 17 (9), pp.1183-1194</text:span></text:p>
              <text:p text:style-name="Normal"><text:span>Article dans une revue</text:span></text:p>
              <text:p text:style-name="Normal"><text:a xlink:type="simple" xlink:href="https://hal.science/hal-00619751v1">hal-0061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48v1">Alignments of RNA structures.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erge Dulucq">Serge Dulucq</text:a><text:span>,</text:span><text:a xlink:type="simple" xlink:href="https://hal.science/search/index/?q=*&amp;authFullName_s=Claire Herrbach">Claire Herrbach</text:a><text:span>,</text:span><text:a xlink:type="simple" xlink:href="https://hal.science/search/index/?q=*&amp;authFullName_s=Helene Touzet">Helene Touzet</text:a></text:p>
              <text:p text:style-name="Normal"><text:span>IEEE/ACM Transactions on Computational Biology and Bioinformatics</text:span><text:span>, 2010, 7 (2), pp.309-322.<text:s/></text:span><text:a xlink:type="simple" xlink:href="https://dx.doi.org/10.1109/TCBB.2008.28">⟨10.1109/TCBB.2008.28⟩</text:a></text:p>
              <text:p text:style-name="Normal"><text:span>Article dans une revue</text:span></text:p>
              <text:p text:style-name="Normal"><text:a xlink:type="simple" xlink:href="https://hal.science/hal-00506348v1">hal-005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63v1">Querying Graphs in Protein-Protein Interactions Networks using Feedback Vertex Set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IEEE/ACM Transactions on Computational Biology and Bioinformatics</text:span><text:span>, 2010, 7 (4), pp.628-635</text:span></text:p>
              <text:p text:style-name="Normal"><text:span>Article dans une revue</text:span></text:p>
              <text:p text:style-name="Normal"><text:a xlink:type="simple" xlink:href="https://hal.science/hal-00619763v1">hal-006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42v1">Fixed-Parameter Algorithms For Protein Similarity Search Under mRNA Structure Constrai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08, 6 (4), pp.618-626</text:span></text:p>
              <text:p text:style-name="Normal"><text:span>Article dans une revue</text:span></text:p>
              <text:p text:style-name="Normal"><text:a xlink:type="simple" xlink:href="https://hal.science/hal-00416442v1">hal-0041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55v1">Gene Maps Linearization using Genomic Rearrangement Dista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Eric Blais">Eric Blais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Pierre Guillon">Pierre Guillon</text:a><text:span>,</text:span><text:a xlink:type="simple" xlink:href="https://hal.science/search/index/?q=*&amp;authFullName_s=Mathieu Blanchette">Mathieu Blanchette</text:a><text:span>et al.</text:span></text:p>
              <text:p text:style-name="Normal"><text:span>Journal of Computational Biology</text:span><text:span>, 2007, 14 (4), pp.394-407</text:span></text:p>
              <text:p text:style-name="Normal"><text:span>Article dans une revue</text:span></text:p>
              <text:p text:style-name="Normal"><text:a xlink:type="simple" xlink:href="https://hal.science/hal-00619755v1">hal-006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17v1">Extracting Constrained 2-Interval Subsets in 2-Interval Se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07, 385 (1-3), pp.241-263</text:span></text:p>
              <text:p text:style-name="Normal"><text:span>Article dans une revue</text:span></text:p>
              <text:p text:style-name="Normal"><text:a xlink:type="simple" xlink:href="https://hal.science/hal-00417717v1">hal-004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20v1">Comparing Genomes with Duplications: a Computational Complexity Point of View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ACM Transactions on Computational Logic</text:span><text:span>, 2007, 4 (4), pp.523-534.<text:s/></text:span><text:a xlink:type="simple" xlink:href="https://dx.doi.org/10.1109/TCBB.2007.1069">⟨10.1109/TCBB.2007.1069⟩</text:a></text:p>
              <text:p text:style-name="Normal"><text:span>Article dans une revue</text:span></text:p>
              <text:p text:style-name="Normal"><text:a xlink:type="simple" xlink:href="https://hal.science/hal-00417720v1">hal-004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38v1">What makes the Arc-Preserving Subsequence problem hard ?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LNCS Transactions on Computational Systems Biology</text:span><text:span>, 2005, 2, pp.1-36</text:span></text:p>
              <text:p text:style-name="Normal"><text:span>Article dans une revue</text:span></text:p>
              <text:p text:style-name="Normal"><text:a xlink:type="simple" xlink:href="https://hal.science/hal-00417738v1">hal-00417738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cc275c" table:style-name="cc275c">
          <table:table-column table:style-name="cc275c.0"/>
          <table:table-row>
            <table:table-cell office:value-type="string">
              <text:p text:style-name="Normal"><text:a xlink:type="simple" xlink:href="https://hal.science/hal-02055624v1">Algorithmic challenges in radiation therapy</text:a></text:p>
              <text:p text:style-name="Normal"><text:a xlink:type="simple" xlink:href="https://hal.science/search/index/?q=*&amp;authFullName_s=Guillaume Blin">Guillaume Blin</text:a></text:p>
              <text:p text:style-name="Normal"><text:span>Complexity, Algorithms, Automata and Logic Meet (CAALM)</text:span><text:span>, Jan 2019, Chennai, India</text:span></text:p>
              <text:p text:style-name="Normal"><text:span>Communication dans un congrès</text:span></text:p>
              <text:p text:style-name="Normal"><text:a xlink:type="simple" xlink:href="https://hal.science/hal-02055624v1">hal-0205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563v1">Nearest constrained circular word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Alexandre Blondin-Massé">Alexandre Blondin-Massé</text:a><text:span>,</text:span><text:a xlink:type="simple" xlink:href="https://hal.science/search/index/?q=*&amp;authFullName_s=Marie Gasparoux">Marie Gasparoux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Elise Vandomme">Elise Vandomme</text:a></text:p>
              <text:p text:style-name="Normal"><text:span>29th Annual Symposium on Combinatorial Pattern Matching (CPM'18)</text:span><text:span>, Jul 2018, Qingdao, China. pp.6:1--6:14</text:span></text:p>
              <text:p text:style-name="Normal"><text:span>Communication dans un congrès</text:span></text:p>
              <text:p text:style-name="Normal"><text:a xlink:type="simple" xlink:href="https://hal.science/hal-01742563v1">hal-0174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27v1">SOBRA - Shielding Optimization for BRAchytherapy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arie Gasparoux">Marie Gasparoux</text:a><text:span>,</text:span><text:a xlink:type="simple" xlink:href="https://hal.science/search/index/?q=*&amp;authFullName_s=Sebastian Ordyniak">Sebastian Ordyniak</text:a><text:span>,</text:span><text:a xlink:type="simple" xlink:href="https://hal.science/search/index/?q=*&amp;authFullName_s=Alexandru Popa">Alexandru Popa</text:a></text:p>
              <text:p text:style-name="Normal"><text:span>27th International Workshop on Combinatorial Algorithms</text:span><text:span>, Aug 2016, Helsinki, Finland</text:span></text:p>
              <text:p text:style-name="Normal"><text:span>Communication dans un congrès</text:span></text:p>
              <text:p text:style-name="Normal"><text:a xlink:type="simple" xlink:href="https://hal.science/hal-01331027v1">hal-0133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406v1">Approximation Hardness of the Cross-Species Conserved Active Modules Detection Problem</text:a></text:p>
              <text:p text:style-name="Normal"><text:a xlink:type="simple" xlink:href="https://hal.science/search/index/?q=*&amp;authFullName_s=Thomas Hume">Thomas Hume</text:a><text:span>,</text:span><text:a xlink:type="simple" xlink:href="https://hal.science/search/index/?q=*&amp;authFullName_s=Hayssam Soueidan">Hayssam Soueidan</text:a><text:span>,</text:span><text:a xlink:type="simple" xlink:href="https://hal.science/search/index/?q=*&amp;authFullName_s=Macha Nikolski">Macha Nikolski</text:a><text:span>,</text:span><text:a xlink:type="simple" xlink:href="https://hal.science/search/index/?q=*&amp;authFullName_s=Guillaume Blin">Guillaume Blin</text:a></text:p>
              <text:p text:style-name="Normal"><text:span>41st International Conference on Current Trends in Theory and Practice of Computer Science (SOFSEM'15)</text:span><text:span>, Jan 2015, Pec pod Sněžkou, Czech Republic. pp. 242-253</text:span></text:p>
              <text:p text:style-name="Normal"><text:span>Communication dans un congrès</text:span></text:p>
              <text:p text:style-name="Normal"><text:a xlink:type="simple" xlink:href="https://hal.science/hal-01056406v1">hal-0105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098v1">Rank aggregation with ties: Experiments and Analysis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o Yang">Bo Yang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The 41st International Conference on Very Large Data Bases</text:span><text:span>, Aug 2015, Kohala Coast, Hawaï, United States</text:span></text:p>
              <text:p text:style-name="Normal"><text:span>Communication dans un congrès</text:span></text:p>
              <text:p text:style-name="Normal"><text:a xlink:type="simple" xlink:href="https://hal.science/hal-01152098v1">hal-011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81v1">Approximation and Hardness Results for the Maximum Edges in Transitive Closure Problem</text:a></text:p>
              <text:p text:style-name="Normal"><text:a xlink:type="simple" xlink:href="https://hal.science/search/index/?q=*&amp;authFullName_s=Anna Adamaszek">Anna Adamaszek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Alexandru Popa">Alexandru Popa</text:a></text:p>
              <text:p text:style-name="Normal"><text:span>25th International Workshop on Combinatorial Algorithms (IWOCA'14)</text:span><text:span>, Oct 2014, Duluth, Minnesota, United States. pp. 13-23,<text:s/></text:span><text:a xlink:type="simple" xlink:href="https://dx.doi.org/10.1007/978-3-319-19315-1">⟨10.1007/978-3-319-19315-1⟩</text:a></text:p>
              <text:p text:style-name="Normal"><text:span>Communication dans un congrès</text:span></text:p>
              <text:p text:style-name="Normal"><text:a xlink:type="simple" xlink:href="https://hal.science/hal-01059381v1">hal-010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50v1">An Update Strategy for the WaterFowl RDF Data Store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/text:p>
              <text:p text:style-name="Normal"><text:span><text:s/>13th International Semantic Web Conference (ISWC 2014)</text:span><text:span>, 2014, Riva del Garda, Italy.<text:s/></text:span><text:a xlink:type="simple" xlink:href="https://dx.doi.org/10.5555/2878453.2878548">⟨10.5555/2878453.2878548⟩</text:a></text:p>
              <text:p text:style-name="Normal"><text:span>Communication dans un congrès</text:span></text:p>
              <text:p text:style-name="Normal"><text:a xlink:type="simple" xlink:href="https://hal.science/hal-01740550v1">hal-017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45v1">WaterFowl: a Compact, Self-indexed and Inference-enabled Immutable RDF Store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Dominique Revuz">Dominique Revuz</text:a><text:span>,</text:span><text:a xlink:type="simple" xlink:href="https://hal.science/search/index/?q=*&amp;authFullName_s=David Célestin Faye">David Célestin Faye</text:a></text:p>
              <text:p text:style-name="Normal"><text:span>11th European Semantic Web Conference (ESWC'14)</text:span><text:span>, May 2014, Anissaras, Greece. pp.302-316,<text:s/></text:span><text:a xlink:type="simple" xlink:href="https://dx.doi.org/10.1007/978-3-319-07443-6_21">⟨10.1007/978-3-319-07443-6_21⟩</text:a></text:p>
              <text:p text:style-name="Normal"><text:span>Communication dans un congrès</text:span></text:p>
              <text:p text:style-name="Normal"><text:a xlink:type="simple" xlink:href="https://hal.science/hal-00952845v1">hal-009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05v1">MISTREAT: MotIon Simulator in proton-therapy TREATment</text:a></text:p>
              <text:p text:style-name="Normal"><text:a xlink:type="simple" xlink:href="https://hal.science/search/index/?q=*&amp;authFullName_s=Guillaume Blin">Guillaume Blin</text:a></text:p>
              <text:p text:style-name="Normal"><text:span>The Workshop on Bioinformatics and Stringology 2014 (BioS 2014)</text:span><text:span>, Feb 2014, Dakha, Bangladesh</text:span></text:p>
              <text:p text:style-name="Normal"><text:span>Communication dans un congrès</text:span></text:p>
              <text:p text:style-name="Normal"><text:a xlink:type="simple" xlink:href="https://hal.science/hal-00918205v1">hal-0091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04v1">On the Parameterized Complexity of the Repetition Free Longest Common Subsequence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Paola Bonizzoni">Paola Bonizzoni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Florian Sikora">Florian Sikora</text:a></text:p>
              <text:p text:style-name="Normal"><text:span>International Workshop on Approximation, Parameterized and EXact algorithms (APEX'13)</text:span><text:span>, Jul 2013, Riga, Latvia. 3 pp</text:span></text:p>
              <text:p text:style-name="Normal"><text:span>Communication dans un congrès</text:span></text:p>
              <text:p text:style-name="Normal"><text:a xlink:type="simple" xlink:href="https://hal.science/hal-00949104v1">hal-009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08v1">Towards unlocking the full potential of Multileaf Collimator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Paul Morel">Paul Morel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40th International Conference on Current Trends in Theory and Practice of Computer Science (SOFSEM)</text:span><text:span>, Jan 2014, High Tatras, Slovakia. pp.138-149</text:span></text:p>
              <text:p text:style-name="Normal"><text:span>Communication dans un congrès</text:span></text:p>
              <text:p text:style-name="Normal"><text:a xlink:type="simple" xlink:href="https://hal.science/hal-00859708v1">hal-008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11v1">Hardness of longest common subsequence for sequences with bounded run-length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Pedro J. Tejada">Pedro J. Tejada</text:a><text:span>,</text:span><text:a xlink:type="simple" xlink:href="https://hal.science/search/index/?q=*&amp;authFullName_s=Stéphane Vialette">Stéphane Vialette</text:a></text:p>
              <text:p text:style-name="Normal"><text:span>23rd Annual Symposium on Combinatorial Pattern Matching (CPM'12)</text:span><text:span>, Jul 2012, Helsinki, Finland. pp.138-148,<text:s/></text:span><text:a xlink:type="simple" xlink:href="https://dx.doi.org/10.1007/978-3-642-31265-6_11">⟨10.1007/978-3-642-31265-6_11⟩</text:a></text:p>
              <text:p text:style-name="Normal"><text:span>Communication dans un congrès</text:span></text:p>
              <text:p text:style-name="Normal"><text:a xlink:type="simple" xlink:href="https://hal.science/hal-00683311v1">hal-006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431v1">The longest common subsequence problem with crossing-free arc-annotated seque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Stéphane Vialette">Stéphane Vialette</text:a></text:p>
              <text:p text:style-name="Normal"><text:span>19th edition of the International Symposium on String Processing and Information Retrieval (SPIRE 2012)</text:span><text:span>, Oct 2012, Cartagena de Indias, Colombia. pp. 130--142</text:span></text:p>
              <text:p text:style-name="Normal"><text:span>Communication dans un congrès</text:span></text:p>
              <text:p text:style-name="Normal"><text:a xlink:type="simple" xlink:href="https://hal.science/hal-00713431v1">hal-0071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36v1">RDF triples management in roStore</text:a></text:p>
              <text:p text:style-name="Normal"><text:a xlink:type="simple" xlink:href="https://hal.science/search/index/?q=*&amp;authFullName_s=David Faye">David Faye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Cheikh Thiam">Cheikh Thiam</text:a></text:p>
              <text:p text:style-name="Normal"><text:span>IC 2011, 22èmes Journées francophones d'Ingénierie des Connaissances</text:span><text:span>, May 2012, Chambéry, France. pp.755-770</text:span></text:p>
              <text:p text:style-name="Normal"><text:span>Communication dans un congrès</text:span></text:p>
              <text:p text:style-name="Normal"><text:a xlink:type="simple" xlink:href="https://hal.science/hal-00746736v1">hal-007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047v1">Complexity Insights of the Minimum Duplication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Paola Bonizzoni">Paola Bonizzoni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Florian Sikora">Florian Sikora</text:a></text:p>
              <text:p text:style-name="Normal"><text:span>38th International Conference on Current Trends in Theory and Practice of Computer Science (SOFSEM 2012)</text:span><text:span>, Jan 2012, Špindleruv Mlýn, Czech Republic. pp.153-164</text:span></text:p>
              <text:p text:style-name="Normal"><text:span>Communication dans un congrès</text:span></text:p>
              <text:p text:style-name="Normal"><text:a xlink:type="simple" xlink:href="https://hal.science/hal-00629047v1">hal-0062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50v2">An algorithmic view on multi-related-segments: A unifying model for approximate common interval</text:a></text:p>
              <text:p text:style-name="Normal"><text:a xlink:type="simple" xlink:href="https://hal.science/search/index/?q=*&amp;authFullName_s=Xiao Yang">Xiao Yang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Roméo Rizzi">Roméo Rizzi</text:a><text:span>et al.</text:span></text:p>
              <text:p text:style-name="Normal"><text:span>9th annual conference on Theory and Applications of Models of Computation (TAMC)</text:span><text:span>, May 2012, Beijing, China. pp.319-329,<text:s/></text:span><text:a xlink:type="simple" xlink:href="https://dx.doi.org/10.1007/978-3-642-29952-0_33">⟨10.1007/978-3-642-29952-0_33⟩</text:a></text:p>
              <text:p text:style-name="Normal"><text:span>Communication dans un congrès</text:span></text:p>
              <text:p text:style-name="Normal"><text:a xlink:type="simple" xlink:href="https://hal.science/hal-00630150v2">hal-00630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71v1">Minimum Mosaic Inference of a Set of Recombina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17th Computing: the Australasian Theory Symposium (CATS'11)</text:span><text:span>, Jan 2011, Perth, Australia. pp.23-30</text:span></text:p>
              <text:p text:style-name="Normal"><text:span>Communication dans un congrès</text:span></text:p>
              <text:p text:style-name="Normal"><text:a xlink:type="simple" xlink:href="https://hal.science/hal-00620371v1">hal-006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75v1">Algorithmic Aspects of Heterogeneous Biological Networks Comparison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Hafedh Mohamed-Babou">Hafedh Mohamed-Babou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Florian Sikora">Florian Sikora</text:a><text:span>et al.</text:span></text:p>
              <text:p text:style-name="Normal"><text:span>COCOA 2011</text:span><text:span>, 2011, Zhangjiajie, China. pp.272-286,<text:s/></text:span><text:a xlink:type="simple" xlink:href="https://dx.doi.org/10.1007/978-3-642-22616-8_22">⟨10.1007/978-3-642-22616-8_22⟩</text:a></text:p>
              <text:p text:style-name="Normal"><text:span>Communication dans un congrès</text:span></text:p>
              <text:p text:style-name="Normal"><text:a xlink:type="simple" xlink:href="https://hal.science/hal-00606375v1">hal-006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78v1">A Polynomial-Time Algorithm for Finding a Minimal Conflicting Set Containing a Given Row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6th International Computer Science Symposium in Russia (CSR'11)</text:span><text:span>, 2011, St Petersbourg, Russia. pp.373-384,<text:s/></text:span><text:a xlink:type="simple" xlink:href="https://dx.doi.org/10.1007/978-3-642-20712-9_29">⟨10.1007/978-3-642-20712-9_29⟩</text:a></text:p>
              <text:p text:style-name="Normal"><text:span>Communication dans un congrès</text:span></text:p>
              <text:p text:style-name="Normal"><text:a xlink:type="simple" xlink:href="https://hal.science/hal-00620378v1">hal-0062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80v1">A faster algorithm for finding minimum Tucker submatri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6th Computability in Europe (CiE'10)</text:span><text:span>, 2010, Portugal. pp.69-77</text:span></text:p>
              <text:p text:style-name="Normal"><text:span>Communication dans un congrès</text:span></text:p>
              <text:p text:style-name="Normal"><text:a xlink:type="simple" xlink:href="https://hal.science/hal-00620380v1">hal-006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61v1">GraMoFoNe: a Cytoscape plugin for querying motifs without topology in Protein-Protein Interactions network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Bioinformatics and Computational Biology (BICoB'10)</text:span><text:span>, Mar 2010, Honolulu, United States. pp.38-43</text:span></text:p>
              <text:p text:style-name="Normal"><text:span>Communication dans un congrès</text:span></text:p>
              <text:p text:style-name="Normal"><text:a xlink:type="simple" xlink:href="https://hal.science/hal-00425661v1">hal-004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7v1">Comparing RNA structures with biologically relevant operations cannot be done without strong combinatorial restriction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4th Workshop on Algorithms and Computation (WALCOM'10)</text:span><text:span>, Feb 2010, Dhaka, Bangladesh, Bangladesh. pp.149-160</text:span></text:p>
              <text:p text:style-name="Normal"><text:span>Communication dans un congrès</text:span></text:p>
              <text:p text:style-name="Normal"><text:a xlink:type="simple" xlink:href="https://hal.science/hal-00620327v1">hal-006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9v1">Towards a better insight of RDF triples Ontology-guided Storage system abiliti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David Célestin Faye">David Célestin Faye</text:a><text:span>,</text:span><text:a xlink:type="simple" xlink:href="https://hal.science/search/index/?q=*&amp;authFullName_s=Guillaume Blin">Guillaume Blin</text:a></text:p>
              <text:p text:style-name="Normal"><text:span>6th International Workshop on Scalable Semantic Web Knowledge Base Systems (SSWS'10)</text:span><text:span>, 2010, Shanghai, China. 10pp</text:span></text:p>
              <text:p text:style-name="Normal"><text:span>Communication dans un congrès</text:span></text:p>
              <text:p text:style-name="Normal"><text:a xlink:type="simple" xlink:href="https://hal.science/hal-00620329v1">hal-0062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5v1">Finding Nested Common Intervals Efficiently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Jens Stoye">Jens Stoye</text:a></text:p>
              <text:p text:style-name="Normal"><text:span>7th RECOMB Satellite Workshop on Comparative Genomics (RECOMB-CG'09)</text:span><text:span>, Sep 2009, Budapest, Hungary. pp.59-69</text:span></text:p>
              <text:p text:style-name="Normal"><text:span>Communication dans un congrès</text:span></text:p>
              <text:p text:style-name="Normal"><text:a xlink:type="simple" xlink:href="https://hal.science/hal-00620365v1">hal-006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91v1">The Exemplar Breakpoint Distance for non-trivial genomes cannot be approximated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WALCOM 2009</text:span><text:span>, 2009, Kolkata, India. pp.357-368</text:span></text:p>
              <text:p text:style-name="Normal"><text:span>Communication dans un congrès</text:span></text:p>
              <text:p text:style-name="Normal"><text:a xlink:type="simple" xlink:href="https://hal.science/hal-00416491v1">hal-0041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59v1">Finding the median of three permutations under the Kendall-tau distance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7th annual international conference on Permutation Patterns</text:span><text:span>, Jul 2009, Firenze, Italy. pp.6</text:span></text:p>
              <text:p text:style-name="Normal"><text:span>Communication dans un congrès</text:span></text:p>
              <text:p text:style-name="Normal"><text:a xlink:type="simple" xlink:href="https://hal.science/hal-00620459v1">hal-006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91v1">Querying Protein-Protein Interaction Network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5th International Symposium on Bioinformatics Research and Applications (ISBRA'09)</text:span><text:span>, May 2009, Fort Lauderdale, United States. pp.52-62</text:span></text:p>
              <text:p text:style-name="Normal"><text:span>Communication dans un congrès</text:span></text:p>
              <text:p text:style-name="Normal"><text:a xlink:type="simple" xlink:href="https://hal.science/hal-00620391v1">hal-0062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48v1">Extending the Hardness of RNA Secondary Structure Comparison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Christine Sinoquet">Christine Sinoquet</text:a></text:p>
              <text:p text:style-name="Normal"><text:span>1st International Symposium on Combinatorics, Algorithms, Probabilistic and Experimental Methodologies (ESCAPE 2007)</text:span><text:span>, Apr 2007, Hangzhou, China. pp.140-151</text:span></text:p>
              <text:p text:style-name="Normal"><text:span>Communication dans un congrès</text:span></text:p>
              <text:p text:style-name="Normal"><text:a xlink:type="simple" xlink:href="https://hal.science/hal-00418248v1">hal-0041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18v1">Comparing RNA Structures: Towards an Intermediate Model Between the EDIT and the LAPCS Problem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aël Herry">Gaël Herry</text:a><text:span>,</text:span><text:a xlink:type="simple" xlink:href="https://hal.science/search/index/?q=*&amp;authFullName_s=Stéphane Vialette">Stéphane Vialette</text:a></text:p>
              <text:p text:style-name="Normal"><text:span>Brazilian Symposium on Bioinformatics (BSB 2007)</text:span><text:span>, Aug 2007, Angra dos Reis, Brazil. pp.101-112</text:span></text:p>
              <text:p text:style-name="Normal"><text:span>Communication dans un congrès</text:span></text:p>
              <text:p text:style-name="Normal"><text:a xlink:type="simple" xlink:href="https://hal.science/hal-00417918v1">hal-0041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7v1">Inferring Positional Homologs with Common Intervals of Seque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Yannick Gingras">Yannick Gingras</text:a></text:p>
              <text:p text:style-name="Normal"><text:span>4th Annual RECOMB Satellite Workshop on Comparative Genomics (RECOMB-CG'06)</text:span><text:span>, Sep 2006, Montreal, Canada. pp.24-38</text:span></text:p>
              <text:p text:style-name="Normal"><text:span>Communication dans un congrès</text:span></text:p>
              <text:p text:style-name="Normal"><text:a xlink:type="simple" xlink:href="https://hal.science/hal-00620367v1">hal-006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4v1">Inferring Gene Orders from Gene Maps using the Breakpoint Distance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Eric Blais">Eric Blais</text:a><text:span>,</text:span><text:a xlink:type="simple" xlink:href="https://hal.science/search/index/?q=*&amp;authFullName_s=Pierre Guillon">Pierre Guillon</text:a><text:span>,</text:span><text:a xlink:type="simple" xlink:href="https://hal.science/search/index/?q=*&amp;authFullName_s=Mathieu Blanchette">Mathieu Blanchette</text:a><text:span>,</text:span><text:a xlink:type="simple" xlink:href="https://hal.science/search/index/?q=*&amp;authFullName_s=Nadia El-Mabrouk">Nadia El-Mabrouk</text:a></text:p>
              <text:p text:style-name="Normal"><text:span>4th Annual RECOMB Satellite Workshop on Comparative Genomics (RECOMB-CG'06)</text:span><text:span>, Sep 2006, Montréal, Canada. pp.99-112</text:span></text:p>
              <text:p text:style-name="Normal"><text:span>Communication dans un congrès</text:span></text:p>
              <text:p text:style-name="Normal"><text:a xlink:type="simple" xlink:href="https://hal.science/hal-00620364v1">hal-00620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671v1">How to compare arc-annotated sequences: The alignment hierarchy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Helene Touzet">Helene Touzet</text:a></text:p>
              <text:p text:style-name="Normal"><text:span>13th String Processing and Information Retrieval</text:span><text:span>, Oct 2006, Glasgow, United Kingdom. pp.291-303</text:span></text:p>
              <text:p text:style-name="Normal"><text:span>Communication dans un congrès</text:span></text:p>
              <text:p text:style-name="Normal"><text:a xlink:type="simple" xlink:href="https://inria.hal.science/inria-00178671v1">inria-0017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3v1">Fixed-Parameter Algorithms for Protein Similarity Search Under mRNA Structure Constrai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31st International Workshop on Graph-Theoretic Concepts in Computer Science (WG'05)</text:span><text:span>, Jun 2005, Metz, France. pp.271-282</text:span></text:p>
              <text:p text:style-name="Normal"><text:span>Communication dans un congrès</text:span></text:p>
              <text:p text:style-name="Normal"><text:a xlink:type="simple" xlink:href="https://hal.science/hal-00620363v1">hal-006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9v1">What Makes the Arc-Preserving Subsequence Problem Hard?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5th Int. Workshop on Bioinformatics Research and Applications (IWBRA'05)</text:span><text:span>, May 2005, Atlanta, GA, USA, United States. pp.860-868</text:span></text:p>
              <text:p text:style-name="Normal"><text:span>Communication dans un congrès</text:span></text:p>
              <text:p text:style-name="Normal"><text:a xlink:type="simple" xlink:href="https://hal.science/hal-00620359v1">hal-006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2v1">Genes Order and Phylogenetic Reconstruction: Application to $\gamma$-Proteobacteria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/text:p>
              <text:p text:style-name="Normal"><text:span>3rd Annual RECOMB Satellite Workshop on Comparative Genomics (RECOMB-CG'05)</text:span><text:span>, Sep 2005, Dublin, Ireland, Ireland. pp.11-20</text:span></text:p>
              <text:p text:style-name="Normal"><text:span>Communication dans un congrès</text:span></text:p>
              <text:p text:style-name="Normal"><text:a xlink:type="simple" xlink:href="https://hal.science/hal-00620362v1">hal-0062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3v1">Conserved Interval Distance Computation Between Non-trivial Genom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éo Rizzi">Roméo Rizzi</text:a></text:p>
              <text:p text:style-name="Normal"><text:span>11th Annual International Conference Computing and Combinatorics (COCOON'05)</text:span><text:span>, Aug 2005, Kunming, China, China. pp.22-31</text:span></text:p>
              <text:p text:style-name="Normal"><text:span>Communication dans un congrès</text:span></text:p>
              <text:p text:style-name="Normal"><text:a xlink:type="simple" xlink:href="https://hal.science/hal-00620353v1">hal-006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6v1">New Results for the 2-Interval Pattern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15th Symposium on Combinatorial Pattern Matching (CPM'04)</text:span><text:span>, Jul 2004, Istanbul, Turkey. pp.311-322</text:span></text:p>
              <text:p text:style-name="Normal"><text:span>Communication dans un congrès</text:span></text:p>
              <text:p text:style-name="Normal"><text:a xlink:type="simple" xlink:href="https://hal.science/hal-00620366v1">hal-006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6v1">The breakpoint distance for signed seque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edric Chauve">Cedric Chauve</text:a></text:p>
              <text:p text:style-name="Normal"><text:span>1st Conference on Algorithms and Computational Methods for biochemical and Evolutionary Networks (CompBioNets'04)</text:span><text:span>, Dec 2004, Recife, Brazil, Brazil. pp.3-16</text:span></text:p>
              <text:p text:style-name="Normal"><text:span>Communication dans un congrès</text:span></text:p>
              <text:p text:style-name="Normal"><text:a xlink:type="simple" xlink:href="https://hal.science/hal-00620356v1">hal-006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30v1">Pattern Matching in Arc-Annotated Sequences: New Results for the APS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éo Rizzi">Roméo Rizzi</text:a><text:span>,</text:span><text:a xlink:type="simple" xlink:href="https://hal.science/search/index/?q=*&amp;authFullName_s=Stéphane Vialette">Stéphane Vialette</text:a></text:p>
              <text:p text:style-name="Normal"><text:span>5th Journées Ouvertes de Biologie, Informatique et Mathématiques (JOBIM'04)</text:span><text:span>, 2004, Montréal, Quebec, Canada. 12 pp</text:span></text:p>
              <text:p text:style-name="Normal"><text:span>Communication dans un congrès</text:span></text:p>
              <text:p text:style-name="Normal"><text:a xlink:type="simple" xlink:href="https://hal.science/hal-00620330v1">hal-0062033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014ee" table:style-name="8014ee">
          <table:table-column table:style-name="8014ee.0"/>
          <table:table-row>
            <table:table-cell office:value-type="string">
              <text:p text:style-name="Normal"><text:a xlink:type="simple" xlink:href="https://hal.science/hal-01083133v1">RDF Database Systems, 1st Edition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/text:p>
              <text:p text:style-name="Normal"><text:span>Morgan Kaufmann, pp.248, 2014, 9780127999579</text:span></text:p>
              <text:p text:style-name="Normal"><text:span>Ouvrages</text:span></text:p>
              <text:p text:style-name="Normal"><text:a xlink:type="simple" xlink:href="https://hal.science/hal-01083133v1">hal-0108313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3d3f7" table:style-name="43d3f7">
          <table:table-column table:style-name="43d3f7.0"/>
          <table:table-row>
            <table:table-cell office:value-type="string">
              <text:p text:style-name="Normal"><text:a xlink:type="simple" xlink:href="https://hal.science/hal-01296618v1">Analyse de séquences : des méthodes combinatoires et algorithmiques</text:a></text:p>
              <text:p text:style-name="Normal"><text:a xlink:type="simple" xlink:href="https://hal.science/search/index/?q=*&amp;authFullName_s=Christian J. Michel">Christian J. Michel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Florian Sikora">Florian Sikora</text:a></text:p>
              <text:p text:style-name="Normal"><text:span>Étienne Baudrier, Loïc Mazo.<text:s/></text:span><text:span>Informatique Mathématique - Une photographie en 2016</text:span><text:span>, , pp.57-87, 2016, 978-2-271-09335-6</text:span></text:p>
              <text:p text:style-name="Normal"><text:span>Chapitre d'ouvrage</text:span></text:p>
              <text:p text:style-name="Normal"><text:a xlink:type="simple" xlink:href="https://hal.science/hal-01296618v1">hal-0129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21v1">Algorithmic Aspects of Arc-Annotated Seque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Stéphane Vialette">Stéphane Vialette</text:a></text:p>
              <text:p text:style-name="Normal"><text:span>Elloumi Mourad, Zomaya Albert Y.<text:s/></text:span><text:span>Algorithms in Computational Molecular Biology: Techniques, Approaches and Applications</text:span><text:span>, Wiley, pp.113-126, 2011</text:span></text:p>
              <text:p text:style-name="Normal"><text:span>Chapitre d'ouvrage</text:span></text:p>
              <text:p text:style-name="Normal"><text:a xlink:type="simple" xlink:href="https://hal.science/hal-00620821v1">hal-0062082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35e0d" table:style-name="035e0d">
          <table:table-column table:style-name="035e0d.0"/>
          <table:table-row>
            <table:table-cell office:value-type="string">
              <text:p text:style-name="Normal"><text:a xlink:type="simple" xlink:href="https://hal.science/hal-03130589v1">Prédiction d'efficience d'algorithme de placement</text:a></text:p>
              <text:p text:style-name="Normal"><text:a xlink:type="simple" xlink:href="https://hal.science/search/index/?q=*&amp;authFullName_s=Corentin Lallier">Corentin Lalli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Laurent Vézard">Laurent Vézard</text:a><text:span>,</text:span><text:a xlink:type="simple" xlink:href="https://hal.science/search/index/?q=*&amp;authFullName_s=Guillaume Blin">Guillaume Blin</text:a></text:p>
              <text:p text:style-name="Normal"><text:span>Actes de l'atelier Apprentissage Profond: Théorie et Applications (APTA)</text:span><text:span>, 2021</text:span></text:p>
              <text:p text:style-name="Normal"><text:span>Autre publication scientifique</text:span></text:p>
              <text:p text:style-name="Normal"><text:a xlink:type="simple" xlink:href="https://hal.science/hal-03130589v1">hal-031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96v1">Geant4 physics list comparison for the simulation of phase-contrast mammography (XPulse project)</text:a></text:p>
              <text:p text:style-name="Normal"><text:a xlink:type="simple" xlink:href="https://hal.science/search/index/?q=*&amp;authFullName_s=Vincent Beaudoux">Vincent Beaudoux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Benjamin Barbrel">Benjamin Barbrel</text:a><text:span>,</text:span><text:a xlink:type="simple" xlink:href="https://hal.science/search/index/?q=*&amp;authFullName_s=Guy Kantor">Guy Kantor</text:a><text:span>,</text:span><text:a xlink:type="simple" xlink:href="https://hal.science/search/index/?q=*&amp;authFullName_s=Christina Zacharatou">Christina Zacharatou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78696v1">hal-0187869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56a986" table:style-name="56a986">
          <table:table-column table:style-name="56a986.0"/>
          <table:table-row>
            <table:table-cell office:value-type="string">
              <text:p text:style-name="Normal"><text:a xlink:type="simple" xlink:href="https://hal.science/hal-00469428v1">RIBStore: Data Management of RDF triples with RDFS Inferenc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David Célestin Faye">David Célestin Faye</text:a><text:span>,</text:span><text:a xlink:type="simple" xlink:href="https://hal.science/search/index/?q=*&amp;authFullName_s=Guillaume Blin">Guillaume Bl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9428v1">hal-004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64v1">Comparing RNA structures using a full set of biologically relevant edit operations is intractable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7464v1">hal-0034746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02285" table:style-name="402285">
          <table:table-column table:style-name="402285.0"/>
          <table:table-row>
            <table:table-cell office:value-type="string">
              <text:p text:style-name="Normal"><text:a xlink:type="simple" xlink:href="https://theses.hal.science/tel-00491593v1">Combinatoire and Bio-informatique : Comparaison de structures d'ARN et calcul de distances intergénomiques</text:a></text:p>
              <text:p text:style-name="Normal"><text:a xlink:type="simple" xlink:href="https://hal.science/search/index/?q=*&amp;authFullName_s=Guillaume Blin">Guillaume Blin</text:a></text:p>
              <text:p text:style-name="Normal"><text:span>Informatique [cs].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1593v1">tel-0049159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88c684" table:style-name="88c684">
          <table:table-column table:style-name="88c684.0"/>
          <table:table-row>
            <table:table-cell office:value-type="string">
              <text:p text:style-name="Normal"><text:a xlink:type="simple" xlink:href="https://theses.hal.science/tel-00711879v1">Combinatorial Objects in Bio-Algorithmics: Related problems and complexities</text:a></text:p>
              <text:p text:style-name="Normal"><text:a xlink:type="simple" xlink:href="https://hal.science/search/index/?q=*&amp;authFullName_s=Guillaume Blin">Guillaume Blin</text:a></text:p>
              <text:p text:style-name="Normal"><text:span>Bioinformatics [q-bio.QM]. Université Paris-Est, 2012</text:span></text:p>
              <text:p text:style-name="Normal"><text:span>HDR</text:span></text:p>
              <text:p text:style-name="Normal"><text:a xlink:type="simple" xlink:href="https://theses.hal.science/tel-00711879v1">tel-00711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lin</dc:title>
    <dc:subject/>
    <dc:description>CV</dc:description>
    <dc:creator/>
    <dc:date>2026-04-27T19:52:43.000</dc:date>
    <meta:generator>PHPWord</meta:generator>
    <meta:initial-creator>CCSD</meta:initial-creator>
    <meta:creation-date>2026-04-27T19:52:43.000</meta:creation-date>
    <meta:keyword/>
    <meta:user-defined meta:name="Category"/>
    <meta:user-defined meta:name="Company"/>
    <meta:user-defined meta:name="Manager"/>
  </office:meta>
</office:document-meta>
</file>