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7385" style:family="table">
      <style:table-properties style:rel-width="100" table:align="center"/>
    </style:style>
    <style:style style:name="a87385.0" style:family="table-column">
      <style:table-column-properties style:column-width="0.00cm"/>
    </style:style>
    <style:style style:name="b31a87" style:family="table">
      <style:table-properties style:rel-width="100" table:align="center"/>
    </style:style>
    <style:style style:name="b31a87.0" style:family="table-column">
      <style:table-column-properties style:column-width="0.00cm"/>
    </style:style>
    <style:style style:name="0d6531" style:family="table">
      <style:table-properties style:rel-width="100" table:align="center"/>
    </style:style>
    <style:style style:name="0d6531.0" style:family="table-column">
      <style:table-column-properties style:column-width="0.00cm"/>
    </style:style>
    <style:style style:name="393900" style:family="table">
      <style:table-properties style:rel-width="100" table:align="center"/>
    </style:style>
    <style:style style:name="393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87385" table:style-name="a87385">
          <table:table-column table:style-name="a87385.0"/>
          <table:table-row>
            <table:table-cell office:value-type="string">
              <text:p text:style-name="Normal"><text:a xlink:type="simple" xlink:href="https://hal.science/hal-05039214v1">The Lyngen Magmatic Complex ophiolite: preservation of pre- and syn-collisional structures and implications for the nappe thrusting sequence in the Northern Norwegian Caledonides</text:a></text:p>
              <text:p text:style-name="Normal"><text:a xlink:type="simple" xlink:href="https://hal.science/search/index/?q=*&amp;authFullName_s=Marina Galindos-Alfarache">Marina Galindos-Alfarache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Benoît Dubacq">Benoît Dubacq</text:a><text:span>et al.</text:span></text:p>
              <text:p text:style-name="Normal"><text:span>Tectonophysics</text:span><text:span>, 2025, 904, pp.230706.<text:s/></text:span><text:a xlink:type="simple" xlink:href="https://dx.doi.org/10.1016/j.tecto.2025.230706">⟨10.1016/j.tecto.2025.230706⟩</text:a></text:p>
              <text:p text:style-name="Normal"><text:span>Article dans une revue</text:span></text:p>
              <text:p text:style-name="Normal"><text:a xlink:type="simple" xlink:href="https://hal.science/hal-05039214v1">hal-050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59v1">Seamount Subduction Dynamics and Long‐Term Evolution of the Franciscan Active Margin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F E Apen">F E Apen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Julie Noel">Julie Noel</text:a><text:span>,</text:span><text:a xlink:type="simple" xlink:href="https://hal.science/search/index/?q=*&amp;authFullName_s=Benoît Caron">Benoît Caron</text:a><text:span>et al.</text:span></text:p>
              <text:p text:style-name="Normal"><text:span>Tectonics</text:span><text:span>, 2024, 43 (3), pp.e2023TC008084.<text:s/></text:span><text:a xlink:type="simple" xlink:href="https://dx.doi.org/10.1029/2023TC008084">⟨10.1029/2023TC008084⟩</text:a></text:p>
              <text:p text:style-name="Normal"><text:span>Article dans une revue</text:span></text:p>
              <text:p text:style-name="Normal"><text:a xlink:type="simple" xlink:href="https://hal.science/hal-04540559v1">hal-045405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87339v1">Fractal Distribution of Subduction‐Related Crack‐Seal Veins (Schistes Lustrés, W. Alps): Implications for Fluid Flow and Rupture Processes at the Downdip End of the Seismogenic Zone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Thomas Gyomlai">Thomas Gyomlai</text:a><text:span>,</text:span><text:a xlink:type="simple" xlink:href="https://hal.science/search/index/?q=*&amp;authFullName_s=Guillaume Bonnet">Guillaume Bonnet</text:a><text:span>et al.</text:span></text:p>
              <text:p text:style-name="Normal"><text:span>Journal of Geophysical Research : Solid Earth</text:span><text:span>, 2023, 128 (10),<text:s/></text:span><text:a xlink:type="simple" xlink:href="https://dx.doi.org/10.1029/2022JB026317">⟨10.1029/2022JB026317⟩</text:a></text:p>
              <text:p text:style-name="Normal"><text:span>Article dans une revue</text:span></text:p>
              <text:p text:style-name="Normal"><text:a xlink:type="simple" xlink:href="https://brgm.hal.science/hal-04287339v1">hal-04287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379v1">Paleocene-Eocene High-Pressure Carbonation of Western Alps Serpentinites: Positive Feedback Between Deformation and CO&amp;lt;SUB&amp;gt;2&amp;lt;/SUB&amp;gt;-CH&amp;lt;SUB&amp;gt;4&amp;lt;/SUB&amp;gt; Fluid Ingression Responsible for Slab Slicing?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Guillaume Bonnet">Guillaume Bonnet</text:a></text:p>
              <text:p text:style-name="Normal"><text:span>Geochemistry, Geophysics, Geosystems</text:span><text:span>, 2023, 24, 346, p. 29-53.<text:s/></text:span><text:a xlink:type="simple" xlink:href="https://dx.doi.org/10.1029/2022GC010557">⟨10.1029/2022GC010557⟩</text:a></text:p>
              <text:p text:style-name="Normal"><text:span>Article dans une revue</text:span></text:p>
              <text:p text:style-name="Normal"><text:a xlink:type="simple" xlink:href="https://insu.hal.science/insu-04139379v1">insu-0413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76v1">Very-low-grade phyllosilicates in the Aravis massif (Haute-Savoie, France) and the di-trioctahedral substitution in chlorite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Manon Warembourg">Manon Warembourg</text:a><text:span>,</text:span><text:a xlink:type="simple" xlink:href="https://hal.science/search/index/?q=*&amp;authFullName_s=Benoît Baptiste">Benoît Baptiste</text:a></text:p>
              <text:p text:style-name="Normal"><text:span>European Journal of Mineralogy</text:span><text:span>, 2023, 35 (5), pp.831-844.<text:s/></text:span><text:a xlink:type="simple" xlink:href="https://dx.doi.org/10.5194/ejm-35-831-2023">⟨10.5194/ejm-35-831-2023⟩</text:a></text:p>
              <text:p text:style-name="Normal"><text:span>Article dans une revue</text:span></text:p>
              <text:p text:style-name="Normal"><text:a xlink:type="simple" xlink:href="https://hal.science/hal-04230576v1">hal-042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34v1">Protracted subduction of the European hyperextended margin revealed by rutile U‐Pb geochronology across the Dora‐Maira massif (W. Alps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Michele Locatelli">Michele Locatelli</text:a><text:span>,</text:span><text:a xlink:type="simple" xlink:href="https://hal.science/search/index/?q=*&amp;authFullName_s=Andrew Kylander-Clark">Andrew Kylander-Clark</text:a><text:span>,</text:span><text:a xlink:type="simple" xlink:href="https://hal.science/search/index/?q=*&amp;authFullName_s=Bradley Hacker">Bradley Hacker</text:a></text:p>
              <text:p text:style-name="Normal"><text:span>Tectonics</text:span><text:span>, In press,<text:s/></text:span><text:a xlink:type="simple" xlink:href="https://dx.doi.org/10.1029/2021TC007170">⟨10.1029/2021TC007170⟩</text:a></text:p>
              <text:p text:style-name="Normal"><text:span>Article dans une revue</text:span></text:p>
              <text:p text:style-name="Normal"><text:a xlink:type="simple" xlink:href="https://hal.science/hal-03620334v1">hal-03620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1v1">Cimmerian metamorphism and post Mid-Cimmerian exhumation in Central Iran: Insights from in-situ Rb/Sr and U/Pb dating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Tiphaine Larvet">Tiphaine Larvet</text:a><text:span>,</text:span><text:a xlink:type="simple" xlink:href="https://hal.science/search/index/?q=*&amp;authFullName_s=Guillaume Bonnet">Guillaume Bonnet</text:a><text:span>et al.</text:span></text:p>
              <text:p text:style-name="Normal"><text:span>Journal of Asian Earth Sciences</text:span><text:span>, 2022, 233,<text:s/></text:span><text:a xlink:type="simple" xlink:href="https://dx.doi.org/10.1016/j.jseaes.2022.105242">⟨10.1016/j.jseaes.2022.105242⟩</text:a></text:p>
              <text:p text:style-name="Normal"><text:span>Article dans une revue</text:span></text:p>
              <text:p text:style-name="Normal"><text:a xlink:type="simple" xlink:href="https://insu.hal.science/insu-03691301v1">insu-036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82v1">The North Sistan orogen (Eastern Iran): Tectono-metamorphic evolution and significance within the Tethyan realm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arc Fournier">Marc Fournier</text:a><text:span>et al.</text:span></text:p>
              <text:p text:style-name="Normal"><text:span>Gondwana Research</text:span><text:span>, 2022, 109, pp.460-492.<text:s/></text:span><text:a xlink:type="simple" xlink:href="https://dx.doi.org/10.1016/j.gr.2022.04.004">⟨10.1016/j.gr.2022.04.004⟩</text:a></text:p>
              <text:p text:style-name="Normal"><text:span>Article dans une revue</text:span></text:p>
              <text:p text:style-name="Normal"><text:a xlink:type="simple" xlink:href="https://hal.science/hal-03757182v1">hal-037571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872v1">Timescales of subduction initiation and evolution of subduction thermal regime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.P. Larson">K.P. Larson</text:a><text:span>,</text:span><text:a xlink:type="simple" xlink:href="https://hal.science/search/index/?q=*&amp;authFullName_s=J.M. Cottle">J.M. Cottle</text:a><text:span>et al.</text:span></text:p>
              <text:p text:style-name="Normal"><text:span>Earth and Planetary Science Letters</text:span><text:span>, 2022, 584, pp.117521.<text:s/></text:span><text:a xlink:type="simple" xlink:href="https://dx.doi.org/10.1016/j.epsl.2022.117521">⟨10.1016/j.epsl.2022.117521⟩</text:a></text:p>
              <text:p text:style-name="Normal"><text:span>Article dans une revue</text:span></text:p>
              <text:p text:style-name="Normal"><text:a xlink:type="simple" xlink:href="https://insu.hal.science/insu-03634872v1">insu-03634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293v1">Cretaceous thermal evolution of the closing Neo-Tethyan realm revealed by multi-method petrochronology</text:a></text:p>
              <text:p text:style-name="Normal"><text:a xlink:type="simple" xlink:href="https://hal.science/search/index/?q=*&amp;authFullName_s=Regina Holtmann">Regina Holtmann</text:a><text:span>,</text:span><text:a xlink:type="simple" xlink:href="https://hal.science/search/index/?q=*&amp;authFullName_s=Jesus Muñoz‐Montecinos">Jesus Muñoz‐Montecinos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itor Cambeses">Aitor Cambeses</text:a><text:span>,</text:span><text:a xlink:type="simple" xlink:href="https://hal.science/search/index/?q=*&amp;authFullName_s=Guillaume Bonnet">Guillaume Bonnet</text:a><text:span>et al.</text:span></text:p>
              <text:p text:style-name="Normal"><text:span>Lithos</text:span><text:span>, 2022, 422-423, pp.106731.<text:s/></text:span><text:a xlink:type="simple" xlink:href="https://dx.doi.org/10.1016/j.lithos.2022.106731">⟨10.1016/j.lithos.2022.106731⟩</text:a></text:p>
              <text:p text:style-name="Normal"><text:span>Article dans une revue</text:span></text:p>
              <text:p text:style-name="Normal"><text:a xlink:type="simple" xlink:href="https://insu.hal.science/insu-03747293v1">insu-037472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4574v1">Fossil seamount in southeast Zagros records intraoceanic arc to back-arc transition: New constraints for the evolution of the Neotethys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Samuel Angiboust">Samuel Angiboust</text:a><text:span>et al.</text:span></text:p>
              <text:p text:style-name="Normal"><text:span>Gondwana Research</text:span><text:span>, 2020, 81, pp.423-444.<text:s/></text:span><text:a xlink:type="simple" xlink:href="https://dx.doi.org/10.1016/j.gr.2019.10.019">⟨10.1016/j.gr.2019.10.019⟩</text:a></text:p>
              <text:p text:style-name="Normal"><text:span>Article dans une revue</text:span></text:p>
              <text:p text:style-name="Normal"><text:a xlink:type="simple" xlink:href="https://hal.sorbonne-universite.fr/hal-03014574v1">hal-03014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8986v1">No large earthquakes in fully exposed subducted seamount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. Omrani">J. Omrani</text:a></text:p>
              <text:p text:style-name="Normal"><text:span>Geology</text:span><text:span>, 2019, 47 (5), pp.407-410.<text:s/></text:span><text:a xlink:type="simple" xlink:href="https://dx.doi.org/10.1130/G45564.1">⟨10.1130/G45564.1⟩</text:a></text:p>
              <text:p text:style-name="Normal"><text:span>Article dans une revue</text:span></text:p>
              <text:p text:style-name="Normal"><text:a xlink:type="simple" xlink:href="https://insu.hal.science/insu-03978986v1">insu-039789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0743v1">Structure and metamorphism of a subducted seamount (Zagros suture, Southern Iran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arc Fournier">Marc Fournier</text:a><text:span>et al.</text:span></text:p>
              <text:p text:style-name="Normal"><text:span>Geosphere</text:span><text:span>, 2019, 16 (1), pp.62-81.<text:s/></text:span><text:a xlink:type="simple" xlink:href="https://dx.doi.org/10.1130/GES02134.1">⟨10.1130/GES02134.1⟩</text:a></text:p>
              <text:p text:style-name="Normal"><text:span>Article dans une revue</text:span></text:p>
              <text:p text:style-name="Normal"><text:a xlink:type="simple" xlink:href="https://hal.umontpellier.fr/hal-02510743v1">hal-0251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10v1">Tectonic slicing and mixing processes along the subduction interface: The Sistan example (Eastern Iran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ichael Jentzer">Michael Jentzer</text:a><text:span>et al.</text:span></text:p>
              <text:p text:style-name="Normal"><text:span>Lithos</text:span><text:span>, 2018, 310-311, pp.269-287.<text:s/></text:span><text:a xlink:type="simple" xlink:href="https://dx.doi.org/10.1016/j.lithos.2018.04.016">⟨10.1016/j.lithos.2018.04.016⟩</text:a></text:p>
              <text:p text:style-name="Normal"><text:span>Article dans une revue</text:span></text:p>
              <text:p text:style-name="Normal"><text:a xlink:type="simple" xlink:href="https://hal.science/hal-01851910v1">hal-01851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7355v1">The subduction plate interface: rock record and mechanical coupling (from long to short timescales)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A. Plunder">A. Plunder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J. Ruh">J. Ruh</text:a></text:p>
              <text:p text:style-name="Normal"><text:span>Lithos</text:span><text:span>, 2018, 320-321, pp.537-566.<text:s/></text:span><text:a xlink:type="simple" xlink:href="https://dx.doi.org/10.1016/j.lithos.2018.09.029">⟨10.1016/j.lithos.2018.09.029⟩</text:a></text:p>
              <text:p text:style-name="Normal"><text:span>Article dans une revue</text:span></text:p>
              <text:p text:style-name="Normal"><text:a xlink:type="simple" xlink:href="https://hal.sorbonne-universite.fr/hal-02307355v1">hal-02307355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b31a87" table:style-name="b31a87">
          <table:table-column table:style-name="b31a87.0"/>
          <table:table-row>
            <table:table-cell office:value-type="string">
              <text:p text:style-name="Normal"><text:a xlink:type="simple" xlink:href="https://insu.hal.science/insu-04182741v1">Tectonic reconstruction of the Lyngen Magmatic Complex</text:a></text:p>
              <text:p text:style-name="Normal"><text:a xlink:type="simple" xlink:href="https://hal.science/search/index/?q=*&amp;authFullName_s=Marina Galindos Alfarache">Marina Galindos Alfarache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Guillaume Bonnet">Guillaume Bonnet</text:a></text:p>
              <text:p text:style-name="Normal"><text:span>EGU General Assembly 2023</text:span><text:span>, Apr 2023, Vienne (AUT), Austria.<text:s/></text:span><text:a xlink:type="simple" xlink:href="https://dx.doi.org/10.5194/egusphere-egu23-5958">⟨10.5194/egusphere-egu23-5958⟩</text:a></text:p>
              <text:p text:style-name="Normal"><text:span>Communication dans un congrès</text:span></text:p>
              <text:p text:style-name="Normal"><text:a xlink:type="simple" xlink:href="https://insu.hal.science/insu-04182741v1">insu-04182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7381v1">Subobduction: subduction plate boundary hiccups revealed by blueschists, eclogites and ophiolit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Dia Ninkabou">Dia Ninkabou</text:a><text:span>,</text:span><text:a xlink:type="simple" xlink:href="https://hal.science/search/index/?q=*&amp;authFullName_s=Alexis Plunder">Alexis Plunder</text:a><text:span>et al.</text:span></text:p>
              <text:p text:style-name="Normal"><text:span>EGU General Assembly 2023</text:span><text:span>, European Geosciences Union, Apr 2023, Vienna, Austria. pp.EGU23-9587,<text:s/></text:span><text:a xlink:type="simple" xlink:href="https://dx.doi.org/10.5194/egusphere-egu23-9587">⟨10.5194/egusphere-egu23-9587⟩</text:a></text:p>
              <text:p text:style-name="Normal"><text:span>Communication dans un congrès</text:span></text:p>
              <text:p text:style-name="Normal"><text:a xlink:type="simple" xlink:href="https://insu.hal.science/insu-04087381v1">insu-04087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25v1">Record of fluid-rock interaction in a long-lived subduction channel</text:a></text:p>
              <text:p text:style-name="Normal"><text:a xlink:type="simple" xlink:href="https://hal.science/search/index/?q=*&amp;authFullName_s=Kennet E. Flores">Kennet E. Flores</text:a><text:span>,</text:span><text:a xlink:type="simple" xlink:href="https://hal.science/search/index/?q=*&amp;authFullName_s=Esteban Gazel">Esteban Gazel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Yue Cai">Yue Cai</text:a><text:span>et al.</text:span></text:p>
              <text:p text:style-name="Normal"><text:span>Goldschmidt Conference</text:span><text:span>, Jul 2022, Honolulu, United States</text:span></text:p>
              <text:p text:style-name="Normal"><text:span>Communication dans un congrès</text:span></text:p>
              <text:p text:style-name="Normal"><text:a xlink:type="simple" xlink:href="https://insu.hal.science/insu-03979025v1">insu-03979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04v1">Fluid composition and scales of migration along the subduction interface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George E. Harlow">George E. Harlow</text:a></text:p>
              <text:p text:style-name="Normal"><text:span>AGU Fall Meeting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insu.hal.science/insu-03979004v1">insu-039790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32v1">Protracted subduction of the European hyperextended margin revealed by rutile U-Pb geochronology across the Dora-Maira massif (Western Alps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Bradley Hacker">Bradley Hacker</text:a><text:span>,</text:span><text:a xlink:type="simple" xlink:href="https://hal.science/search/index/?q=*&amp;authFullName_s=Andrew Kylander-Clark">Andrew Kylander-Clark</text:a><text:span>,</text:span><text:a xlink:type="simple" xlink:href="https://hal.science/search/index/?q=*&amp;authFullName_s=Michele Locatelli">Michele Locatelli</text:a></text:p>
              <text:p text:style-name="Normal"><text:span>International Eclogite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insu.hal.science/insu-03979032v1">insu-039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392v1">Contraintes sur la subduction continentale dans le massif de Dora-Maira : apports de la géochronologie U-Pb sur rutiles et sphènes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Bradley Hacker">Bradley Hacker</text:a><text:span>,</text:span><text:a xlink:type="simple" xlink:href="https://hal.science/search/index/?q=*&amp;authFullName_s=Andrew Kylander-Clark">Andrew Kylander-Clark</text:a><text:span>,</text:span><text:a xlink:type="simple" xlink:href="https://hal.science/search/index/?q=*&amp;authFullName_s=Michele Locatelli">Michele Locatell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392v1">hal-03589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60v1">Constraints on continental subduction in the Dora-Maira massif from rutile and titanite U-Pb geochronology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Andrew Kylander-Clark">Andrew Kylander-Clark</text:a><text:span>,</text:span><text:a xlink:type="simple" xlink:href="https://hal.science/search/index/?q=*&amp;authFullName_s=Bradley Hacker">Bradley Hacker</text:a></text:p>
              <text:p text:style-name="Normal"><text:span>EGU General Assembly 2021</text:span><text:span>, Apr 2021, Vienne, Austria.<text:s/></text:span><text:a xlink:type="simple" xlink:href="https://dx.doi.org/10.5194/egusphere-egu21-15318">⟨10.5194/egusphere-egu21-15318⟩</text:a></text:p>
              <text:p text:style-name="Normal"><text:span>Communication dans un congrès</text:span></text:p>
              <text:p text:style-name="Normal"><text:a xlink:type="simple" xlink:href="https://insu.hal.science/insu-03979060v1">insu-039790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45v1">In situ Rb/Sr dating, a precise and efficient tool in metamorphic petrology to constrain Iran geodynamic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Benoît Dubacq">Benoît Dubacq</text:a><text:span>et al.</text:span></text:p>
              <text:p text:style-name="Normal"><text:span>Goldschmid Conference</text:span><text:span>, Jul 2021, Virtual, France</text:span></text:p>
              <text:p text:style-name="Normal"><text:span>Communication dans un congrès</text:span></text:p>
              <text:p text:style-name="Normal"><text:a xlink:type="simple" xlink:href="https://insu.hal.science/insu-03979045v1">insu-039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75v1">Slow subduction initiation drives fast mantle upwelling and lithosphere forma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EGU General Assembly 2021 (online)</text:span><text:span>, Apr 2021, Online, France.<text:s/></text:span><text:a xlink:type="simple" xlink:href="https://dx.doi.org/10.5194/egusphere-egu21-14473">⟨10.5194/egusphere-egu21-14473⟩</text:a></text:p>
              <text:p text:style-name="Normal"><text:span>Communication dans un congrès</text:span></text:p>
              <text:p text:style-name="Normal"><text:a xlink:type="simple" xlink:href="https://hal.science/hal-03554475v1">hal-03554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53v1">The Zagros Suture Amphibolites Record the Cretaceous Thermal Evolution of the Closing Tethyan Realm</text:a></text:p>
              <text:p text:style-name="Normal"><text:a xlink:type="simple" xlink:href="https://hal.science/search/index/?q=*&amp;authFullName_s=Regina Holtmann">Regina Holtmann</text:a><text:span>,</text:span><text:a xlink:type="simple" xlink:href="https://hal.science/search/index/?q=*&amp;authFullName_s=Jesus Muñoz-Montecinos">Jesus Muñoz-Montecinos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itor Cambeses">Aitor Cambeses</text:a><text:span>,</text:span><text:a xlink:type="simple" xlink:href="https://hal.science/search/index/?q=*&amp;authFullName_s=Guillaume Bonnet">Guillaume Bonnet</text:a><text:span>et al.</text:span></text:p>
              <text:p text:style-name="Normal"><text:span>EGU General Assembly 2021</text:span><text:span>, Apr 2021, Vienne, Austria</text:span></text:p>
              <text:p text:style-name="Normal"><text:span>Communication dans un congrès</text:span></text:p>
              <text:p text:style-name="Normal"><text:a xlink:type="simple" xlink:href="https://insu.hal.science/insu-03979053v1">insu-039790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67v1">Slow subduction initiation forces fast ophiolite forma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0130">⟨10.5194/egusphere-egu2020-20130⟩</text:a></text:p>
              <text:p text:style-name="Normal"><text:span>Communication dans un congrès</text:span></text:p>
              <text:p text:style-name="Normal"><text:a xlink:type="simple" xlink:href="https://insu.hal.science/insu-03979067v1">insu-03979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76v1">Distinct P-T histories in a subduction mélange reveal underplating/mixing processes at the plate interface (North Motagua Mélange, Guatemala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George E. Harlow">George E. Harlow</text:a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076v1">insu-03979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89v1">Towards a comprehensive geodynamic evolution of Northern Sistan (E. Iran)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insu.hal.science/insu-03979089v1">insu-03979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11v1">Stress patterns along strike-slip faults in Sistan and Baluchesta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Michael Jentzer">Michael Jentzer</text:a><text:span>,</text:span><text:a xlink:type="simple" xlink:href="https://hal.science/search/index/?q=*&amp;authFullName_s=Hamid Reza Karimi">Hamid Reza Karimi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Philippe Agard">Philippe Agard</text:a><text:span>et al.</text:span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u.hal.science/insu-03979211v1">insu-03979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02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u.hal.science/insu-03979202v1">insu-03979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199v1">Unraveling the history of complex zoned garnets in retrograde eclogites: Insights from the North Motagua Mélange in central Guatemala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Mattison Barrickman">Mattison Barrickman</text:a><text:span>,</text:span><text:a xlink:type="simple" xlink:href="https://hal.science/search/index/?q=*&amp;authFullName_s=George E. Harlow">George E. Harlow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u.hal.science/insu-03979199v1">insu-03979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111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insu.hal.science/insu-03979111v1">insu-03979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86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Subduction Interface Processes Meeting</text:span><text:span>, Apr 2017, Barcelone, Spain</text:span></text:p>
              <text:p text:style-name="Normal"><text:span>Communication dans un congrès</text:span></text:p>
              <text:p text:style-name="Normal"><text:a xlink:type="simple" xlink:href="https://insu.hal.science/insu-03979286v1">insu-03979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23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AGU Fall Meeting</text:span><text:span>, Dec 2017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223v1">insu-03979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04v1">Unraveling the history of complex zoned garnets in retrograde eclogites: Insights from the North Motagua Mélange in central Guatemala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Mattison Barrickman">Mattison Barrickman</text:a><text:span>,</text:span><text:a xlink:type="simple" xlink:href="https://hal.science/search/index/?q=*&amp;authFullName_s=George E. Harlow">George E. Harlow</text:a></text:p>
              <text:p text:style-name="Normal"><text:span>GSA Annual Meeting</text:span><text:span>, Oct 2017, Seattle, United States.<text:s/></text:span><text:a xlink:type="simple" xlink:href="https://dx.doi.org/10.1130/abs/2017AM-305322">⟨10.1130/abs/2017AM-305322⟩</text:a></text:p>
              <text:p text:style-name="Normal"><text:span>Communication dans un congrès</text:span></text:p>
              <text:p text:style-name="Normal"><text:a xlink:type="simple" xlink:href="https://insu.hal.science/insu-03979304v1">insu-03979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96v1">Structure and metamorphism of a subduction mélange (Sistan, Eastern Iran): a close-up on subduction channel processes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Hubert Whitechurch">Hubert Whitechurch</text:a><text:span>et al.</text:span></text:p>
              <text:p text:style-name="Normal"><text:span>EGU General Assembly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3979296v1">insu-03979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62v1">50 Myr. in a subduction serpentinite channel: Insights into slow eclogite exhumation</text:a></text:p>
              <text:p text:style-name="Normal"><text:a xlink:type="simple" xlink:href="https://hal.science/search/index/?q=*&amp;authFullName_s=Kennet E. Flores">Kennet E. Flores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Yue Cai">Yue Cai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Sidney Hemming">Sidney Hemming</text:a><text:span>et al.</text:span></text:p>
              <text:p text:style-name="Normal"><text:span>International Eclogite Conference</text:span><text:span>, Aug 2017, Are, Sweden</text:span></text:p>
              <text:p text:style-name="Normal"><text:span>Communication dans un congrès</text:span></text:p>
              <text:p text:style-name="Normal"><text:a xlink:type="simple" xlink:href="https://insu.hal.science/insu-03979262v1">insu-039792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40v1">50 Myr. in a subduction serpentinite channel: Insights into slow eclogite exhumation</text:a></text:p>
              <text:p text:style-name="Normal"><text:a xlink:type="simple" xlink:href="https://hal.science/search/index/?q=*&amp;authFullName_s=Kennet E. Flores">Kennet E. Flores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Yue Cai">Yue Cai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Sidney Hemming">Sidney Hemming</text:a><text:span>et al.</text:span></text:p>
              <text:p text:style-name="Normal"><text:span>AGU Fall Meeting</text:span><text:span>, Dec 2017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240v1">insu-03979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71v1">Unraveling the history of complex zoned garnets from the North Motagua Mélange (Guatemala)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Mattison Barrickman">Mattison Barrickman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George E. Harlow">George E. Harlow</text:a></text:p>
              <text:p text:style-name="Normal"><text:span>International Eclogite Conference</text:span><text:span>, Aug 2017, Are, Sweden</text:span></text:p>
              <text:p text:style-name="Normal"><text:span>Communication dans un congrès</text:span></text:p>
              <text:p text:style-name="Normal"><text:a xlink:type="simple" xlink:href="https://insu.hal.science/insu-03979271v1">insu-03979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11v1">Unraveling the history of complex zoned garnets from the North Motagua Mélange (Guatemala)</text:a></text:p>
              <text:p text:style-name="Normal"><text:a xlink:type="simple" xlink:href="https://hal.science/search/index/?q=*&amp;authFullName_s=Mattison Barrickman">Mattison Barrickman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George E. Harlow">George E. Harlow</text:a><text:span>,</text:span><text:a xlink:type="simple" xlink:href="https://hal.science/search/index/?q=*&amp;authFullName_s=Guillaume Bonnet">Guillaume Bonnet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311v1">insu-03979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28v1">Dynamique d’écaillage et d’exhumation des unités océaniques subductées du Sistan (Iran oriental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ichael Jentzer">Michael Jentzer</text:a><text:span>et al.</text:span></text:p>
              <text:p text:style-name="Normal"><text:span>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insu.hal.science/insu-03979328v1">insu-03979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20v1">Detachment, accretion/underplating and short- vs. long-term rheology of the subduction plate interface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Jonas B. Ruh">Jonas B. Ruh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320v1">insu-03979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53v1">Metamorphic evolution of high-pressure–low-temperature rocks from the northern section of the Guatemala Suture Zone: PTt paths and tectonic implications</text:a></text:p>
              <text:p text:style-name="Normal"><text:a xlink:type="simple" xlink:href="https://hal.science/search/index/?q=*&amp;authFullName_s=Kennet E. Flores">Kennet E. Flores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Sidney Hemming">Sidney Hemming</text:a><text:span>,</text:span><text:a xlink:type="simple" xlink:href="https://hal.science/search/index/?q=*&amp;authFullName_s=Yue Cai">Yue Cai</text:a><text:span>et al.</text:span></text:p>
              <text:p text:style-name="Normal"><text:span>International Eclogite Conference</text:span><text:span>, Jan 2015, Rio San Juan, Dominican Republic</text:span></text:p>
              <text:p text:style-name="Normal"><text:span>Communication dans un congrès</text:span></text:p>
              <text:p text:style-name="Normal"><text:a xlink:type="simple" xlink:href="https://insu.hal.science/insu-03979353v1">insu-03979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60v1">Metamorphic evolution of high-pressure-low-temperature rocks from the northern section of the Guatemala Suture Zone: PTt paths and tectonic implications</text:a></text:p>
              <text:p text:style-name="Normal"><text:a xlink:type="simple" xlink:href="https://hal.science/search/index/?q=*&amp;authFullName_s=Kennet E. Flores">Kennet E. Flores</text:a><text:span>,</text:span><text:a xlink:type="simple" xlink:href="https://hal.science/search/index/?q=*&amp;authFullName_s=Sidney Hemming">Sidney Hemming</text:a><text:span>,</text:span><text:a xlink:type="simple" xlink:href="https://hal.science/search/index/?q=*&amp;authFullName_s=George E. Harlow">George E. Harlow</text:a><text:span>,</text:span><text:a xlink:type="simple" xlink:href="https://hal.science/search/index/?q=*&amp;authFullName_s=Yue Cai">Yue Cai</text:a><text:span>,</text:span><text:a xlink:type="simple" xlink:href="https://hal.science/search/index/?q=*&amp;authFullName_s=Guillaume Bonnet">Guillaume Bonnet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360v1">insu-03979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70v1">Unraveling the polymetamorphic history Poster of garnet-bearing metabasites: Insights from the North Motagua Mélange (Guatemala Suture Zone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Kennet E. Flores">Kennet E. Flores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George E. Harlow">George E. Harlow</text:a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370v1">insu-039793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d6531" table:style-name="0d6531">
          <table:table-column table:style-name="0d6531.0"/>
          <table:table-row>
            <table:table-cell office:value-type="string">
              <text:p text:style-name="Normal"><text:a xlink:type="simple" xlink:href="https://hal.sorbonne-universite.fr/hal-03597516v1">Subduction and obduction processes: the fate of oceanic lithosphere revealed by blueschists, eclogites and ophiolit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Dia Ninkabou">Dia Ninkabou</text:a><text:span>,</text:span><text:a xlink:type="simple" xlink:href="https://hal.science/search/index/?q=*&amp;authFullName_s=Alexis Plunder">Alexis Plunder</text:a><text:span>et al.</text:span></text:p>
              <text:p text:style-name="Normal"><text:span>Catlos; Cehmen; Dalziel (Eds.).<text:s/></text:span><text:span>Compressional Tectonics: Plate Convergence to Mountain Building -volume 2</text:span><text:span>, American Geophysical Union (AGU); Wiley, pp.21-45, 2023, Geophysical Monograph Series, 978-1119773849.<text:s/></text:span><text:a xlink:type="simple" xlink:href="https://dx.doi.org/10.1002/essoar.10510507.1">⟨10.1002/essoar.10510507.1⟩</text:a></text:p>
              <text:p text:style-name="Normal"><text:span>Chapitre d'ouvrage</text:span></text:p>
              <text:p text:style-name="Normal"><text:a xlink:type="simple" xlink:href="https://hal.sorbonne-universite.fr/hal-03597516v1">hal-0359751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93900" table:style-name="393900">
          <table:table-column table:style-name="393900.0"/>
          <table:table-row>
            <table:table-cell office:value-type="string">
              <text:p text:style-name="Normal"><text:a xlink:type="simple" xlink:href="https://theses.hal.science/tel-02946749v1">Seamount subduction in the Zagros Suture Zone : structural and petrologic characterization and implications for seismogenesis</text:a></text:p>
              <text:p text:style-name="Normal"><text:a xlink:type="simple" xlink:href="https://hal.science/search/index/?q=*&amp;authFullName_s=Guillaume Bonnet">Guillaume Bonnet</text:a></text:p>
              <text:p text:style-name="Normal"><text:span>Earth Sciences. Sorbonne Université, 2018. English.<text:s/></text:span><text:a xlink:type="simple" xlink:href="https://www.theses.fr/2018SORUS526">⟨NNT : 2018SORUS526⟩</text:a></text:p>
              <text:p text:style-name="Normal"><text:span>Thèse</text:span></text:p>
              <text:p text:style-name="Normal"><text:a xlink:type="simple" xlink:href="https://theses.hal.science/tel-02946749v1">tel-02946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nnet</dc:title>
    <dc:subject/>
    <dc:description>CV</dc:description>
    <dc:creator/>
    <dc:date>2026-05-01T13:39:39.000</dc:date>
    <meta:generator>PHPWord</meta:generator>
    <meta:initial-creator>CCSD</meta:initial-creator>
    <meta:creation-date>2026-05-01T13:39:39.000</meta:creation-date>
    <meta:keyword/>
    <meta:user-defined meta:name="Category"/>
    <meta:user-defined meta:name="Company"/>
    <meta:user-defined meta:name="Manager"/>
  </office:meta>
</office:document-meta>
</file>