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9f5" style:family="table">
      <style:table-properties style:rel-width="100" table:align="center"/>
    </style:style>
    <style:style style:name="6b1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ta DOSSOUHOUI<text:s/></text:span><text:span text:style-name="T2">ASSISTANTE DE RECHERCHE EN AGRONOMIE, SYSTEME DE CUL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bonoumi-dossouhoui">gbonoumi-dossouh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983-4954">0009-0001-8983-49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6b19f5" table:style-name="6b19f5">
          <table:table-column table:style-name="6b19f5.0"/>
          <table:table-row>
            <table:table-cell office:value-type="string">
              <text:p text:style-name="Normal"><text:a xlink:type="simple" xlink:href="https://hal.science/hal-05183237v1">Understanding farm-level diversity to guide soil fertility management in West African cotton systems: Evidence from Benin</text:a></text:p>
              <text:p text:style-name="Normal"><text:a xlink:type="simple" xlink:href="https://hal.science/search/index/?q=*&amp;authFullName_s=Gbonoumi Ines Anita Dossouhoui">Gbonoumi Ines Anita Dossouhoui</text:a><text:span>,</text:span><text:a xlink:type="simple" xlink:href="https://hal.science/search/index/?q=*&amp;authFullName_s=Pierrot Lionel Yemadje">Pierrot Lionel Yemadje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Rodrigue Vivien Cao Diogo">Rodrigue Vivien Cao Diogo</text:a><text:span>,</text:span><text:a xlink:type="simple" xlink:href="https://hal.science/search/index/?q=*&amp;authFullName_s=Pablo Tittonell">Pablo Tittonell</text:a></text:p>
              <text:p text:style-name="Normal"><text:span>Agriculture, Ecosystems and Environment</text:span><text:span>, 2025, 392, pp.109749.<text:s/></text:span><text:a xlink:type="simple" xlink:href="https://dx.doi.org/10.1016/j.agee.2025.109749">⟨10.1016/j.agee.2025.109749⟩</text:a></text:p>
              <text:p text:style-name="Normal"><text:span>Article dans une revue</text:span></text:p>
              <text:p text:style-name="Normal"><text:a xlink:type="simple" xlink:href="https://hal.science/hal-05183237v1">hal-05183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ta DOSSOUHOUI</dc:title>
    <dc:subject/>
    <dc:description>CV</dc:description>
    <dc:creator/>
    <dc:date>2026-05-31T14:29:33.000</dc:date>
    <meta:generator>PHPWord</meta:generator>
    <meta:initial-creator>CCSD</meta:initial-creator>
    <meta:creation-date>2026-05-31T14:29:33.000</meta:creation-date>
    <meta:keyword/>
    <meta:user-defined meta:name="Category"/>
    <meta:user-defined meta:name="Company"/>
    <meta:user-defined meta:name="Manager"/>
  </office:meta>
</office:document-meta>
</file>