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b934" style:family="table">
      <style:table-properties style:rel-width="100" table:align="center"/>
    </style:style>
    <style:style style:name="52b934.0" style:family="table-column">
      <style:table-column-properties style:column-width="0.00cm"/>
    </style:style>
    <style:style style:name="83827e" style:family="table">
      <style:table-properties style:rel-width="100" table:align="center"/>
    </style:style>
    <style:style style:name="83827e.0" style:family="table-column">
      <style:table-column-properties style:column-width="0.00cm"/>
    </style:style>
    <style:style style:name="a2765d" style:family="table">
      <style:table-properties style:rel-width="100" table:align="center"/>
    </style:style>
    <style:style style:name="a2765d.0" style:family="table-column">
      <style:table-column-properties style:column-width="0.00cm"/>
    </style:style>
    <style:style style:name="3c1593" style:family="table">
      <style:table-properties style:rel-width="100" table:align="center"/>
    </style:style>
    <style:style style:name="3c1593.0" style:family="table-column">
      <style:table-column-properties style:column-width="0.00cm"/>
    </style:style>
    <style:style style:name="aea96b" style:family="table">
      <style:table-properties style:rel-width="100" table:align="center"/>
    </style:style>
    <style:style style:name="aea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av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2b934" table:style-name="52b934">
          <table:table-column table:style-name="52b934.0"/>
          <table:table-row>
            <table:table-cell office:value-type="string">
              <text:p text:style-name="Normal"><text:a xlink:type="simple" xlink:href="https://inria.hal.science/hal-03845323v4">Revisiting the role of friction coefficients in granular collapses: confrontation of 3-D non-smooth simulations with experiments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Hugo Rousseau">Hugo Rousseau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Journal of Fluid Mechanics</text:span><text:span>, 2023, 975, pp.A14.<text:s/></text:span><text:a xlink:type="simple" xlink:href="https://dx.doi.org/10.1017/jfm.2023.835">⟨10.1017/jfm.2023.835⟩</text:a></text:p>
              <text:p text:style-name="Normal"><text:span>Article dans une revue</text:span></text:p>
              <text:p text:style-name="Normal"><text:a xlink:type="simple" xlink:href="https://inria.hal.science/hal-03845323v4">hal-0384532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4705v1">An Implicit Frictional Contact Solver for Adaptive Cloth Simulation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Rahul Narain">Rahul Narain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Matthew Overby">Matthew Overby</text:a><text:span>et al.</text:span></text:p>
              <text:p text:style-name="Normal"><text:span>ACM Transactions on Graphics</text:span><text:span>, 2018, Proceedings SIGGRAPH 2018, 37 (4), pp.1-15.<text:s/></text:span><text:a xlink:type="simple" xlink:href="https://dx.doi.org/10.1145/3197517.3201308">⟨10.1145/3197517.3201308⟩</text:a></text:p>
              <text:p text:style-name="Normal"><text:span>Article dans une revue</text:span></text:p>
              <text:p text:style-name="Normal"><text:a xlink:type="simple" xlink:href="https://inria.hal.science/hal-01834705v1">hal-01834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0189v1">A Semi-Implicit Material Point Method for the Continuum Simulation of Granular Material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ACM Transactions on Graphics</text:span><text:span>, 2016, SIGGRAPH '16 Technical Papers, 35 (4), pp.Article No. 102:1-13.<text:s/></text:span><text:a xlink:type="simple" xlink:href="https://dx.doi.org/10.1145/2897824.2925877">⟨10.1145/2897824.2925877⟩</text:a></text:p>
              <text:p text:style-name="Normal"><text:span>Article dans une revue</text:span></text:p>
              <text:p text:style-name="Normal"><text:a xlink:type="simple" xlink:href="https://inria.hal.science/hal-01310189v1">hal-0131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488v2">Nonsmooth simulation of dense granular flows with pressure-dependent yield stres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Journal of Non-Newtonian Fluid Mechanics</text:span><text:span>, 2016, 234, pp.15-35.<text:s/></text:span><text:a xlink:type="simple" xlink:href="https://dx.doi.org/10.1016/j.jnnfm.2016.04.006">⟨10.1016/j.jnnfm.2016.04.006⟩</text:a></text:p>
              <text:p text:style-name="Normal"><text:span>Article dans une revue</text:span></text:p>
              <text:p text:style-name="Normal"><text:a xlink:type="simple" xlink:href="https://inria.hal.science/hal-01236488v2">hal-012364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559v1">Inverse Dynamic Hair Modeling with Frictional Contact</text:a></text:p>
              <text:p text:style-name="Normal"><text:a xlink:type="simple" xlink:href="https://hal.science/search/index/?q=*&amp;authFullName_s=Alexandre Derouet-Jourdan">Alexandre Derouet-Jourdan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Joëlle Thollot">Joëlle Thollot</text:a></text:p>
              <text:p text:style-name="Normal"><text:span>ACM Transactions on Graphics</text:span><text:span>, 2013, Proceedings of SIGGRAPH Asia 2013, 32 (6), pp.Article No. 159.<text:s/></text:span><text:a xlink:type="simple" xlink:href="https://dx.doi.org/10.1145/2508363.2508398">⟨10.1145/2508363.2508398⟩</text:a></text:p>
              <text:p text:style-name="Normal"><text:span>Article dans une revue</text:span></text:p>
              <text:p text:style-name="Normal"><text:a xlink:type="simple" xlink:href="https://inria.hal.science/hal-00857559v1">hal-0085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7706v1">A Nonsmooth Newton Solver for Capturing Exact Coulomb Friction in Fiber Assemblies</text:a></text:p>
              <text:p text:style-name="Normal"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Florent Cadoux">Florent Cadoux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Vincent Acary">Vincent Acary</text:a></text:p>
              <text:p text:style-name="Normal"><text:span>ACM Transactions on Graphics</text:span><text:span>, 2011, 30 (1), pp.Article No. 6.<text:s/></text:span><text:a xlink:type="simple" xlink:href="https://dx.doi.org/10.1145/1899404.1899410">⟨10.1145/1899404.1899410⟩</text:a></text:p>
              <text:p text:style-name="Normal"><text:span>Article dans une revue</text:span></text:p>
              <text:p text:style-name="Normal"><text:a xlink:type="simple" xlink:href="https://inria.hal.science/inria-00557706v1">inria-00557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497v1">A Hybrid Iterative Solver for Robustly Capturing Coulomb Friction in Hair Dynamic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Laurence Boissieux">Laurence Boissieux</text:a></text:p>
              <text:p text:style-name="Normal"><text:span>ACM Transactions on Graphics</text:span><text:span>, 2011, Proceedings of SIGGRAPH Asia 2011, 30 (6), pp.139:1--139:12.<text:s/></text:span><text:a xlink:type="simple" xlink:href="https://dx.doi.org/10.1145/2070781.2024173">⟨10.1145/2070781.2024173⟩</text:a></text:p>
              <text:p text:style-name="Normal"><text:span>Article dans une revue</text:span></text:p>
              <text:p text:style-name="Normal"><text:a xlink:type="simple" xlink:href="https://inria.hal.science/hal-00647497v1">hal-0064749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3827e" table:style-name="83827e">
          <table:table-column table:style-name="83827e.0"/>
          <table:table-row>
            <table:table-cell office:value-type="string">
              <text:p text:style-name="Normal"><text:a xlink:type="simple" xlink:href="https://hal.science/hal-04884362v1">Revisiting the role of friction in transient granular flows through non-smooth simulations and experiment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Gauthier Rousseau">Gauthier Rousseau</text:a><text:span>,</text:span><text:a xlink:type="simple" xlink:href="https://hal.science/search/index/?q=*&amp;authFullName_s=Hugo Rousseau">Hugo Rousseau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JMC 2024 - 19ème Journées de la Matière Condensée</text:span><text:span>, Oct 2024, Marseille, France. pp.1-1</text:span></text:p>
              <text:p text:style-name="Normal"><text:span>Communication dans un congrès</text:span></text:p>
              <text:p text:style-name="Normal"><text:a xlink:type="simple" xlink:href="https://hal.science/hal-04884362v1">hal-0488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04v1">Granular material as a continuum: nonsmooth simulations against experiments</text:a></text:p>
              <text:p text:style-name="Normal"><text:a xlink:type="simple" xlink:href="https://hal.science/search/index/?q=*&amp;authFullName_s=Gauthier Rousseau">Gauthier Rousseau</text:a><text:span>,</text:span><text:a xlink:type="simple" xlink:href="https://hal.science/search/index/?q=*&amp;authFullName_s=Hugo Rousseau">Hugo Rousseau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Thibaut Métivet">Thibaut Métivet</text:a></text:p>
              <text:p text:style-name="Normal"><text:span>14th World Congress on Computational Mechanics (WCCM) 2020</text:span><text:span>, ECCOMAS, Jan 2021, (Virtual), France</text:span></text:p>
              <text:p text:style-name="Normal"><text:span>Communication dans un congrès</text:span></text:p>
              <text:p text:style-name="Normal"><text:a xlink:type="simple" xlink:href="https://hal.science/hal-04225304v1">hal-04225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547v1">Nonsmooth simulation of dense granular flows in complex geometrie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International Symposium "Complex Fluid Flow in Porous Media"</text:span><text:span>, Oct 2015, Bordeaux, France</text:span></text:p>
              <text:p text:style-name="Normal"><text:span>Communication dans un congrès</text:span></text:p>
              <text:p text:style-name="Normal"><text:a xlink:type="simple" xlink:href="https://inria.hal.science/hal-01213547v1">hal-01213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524v1">Une approche non régulière pour la simulation continue d'écoulements granulaires dense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Rencontre du GdR « Transport Solide Naturel »</text:span><text:span>, Jun 2015, Paris, France</text:span></text:p>
              <text:p text:style-name="Normal"><text:span>Communication dans un congrès</text:span></text:p>
              <text:p text:style-name="Normal"><text:a xlink:type="simple" xlink:href="https://inria.hal.science/hal-01213524v1">hal-01213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506v1">Simulation par éléments discrets de fibres flexibles avec frottement de Coulomb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Réunion Thématique Simulation du GDR 3MF</text:span><text:span>, Jun 2014, Nantes, France</text:span></text:p>
              <text:p text:style-name="Normal"><text:span>Communication dans un congrès</text:span></text:p>
              <text:p text:style-name="Normal"><text:a xlink:type="simple" xlink:href="https://inria.hal.science/hal-01213506v1">hal-012135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765d" table:style-name="a2765d">
          <table:table-column table:style-name="a2765d.0"/>
          <table:table-row>
            <table:table-cell office:value-type="string">
              <text:p text:style-name="Normal"><text:a xlink:type="simple" xlink:href="https://inria.hal.science/hal-01180756v2">Fast Cloth Simulation with Implicit Contact and Exact Coulomb Friction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text:span>,</text:span><text:a xlink:type="simple" xlink:href="https://hal.science/search/index/?q=*&amp;authFullName_s=Romain Casati">Romain Casati</text:a></text:p>
              <text:p text:style-name="Normal"><text:span>ACM SIGGRAPH / Eurographics Symposium on Computer Animation</text:span><text:span>, Aug 2015, Los Angeles, United States. ACM Siggraph, pp.197, 2015, Proceedings of the 14th ACM SIGGRAPH / Eurographics Symposium on Computer Animation.<text:s/></text:span><text:a xlink:type="simple" xlink:href="https://dx.doi.org/10.1145/2786784.2795139">⟨10.1145/2786784.2795139⟩</text:a></text:p>
              <text:p text:style-name="Normal"><text:span>Poster de conférence</text:span></text:p>
              <text:p text:style-name="Normal"><text:a xlink:type="simple" xlink:href="https://inria.hal.science/hal-01180756v2">hal-01180756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c1593" table:style-name="3c1593">
          <table:table-column table:style-name="3c1593.0"/>
          <table:table-row>
            <table:table-cell office:value-type="string">
              <text:p text:style-name="Normal"><text:a xlink:type="simple" xlink:href="https://inria.hal.science/hal-01458951v1">Simulation of Drucker–Prager granular flows inside Newtonian fluids</text:a></text:p>
              <text:p text:style-name="Normal"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58951v1">hal-0145895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aea96b" table:style-name="aea96b">
          <table:table-column table:style-name="aea96b.0"/>
          <table:table-row>
            <table:table-cell office:value-type="string">
              <text:p text:style-name="Normal"><text:a xlink:type="simple" xlink:href="https://hal.science/hal-01309617v2">Inverse Elastic Cloth Design with Contact and Friction</text:a></text:p>
              <text:p text:style-name="Normal"><text:a xlink:type="simple" xlink:href="https://hal.science/search/index/?q=*&amp;authFullName_s=Romain Casati">Romain Casati</text:a><text:span>,</text:span><text:a xlink:type="simple" xlink:href="https://hal.science/search/index/?q=*&amp;authFullName_s=Gilles Daviet">Gilles Daviet</text:a><text:span>,</text:span><text:a xlink:type="simple" xlink:href="https://hal.science/search/index/?q=*&amp;authFullName_s=Florence Bertails-Descoubes">Florence Bertails-Descoubes</text:a></text:p>
              <text:p text:style-name="Normal"><text:span>[Research Report] Inria Grenoble Rhône-Alpes, Université de Grenobl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09617v2">hal-013096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859v1">Quartic formulation of Coulomb 3D frictional contact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Gilles Daviet">Gilles Daviet</text:a></text:p>
              <text:p text:style-name="Normal"><text:span>[Technical Report] RT-0400, INRIA.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53859v1">inria-00553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aviet</dc:title>
    <dc:subject/>
    <dc:description>CV</dc:description>
    <dc:creator/>
    <dc:date>2026-05-26T21:23:25.000</dc:date>
    <meta:generator>PHPWord</meta:generator>
    <meta:initial-creator>CCSD</meta:initial-creator>
    <meta:creation-date>2026-05-26T21:23:25.000</meta:creation-date>
    <meta:keyword/>
    <meta:user-defined meta:name="Category"/>
    <meta:user-defined meta:name="Company"/>
    <meta:user-defined meta:name="Manager"/>
  </office:meta>
</office:document-meta>
</file>