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50d" style:family="table">
      <style:table-properties style:rel-width="100" table:align="center"/>
    </style:style>
    <style:style style:name="dc950d.0" style:family="table-column">
      <style:table-column-properties style:column-width="0.00cm"/>
    </style:style>
    <style:style style:name="e42033" style:family="table">
      <style:table-properties style:rel-width="100" table:align="center"/>
    </style:style>
    <style:style style:name="e42033.0" style:family="table-column">
      <style:table-column-properties style:column-width="0.00cm"/>
    </style:style>
    <style:style style:name="68d2cc" style:family="table">
      <style:table-properties style:rel-width="100" table:align="center"/>
    </style:style>
    <style:style style:name="68d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a de Lu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deluca">gdelu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24-4469">0000-0003-3324-44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dc950d" table:style-name="dc950d">
          <table:table-column table:style-name="dc950d.0"/>
          <table:table-row>
            <table:table-cell office:value-type="string">
              <text:p text:style-name="Normal"><text:a xlink:type="simple" xlink:href="https://hal.science/hal-03762480v1">écri+, un dispositif en ligne d’évaluation, de formation et de certification des compétences écrites en français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ederique Sitri">Frederique Sitri</text:a></text:p>
              <text:p text:style-name="Normal"><text:span>TEISEL. Tecnologías para la investigación en segundas lenguas</text:span><text:span>, 2022, 1,<text:s/></text:span><text:a xlink:type="simple" xlink:href="https://dx.doi.org/10.1344/teisel.v1.37075">⟨10.1344/teisel.v1.37075⟩</text:a></text:p>
              <text:p text:style-name="Normal"><text:span>Article dans une revue</text:span></text:p>
              <text:p text:style-name="Normal"><text:a xlink:type="simple" xlink:href="https://hal.science/hal-03762480v1">hal-0376248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7862v1">« écri+, un dispositif en ligne d’évaluation, de formation et de certification des compétences écrites en français : le cas de la citation, entre formation et recherche »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Sarah De Vogüé">Sarah De Vogüé</text:a><text:span>,</text:span><text:a xlink:type="simple" xlink:href="https://hal.science/search/index/?q=*&amp;authFullName_s=Julie Lefebvre">Julie Lefebvre</text:a><text:span>,</text:span><text:a xlink:type="simple" xlink:href="https://hal.science/search/index/?q=*&amp;authFullName_s=Frédérique Sitri">Frédérique Sitri</text:a></text:p>
              <text:p text:style-name="Normal"><text:span>TEISEL. Tecnologías para la investigación en segundas lenguas</text:span><text:span>, 2022</text:span></text:p>
              <text:p text:style-name="Normal"><text:span>Article dans une revue</text:span></text:p>
              <text:p text:style-name="Normal"><text:a xlink:type="simple" xlink:href="https://hal.u-pec.fr/hal-04317862v1">hal-0431786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e42033" table:style-name="e42033">
          <table:table-column table:style-name="e42033.0"/>
          <table:table-row>
            <table:table-cell office:value-type="string">
              <text:p text:style-name="Normal"><text:a xlink:type="simple" xlink:href="https://hal.science/hal-05229579v1">Le discours rapporté à l’université : analyse comparative de copies d’examen de licence en Histoire et en Droit</text:a></text:p>
              <text:p text:style-name="Normal"><text:a xlink:type="simple" xlink:href="https://hal.science/search/index/?q=*&amp;authFullName_s=Gabriella de Luca">Gabriella de Luca</text:a></text:p>
              <text:p text:style-name="Normal"><text:span>Accompagner l'écrit dans le supérieur : formation, évaluation, certification. Le projet écri+ dans le champ des littératies universitaires</text:span><text:span>, Université Toulouse Jean-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229579v1">hal-0522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98v1">Citations et reformulations dans l’exercice du cas pratique en Droit</text:a></text:p>
              <text:p text:style-name="Normal"><text:a xlink:type="simple" xlink:href="https://hal.science/search/index/?q=*&amp;authFullName_s=Gabriella de Luca">Gabriella de Luca</text:a></text:p>
              <text:p text:style-name="Normal"><text:span>Quelles approches de la langue pour quelles didactiques des discours dans l’enseignement supérieur ?</text:span><text:span>, Université Libre de Bruxelles, Oct 2025, Bruxelles, Belgique</text:span></text:p>
              <text:p text:style-name="Normal"><text:span>Communication dans un congrès</text:span></text:p>
              <text:p text:style-name="Normal"><text:a xlink:type="simple" xlink:href="https://hal.science/hal-05356998v1">hal-053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558v1">Collecte des données dans les archives universitaires pour constitution de corpus à l’égard de la science ouverte : questions juridiques</text:a></text:p>
              <text:p text:style-name="Normal"><text:a xlink:type="simple" xlink:href="https://hal.science/search/index/?q=*&amp;authFullName_s=Gabriella de Luca">Gabriella de Luca</text:a></text:p>
              <text:p text:style-name="Normal"><text:span>LangaJE 2024 - Données et corpus en linguistique et en didactique à la lumière de la science ouverte : problématiques et enjeux méthodologiques</text:span><text:span>, Nov 2024, Lyon, France</text:span></text:p>
              <text:p text:style-name="Normal"><text:span>Communication dans un congrès</text:span></text:p>
              <text:p text:style-name="Normal"><text:a xlink:type="simple" xlink:href="https://hal.science/hal-05229558v1">hal-052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53v1">Un modèle pour décrire et annoter les discours autres</text:a></text:p>
              <text:p text:style-name="Normal"><text:a xlink:type="simple" xlink:href="https://hal.science/search/index/?q=*&amp;authFullName_s=Céline Poudat">Céline Poudat</text:a><text:span>,</text:span><text:a xlink:type="simple" xlink:href="https://hal.science/search/index/?q=*&amp;authFullName_s=Marie Chandelier">Marie Chandelier</text:a><text:span>,</text:span><text:a xlink:type="simple" xlink:href="https://hal.science/search/index/?q=*&amp;authFullName_s=Gabriella de Luca">Gabriella de Luca</text:a></text:p>
              <text:p text:style-name="Normal"><text:span>11e Journées de Linguistique de Corpus</text:span><text:span>, Laboratoire LIDILEM (UGA); ILCEA4, LIG, Litt&amp;Arts (UGA); DDL, ICAR, Praxiling, CLLE, Jul 2023, Grenoble, France</text:span></text:p>
              <text:p text:style-name="Normal"><text:span>Communication dans un congrès</text:span></text:p>
              <text:p text:style-name="Normal"><text:a xlink:type="simple" xlink:href="https://hal.science/hal-04299853v1">hal-0429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17v1">Citer au discours indirect dans la copie d’examen à l’université – une étude comparative</text:a></text:p>
              <text:p text:style-name="Normal"><text:a xlink:type="simple" xlink:href="https://hal.science/search/index/?q=*&amp;authFullName_s=Gabriella de Luca">Gabriella de Luca</text:a></text:p>
              <text:p text:style-name="Normal"><text:span>Colloque de doctorants et de jeunes chercheurs en Sciences du langage du laboratoire MoDyCo (COLDOC)</text:span><text:span>, May 2022, Nanterre, France</text:span></text:p>
              <text:p text:style-name="Normal"><text:span>Communication dans un congrès</text:span></text:p>
              <text:p text:style-name="Normal"><text:a xlink:type="simple" xlink:href="https://hal.science/hal-04250417v1">hal-0425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31v1">L'élaboration d'un modèle d'annotation de la Représentation du Discours Autre</text:a></text:p>
              <text:p text:style-name="Normal"><text:a xlink:type="simple" xlink:href="https://hal.science/search/index/?q=*&amp;authFullName_s=Gabriella de Luca">Gabriella de Luca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Frédérique Sitri">Frédérique Sitri</text:a></text:p>
              <text:p text:style-name="Normal"><text:span>Représentation du discours autre et genres de discours : de l’annotation aux enjeux communicatifs et éducatifs</text:span><text:span>, Université Paris-Est Créteil, Mar 2022, Créteil, France</text:span></text:p>
              <text:p text:style-name="Normal"><text:span>Communication dans un congrès</text:span></text:p>
              <text:p text:style-name="Normal"><text:a xlink:type="simple" xlink:href="https://hal.science/hal-04257031v1">hal-04257031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68d2cc" table:style-name="68d2cc">
          <table:table-column table:style-name="68d2cc.0"/>
          <table:table-row>
            <table:table-cell office:value-type="string">
              <text:p text:style-name="Normal"><text:a xlink:type="simple" xlink:href="https://hal.science/hal-04257061v1">Reported speech in academic writing: a skill developed on graduation</text:a></text:p>
              <text:p text:style-name="Normal"><text:a xlink:type="simple" xlink:href="https://hal.science/search/index/?q=*&amp;authFullName_s=Gabriella de Luca">Gabriella de Luca</text:a></text:p>
              <text:p text:style-name="Normal"><text:span>Writing Research Across Borders (WRAB)</text:span><text:span>, Feb 2023, Trondheim, Norway</text:span></text:p>
              <text:p text:style-name="Normal"><text:span>Poster de conférence</text:span></text:p>
              <text:p text:style-name="Normal"><text:a xlink:type="simple" xlink:href="https://hal.science/hal-04257061v1">hal-0425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44v1">L’annotation des enseignants dans les copies d’examen de licence à l’université : un outil pour identifier des problèmes de citation</text:a></text:p>
              <text:p text:style-name="Normal"><text:a xlink:type="simple" xlink:href="https://hal.science/search/index/?q=*&amp;authFullName_s=Gabriella de Luca">Gabriella de Luca</text:a></text:p>
              <text:p text:style-name="Normal"><text:span>Colloque E-CALM - Analyser de grands corpus scolaires et universitaires : des questions pour la recherche et pour la formation</text:span><text:span>, Jun 2022, Bordeaux, France</text:span></text:p>
              <text:p text:style-name="Normal"><text:span>Poster de conférence</text:span></text:p>
              <text:p text:style-name="Normal"><text:a xlink:type="simple" xlink:href="https://hal.science/hal-04250444v1">hal-04250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a de Luca</dc:title>
    <dc:subject/>
    <dc:description>CV</dc:description>
    <dc:creator/>
    <dc:date>2026-05-02T08:14:07.000</dc:date>
    <meta:generator>PHPWord</meta:generator>
    <meta:initial-creator>CCSD</meta:initial-creator>
    <meta:creation-date>2026-05-02T08:14:07.000</meta:creation-date>
    <meta:keyword/>
    <meta:user-defined meta:name="Category"/>
    <meta:user-defined meta:name="Company"/>
    <meta:user-defined meta:name="Manager"/>
  </office:meta>
</office:document-meta>
</file>