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za Guadalupe<text:s/></text:span><text:span text:style-name="T2">Attachée temporaire d'enseignement et de<text:s text:c="2"/>recherche en Philosophie de l'éducation, philosophie morale et politique et psychologie des apprentissages au Département de Sciences de l'éducation de l'Université de Picardie.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deza">gdeza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za Guadalupe</dc:title>
    <dc:subject/>
    <dc:description>CV</dc:description>
    <dc:creator/>
    <dc:date>2026-03-13T05:07:00.000</dc:date>
    <meta:generator>PHPWord</meta:generator>
    <meta:initial-creator>CCSD</meta:initial-creator>
    <meta:creation-date>2026-03-13T05:07:00.000</meta:creation-date>
    <meta:keyword/>
    <meta:user-defined meta:name="Category"/>
    <meta:user-defined meta:name="Company"/>
    <meta:user-defined meta:name="Manager"/>
  </office:meta>
</office:document-meta>
</file>