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4069" style:family="table">
      <style:table-properties style:rel-width="100" table:align="center"/>
    </style:style>
    <style:style style:name="434069.0" style:family="table-column">
      <style:table-column-properties style:column-width="0.00cm"/>
    </style:style>
    <style:style style:name="92a918" style:family="table">
      <style:table-properties style:rel-width="100" table:align="center"/>
    </style:style>
    <style:style style:name="92a918.0" style:family="table-column">
      <style:table-column-properties style:column-width="0.00cm"/>
    </style:style>
    <style:style style:name="bcabee" style:family="table">
      <style:table-properties style:rel-width="100" table:align="center"/>
    </style:style>
    <style:style style:name="bcabee.0" style:family="table-column">
      <style:table-column-properties style:column-width="0.00cm"/>
    </style:style>
    <style:style style:name="dda77e" style:family="table">
      <style:table-properties style:rel-width="100" table:align="center"/>
    </style:style>
    <style:style style:name="dda7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Dh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7)</text:span></text:p>
        <text:p text:style-name="P9"/>
        <table:table table:name="434069" table:style-name="434069">
          <table:table-column table:style-name="434069.0"/>
          <table:table-row>
            <table:table-cell office:value-type="string">
              <text:p text:style-name="Normal"><text:a xlink:type="simple" xlink:href="https://hal.science/hal-05564197v1">Modeling of Iron Isotope Fractionation During Aerosol Cloud Processing</text:a></text:p>
              <text:p text:style-name="Normal"><text:a xlink:type="simple" xlink:href="https://hal.science/search/index/?q=*&amp;authFullName_s=Hisham Khalifeh Al Rawas">Hisham Khalifeh Al Rawas</text:a><text:span>,</text:span><text:a xlink:type="simple" xlink:href="https://hal.science/search/index/?q=*&amp;authFullName_s=Cecilia Pech">Cecilia Pech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Daniele Fontanari">Daniele Fontanari</text:a><text:span>et al.</text:span></text:p>
              <text:p text:style-name="Normal"><text:span>Cross Disciplinary Project (CDP) AREA (Aerosol at the heaRt of the Earth Atmosphere system) Scientific Day</text:span><text:span>, Mar 2026, Villeneuve d’Ascq (Lille), France</text:span></text:p>
              <text:p text:style-name="Normal"><text:span>Poster de conférence</text:span></text:p>
              <text:p text:style-name="Normal"><text:a xlink:type="simple" xlink:href="https://hal.science/hal-05564197v1">hal-0556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026v1">Theoretical estimation of iron isotope fractionation during cloud processing of aerosols</text:a></text:p>
              <text:p text:style-name="Normal"><text:a xlink:type="simple" xlink:href="https://hal.science/search/index/?q=*&amp;authFullName_s=Guillaume Dhont">Guillaume Dhont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Hisham Khalifeh Al Rawas">Hisham Khalifeh Al Rawas</text:a><text:span>,</text:span><text:a xlink:type="simple" xlink:href="https://hal.science/search/index/?q=*&amp;authFullName_s=Maya Marinova">Maya Marinova</text:a><text:span>et al.</text:span></text:p>
              <text:p text:style-name="Normal"><text:span>Workshop LEFE/CHAT on theoretical physical chemistry and atmospheric chemistry</text:span><text:span>, Jul 2025, Marseille, France</text:span></text:p>
              <text:p text:style-name="Normal"><text:span>Poster de conférence</text:span></text:p>
              <text:p text:style-name="Normal"><text:a xlink:type="simple" xlink:href="https://hal.science/hal-05170026v1">hal-0517002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13181v1">Long-pathlength spectroscopy in Atmospheric Simulation Chamber, from near-infrared to terahertz</text:a></text:p>
              <text:p text:style-name="Normal"><text:a xlink:type="simple" xlink:href="https://hal.science/search/index/?q=*&amp;authFullName_s=Jean Decker">Jean Decker</text:a><text:span>,</text:span><text:a xlink:type="simple" xlink:href="https://hal.science/search/index/?q=*&amp;authFullName_s=Eric Fertein">Eric Fertein</text:a><text:span>,</text:span><text:a xlink:type="simple" xlink:href="https://hal.science/search/index/?q=*&amp;authFullName_s=Jonas Bruckhuisen">Jonas Bruckhuisen</text:a><text:span>,</text:span><text:a xlink:type="simple" xlink:href="https://hal.science/search/index/?q=*&amp;authFullName_s=Pierre Kulinski">Pierre Kulinski</text:a><text:span>,</text:span><text:a xlink:type="simple" xlink:href="https://hal.science/search/index/?q=*&amp;authFullName_s=Nicolas Houzel">Nicolas Houzel</text:a><text:span>et al.</text:span></text:p>
              <text:p text:style-name="Normal"><text:span>Journées du GDR NanoTeraMIR</text:span><text:span>, Jun 2021, Metz (virtuel), France</text:span></text:p>
              <text:p text:style-name="Normal"><text:span>Poster de conférence</text:span></text:p>
              <text:p text:style-name="Normal"><text:a xlink:type="simple" xlink:href="https://ulco.hal.science/hal-04513181v1">hal-0451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87v1">High resolution study of the v2 and v5 rovibrational fundamental bands of thionyl chloride: interplay of an evolutionary algorithm and a line by line analysi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Sven Thorwirth">Sven Thorwirth</text:a><text:span>et al.</text:span></text:p>
              <text:p text:style-name="Normal"><text:span>The 25th International Colloquium of High Resolution Molecular Spectroscopy</text:span><text:span>, Aug 2017, Helsinki, Finland</text:span></text:p>
              <text:p text:style-name="Normal"><text:span>Poster de conférence</text:span></text:p>
              <text:p text:style-name="Normal"><text:a xlink:type="simple" xlink:href="https://hal.science/hal-04535387v1">hal-0453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90v1">Evolutionary algorithm-based analysis of the rovibrational SCl2 stretching bands of thionyle chloride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Sven Thorwirth">Sven Thorwirth</text:a><text:span>et al.</text:span></text:p>
              <text:p text:style-name="Normal"><text:span>9th THz Days (GdR TeraNanoMir)</text:span><text:span>, Jun 2017, Dunkerque, France</text:span></text:p>
              <text:p text:style-name="Normal"><text:span>Poster de conférence</text:span></text:p>
              <text:p text:style-name="Normal"><text:a xlink:type="simple" xlink:href="https://hal.science/hal-04535390v1">hal-0453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97v1">Evolutionary algorithm-based analysis of the rovibrational SCl2 stretching bands of thionyle chloride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W. Leo Meerts">W. Leo Meerts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Guillaume Dhont">Guillaume Dhont</text:a><text:span>et al.</text:span></text:p>
              <text:p text:style-name="Normal"><text:span>The 12th SOLEIL Users’ Meeting</text:span><text:span>, Jan 2017, Palaiseau (Ecole Polytechnique), France</text:span></text:p>
              <text:p text:style-name="Normal"><text:span>Poster de conférence</text:span></text:p>
              <text:p text:style-name="Normal"><text:a xlink:type="simple" xlink:href="https://hal.science/hal-04535397v1">hal-0453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94v1">High resolution study of the nu2 and nu5 rovibrational fundamental bands of thionyl chloride: interplay of an evolutionary algorithm and a line by line analysi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Sven Thorwirth">Sven Thorwirth</text:a><text:span>et al.</text:span></text:p>
              <text:p text:style-name="Normal"><text:span>Plenary Meeting - Young Researchers Forum (GdR SPECMO),</text:span><text:span>, May 2017, Villeneuse d'Ascq, France</text:span></text:p>
              <text:p text:style-name="Normal"><text:span>Poster de conférence</text:span></text:p>
              <text:p text:style-name="Normal"><text:a xlink:type="simple" xlink:href="https://hal.science/hal-04535394v1">hal-04535394v1</text:a></text:p>
            </table:table-cell>
          </table:table-row>
        </table:table>
        <text:p text:style-name="P10"/>
        <text:p text:style-name="Heading2"><text:span text:style-name="T4">Article dans une revue (19)</text:span></text:p>
        <text:p text:style-name="P12"/>
        <table:table table:name="92a918" table:style-name="92a918">
          <table:table-column table:style-name="92a918.0"/>
          <table:table-row>
            <table:table-cell office:value-type="string">
              <text:p text:style-name="Normal"><text:a xlink:type="simple" xlink:href="https://ulco.hal.science/hal-04523948v1">A biogenic organic molecule involved in the formation of secondary organic aerosols: Microwave and millimeter-wave spectroscopy of 3-methylcatechol backed by quantum chemistry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Xiujuan Wang">Xiujuan Wang</text:a><text:span>,</text:span><text:a xlink:type="simple" xlink:href="https://hal.science/search/index/?q=*&amp;authFullName_s=Jonas Bruckhuisen">Jonas Bruckhuisen</text:a><text:span>,</text:span><text:a xlink:type="simple" xlink:href="https://hal.science/search/index/?q=*&amp;authFullName_s=Manuel Roca">Manuel Roca</text:a><text:span>,</text:span><text:a xlink:type="simple" xlink:href="https://hal.science/search/index/?q=*&amp;authFullName_s=Colwyn Bracquart">Colwyn Bracquart</text:a><text:span>et al.</text:span></text:p>
              <text:p text:style-name="Normal"><text:span>Journal of Molecular Structure</text:span><text:span>, 2024, 1308, pp.138048.<text:s/></text:span><text:a xlink:type="simple" xlink:href="https://dx.doi.org/10.1016/j.molstruc.2024.138048">⟨10.1016/j.molstruc.2024.138048⟩</text:a></text:p>
              <text:p text:style-name="Normal"><text:span>Article dans une revue</text:span><text:span><text:s/>(article de synthèse)</text:span></text:p>
              <text:p text:style-name="Normal"><text:a xlink:type="simple" xlink:href="https://ulco.hal.science/hal-04523948v1">hal-04523948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07949v1">New insights into the chemical composition and formation mechanisms of secondary organic aerosols produced in the ozonolysis of limonene</text:a></text:p>
              <text:p text:style-name="Normal"><text:a xlink:type="simple" xlink:href="https://hal.science/search/index/?q=*&amp;authFullName_s=Florence JACOB">Florence JACOB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Paul Genevray">Paul Genevray</text:a><text:span>,</text:span><text:a xlink:type="simple" xlink:href="https://hal.science/search/index/?q=*&amp;authFullName_s=Cyprien Clety">Cyprien Clety</text:a><text:span>,</text:span><text:a xlink:type="simple" xlink:href="https://hal.science/search/index/?q=*&amp;authFullName_s=Cécile Coeur">Cécile Coeur</text:a><text:span>et al.</text:span></text:p>
              <text:p text:style-name="Normal"><text:span>Journal of Aerosol Science</text:span><text:span>, 2023, 173, pp.106214.<text:s/></text:span><text:a xlink:type="simple" xlink:href="https://dx.doi.org/10.1016/j.jaerosci.2023.106214">⟨10.1016/j.jaerosci.2023.106214⟩</text:a></text:p>
              <text:p text:style-name="Normal"><text:span>Article dans une revue</text:span></text:p>
              <text:p text:style-name="Normal"><text:a xlink:type="simple" xlink:href="https://imt-nord-europe.hal.science/hal-04107949v1">hal-0410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186v1">Millimeter-Wave Spectroscopy of Methylfuran Isomers: Local vs. Global Treatments of the Internal Rotation</text:a></text:p>
              <text:p text:style-name="Normal"><text:a xlink:type="simple" xlink:href="https://hal.science/search/index/?q=*&amp;authFullName_s=Jonas Bruckhuisen">Jonas Bruckhuisen</text:a><text:span>,</text:span><text:a xlink:type="simple" xlink:href="https://hal.science/search/index/?q=*&amp;authFullName_s=Sathapana Chawananon">Sathapana Chawananon</text:a><text:span>,</text:span><text:a xlink:type="simple" xlink:href="https://hal.science/search/index/?q=*&amp;authFullName_s=Isabelle Kleiner">Isabelle Kleiner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Guillaume Dhont">Guillaume Dhont</text:a><text:span>et al.</text:span></text:p>
              <text:p text:style-name="Normal"><text:span>Molecules</text:span><text:span>, 2022, 27 (11), pp.3591.<text:s/></text:span><text:a xlink:type="simple" xlink:href="https://dx.doi.org/10.3390/molecules27113591">⟨10.3390/molecules27113591⟩</text:a></text:p>
              <text:p text:style-name="Normal"><text:span>Article dans une revue</text:span></text:p>
              <text:p text:style-name="Normal"><text:a xlink:type="simple" xlink:href="https://hal.science/hal-03688186v1">hal-0368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937v1">Laboratory study of iron isotope fractionation during dissolution of mineral dust and industrial ash in simulated cloud water</text:a></text:p>
              <text:p text:style-name="Normal"><text:a xlink:type="simple" xlink:href="https://hal.science/search/index/?q=*&amp;authFullName_s=Elena C Maters">Elena C Maters</text:a><text:span>,</text:span><text:a xlink:type="simple" xlink:href="https://hal.science/search/index/?q=*&amp;authFullName_s=Daniel S Mulholland">Daniel S Mulholland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Jeroen de Jong">Jeroen de Jong</text:a><text:span>,</text:span><text:a xlink:type="simple" xlink:href="https://hal.science/search/index/?q=*&amp;authFullName_s=Nadine Mattielli">Nadine Mattielli</text:a><text:span>et al.</text:span></text:p>
              <text:p text:style-name="Normal"><text:span>Chemosphere</text:span><text:span>, 2022, 299, pp.134472.<text:s/></text:span><text:a xlink:type="simple" xlink:href="https://dx.doi.org/10.1016/j.chemosphere.2022.134472">⟨10.1016/j.chemosphere.2022.134472⟩</text:a></text:p>
              <text:p text:style-name="Normal"><text:span>Article dans une revue</text:span></text:p>
              <text:p text:style-name="Normal"><text:a xlink:type="simple" xlink:href="https://hal.science/hal-03693937v1">hal-0369393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097350v1">MULTICHARME: A modified Chernin-type multi-pass cell designed for IR and THz long-path absorption measurements in the CHARME atmospheric simulation chamber</text:a></text:p>
              <text:p text:style-name="Normal"><text:a xlink:type="simple" xlink:href="https://hal.science/search/index/?q=*&amp;authFullName_s=Jean Decker">Jean Decker</text:a><text:span>,</text:span><text:a xlink:type="simple" xlink:href="https://hal.science/search/index/?q=*&amp;authFullName_s=Eric Fertein">Eric Fertein</text:a><text:span>,</text:span><text:a xlink:type="simple" xlink:href="https://hal.science/search/index/?q=*&amp;authFullName_s=Jonas Bruckhuisen">Jonas Bruckhuisen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Pierre Kulinski">Pierre Kulinski</text:a><text:span>et al.</text:span></text:p>
              <text:p text:style-name="Normal"><text:span>Atmospheric Measurement Techniques Discussions</text:span><text:span>, 2022, 15 (5), pp.1201-1215.<text:s/></text:span><text:a xlink:type="simple" xlink:href="https://dx.doi.org/10.5194/amt-2021-399">⟨10.5194/amt-2021-399⟩</text:a></text:p>
              <text:p text:style-name="Normal"><text:span>Article dans une revue</text:span></text:p>
              <text:p text:style-name="Normal"><text:a xlink:type="simple" xlink:href="https://ulco.hal.science/hal-04097350v1">hal-0409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642v1">Intramolecular H-Bond Dynamics of Catechol Investigated by THz High-Resolution Spectroscopy of Its Low-Frequency Modes</text:a></text:p>
              <text:p text:style-name="Normal"><text:a xlink:type="simple" xlink:href="https://hal.science/search/index/?q=*&amp;authFullName_s=Jonas Bruckhuisen">Jonas Bruckhuisen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Atef Jabri">Atef Jabri</text:a><text:span>,</text:span><text:a xlink:type="simple" xlink:href="https://hal.science/search/index/?q=*&amp;authFullName_s=Hamdi Bayoudh">Hamdi Bayoudh</text:a><text:span>et al.</text:span></text:p>
              <text:p text:style-name="Normal"><text:span>Molecules</text:span><text:span>, 2021, 26 (12), pp.3645.<text:s/></text:span><text:a xlink:type="simple" xlink:href="https://dx.doi.org/10.3390/molecules26123645">⟨10.3390/molecules26123645⟩</text:a></text:p>
              <text:p text:style-name="Normal"><text:span>Article dans une revue</text:span></text:p>
              <text:p text:style-name="Normal"><text:a xlink:type="simple" xlink:href="https://hal.science/hal-03261642v1">hal-0326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948v1">In-cloud processing as a possible source of isotopically light iron from anthropogenic aerosols: New insights from a laboratory study</text:a></text:p>
              <text:p text:style-name="Normal"><text:a xlink:type="simple" xlink:href="https://hal.science/search/index/?q=*&amp;authFullName_s=Daniel Santos Mulholland">Daniel Santos Mulholland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Jeroen de Jong">Jeroen de Jong</text:a><text:span>,</text:span><text:a xlink:type="simple" xlink:href="https://hal.science/search/index/?q=*&amp;authFullName_s=Nadine Mattielli">Nadine Mattielli</text:a><text:span>,</text:span><text:a xlink:type="simple" xlink:href="https://hal.science/search/index/?q=*&amp;authFullName_s=Karine Deboudt">Karine Deboudt</text:a><text:span>et al.</text:span></text:p>
              <text:p text:style-name="Normal"><text:span>Atmospheric Environment</text:span><text:span>, 2021, 259, pp.118505.<text:s/></text:span><text:a xlink:type="simple" xlink:href="https://dx.doi.org/10.1016/j.atmosenv.2021.118505">⟨10.1016/j.atmosenv.2021.118505⟩</text:a></text:p>
              <text:p text:style-name="Normal"><text:span>Article dans une revue</text:span></text:p>
              <text:p text:style-name="Normal"><text:a xlink:type="simple" xlink:href="https://hal.science/hal-03693948v1">hal-03693948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0980v1">Molien generating functions and integrity bases for the action of the ${{\mathrm {SO(3)}}}$ and ${{\mathrm {O(3)}}}$ groups on a set of vectors</text:a></text:p>
              <text:p text:style-name="Normal"><text:a xlink:type="simple" xlink:href="https://hal.science/search/index/?q=*&amp;authFullName_s=Guillaume Dhont">Guillaume Dhont</text:a><text:span>,</text:span><text:a xlink:type="simple" xlink:href="https://hal.science/search/index/?q=*&amp;authFullName_s=Patrick Cassam-Chenaï">Patrick Cassam-Chenaï</text:a><text:span>,</text:span><text:a xlink:type="simple" xlink:href="https://hal.science/search/index/?q=*&amp;authFullName_s=Frédéric Patras">Frédéric Patras</text:a></text:p>
              <text:p text:style-name="Normal"><text:span>Journal of Mathematical Chemistry</text:span><text:span>, 2021, 59 (10), pp.2294-2326.<text:s/></text:span><text:a xlink:type="simple" xlink:href="https://dx.doi.org/10.1007/s10910-021-01277-9">⟨10.1007/s10910-021-01277-9⟩</text:a></text:p>
              <text:p text:style-name="Normal"><text:span>Article dans une revue</text:span></text:p>
              <text:p text:style-name="Normal"><text:a xlink:type="simple" xlink:href="https://ulco.hal.science/hal-04290980v1">hal-0429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972v5">Molien generating functions and integrity bases for the action of the SO(3) and O(3) groups on a set of vectors</text:a></text:p>
              <text:p text:style-name="Normal"><text:a xlink:type="simple" xlink:href="https://hal.science/search/index/?q=*&amp;authFullName_s=Guillaume Dhont">Guillaume Dhont</text:a><text:span>,</text:span><text:a xlink:type="simple" xlink:href="https://hal.science/search/index/?q=*&amp;authFullName_s=Patrick Cassam-Chenaï">Patrick Cassam-Chenaï</text:a><text:span>,</text:span><text:a xlink:type="simple" xlink:href="https://hal.science/search/index/?q=*&amp;authFullName_s=Frédéric Patras">Frédéric Patras</text:a></text:p>
              <text:p text:style-name="Normal"><text:span>Journal of Mathematical Chemistry</text:span><text:span>, 2021, 59, pp.2294-2326</text:span></text:p>
              <text:p text:style-name="Normal"><text:span>Article dans une revue</text:span></text:p>
              <text:p text:style-name="Normal"><text:a xlink:type="simple" xlink:href="https://hal.science/hal-01222972v5">hal-01222972v5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0695v1">A Study of Energy Band Rearrangement in Isolated Molecules by Means of the Dirac Oscillator Approximation</text:a></text:p>
              <text:p text:style-name="Normal"><text:a xlink:type="simple" xlink:href="https://hal.science/search/index/?q=*&amp;authFullName_s=Guillaume Dhont">Guillaume Dhont</text:a><text:span>,</text:span><text:a xlink:type="simple" xlink:href="https://hal.science/search/index/?q=*&amp;authFullName_s=Toshihiro Iwai">Toshihiro Iwai</text:a><text:span>,</text:span><text:a xlink:type="simple" xlink:href="https://hal.science/search/index/?q=*&amp;authFullName_s=Boris Zhilinskii">Boris Zhilinskii</text:a></text:p>
              <text:p text:style-name="Normal"><text:span>Regular and Chaotic Dynamics</text:span><text:span>, 2020, 25 (5), pp.424-452.<text:s/></text:span><text:a xlink:type="simple" xlink:href="https://dx.doi.org/10.1134/S1560354720050032">⟨10.1134/S1560354720050032⟩</text:a></text:p>
              <text:p text:style-name="Normal"><text:span>Article dans une revue</text:span></text:p>
              <text:p text:style-name="Normal"><text:a xlink:type="simple" xlink:href="https://ulco.hal.science/hal-04290695v1">hal-0429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920v1">Characterization of the Observed Electric Field and Molecular Relaxation Times for Millimeter-Wave Chirped Pulse Instrumentation</text:a></text:p>
              <text:p text:style-name="Normal"><text:a xlink:type="simple" xlink:href="https://hal.science/search/index/?q=*&amp;authFullName_s=Guillaume Dhont">Guillaume Dhont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Francis Hindle">Francis Hindle</text:a><text:span>et al.</text:span></text:p>
              <text:p text:style-name="Normal"><text:span>Journal of Infrared, Millimeter and Terahertz Waves</text:span><text:span>, 2020, 41 (8), pp.1009-1021.<text:s/></text:span><text:a xlink:type="simple" xlink:href="https://dx.doi.org/10.1007/s10762-020-00716-z">⟨10.1007/s10762-020-00716-z⟩</text:a></text:p>
              <text:p text:style-name="Normal"><text:span>Article dans une revue</text:span></text:p>
              <text:p text:style-name="Normal"><text:a xlink:type="simple" xlink:href="https://hal.science/hal-02932920v1">hal-0293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77v1">Molecules probed with a slow chirped-pulse excitation: Analytical model of the free-induction-decay signal</text:a></text:p>
              <text:p text:style-name="Normal"><text:a xlink:type="simple" xlink:href="https://hal.science/search/index/?q=*&amp;authFullName_s=Daniele Fontanari">Daniele Fontanari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Arnaud Cuisset">Arnaud Cuisset</text:a><text:span>et al.</text:span></text:p>
              <text:p text:style-name="Normal"><text:span>Physical Review A</text:span><text:span>, 2019, 100 (4), pp.043407.<text:s/></text:span><text:a xlink:type="simple" xlink:href="https://dx.doi.org/10.1103/PhysRevA.100.043407">⟨10.1103/PhysRevA.100.043407⟩</text:a></text:p>
              <text:p text:style-name="Normal"><text:span>Article dans une revue</text:span></text:p>
              <text:p text:style-name="Normal"><text:a xlink:type="simple" xlink:href="https://hal.science/hal-02322177v1">hal-0232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780v1">Conformational landscape and inertial defect of methoxyphenol isomers studied by mm-wave spectroscopy and quantum chemistry calculations</text:a></text:p>
              <text:p text:style-name="Normal"><text:a xlink:type="simple" xlink:href="https://hal.science/search/index/?q=*&amp;authFullName_s=Atef Jabri">Atef Jabri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Arnaud Cuisset">Arnaud Cuisset</text:a><text:span>et al.</text:span></text:p>
              <text:p text:style-name="Normal"><text:span>The Journal of Chemical Physics</text:span><text:span>, 2019, 150, pp.104303.<text:s/></text:span><text:a xlink:type="simple" xlink:href="https://dx.doi.org/10.1063/1.5089426">⟨10.1063/1.5089426⟩</text:a></text:p>
              <text:p text:style-name="Normal"><text:span>Article dans une revue</text:span></text:p>
              <text:p text:style-name="Normal"><text:a xlink:type="simple" xlink:href="https://hal.science/hal-03173780v1">hal-03173780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20467v1">Full Conformational Landscape of 3‐Methoxyphenol Revealed by Room Temperature mm‐wave Rotational Spectroscopy Supported by Quantum Chemical Calculation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tef Jabri">Atef Jabri</text:a><text:span>,</text:span><text:a xlink:type="simple" xlink:href="https://hal.science/search/index/?q=*&amp;authFullName_s=Cédric Bray">Cédric Bray</text:a><text:span>et al.</text:span></text:p>
              <text:p text:style-name="Normal"><text:span>ChemPhysChem</text:span><text:span>, 2018, 19 (13), pp.1572-1578.<text:s/></text:span><text:a xlink:type="simple" xlink:href="https://dx.doi.org/10.1002/cphc.201800148">⟨10.1002/cphc.201800148⟩</text:a></text:p>
              <text:p text:style-name="Normal"><text:span>Article dans une revue</text:span></text:p>
              <text:p text:style-name="Normal"><text:a xlink:type="simple" xlink:href="https://ulco.hal.science/hal-04220467v1">hal-0422046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18554v1">High resolution study of the ν2 and ν5 rovibrational fundamental bands of thionyl chloride: Interplay of an evolutionary algorithm and a line-by-line analysi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Sven Thorwirth">Sven Thorwirth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W. Leo Meerts">W. Leo Meerts</text:a><text:span>et al.</text:span></text:p>
              <text:p text:style-name="Normal"><text:span>The Journal of Chemical Physics</text:span><text:span>, 2017, 147 (5), pp.054303.<text:s/></text:span><text:a xlink:type="simple" xlink:href="https://dx.doi.org/10.1063/1.4996655">⟨10.1063/1.4996655⟩</text:a></text:p>
              <text:p text:style-name="Normal"><text:span>Article dans une revue</text:span></text:p>
              <text:p text:style-name="Normal"><text:a xlink:type="simple" xlink:href="https://ulco.hal.science/hal-04218554v1">hal-0421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457v1">Topological phase transition in a molecular Hamiltonian with symmetry and pseudo-symmetry, studied through quantum, semi-quantum and classical models</text:a></text:p>
              <text:p text:style-name="Normal"><text:a xlink:type="simple" xlink:href="https://hal.science/search/index/?q=*&amp;authFullName_s=Guillaume Dhont">Guillaume Dhont</text:a><text:span>,</text:span><text:a xlink:type="simple" xlink:href="https://hal.science/search/index/?q=*&amp;authFullName_s=Toshihiro Iwai">Toshihiro Iwai</text:a><text:span>,</text:span><text:a xlink:type="simple" xlink:href="https://hal.science/search/index/?q=*&amp;authFullName_s=Boris Zhilinskii">Boris Zhilinskii</text:a></text:p>
              <text:p text:style-name="Normal"><text:span>SIGMA</text:span><text:span>, 2017, 13, pp.054.<text:s/></text:span><text:a xlink:type="simple" xlink:href="https://dx.doi.org/10.3842/SIGMA.2017.054">⟨10.3842/SIGMA.2017.054⟩</text:a></text:p>
              <text:p text:style-name="Normal"><text:span>Article dans une revue</text:span></text:p>
              <text:p text:style-name="Normal"><text:a xlink:type="simple" xlink:href="https://hal.science/hal-01582457v1">hal-0158245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0879715v3">A Fast Algorithm for the Construction of Integrity Bases Associated to Symmetry-Adapted Polynomial Representations. Application to Tetrahedral XY4 Molecules</text:a></text:p>
              <text:p text:style-name="Normal"><text:a xlink:type="simple" xlink:href="https://hal.science/search/index/?q=*&amp;authFullName_s=Patrick Cassam-Chenaï">Patrick Cassam-Chenaï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Frédéric Patras">Frédéric Patras</text:a></text:p>
              <text:p text:style-name="Normal"><text:span>Journal of Mathematical Chemistry</text:span><text:span>, 2015, 53 (1), pp.58-85.<text:s/></text:span><text:a xlink:type="simple" xlink:href="https://dx.doi.org/10.1007/s10910-014-0410-5">⟨10.1007/s10910-014-0410-5⟩</text:a></text:p>
              <text:p text:style-name="Normal"><text:span>Article dans une revue</text:span></text:p>
              <text:p text:style-name="Normal"><text:a xlink:type="simple" xlink:href="https://univ-cotedazur.hal.science/hal-00879715v3">hal-008797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118v1">The action of the special orthogonal group on planar vectors: integrity bases via a generalization of the symbolic interpretation of Molien functions</text:a></text:p>
              <text:p text:style-name="Normal"><text:a xlink:type="simple" xlink:href="https://hal.science/search/index/?q=*&amp;authFullName_s=Guillaume Dhont">Guillaume Dhont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Boris Zhilinskii">Boris Zhilinskii</text:a></text:p>
              <text:p text:style-name="Normal"><text:span>Journal of Physics A: Mathematical and Theoretical</text:span><text:span>, 2015, 48 (3), pp.035201.<text:s/></text:span><text:a xlink:type="simple" xlink:href="https://dx.doi.org/10.1088/1751-8113/48/3/035201">⟨10.1088/1751-8113/48/3/035201⟩</text:a></text:p>
              <text:p text:style-name="Normal"><text:span>Article dans une revue</text:span></text:p>
              <text:p text:style-name="Normal"><text:a xlink:type="simple" xlink:href="https://hal.science/hal-01158118v1">hal-0115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76v1">Ro-vibrational excitation of the SO molecule by collision with the He atom</text:a></text:p>
              <text:p text:style-name="Normal"><text:a xlink:type="simple" xlink:href="https://hal.science/search/index/?q=*&amp;authFullName_s=F. Lique">F. Lique</text:a><text:span>,</text:span><text:a xlink:type="simple" xlink:href="https://hal.science/search/index/?q=*&amp;authFullName_s=A. Spielfiedel">A. Spielfiedel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N. Feautrier">N. Feautrier</text:a></text:p>
              <text:p text:style-name="Normal"><text:span>Astronomy &amp; Astrophysics - A&amp;A</text:span><text:span>, 2006, 458 (1), pp.331-337.<text:s/></text:span><text:a xlink:type="simple" xlink:href="https://dx.doi.org/10.1051/0004-6361:20065713">⟨10.1051/0004-6361:20065713⟩</text:a></text:p>
              <text:p text:style-name="Normal"><text:span>Article dans une revue</text:span></text:p>
              <text:p text:style-name="Normal"><text:a xlink:type="simple" xlink:href="https://hal.science/hal-03046376v1">hal-03046376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bcabee" table:style-name="bcabee">
          <table:table-column table:style-name="bcabee.0"/>
          <table:table-row>
            <table:table-cell office:value-type="string">
              <text:p text:style-name="Normal"><text:a xlink:type="simple" xlink:href="https://hal.science/hal-04535361v1">High-resolution terahertz spectroscopy of atmospheric compound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Robin Bocquet">Robin Bocquet</text:a><text:span>et al.</text:span></text:p>
              <text:p text:style-name="Normal"><text:span>Journées Plénières du GDR EMIE</text:span><text:span>, PhLAM (Université de Lille); LPCA (Université du Littoral Côte d'Opale), Jun 2022, Dunkerque, France</text:span></text:p>
              <text:p text:style-name="Normal"><text:span>Communication dans un congrès</text:span></text:p>
              <text:p text:style-name="Normal"><text:a xlink:type="simple" xlink:href="https://hal.science/hal-04535361v1">hal-0453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584v1">Quantum chemical investigation of intramolecular hydrogen bonds in oxygenated aromatic molecules: influence of ring size, donor/acceptor groups and substituants</text:a></text:p>
              <text:p text:style-name="Normal"><text:a xlink:type="simple" xlink:href="https://hal.science/search/index/?q=*&amp;authFullName_s=Jonas Bruckhuisen">Jonas Bruckhuisen</text:a><text:span>,</text:span><text:a xlink:type="simple" xlink:href="https://hal.science/search/index/?q=*&amp;authFullName_s=Cecilia Pech">Cecilia Pech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Małgorzata Olejniczak">Małgorzata Olejniczak</text:a><text:span>et al.</text:span></text:p>
              <text:p text:style-name="Normal"><text:span>75th International Symposium on Molecular Spectroscopy (ISMS)</text:span><text:span>, Jun 2022, Champaign, United States</text:span></text:p>
              <text:p text:style-name="Normal"><text:span>Communication dans un congrès</text:span></text:p>
              <text:p text:style-name="Normal"><text:a xlink:type="simple" xlink:href="https://hal.science/hal-03599584v1">hal-0359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101v1">Quantum chemical investigation of intramolecular hydrogen bonds in oxygenated aromatic molecules: influence of ring size, donor/acceptor groups and substituants</text:a></text:p>
              <text:p text:style-name="Normal"><text:a xlink:type="simple" xlink:href="https://hal.science/search/index/?q=*&amp;authFullName_s=Jonas Bruckhuisen">Jonas Bruckhuisen</text:a><text:span>,</text:span><text:a xlink:type="simple" xlink:href="https://hal.science/search/index/?q=*&amp;authFullName_s=Cecilia Pech">Cecilia Pech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Małgorzata Olejniczak">Małgorzata Olejniczak</text:a><text:span>,</text:span><text:a xlink:type="simple" xlink:href="https://hal.science/search/index/?q=*&amp;authFullName_s=Arnaud Cuisset">Arnaud Cuisset</text:a><text:span>et al.</text:span></text:p>
              <text:p text:style-name="Normal"><text:span>Journées plénières 2022 du GDR EMIE</text:span><text:span>, PhLAM (Université de Lille); LPCA (Université du Littoral Côte d’Opale), Jun 2022, Dunkerque, France</text:span></text:p>
              <text:p text:style-name="Normal"><text:span>Communication dans un congrès</text:span></text:p>
              <text:p text:style-name="Normal"><text:a xlink:type="simple" xlink:href="https://hal.science/hal-03695101v1">hal-0369510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23619v1">Molecules probed with a slow chirped-pulse excitation: analytical model of the free-indiction-decay signal</text:a></text:p>
              <text:p text:style-name="Normal"><text:a xlink:type="simple" xlink:href="https://hal.science/search/index/?q=*&amp;authFullName_s=Guillaume Dhont">Guillaume Dhont</text:a><text:span>,</text:span><text:a xlink:type="simple" xlink:href="https://hal.science/search/index/?q=*&amp;authFullName_s=Kevin Hickson">Kevin Hickson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Arnaud Cuisset">Arnaud Cuisset</text:a><text:span>et al.</text:span></text:p>
              <text:p text:style-name="Normal"><text:span>2021 International Symposium on Molecular Spectroscopy</text:span><text:span>, Jun 2021, Urbana Champaign, United States. pp.1-1,<text:s/></text:span><text:a xlink:type="simple" xlink:href="https://dx.doi.org/10.15278/isms.2021.TE06">⟨10.15278/isms.2021.TE06⟩</text:a></text:p>
              <text:p text:style-name="Normal"><text:span>Communication dans un congrès</text:span></text:p>
              <text:p text:style-name="Normal"><text:a xlink:type="simple" xlink:href="https://ulco.hal.science/hal-04523619v1">hal-0452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68v1">HIGH-RESOLUTION GAS PHASE THz SPECTROSCOPY OF THE CATECHOL LOW FREQUENCY MODES INVOLVING AN INTRAMOLECULAR HYDROGEN BOND</text:a></text:p>
              <text:p text:style-name="Normal"><text:a xlink:type="simple" xlink:href="https://hal.science/search/index/?q=*&amp;authFullName_s=Jonas Bruckhuisen">Jonas Bruckhuisen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Atef Jabri">Atef Jabri</text:a><text:span>,</text:span><text:a xlink:type="simple" xlink:href="https://hal.science/search/index/?q=*&amp;authFullName_s=Hamdi Bayoudh">Hamdi Bayoudh</text:a><text:span>et al.</text:span></text:p>
              <text:p text:style-name="Normal"><text:span>International Symposium on Molecular Spectroscopy</text:span><text:span>, Jun 2021, Urbana Champaign, United States</text:span></text:p>
              <text:p text:style-name="Normal"><text:span>Communication dans un congrès</text:span></text:p>
              <text:p text:style-name="Normal"><text:a xlink:type="simple" xlink:href="https://hal.science/hal-04441668v1">hal-0444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59v1">Rotational spectroscopy of nitrotoluene isomers towards the detection of explosive taggants.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M. Goubet">M. Goubet</text:a><text:span>,</text:span><text:a xlink:type="simple" xlink:href="https://hal.science/search/index/?q=*&amp;authFullName_s=I. Kleiner">I. Kleiner</text:a><text:span>,</text:span><text:a xlink:type="simple" xlink:href="https://hal.science/search/index/?q=*&amp;authFullName_s=S. Bteich">S. Bteich</text:a><text:span>,</text:span><text:a xlink:type="simple" xlink:href="https://hal.science/search/index/?q=*&amp;authFullName_s=Guillaume Dhont">Guillaume Dhont</text:a><text:span>et al.</text:span></text:p>
              <text:p text:style-name="Normal"><text:span>JSM-Créteil 2019 - Journées de Spectroscopie Moléculaire</text:span><text:span>, May 2019, Créteil, France</text:span></text:p>
              <text:p text:style-name="Normal"><text:span>Communication dans un congrès</text:span></text:p>
              <text:p text:style-name="Normal"><text:a xlink:type="simple" xlink:href="https://hal.science/hal-02397159v1">hal-0239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281v1">Rotational spectroscopy of nitrotoluene isomers towards the detection of explosive taggants.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M. Goubet">M. Goubet</text:a><text:span>,</text:span><text:a xlink:type="simple" xlink:href="https://hal.science/search/index/?q=*&amp;authFullName_s=I. Kleiner">I. Kleiner</text:a><text:span>,</text:span><text:a xlink:type="simple" xlink:href="https://hal.science/search/index/?q=*&amp;authFullName_s=S. Bteich">S. Bteich</text:a><text:span>,</text:span><text:a xlink:type="simple" xlink:href="https://hal.science/search/index/?q=*&amp;authFullName_s=Guillaume Dhont">Guillaume Dhont</text:a><text:span>et al.</text:span></text:p>
              <text:p text:style-name="Normal"><text:span>The 26th Colloquium on High Resolution Molecular Spectroscopy</text:span><text:span>, Laboratoire Interdisciplinaire Carnot de Bourgogne (ICB), Aug 2019, Dijon, France</text:span></text:p>
              <text:p text:style-name="Normal"><text:span>Communication dans un congrès</text:span></text:p>
              <text:p text:style-name="Normal"><text:a xlink:type="simple" xlink:href="https://hal.science/hal-02397281v1">hal-0239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271v1">Conformational analysis of methoxyphenol isomers using high-resolution spectroscopy and quantum chemistry calculations.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Atef Jabri">Atef Jabri</text:a><text:span>,</text:span><text:a xlink:type="simple" xlink:href="https://hal.science/search/index/?q=*&amp;authFullName_s=Atef Jabri">Atef Jabri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Pierre Asselin">Pierre Asselin</text:a><text:span>et al.</text:span></text:p>
              <text:p text:style-name="Normal"><text:span>The XIX Symposium on High Resolution Molecular Spectroscopy</text:span><text:span>, Jul 2019, Nizhny Novgorod, Russia</text:span></text:p>
              <text:p text:style-name="Normal"><text:span>Communication dans un congrès</text:span></text:p>
              <text:p text:style-name="Normal"><text:a xlink:type="simple" xlink:href="https://hal.science/hal-02397271v1">hal-0239727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24030v1">Modelisation of a gas phase polarization induced by a 200 GHz chirped pulse</text:a></text:p>
              <text:p text:style-name="Normal"><text:a xlink:type="simple" xlink:href="https://hal.science/search/index/?q=*&amp;authFullName_s=Robin Bocquet">Robin Bocquet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Arnaud Cuisset">Arnaud Cuisset</text:a><text:span>et al.</text:span></text:p>
              <text:p text:style-name="Normal"><text:span>3rd International Conference “Terahertz and Microwave Radiation: Generation, Detection and Applications” (TERA-2018)</text:span><text:span>, Budker Institute of Nuclear Physics (Novosibirsk); Moscow State University; Institute of Applied Physics (Nizhny Novgorod), Oct 2018, Nizhny Novgorod, Russia. 2p. / 06001,<text:s/></text:span><text:a xlink:type="simple" xlink:href="https://dx.doi.org/10.1051/epjconf/201819506001">⟨10.1051/epjconf/201819506001⟩</text:a></text:p>
              <text:p text:style-name="Normal"><text:span>Communication dans un congrès</text:span></text:p>
              <text:p text:style-name="Normal"><text:a xlink:type="simple" xlink:href="https://ulco.hal.science/hal-04524030v1">hal-0452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31v1">High resolution study of the nu2 and nu5 rovibrational fundamental bands of thionyl chloride : interplay of an evolutionary algorithm and a line-by-line analysi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Sven Thorwirth">Sven Thorwirth</text:a><text:span>,</text:span><text:a xlink:type="simple" xlink:href="https://hal.science/search/index/?q=*&amp;authFullName_s=Daniele Fontanari">Daniele Fontanari</text:a><text:span>et al.</text:span></text:p>
              <text:p text:style-name="Normal"><text:span>International Symposium on Molecular Spectroscopy - 73rd Meeting</text:span><text:span>, Jun 2018, Urbana-champaign, United States</text:span></text:p>
              <text:p text:style-name="Normal"><text:span>Communication dans un congrès</text:span></text:p>
              <text:p text:style-name="Normal"><text:a xlink:type="simple" xlink:href="https://hal.science/hal-04535331v1">hal-0453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401v1">High resolution study of the nu2 and nu5 rovibrational fundamental bands of thionyl chloride : interplay of an evolutionary algorithm and a line-by-line analysi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Sven Thorwirth">Sven Thorwirth</text:a><text:span>et al.</text:span></text:p>
              <text:p text:style-name="Normal"><text:span>Thematic doctoral school METAMORPHOSE</text:span><text:span>, May 2018, Louvain -la-Neuve, Belgium</text:span></text:p>
              <text:p text:style-name="Normal"><text:span>Communication dans un congrès</text:span></text:p>
              <text:p text:style-name="Normal"><text:a xlink:type="simple" xlink:href="https://hal.science/hal-04535401v1">hal-0453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57v1">Evolutionary algorithm-based analysis of the nu5 and nu2 bands of SOCl2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W. Leo Meerts">W. Leo Meerts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rnaud Cuisset">Arnaud Cuisset</text:a></text:p>
              <text:p text:style-name="Normal"><text:span>24th International Conference on High Resolution Molecular Spectroscopy</text:span><text:span>, Aug 2016, Prague, Czech Republic</text:span></text:p>
              <text:p text:style-name="Normal"><text:span>Communication dans un congrès</text:span></text:p>
              <text:p text:style-name="Normal"><text:a xlink:type="simple" xlink:href="https://hal.science/hal-04535357v1">hal-04535357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dda77e" table:style-name="dda77e">
          <table:table-column table:style-name="dda77e.0"/>
          <table:table-row>
            <table:table-cell office:value-type="string">
              <text:p text:style-name="Normal"><text:a xlink:type="simple" xlink:href="https://ulco.hal.science/hal-04218568v1">Modelisation of a gas phase polarization induced by a 200 GHz chirped pulse</text:a></text:p>
              <text:p text:style-name="Normal"><text:a xlink:type="simple" xlink:href="https://hal.science/search/index/?q=*&amp;authFullName_s=Robin Bocquet">Robin Bocquet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Guillaume Dhont">Guillaume Dhont</text:a><text:span>et al.</text:span></text:p>
              <text:p text:style-name="Normal"><text:span>3rd International Conference “Terahertz and Microwave Radiation: Generation, Detection and Applications” (TERA-2018)</text:span><text:span>, Oct 2018, Nizhny Novgorod, Russia.<text:s/></text:span><text:span>EPJ Web of Conferences</text:span><text:span>, 195, EDP Sciences, 2p. / 06001, 2018,<text:s/></text:span><text:a xlink:type="simple" xlink:href="https://dx.doi.org/10.1051/epjconf/201819506001">⟨10.1051/epjconf/201819506001⟩</text:a></text:p>
              <text:p text:style-name="Normal"><text:span>Proceedings/Recueil des communications</text:span></text:p>
              <text:p text:style-name="Normal"><text:a xlink:type="simple" xlink:href="https://ulco.hal.science/hal-04218568v1">hal-04218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Dhont</dc:title>
    <dc:subject/>
    <dc:description>CV</dc:description>
    <dc:creator/>
    <dc:date>2026-05-26T08:08:00.000</dc:date>
    <meta:generator>PHPWord</meta:generator>
    <meta:initial-creator>CCSD</meta:initial-creator>
    <meta:creation-date>2026-05-26T08:08:00.000</meta:creation-date>
    <meta:keyword/>
    <meta:user-defined meta:name="Category"/>
    <meta:user-defined meta:name="Company"/>
    <meta:user-defined meta:name="Manager"/>
  </office:meta>
</office:document-meta>
</file>