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31a" style:family="table">
      <style:table-properties style:rel-width="100" table:align="center"/>
    </style:style>
    <style:style style:name="79531a.0" style:family="table-column">
      <style:table-column-properties style:column-width="0.00cm"/>
    </style:style>
    <style:style style:name="e2002f" style:family="table">
      <style:table-properties style:rel-width="100" table:align="center"/>
    </style:style>
    <style:style style:name="e2002f.0" style:family="table-column">
      <style:table-column-properties style:column-width="0.00cm"/>
    </style:style>
    <style:style style:name="536574" style:family="table">
      <style:table-properties style:rel-width="100" table:align="center"/>
    </style:style>
    <style:style style:name="536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uclaux<text:s/></text:span><text:span text:style-name="T2">Dr Guillaume DuclauxMaître de conférences en Géologie et Tectoniqu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79531a" table:style-name="79531a">
          <table:table-column table:style-name="79531a.0"/>
          <table:table-row>
            <table:table-cell office:value-type="string">
              <text:p text:style-name="Normal"><text:a xlink:type="simple" xlink:href="https://hal.science/hal-05086419v1">Late Pleistocene thrust tectonics in the north Peruvian forearc revealed by Terrestrial Cosmogenic Nuclides surface exposure dating, field structural data and seismic profiles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Marc Régnier">Marc Régnier</text:a><text:span>et al.</text:span></text:p>
              <text:p text:style-name="Normal"><text:span>Tectonophysics</text:span><text:span>, 2025, 910, 230798 [14 p.].<text:s/></text:span><text:a xlink:type="simple" xlink:href="https://dx.doi.org/10.1016/j.tecto.2025.230798">⟨10.1016/j.tecto.2025.230798⟩</text:a></text:p>
              <text:p text:style-name="Normal"><text:span>Article dans une revue</text:span></text:p>
              <text:p text:style-name="Normal"><text:a xlink:type="simple" xlink:href="https://hal.science/hal-05086419v1">hal-050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67v1">La boussole qui ne perd pas le nord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Guillaume Duclaux">Guillaume Duclaux</text:a></text:p>
              <text:p text:style-name="Normal"><text:span>Lettre d'information Epos-France</text:span><text:span>, 2025, 4, pp.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367v1">hal-0521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12v1">3D Structural Modelling and Restoration of a Deformed Alpine Karst Reservoir: Insights into the Groundwater Flows of the Dévoluy Massif (French Alpine Foreland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Alexandre Zappelli">Alexandre Zappelli</text:a><text:span>et al.</text:span></text:p>
              <text:p text:style-name="Normal"><text:span>Basin Research</text:span><text:span>, 2025, 37 (5), pp.e70065.<text:s/></text:span><text:a xlink:type="simple" xlink:href="https://dx.doi.org/10.1111/bre.70065">⟨10.1111/bre.70065⟩</text:a></text:p>
              <text:p text:style-name="Normal"><text:span>Article dans une revue</text:span></text:p>
              <text:p text:style-name="Normal"><text:a xlink:type="simple" xlink:href="https://hal.science/hal-05316112v1">hal-053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94v1">Constrictional Flow and Strain Partitioning During Oblique Deformation: Insights From the Variscan Tanneron Massif, SE France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érôme Bascou">Jérôme Bascou</text:a></text:p>
              <text:p text:style-name="Normal"><text:span>Tektonika</text:span><text:span>, 2024, 2 (2), pp.112-140.<text:s/></text:span><text:a xlink:type="simple" xlink:href="https://dx.doi.org/10.55575/tektonika2024.2.2.69">⟨10.55575/tektonika2024.2.2.69⟩</text:a></text:p>
              <text:p text:style-name="Normal"><text:span>Article dans une revue</text:span></text:p>
              <text:p text:style-name="Normal"><text:a xlink:type="simple" xlink:href="https://hal.science/hal-04836594v1">hal-048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43v1">The role of surface processes in basin inversion and breakup unconformity</text:a></text:p>
              <text:p text:style-name="Normal"><text:a xlink:type="simple" xlink:href="https://hal.science/search/index/?q=*&amp;authFullName_s=Luke Mondy">Luke Mondy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Guillaume Duclaux">Guillaume Duclaux</text:a></text:p>
              <text:p text:style-name="Normal"><text:span>Geology</text:span><text:span>, 2023, 51 (2), pp.220-224.<text:s/></text:span><text:a xlink:type="simple" xlink:href="https://dx.doi.org/10.1130/G50833.1">⟨10.1130/G50833.1⟩</text:a></text:p>
              <text:p text:style-name="Normal"><text:span>Article dans une revue</text:span></text:p>
              <text:p text:style-name="Normal"><text:a xlink:type="simple" xlink:href="https://hal.science/hal-03921843v1">hal-039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52v1">Investigation of stochastic-threshold incision models across a climatic and morphological gradient</text:a></text:p>
              <text:p text:style-name="Normal"><text:a xlink:type="simple" xlink:href="https://hal.science/search/index/?q=*&amp;authFullName_s=Clément Desormeaux">Clément Desormeau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ules Fleury">Jules Fleury</text:a><text:span>et al.</text:span></text:p>
              <text:p text:style-name="Normal"><text:span>Earth Surface Dynamics</text:span><text:span>, 2022, 10 (3), pp.473-492.<text:s/></text:span><text:a xlink:type="simple" xlink:href="https://dx.doi.org/10.5194/esurf-10-473-2022">⟨10.5194/esurf-10-473-2022⟩</text:a></text:p>
              <text:p text:style-name="Normal"><text:span>Article dans une revue</text:span></text:p>
              <text:p text:style-name="Normal"><text:a xlink:type="simple" xlink:href="https://hal.science/hal-03690052v1">hal-0369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28v1">Looking beyond kinematics: 3D thermo-mechanical modelling reveals the dynamics of transform margins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Caroline Huguen">Caroline Huguen</text:a></text:p>
              <text:p text:style-name="Normal"><text:span>Solid Earth</text:span><text:span>, 2021, 12 (5), pp.1211-1232.<text:s/></text:span><text:a xlink:type="simple" xlink:href="https://dx.doi.org/10.5194/se-12-1211-2021">⟨10.5194/se-12-1211-2021⟩</text:a></text:p>
              <text:p text:style-name="Normal"><text:span>Article dans une revue</text:span></text:p>
              <text:p text:style-name="Normal"><text:a xlink:type="simple" xlink:href="https://hal.science/hal-03243028v1">hal-032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93v1">Rotation, narrowing, and preferential reactivation of brittle structures during oblique rifting</text:a></text:p>
              <text:p text:style-name="Normal"><text:a xlink:type="simple" xlink:href="https://hal.science/search/index/?q=*&amp;authFullName_s=Guillaume Duclaux">Guillaume Duclaux</text:a><text:span>,</text:span><text:a xlink:type="simple" xlink:href="https://hal.science/search/index/?q=*&amp;authFullName_s=Ritske Huismans">Ritske Huismans</text:a><text:span>,</text:span><text:a xlink:type="simple" xlink:href="https://hal.science/search/index/?q=*&amp;authFullName_s=Dave May">Dave May</text:a></text:p>
              <text:p text:style-name="Normal"><text:span>Earth and Planetary Science Letters</text:span><text:span>, 2020, 531, pp.115952.<text:s/></text:span><text:a xlink:type="simple" xlink:href="https://dx.doi.org/10.1016/j.epsl.2019.115952">⟨10.1016/j.epsl.2019.115952⟩</text:a></text:p>
              <text:p text:style-name="Normal"><text:span>Article dans une revue</text:span></text:p>
              <text:p text:style-name="Normal"><text:a xlink:type="simple" xlink:href="https://hal.science/hal-02382993v1">hal-0238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509v1">Petrochronology of the Terre Adélie Craton (East Antarctica) evidences a long-lasting Proterozoic (1.7–1.5 Ga) tectono-metamorphic evolution — Insights for the connections with the Gawler Craton and Laurentia</text:a></text:p>
              <text:p text:style-name="Normal"><text:a xlink:type="simple" xlink:href="https://hal.science/search/index/?q=*&amp;authFullName_s=M.O. Naumenko-Dèzes">M.O. Naumenko-Dèzes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G. Lamarque">G. Lamarq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S. Gallet">S. Gallet</text:a><text:span>et al.</text:span></text:p>
              <text:p text:style-name="Normal"><text:span>Gondwana Research</text:span><text:span>, 2020, 81, pp.21-57.<text:s/></text:span><text:a xlink:type="simple" xlink:href="https://dx.doi.org/10.1016/j.gr.2019.11.010">⟨10.1016/j.gr.2019.11.010⟩</text:a></text:p>
              <text:p text:style-name="Normal"><text:span>Article dans une revue</text:span></text:p>
              <text:p text:style-name="Normal"><text:a xlink:type="simple" xlink:href="https://hal.science/hal-02423509v1">hal-024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44v1">UWGeodynamics: A teaching and research tool for numerical geodynamic modelling</text:a></text:p>
              <text:p text:style-name="Normal"><text:a xlink:type="simple" xlink:href="https://hal.science/search/index/?q=*&amp;authFullName_s=Romain Beucher">Romain Beucher</text:a><text:span>,</text:span><text:a xlink:type="simple" xlink:href="https://hal.science/search/index/?q=*&amp;authFullName_s=Louis Moresi">Louis Moresi</text:a><text:span>,</text:span><text:a xlink:type="simple" xlink:href="https://hal.science/search/index/?q=*&amp;authFullName_s=Julian Giordani">Julian Giordani</text:a><text:span>,</text:span><text:a xlink:type="simple" xlink:href="https://hal.science/search/index/?q=*&amp;authFullName_s=John Mansour">John Mansour</text:a><text:span>,</text:span><text:a xlink:type="simple" xlink:href="https://hal.science/search/index/?q=*&amp;authFullName_s=Dan Sandiford">Dan Sandiford</text:a><text:span>et al.</text:span></text:p>
              <text:p text:style-name="Normal"><text:span>Journal of Open Source Software</text:span><text:span>, 2019, 4 (36), pp.1136.<text:s/></text:span><text:a xlink:type="simple" xlink:href="https://dx.doi.org/10.21105/joss.01136">⟨10.21105/joss.01136⟩</text:a></text:p>
              <text:p text:style-name="Normal"><text:span>Article dans une revue</text:span></text:p>
              <text:p text:style-name="Normal"><text:a xlink:type="simple" xlink:href="https://hal.science/hal-02167344v1">hal-021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06v1">Tipping the balance: Shifts in sediment production in an active rift setting</text:a></text:p>
              <text:p text:style-name="Normal"><text:a xlink:type="simple" xlink:href="https://hal.science/search/index/?q=*&amp;authFullName_s=Sofia Pechlivanidou">Sofia Pechlivanidou</text:a><text:span>,</text:span><text:a xlink:type="simple" xlink:href="https://hal.science/search/index/?q=*&amp;authFullName_s=Patience Cowie">Patience Cowi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Casey Nixon">Casey Nixon</text:a><text:span>,</text:span><text:a xlink:type="simple" xlink:href="https://hal.science/search/index/?q=*&amp;authFullName_s=Robert Gawthorpe">Robert Gawthorpe</text:a><text:span>et al.</text:span></text:p>
              <text:p text:style-name="Normal"><text:span>Geology</text:span><text:span>, 2019, 47 (3), pp.259-262.<text:s/></text:span><text:a xlink:type="simple" xlink:href="https://dx.doi.org/10.1130/G45589.1">⟨10.1130/G45589.1⟩</text:a></text:p>
              <text:p text:style-name="Normal"><text:span>Article dans une revue</text:span></text:p>
              <text:p text:style-name="Normal"><text:a xlink:type="simple" xlink:href="https://hal.science/hal-02117906v1">hal-021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59v1">Why Are There No Earthquakes in the Intracratonic Paris Basin? Insights from Flexural Models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Yves Mazabraud">Yves Mazabraud</text:a></text:p>
              <text:p text:style-name="Normal"><text:span>Geosciences</text:span><text:span>, 2019, 9 (12), pp.502.<text:s/></text:span><text:a xlink:type="simple" xlink:href="https://dx.doi.org/10.3390/geosciences9120502">⟨10.3390/geosciences9120502⟩</text:a></text:p>
              <text:p text:style-name="Normal"><text:span>Article dans une revue</text:span></text:p>
              <text:p text:style-name="Normal"><text:a xlink:type="simple" xlink:href="https://hal.science/hal-02386459v1">hal-0238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58v1">Late Paleozoic Ice Age glaciers shaped East Antarctica landscape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Guillaume Duclaux">Guillaume Duclaux</text:a><text:span>et al.</text:span></text:p>
              <text:p text:style-name="Normal"><text:span>Earth and Planetary Science Letters</text:span><text:span>, 2019, 506, pp.123 - 133.<text:s/></text:span><text:a xlink:type="simple" xlink:href="https://dx.doi.org/10.1016/j.epsl.2018.10.044">⟨10.1016/j.epsl.2018.10.044⟩</text:a></text:p>
              <text:p text:style-name="Normal"><text:span>Article dans une revue</text:span></text:p>
              <text:p text:style-name="Normal"><text:a xlink:type="simple" xlink:href="https://hal.science/hal-01925658v1">hal-0192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476v1">Stratigraphic response to spatiotemporally varying tectonic forcing in rifted continental basin: Insight from a coupled tectonic-stratigraphic numerical model</text:a></text:p>
              <text:p text:style-name="Normal"><text:a xlink:type="simple" xlink:href="https://hal.science/search/index/?q=*&amp;authFullName_s=Heng Wu">Heng Wu</text:a><text:span>,</text:span><text:a xlink:type="simple" xlink:href="https://hal.science/search/index/?q=*&amp;authFullName_s=Youliang Ji">Youliang Ji</text:a><text:span>,</text:span><text:a xlink:type="simple" xlink:href="https://hal.science/search/index/?q=*&amp;authFullName_s=Chenliang Wu">Chenliang Wu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Hao Wu">Hao Wu</text:a><text:span>et al.</text:span></text:p>
              <text:p text:style-name="Normal"><text:span>Basin Research</text:span><text:span>, 2019, 31 (2), pp.311-336.<text:s/></text:span><text:a xlink:type="simple" xlink:href="https://dx.doi.org/10.1111/bre.12322">⟨10.1111/bre.12322⟩</text:a></text:p>
              <text:p text:style-name="Normal"><text:span>Article dans une revue</text:span></text:p>
              <text:p text:style-name="Normal"><text:a xlink:type="simple" xlink:href="https://hal.science/hal-02239476v1">hal-022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72v1">Lithospheric flexure and rheology determined by climate cycle markers in the Corinth Rift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David Fernández-Blanco">David Fernández-Blanco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Rebecca Bell">Rebecca Bell</text:a><text:span>et al.</text:span></text:p>
              <text:p text:style-name="Normal"><text:span>Scientific Reports</text:span><text:span>, 2019, 9 (1), pp.4260.<text:s/></text:span><text:a xlink:type="simple" xlink:href="https://dx.doi.org/10.1038/s41598-018-36377-1">⟨10.1038/s41598-018-36377-1⟩</text:a></text:p>
              <text:p text:style-name="Normal"><text:span>Article dans une revue</text:span></text:p>
              <text:p text:style-name="Normal"><text:a xlink:type="simple" xlink:href="https://hal.science/hal-02117872v1">hal-021178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224v1">Transition from subduction to collision recorded in the Pan-African arc complexes (Mali to Ghana)</text:a></text:p>
              <text:p text:style-name="Normal"><text:a xlink:type="simple" xlink:href="https://hal.science/search/index/?q=*&amp;authFullName_s=Stéphane Guillot">Stéphane Guillot</text:a><text:span>,</text:span><text:a xlink:type="simple" xlink:href="https://hal.science/search/index/?q=*&amp;authFullName_s=Yao Agbossoumondé">Yao Agbossoumondé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Guillaume Duclaux">Guillaume Duclaux</text:a><text:span>et al.</text:span></text:p>
              <text:p text:style-name="Normal"><text:span>Precambrian Research</text:span><text:span>, 2019, 320, pp.261-280.<text:s/></text:span><text:a xlink:type="simple" xlink:href="https://dx.doi.org/10.1016/j.precamres.2018.11.007">⟨10.1016/j.precamres.2018.11.007⟩</text:a></text:p>
              <text:p text:style-name="Normal"><text:span>Article dans une revue</text:span></text:p>
              <text:p text:style-name="Normal"><text:a xlink:type="simple" xlink:href="https://uca.hal.science/hal-01938224v1">hal-019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46v1">Drainage integration and sediment dispersal in active continental rifts: A numerical modelling study of the central Italian Apennines</text:a></text:p>
              <text:p text:style-name="Normal"><text:a xlink:type="simple" xlink:href="https://hal.science/search/index/?q=*&amp;authFullName_s=Anneleen Geurts">Anneleen Geurts</text:a><text:span>,</text:span><text:a xlink:type="simple" xlink:href="https://hal.science/search/index/?q=*&amp;authFullName_s=Patience Cowie">Patience Cowi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Rob Gawthorpe">Rob Gawthorpe</text:a><text:span>,</text:span><text:a xlink:type="simple" xlink:href="https://hal.science/search/index/?q=*&amp;authFullName_s=Ritske Huismans">Ritske Huismans</text:a><text:span>et al.</text:span></text:p>
              <text:p text:style-name="Normal"><text:span>Basin Research</text:span><text:span>, 2018, 30 (5), pp.965-989.<text:s/></text:span><text:a xlink:type="simple" xlink:href="https://dx.doi.org/10.1111/bre.12289">⟨10.1111/bre.12289⟩</text:a></text:p>
              <text:p text:style-name="Normal"><text:span>Article dans une revue</text:span></text:p>
              <text:p text:style-name="Normal"><text:a xlink:type="simple" xlink:href="https://hal.science/hal-01983446v1">hal-019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33v1">The role of asthenospheric flow during rift propagation and breakup</text:a></text:p>
              <text:p text:style-name="Normal"><text:a xlink:type="simple" xlink:href="https://hal.science/search/index/?q=*&amp;authFullName_s=Luke Mondy">Luke Mondy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Louis Moresi">Louis Moresi</text:a></text:p>
              <text:p text:style-name="Normal"><text:span>Geology</text:span><text:span>, 2017, 46 (2), pp.103 - 106.<text:s/></text:span><text:a xlink:type="simple" xlink:href="https://dx.doi.org/10.1130/G39674.1">⟨10.1130/G39674.1⟩</text:a></text:p>
              <text:p text:style-name="Normal"><text:span>Article dans une revue</text:span></text:p>
              <text:p text:style-name="Normal"><text:a xlink:type="simple" xlink:href="https://hal.science/hal-01753833v1">hal-017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06v1">High-angle, not low-angle, normal faults dominate early rift extension in the Corinth Rift, central Greece</text:a></text:p>
              <text:p text:style-name="Normal"><text:a xlink:type="simple" xlink:href="https://hal.science/search/index/?q=*&amp;authFullName_s=Rebecca Bell">Rebecca Bel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Casey Nixon">Casey Nixon</text:a><text:span>,</text:span><text:a xlink:type="simple" xlink:href="https://hal.science/search/index/?q=*&amp;authFullName_s=Robert Gawthorpe">Robert Gawthorpe</text:a><text:span>,</text:span><text:a xlink:type="simple" xlink:href="https://hal.science/search/index/?q=*&amp;authFullName_s=Lisa Mcneill">Lisa Mcneill</text:a></text:p>
              <text:p text:style-name="Normal"><text:span>Geology</text:span><text:span>, 2017, 46 (2), pp.115 - 118.<text:s/></text:span><text:a xlink:type="simple" xlink:href="https://dx.doi.org/10.1130/G39560.1">⟨10.1130/G39560.1⟩</text:a></text:p>
              <text:p text:style-name="Normal"><text:span>Article dans une revue</text:span></text:p>
              <text:p text:style-name="Normal"><text:a xlink:type="simple" xlink:href="https://hal.science/hal-01753406v1">hal-0175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31v1">The origin of contractional structures in extensional gneiss domes</text:a></text:p>
              <text:p text:style-name="Normal"><text:a xlink:type="simple" xlink:href="https://hal.science/search/index/?q=*&amp;authFullName_s=P.F. Rey">P.F. Rey</text:a><text:span>,</text:span><text:a xlink:type="simple" xlink:href="https://hal.science/search/index/?q=*&amp;authFullName_s=L. Mondy">L. Mondy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C. Teyssier">C. Teyssier</text:a><text:span>,</text:span><text:a xlink:type="simple" xlink:href="https://hal.science/search/index/?q=*&amp;authFullName_s=D.L. Whitney">D.L. Whitney</text:a><text:span>et al.</text:span></text:p>
              <text:p text:style-name="Normal"><text:span>Geology</text:span><text:span>, 2017, 45 (3), pp.263-266.<text:s/></text:span><text:a xlink:type="simple" xlink:href="https://dx.doi.org/10.1130/G38595.1">⟨10.1130/G38595.1⟩</text:a></text:p>
              <text:p text:style-name="Normal"><text:span>Article dans une revue</text:span></text:p>
              <text:p text:style-name="Normal"><text:a xlink:type="simple" xlink:href="https://hal.science/hal-02383731v1">hal-023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14v1">Fore arc tectonothermal evolution of the El Oro metamorphic province (Ecuador) during the Mesozoic</text:a></text:p>
              <text:p text:style-name="Normal"><text:a xlink:type="simple" xlink:href="https://hal.science/search/index/?q=*&amp;authFullName_s=Nicolas Riel">Nicolas Riel</text:a><text:span>,</text:span><text:a xlink:type="simple" xlink:href="https://hal.science/search/index/?q=*&amp;authFullName_s=Jean-Emmanuel Martelat">Jean-Emmanuel Martelat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Patrick Monie">Patrick Monie</text:a><text:span>et al.</text:span></text:p>
              <text:p text:style-name="Normal"><text:span>Tectonics</text:span><text:span>, 2014, 33 (10), pp.1989-2012.<text:s/></text:span><text:a xlink:type="simple" xlink:href="https://dx.doi.org/10.1002/2014TC003618">⟨10.1002/2014TC003618⟩</text:a></text:p>
              <text:p text:style-name="Normal"><text:span>Article dans une revue</text:span></text:p>
              <text:p text:style-name="Normal"><text:a xlink:type="simple" xlink:href="https://hal.science/hal-01115714v1">hal-0111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29v1">Resolution of geochemical and lithostratigraphic complexity: a workflow for application of portable X-ray fluorescence to mineral exploration</text:a></text:p>
              <text:p text:style-name="Normal"><text:a xlink:type="simple" xlink:href="https://hal.science/search/index/?q=*&amp;authFullName_s=Louise Fisher">Louise Fisher</text:a><text:span>,</text:span><text:a xlink:type="simple" xlink:href="https://hal.science/search/index/?q=*&amp;authFullName_s=Michael Gazley">Michael Gazley</text:a><text:span>,</text:span><text:a xlink:type="simple" xlink:href="https://hal.science/search/index/?q=*&amp;authFullName_s=Aaron Baensch">Aaron Baensch</text:a><text:span>,</text:span><text:a xlink:type="simple" xlink:href="https://hal.science/search/index/?q=*&amp;authFullName_s=Stephen Barnes">Stephen Barnes</text:a><text:span>,</text:span><text:a xlink:type="simple" xlink:href="https://hal.science/search/index/?q=*&amp;authFullName_s=James Cleverley">James Cleverley</text:a><text:span>et al.</text:span></text:p>
              <text:p text:style-name="Normal"><text:span>Geochemistry: Exploration, Environment, Analysis</text:span><text:span>, 2014, 14 (2), pp.149-159.<text:s/></text:span><text:a xlink:type="simple" xlink:href="https://dx.doi.org/10.1144/geochem2012-158">⟨10.1144/geochem2012-158⟩</text:a></text:p>
              <text:p text:style-name="Normal"><text:span>Article dans une revue</text:span></text:p>
              <text:p text:style-name="Normal"><text:a xlink:type="simple" xlink:href="https://hal.science/hal-02383729v1">hal-023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14v1">Metamorphic and geochronogical study of the Triassic El Oro metamorphic complex, Ecuador: Implications for high-temperature metamorphism in a forearc zone</text:a></text:p>
              <text:p text:style-name="Normal"><text:a xlink:type="simple" xlink:href="https://hal.science/search/index/?q=*&amp;authFullName_s=Nicolas Riel">Nicolas Riel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Jean-Emmanuel Martelat">Jean-Emmanuel Martelat</text:a><text:span>,</text:span><text:a xlink:type="simple" xlink:href="https://hal.science/search/index/?q=*&amp;authFullName_s=Jean-Louis Paquette">Jean-Louis Paquette</text:a><text:span>et al.</text:span></text:p>
              <text:p text:style-name="Normal"><text:span>Lithos</text:span><text:span>, 2013, 156-159, pp.41-68.<text:s/></text:span><text:a xlink:type="simple" xlink:href="https://dx.doi.org/10.1016/j.lithos.2012.10.005">⟨10.1016/j.lithos.2012.10.005⟩</text:a></text:p>
              <text:p text:style-name="Normal"><text:span>Article dans une revue</text:span></text:p>
              <text:p text:style-name="Normal"><text:a xlink:type="simple" xlink:href="https://hal.science/hal-00762514v1">hal-00762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921v1">Superimposed Neoarchaean and Paleoproterozoic tectonics in the Terre Adelie Craton (East Antarctica): Evidence from Th-U-Pb ages on monazite and Ar-40/Ar-39 ages</text:a></text:p>
              <text:p text:style-name="Normal"><text:a xlink:type="simple" xlink:href="https://hal.science/search/index/?q=*&amp;authFullName_s=G. Duclaux">G. Duclaux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S. Guillot">S. Guillot</text:a><text:span>et al.</text:span></text:p>
              <text:p text:style-name="Normal"><text:span>Precambrian Research</text:span><text:span>, 2008, 167 (3-4), pp.316-338.<text:s/></text:span><text:a xlink:type="simple" xlink:href="https://dx.doi.org/10.1016/j.precamres.2008.09.009">⟨10.1016/j.precamres.2008.09.009⟩</text:a></text:p>
              <text:p text:style-name="Normal"><text:span>Article dans une revue</text:span></text:p>
              <text:p text:style-name="Normal"><text:a xlink:type="simple" xlink:href="https://api.istex.fr/ark:/67375/6H6-QNM5S0M6-C/fulltext.pdf?sid=hal">istex</text:a></text:p>
              <text:p text:style-name="Normal"><text:a xlink:type="simple" xlink:href="https://insu.hal.science/insu-00352921v1">insu-00352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3735v1">Orogen-parallel flow during continental convergence: Numerical experiments and Archean field examples: REPLY</text:a></text:p>
              <text:p text:style-name="Normal"><text:a xlink:type="simple" xlink:href="https://hal.science/search/index/?q=*&amp;authFullName_s=G. Duclaux">G. Duclaux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René-Pierre Ménot">René-Pierre Ménot</text:a></text:p>
              <text:p text:style-name="Normal"><text:span>geological society of america</text:span><text:span>, 2008, pp. 1.<text:s/></text:span><text:a xlink:type="simple" xlink:href="https://dx.doi.org/10.1130/G24480Y.1">⟨10.1130/G24480Y.1⟩</text:a></text:p>
              <text:p text:style-name="Normal"><text:span>Article dans une revue</text:span></text:p>
              <text:p text:style-name="Normal"><text:a xlink:type="simple" xlink:href="https://insu.hal.science/insu-00353735v1">insu-00353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4468v1">Orogen-parallel flow during continental convergence: Numerical experiments and Archean field examples</text:a></text:p>
              <text:p text:style-name="Normal"><text:a xlink:type="simple" xlink:href="https://hal.science/search/index/?q=*&amp;authFullName_s=G. Duclaux">G. Duclaux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René-Pierre Ménot">René-Pierre Ménot</text:a></text:p>
              <text:p text:style-name="Normal"><text:span>Geology</text:span><text:span>, 2007, 35 (8), pp.715-718.<text:s/></text:span><text:a xlink:type="simple" xlink:href="https://dx.doi.org/10.1130/G23540A.1">⟨10.1130/G23540A.1⟩</text:a></text:p>
              <text:p text:style-name="Normal"><text:span>Article dans une revue</text:span></text:p>
              <text:p text:style-name="Normal"><text:a xlink:type="simple" xlink:href="https://insu.hal.science/insu-00254468v1">insu-00254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6354v1">The mafic layered complex of the Kaby´e massif (north Togo and north Benin): Evidence of a Pan-African granulitic continental arc root</text:a></text:p>
              <text:p text:style-name="Normal"><text:a xlink:type="simple" xlink:href="https://hal.science/search/index/?q=*&amp;authFullName_s=G. Duclaux">G. Duclaux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Y. Agbossoumonde">Y. Agbossoumonde</text:a><text:span>,</text:span><text:a xlink:type="simple" xlink:href="https://hal.science/search/index/?q=*&amp;authFullName_s=Nadège Hilairet">Nadège Hilairet</text:a></text:p>
              <text:p text:style-name="Normal"><text:span>Precambrian Research</text:span><text:span>, 2006, 151, pp.101-118.<text:s/></text:span><text:a xlink:type="simple" xlink:href="https://dx.doi.org/10.1016/j.precamres.2006.08.012">⟨10.1016/j.precamres.2006.08.012⟩</text:a></text:p>
              <text:p text:style-name="Normal"><text:span>Article dans une revue</text:span></text:p>
              <text:p text:style-name="Normal"><text:a xlink:type="simple" xlink:href="https://api.istex.fr/ark:/67375/6H6-3CQVDP1G-1/fulltext.pdf?sid=hal">istex</text:a></text:p>
              <text:p text:style-name="Normal"><text:a xlink:type="simple" xlink:href="https://insu.hal.science/insu-00226354v1">insu-002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70v1">Structural setting of the neo archean terrains in the Commonwealth Bay area (143°-145°E), Terre Adélie Craton, East Antarctica.</text:a></text:p>
              <text:p text:style-name="Normal"><text:a xlink:type="simple" xlink:href="https://hal.science/search/index/?q=*&amp;authFullName_s=René-Pierre Ménot">René-Pierre Ménot</text:a><text:span>,</text:span><text:a xlink:type="simple" xlink:href="https://hal.science/search/index/?q=*&amp;authFullName_s=Arnaud Pecher">Arnaud Pecher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J.J. Peucat">J.J. Peucat</text:a><text:span>,</text:span><text:a xlink:type="simple" xlink:href="https://hal.science/search/index/?q=*&amp;authFullName_s=A. Pelletier">A. Pelletier</text:a><text:span>et al.</text:span></text:p>
              <text:p text:style-name="Normal"><text:span>Gondwana Research</text:span><text:span>, 2005, 8 (1), pp.1-9.<text:s/></text:span><text:a xlink:type="simple" xlink:href="https://dx.doi.org/10.1016/S1342-937X(05)70258-6">⟨10.1016/S1342-937X(05)70258-6⟩</text:a></text:p>
              <text:p text:style-name="Normal"><text:span>Article dans une revue</text:span></text:p>
              <text:p text:style-name="Normal"><text:a xlink:type="simple" xlink:href="https://hal.science/hal-00103170v1">hal-00103170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e2002f" table:style-name="e2002f">
          <table:table-column table:style-name="e2002f.0"/>
          <table:table-row>
            <table:table-cell office:value-type="string">
              <text:p text:style-name="Normal"><text:a xlink:type="simple" xlink:href="https://insu.hal.science/insu-04485666v1">Fluage en constriction et partitionnement de la déformation au sein d'un système tectonique oblique : le cas du massif tardi-varisque du Tanneron (SE France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erôme Bascou">Jerôme Bascou</text:a></text:p>
              <text:p text:style-name="Normal"><text:span>28e Réunion des Sciences de la Terre</text:span><text:span>, SGF, Oct 2023, Rennes, France</text:span></text:p>
              <text:p text:style-name="Normal"><text:span>Communication dans un congrès</text:span></text:p>
              <text:p text:style-name="Normal"><text:a xlink:type="simple" xlink:href="https://insu.hal.science/insu-04485666v1">insu-04485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5923v1">Structure, strain partitioning and exhumation mechanism during the late stage oblique tectonic evolution of the Variscan Tanneron massif (SE France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bel Maillet">Abel Maillet</text:a><text:span>,</text:span><text:a xlink:type="simple" xlink:href="https://hal.science/search/index/?q=*&amp;authFullName_s=Anthony Jourdon">Anthony Jourdon</text:a><text:span>et al.</text:span></text:p>
              <text:p text:style-name="Normal"><text:span>EGU General Assembly 2022</text:span><text:span>, May 2022, Vienna (Austria), Austria.<text:s/></text:span><text:a xlink:type="simple" xlink:href="https://dx.doi.org/10.5194/egusphere-egu22-967">⟨10.5194/egusphere-egu22-967⟩</text:a></text:p>
              <text:p text:style-name="Normal"><text:span>Communication dans un congrès</text:span></text:p>
              <text:p text:style-name="Normal"><text:a xlink:type="simple" xlink:href="https://insu.hal.science/insu-04485923v1">insu-044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26v1">Influence of discharge variability on denudation rates and relief : example from the south-eastern margin of the Massif Central, France</text:a></text:p>
              <text:p text:style-name="Normal"><text:a xlink:type="simple" xlink:href="https://hal.science/search/index/?q=*&amp;authFullName_s=Clement Desormeaux">Clement Desormeau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Jules Fleury">Jules Fleury</text:a><text:span>et al.</text:span></text:p>
              <text:p text:style-name="Normal"><text:span>EGU General Assembly 2021</text:span><text:span>, Apr 2021, Paris, France.<text:s/></text:span><text:a xlink:type="simple" xlink:href="https://dx.doi.org/10.5194/egusphere-egu21-9984">⟨10.5194/egusphere-egu21-9984⟩</text:a></text:p>
              <text:p text:style-name="Normal"><text:span>Communication dans un congrès</text:span></text:p>
              <text:p text:style-name="Normal"><text:a xlink:type="simple" xlink:href="https://hal.science/hal-03454826v1">hal-0345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89v1">Rotation, narrowing and preferential reactivation of brittle structures during oblique rifting</text:a></text:p>
              <text:p text:style-name="Normal"><text:a xlink:type="simple" xlink:href="https://hal.science/search/index/?q=*&amp;authFullName_s=Guillaume Duclaux">Guillaume Duclaux</text:a><text:span>,</text:span><text:a xlink:type="simple" xlink:href="https://hal.science/search/index/?q=*&amp;authFullName_s=Ritske Huismans">Ritske Huismans</text:a><text:span>,</text:span><text:a xlink:type="simple" xlink:href="https://hal.science/search/index/?q=*&amp;authFullName_s=Dave May">Dave May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89v1">hal-03588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298v1">Influence de la variabilité des débits sur les taux d’érosions et le relief long-terme : l’exemple de la bordure sud-est du Massif Central, France</text:a></text:p>
              <text:p text:style-name="Normal"><text:a xlink:type="simple" xlink:href="https://hal.science/search/index/?q=*&amp;authFullName_s=Clément Desormeaux">Clément Desormeau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ules Fleury">Jules Fleury</text:a><text:span>et al.</text:span></text:p>
              <text:p text:style-name="Normal"><text:span>27ème Réunion des sciences de la Terre (RST 2021)</text:span><text:span>, Laboratoire de Géologie de Lyon ou l’étude de la Terre, des planètes et de l’environnement; CNRS; SGF, Nov 2021, Lyon, France. pp.478</text:span></text:p>
              <text:p text:style-name="Normal"><text:span>Communication dans un congrès</text:span></text:p>
              <text:p text:style-name="Normal"><text:a xlink:type="simple" xlink:href="https://insu.hal.science/insu-03521298v1">insu-035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70v1">Geochronology (U-Pb, Ar/Ar, AFT, 10Be) of Terre Adélie - insights for the geological history of East Antarctica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Matthias Bernet">Matthias Bernet</text:a><text:span>et al.</text:span></text:p>
              <text:p text:style-name="Normal"><text:span>27ème édition de la Réunion des Sciences de la Terre</text:span><text:span>, Laboratoire de Géologie de Lyon ou l’étude de la Terre, des planètes et de l’environnement; CNRS; SGF, Nov 2021, Lyon, France</text:span></text:p>
              <text:p text:style-name="Normal"><text:span>Communication dans un congrès</text:span></text:p>
              <text:p text:style-name="Normal"><text:a xlink:type="simple" xlink:href="https://hal.science/hal-03591670v1">hal-035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94v1">Contrasting Geomorphic Response to Normal Fault Growth During Single and Multi-phase Rifting</text:a></text:p>
              <text:p text:style-name="Normal"><text:a xlink:type="simple" xlink:href="https://hal.science/search/index/?q=*&amp;authFullName_s=Sofia Pechlivanidou">Sofia Pechlivanidou</text:a><text:span>,</text:span><text:a xlink:type="simple" xlink:href="https://hal.science/search/index/?q=*&amp;authFullName_s=Anneleen Geurts">Anneleen Geurts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Christos Pennos">Christos Pennos</text:a><text:span>,</text:span><text:a xlink:type="simple" xlink:href="https://hal.science/search/index/?q=*&amp;authFullName_s=Robert Gawthorpe">Robert Gawthorpe</text:a><text:span>et al.</text:span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86494v1">hal-0238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30v1">Corinth Rift active crustal fault flexure</text:a></text:p>
              <text:p text:style-name="Normal"><text:a xlink:type="simple" xlink:href="https://hal.science/search/index/?q=*&amp;authFullName_s=David Fernández-Blanco">David Fernández-Blanco</text:a><text:span>,</text:span><text:a xlink:type="simple" xlink:href="https://hal.science/search/index/?q=*&amp;authFullName_s=Gino de Gelder">Gino de Gelder</text:a><text:span>,</text:span><text:a xlink:type="simple" xlink:href="https://hal.science/search/index/?q=*&amp;authFullName_s=Sean Gallen">Sean Gallen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Rebecca Bell">Rebecca Bell</text:a><text:span>et al.</text:span></text:p>
              <text:p text:style-name="Normal"><text:span>EGU General Assembly</text:span><text:span>, Apr 2018, Vienna, Austria. p.12411</text:span></text:p>
              <text:p text:style-name="Normal"><text:span>Communication dans un congrès</text:span></text:p>
              <text:p text:style-name="Normal"><text:a xlink:type="simple" xlink:href="https://hal.science/hal-02383730v1">hal-02383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7780v1">Geology of the Terre Adélie Craton (135 – 146° E)</text:a></text:p>
              <text:p text:style-name="Normal"><text:a xlink:type="simple" xlink:href="https://hal.science/search/index/?q=*&amp;authFullName_s=René-Pierre Ménot">René-Pierre Ménot</text:a><text:span>,</text:span><text:a xlink:type="simple" xlink:href="https://hal.science/search/index/?q=*&amp;authFullName_s=G. Duclaux">G. Duclaux</text:a><text:span>,</text:span><text:a xlink:type="simple" xlink:href="https://hal.science/search/index/?q=*&amp;authFullName_s=J.J. Peucat">J.J. Peucat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Stephane Guillot">Stephane Guillot</text:a><text:span>et al.</text:span></text:p>
              <text:p text:style-name="Normal"><text:span>10th International Symposium on Antarctic Earth Sciences</text:span><text:span>, 2007, Santa Barbara, United States. pp.1047,<text:s/></text:span><text:a xlink:type="simple" xlink:href="https://dx.doi.org/10.3133/of2007-1047.srp048">⟨10.3133/of2007-1047.srp048⟩</text:a></text:p>
              <text:p text:style-name="Normal"><text:span>Communication dans un congrès</text:span></text:p>
              <text:p text:style-name="Normal"><text:a xlink:type="simple" xlink:href="https://insu.hal.science/insu-00257780v1">insu-0025778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36574" table:style-name="536574">
          <table:table-column table:style-name="536574.0"/>
          <table:table-row>
            <table:table-cell office:value-type="string">
              <text:p text:style-name="Normal"><text:a xlink:type="simple" xlink:href="https://theses.hal.science/tel-00206311v1">Comportement mécanique des lithosphères continentales chaudes Evolution des cratons Néoarchéens et Paléoprotérozoïques de Terre Adélie (Antarctique Est) et du Gawler (South Australia)</text:a></text:p>
              <text:p text:style-name="Normal"><text:a xlink:type="simple" xlink:href="https://hal.science/search/index/?q=*&amp;authFullName_s=Guillaume Duclaux">Guillaume Duclaux</text:a></text:p>
              <text:p text:style-name="Normal"><text:span>Géologie appliquée. Université Jean Monnet - Saint-Etie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6311v1">tel-00206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uclaux</dc:title>
    <dc:subject/>
    <dc:description>CV</dc:description>
    <dc:creator/>
    <dc:date>2026-05-24T12:10:06.000</dc:date>
    <meta:generator>PHPWord</meta:generator>
    <meta:initial-creator>CCSD</meta:initial-creator>
    <meta:creation-date>2026-05-24T12:10:06.000</meta:creation-date>
    <meta:keyword/>
    <meta:user-defined meta:name="Category"/>
    <meta:user-defined meta:name="Company"/>
    <meta:user-defined meta:name="Manager"/>
  </office:meta>
</office:document-meta>
</file>