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ff4" style:family="table">
      <style:table-properties style:rel-width="100" table:align="center"/>
    </style:style>
    <style:style style:name="fd9ff4.0" style:family="table-column">
      <style:table-column-properties style:column-width="0.00cm"/>
    </style:style>
    <style:style style:name="8582a5" style:family="table">
      <style:table-properties style:rel-width="100" table:align="center"/>
    </style:style>
    <style:style style:name="8582a5.0" style:family="table-column">
      <style:table-column-properties style:column-width="0.00cm"/>
    </style:style>
    <style:style style:name="d04eda" style:family="table">
      <style:table-properties style:rel-width="100" table:align="center"/>
    </style:style>
    <style:style style:name="d04eda.0" style:family="table-column">
      <style:table-column-properties style:column-width="0.00cm"/>
    </style:style>
    <style:style style:name="8e4659" style:family="table">
      <style:table-properties style:rel-width="100" table:align="center"/>
    </style:style>
    <style:style style:name="8e4659.0" style:family="table-column">
      <style:table-column-properties style:column-width="0.00cm"/>
    </style:style>
    <style:style style:name="41c091" style:family="table">
      <style:table-properties style:rel-width="100" table:align="center"/>
    </style:style>
    <style:style style:name="41c091.0" style:family="table-column">
      <style:table-column-properties style:column-width="0.00cm"/>
    </style:style>
    <style:style style:name="c9ae13" style:family="table">
      <style:table-properties style:rel-width="100" table:align="center"/>
    </style:style>
    <style:style style:name="c9ae13.0" style:family="table-column">
      <style:table-column-properties style:column-width="0.00cm"/>
    </style:style>
    <style:style style:name="ddb847" style:family="table">
      <style:table-properties style:rel-width="100" table:align="center"/>
    </style:style>
    <style:style style:name="ddb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ert Verbrugghe<text:s/></text:span><text:span text:style-name="T2">archéologue, responsable d'opér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ert-verbrugghe">geert-verbrugg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666-4307">0009-0003-2666-43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fd9ff4" table:style-name="fd9ff4">
          <table:table-column table:style-name="fd9ff4.0"/>
          <table:table-row>
            <table:table-cell office:value-type="string">
              <text:p text:style-name="Normal"><text:a xlink:type="simple" xlink:href="https://inrap.hal.science/hal-05535414v1">Vijzels: een gebruiksvoorwerp gedurende de ijzertijd op basis van Franse vondsten tot aan de Belgische grens (Frankrijk)</text:a></text:p>
              <text:p text:style-name="Normal"><text:a xlink:type="simple" xlink:href="https://hal.science/search/index/?q=*&amp;authFullName_s=Geert Verbrugghe">Geert Verbrugghe</text:a></text:p>
              <text:p text:style-name="Normal"><text:span>Lunula : Archaeologia protohistorica</text:span><text:span>, 2026, XXXIV, pp.3-4</text:span></text:p>
              <text:p text:style-name="Normal"><text:span>Article dans une revue</text:span></text:p>
              <text:p text:style-name="Normal"><text:a xlink:type="simple" xlink:href="https://inrap.hal.science/hal-05535414v1">hal-055354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64v1">Nouvelles « unités d’exploitation » agricoles de la transition du premier au second âge du Fer sur le terroir de Longchamp (Perthes, Haute-Marne)</text:a></text:p>
              <text:p text:style-name="Normal"><text:a xlink:type="simple" xlink:href="https://hal.science/search/index/?q=*&amp;authFullName_s=Geert Verbrugghe">Geert Verbrugghe</text:a></text:p>
              <text:p text:style-name="Normal"><text:span>Bulletin de l'Association française pour l'étude de l'âge du Fer</text:span><text:span>, 2004, 22, pp.31-32</text:span></text:p>
              <text:p text:style-name="Normal"><text:span>Article dans une revue</text:span></text:p>
              <text:p text:style-name="Normal"><text:a xlink:type="simple" xlink:href="https://inrap.hal.science/hal-02443664v1">hal-024436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008v1">Un habitat rural de la fin de l’âge du Bronze (Bronze final III) : “ Les Marsillers ” à Bezannes (Marne)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André-Valentin Munaut">André-Valentin Munaut</text:a><text:span>,</text:span><text:a xlink:type="simple" xlink:href="https://hal.science/search/index/?q=*&amp;authFullName_s=Corinne Tesnier-Hermetey">Corinne Tesnier-Hermetey</text:a></text:p>
              <text:p text:style-name="Normal"><text:span>Bulletin de la Société archéologique champenoise</text:span><text:span>, 1998, 90 (4), pp.30-79</text:span></text:p>
              <text:p text:style-name="Normal"><text:span>Article dans une revue</text:span></text:p>
              <text:p text:style-name="Normal"><text:a xlink:type="simple" xlink:href="https://inrap.hal.science/hal-02443008v1">hal-024430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59751v1">Bussy-Lettrée (Marne), « Le Mont des Maisses »</text:a></text:p>
              <text:p text:style-name="Normal"><text:a xlink:type="simple" xlink:href="https://hal.science/search/index/?q=*&amp;authFullName_s=Geert Verbrugghe">Geert Verbrugghe</text:a></text:p>
              <text:p text:style-name="Normal"><text:span>Mémoires de la Société d'Agriculture, Commerce, Sciences et Arts du département de la Marne</text:span><text:span>, 1995, CX, pp.57-66</text:span></text:p>
              <text:p text:style-name="Normal"><text:span>Article dans une revue</text:span></text:p>
              <text:p text:style-name="Normal"><text:a xlink:type="simple" xlink:href="https://inrap.hal.science/hal-02559751v1">hal-02559751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8582a5" table:style-name="8582a5">
          <table:table-column table:style-name="8582a5.0"/>
          <table:table-row>
            <table:table-cell office:value-type="string">
              <text:p text:style-name="Normal"><text:a xlink:type="simple" xlink:href="https://inrap.hal.science/hal-04036850v1">Mortiers en pierre 2022 : Musées de Gand (Belgique) et d'Amiens (Somme, France) &amp; the mortar wreck datée du XIIIe siècle (Poole Bay, Dorset, Angleterre)</text:a></text:p>
              <text:p text:style-name="Normal"><text:a xlink:type="simple" xlink:href="https://hal.science/search/index/?q=*&amp;authFullName_s=Geert Verbrugghe">Geert Verbrugghe</text:a></text:p>
              <text:p text:style-name="Normal"><text:span>Archaeologia Mediaevalis 46</text:span><text:span>, Mar 2023, Brussel, Belgique. pp.133-134</text:span></text:p>
              <text:p text:style-name="Normal"><text:span>Communication dans un congrès</text:span></text:p>
              <text:p text:style-name="Normal"><text:a xlink:type="simple" xlink:href="https://inrap.hal.science/hal-04036850v1">hal-040368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83836v1">Stone mortars, a mainly Culinary Tool in later Middle Ages: Stone Cutting and Sculpture linked to Building Industry?</text:a></text:p>
              <text:p text:style-name="Normal"><text:a xlink:type="simple" xlink:href="https://hal.science/search/index/?q=*&amp;authFullName_s=Geert Verbrugghe">Geert Verbrugghe</text:a></text:p>
              <text:p text:style-name="Normal"><text:span>27th EAA Annual Meeting (EAA 2023 Belfast). Abstract Book [on line: file:///C:/Users/gverbrugghe/Downloads/EAA%202023_Abstract%20Book_18%20August.pdf]</text:span><text:span>, Queen's University Belfast, Aug 2023, Belfast (Northern Ireland), United Kingdom. pp.39-40</text:span></text:p>
              <text:p text:style-name="Normal"><text:span>Communication dans un congrès</text:span></text:p>
              <text:p text:style-name="Normal"><text:a xlink:type="simple" xlink:href="https://inrap.hal.science/hal-04183836v1">hal-041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11v1">Des mortiers en pierre dans les Hauts-de-France : du portus de Quentovic (Pas-de-Calais) et du site castral de Boves (Somme) aux premiers indices d’import maritime au bas Moyen Âge dans le Nord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Estelle Delmont">Estelle Delmont</text:a></text:p>
              <text:p text:style-name="Normal"><text:span>Journée d’étude du réseau d’information sur la céramique médiévale et moderne (ICERAMM-2023)</text:span><text:span>, Laboratoire Archéologie et Territoires UMR 7324 CITERES-LAT; Institut National de Recherches Archéologiques Préventives (INRAP); Laboratoire TRAME (UR 4284); Ministère de la Culture (service régional de l’archéologie DRAC Hauts-de-France); Musée de l’Hospice Comtesse de Lille, Nov 2023, Lille, France</text:span></text:p>
              <text:p text:style-name="Normal"><text:span>Communication dans un congrès</text:span></text:p>
              <text:p text:style-name="Normal"><text:a xlink:type="simple" xlink:href="https://hal.science/hal-04707511v1">hal-047075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9170v1">Mortiers en pierre 2021. Des mortiers dès le Xe siècle dans l'Amiénois, une production en pierre de Tournai confirmée et des mortiers/mesures à tourillons ou pas (France)</text:a></text:p>
              <text:p text:style-name="Normal"><text:a xlink:type="simple" xlink:href="https://hal.science/search/index/?q=*&amp;authFullName_s=Geert Verbrugghe">Geert Verbrugghe</text:a></text:p>
              <text:p text:style-name="Normal"><text:span>45</text:span><text:span>e</text:span><text:span><text:s/>Colloque Archaeologia Mediaevalis</text:span><text:span>, Mar 2022, Gand, Belgique. pp.131-133</text:span></text:p>
              <text:p text:style-name="Normal"><text:span>Communication dans un congrès</text:span></text:p>
              <text:p text:style-name="Normal"><text:a xlink:type="simple" xlink:href="https://inrap.hal.science/hal-03619170v1">hal-036191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51731v1">Dizy, « ZAC Les Rechignons » (51), fouille 2000/2001. Nouvelles données sur une occupation rurale médiévale au pied de l’abbaye d’Hautvillers après l’étude exhaustive du mobilier céramique [résumé]</text:a></text:p>
              <text:p text:style-name="Normal"><text:a xlink:type="simple" xlink:href="https://hal.science/search/index/?q=*&amp;authFullName_s=Pierre Testard">Pierre Testard</text:a><text:span>,</text:span><text:a xlink:type="simple" xlink:href="https://hal.science/search/index/?q=*&amp;authFullName_s=Geert Verbrugghe">Geert Verbrugghe</text:a></text:p>
              <text:p text:style-name="Normal"><text:span>Journée de l'archéologie en Champagne-Ardenne</text:span><text:span>, Dec 2020, Journée de l'archéologie en Champagne-Ardenne Châlons-en-Champagne, France. pp.25-29</text:span></text:p>
              <text:p text:style-name="Normal"><text:span>Communication dans un congrès</text:span></text:p>
              <text:p text:style-name="Normal"><text:a xlink:type="simple" xlink:href="https://inrap.hal.science/hal-03051731v1">hal-030517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18258v1">Restituer les corridors fluviaux d’après les relevés stratigraphiques des diagnostics archéologiques : exemple de la vallée de la Seine dans le Nogentais</text:a></text:p>
              <text:p text:style-name="Normal"><text:a xlink:type="simple" xlink:href="https://hal.science/search/index/?q=*&amp;authFullName_s=Millena Frouin">Millena Frouin</text:a><text:span>,</text:span><text:a xlink:type="simple" xlink:href="https://hal.science/search/index/?q=*&amp;authFullName_s=Sandrine Fournand">Sandrine Fournand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Stéphane Lenda">Stéphane Lenda</text:a><text:span>,</text:span><text:a xlink:type="simple" xlink:href="https://hal.science/search/index/?q=*&amp;authFullName_s=Isabelle Le Goff">Isabelle Le Goff</text:a><text:span>et al.</text:span></text:p>
              <text:p text:style-name="Normal"><text:span>Le diagnostic comme outil de recherche : 2e séminaire scientifique et technique de l'Inrap</text:span><text:span>, David Flotté; Cyril Marcigny, Sep 2017, Caen, France. 15 p.,<text:s/></text:span><text:a xlink:type="simple" xlink:href="https://dx.doi.org/10.34692/nprx-tr66">⟨10.34692/nprx-tr66⟩</text:a></text:p>
              <text:p text:style-name="Normal"><text:span>Communication dans un congrès</text:span></text:p>
              <text:p text:style-name="Normal"><text:a xlink:type="simple" xlink:href="https://inrap.hal.science/hal-03118258v1">hal-031182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15525v1">Stenen vijzels 2018-2020 : internationale handel, mortierstocken en felle vrouwen in het laat-middeleeuwse Vlaanderen</text:a></text:p>
              <text:p text:style-name="Normal"><text:a xlink:type="simple" xlink:href="https://hal.science/search/index/?q=*&amp;authFullName_s=Geert Verbrugghe">Geert Verbrugghe</text:a></text:p>
              <text:p text:style-name="Normal"><text:span>44</text:span><text:span>e</text:span><text:span><text:s/>Colloque Archaeologia Mediaevalis</text:span><text:span>, Mar 2021, Gand, Belgium. pp.136-140</text:span></text:p>
              <text:p text:style-name="Normal"><text:span>Communication dans un congrès</text:span></text:p>
              <text:p text:style-name="Normal"><text:a xlink:type="simple" xlink:href="https://inrap.hal.science/hal-03115525v1">hal-03115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93091v1">Stone mortars: Recent data on the continent for Late Medieval productions traded from the Channel up to the Baltic</text:a></text:p>
              <text:p text:style-name="Normal"><text:a xlink:type="simple" xlink:href="https://hal.science/search/index/?q=*&amp;authFullName_s=Geert Verbrugghe">Geert Verbrugghe</text:a></text:p>
              <text:p text:style-name="Normal"><text:span>27th EAA Annual Meeting (Kiel Virtual, 2021). Abstract Book [on line: https://www.e-a-a.org/EAA2021/Programme.aspx?WebsiteKey=122bcc87-037e-4265-b72a-db2092c01854&amp;hkey=f557022c-8526-45dd-b4ad-edaeb1c77ac8&amp;Program=3#Program]</text:span><text:span>, Christian-Albrechts-Universität zu Kiel, Sep 2021, Kiel (Virtual), Germany. pp.733</text:span></text:p>
              <text:p text:style-name="Normal"><text:span>Communication dans un congrès</text:span></text:p>
              <text:p text:style-name="Normal"><text:a xlink:type="simple" xlink:href="https://inrap.hal.science/hal-03293091v1">hal-032930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177v1">Late medieval stone mortars : trade across the North Sea of a utensil with its culinary uses. Recent evidence from French rescue archaeology</text:a></text:p>
              <text:p text:style-name="Normal"><text:a xlink:type="simple" xlink:href="https://hal.science/search/index/?q=*&amp;authFullName_s=Geert Verbrugghe">Geert Verbrugghe</text:a></text:p>
              <text:p text:style-name="Normal"><text:span>Ground Stone Tools and Past Foodways. The 3rd Meeting of the Association for Ground Stone Tools Research</text:span><text:span>, University of Copenhagen, Sep 2019, Copenhagen, Denmark. pp.29-30</text:span></text:p>
              <text:p text:style-name="Normal"><text:span>Communication dans un congrès</text:span></text:p>
              <text:p text:style-name="Normal"><text:a xlink:type="simple" xlink:href="https://inrap.hal.science/hal-02442177v1">hal-024421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989v1">Une nouvelle installation altomédiévale (V&amp;lt;sup&amp;gt;e&amp;lt;/sup&amp;gt; - IX&amp;lt;sup&amp;gt;e&amp;lt;/sup&amp;gt; siècle) dans la partie méridionale de la Montagne de Reims : ZAC du Mont Aigu, Avenay-Val-d'Or (Marne, France)</text:a></text:p>
              <text:p text:style-name="Normal"><text:a xlink:type="simple" xlink:href="https://hal.science/search/index/?q=*&amp;authFullName_s=Geert Verbrugghe">Geert Verbrugghe</text:a></text:p>
              <text:p text:style-name="Normal"><text:span>40</text:span><text:span>e</text:span><text:span><text:s/>Colloque Archaeologia Mediaevalis</text:span><text:span>, Mar 2017, Namur, Belgique. pp.116-117</text:span></text:p>
              <text:p text:style-name="Normal"><text:span>Communication dans un congrès</text:span></text:p>
              <text:p text:style-name="Normal"><text:a xlink:type="simple" xlink:href="https://inrap.hal.science/hal-02442989v1">hal-024429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32265v1">Actualité de recherche sur les mortiers en pierre champenois, franciliens et aquitains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Vanessa Elizagoyen">Vanessa Elizagoyen</text:a></text:p>
              <text:p text:style-name="Normal"><text:span>Résumés des communications des journées d’études du réseau d’information sur la céramique médiévale et moderne [en ligne : http://iceramm.univ-tours.fr/documents/20150903114854.pdf]</text:span><text:span>, Icéramm, Nov 2015, Tours, France. pp.36-39</text:span></text:p>
              <text:p text:style-name="Normal"><text:span>Communication dans un congrès</text:span></text:p>
              <text:p text:style-name="Normal"><text:a xlink:type="simple" xlink:href="https://inrap.hal.science/hal-02532265v1">hal-025322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880v1">Mortiers en pierre au château de Caen : une production locale à diffusion internationale par la mer du Nord, entre deux festins au cours de la 2&amp;lt;sup&amp;gt;e&amp;lt;/sup&amp;gt; moitié du XIII&amp;lt;sup&amp;gt;e&amp;lt;/sup&amp;gt; et la 1&amp;lt;sup&amp;gt;ère&amp;lt;/sup&amp;gt; moitié du XIV&amp;lt;sup&amp;gt;e&amp;lt;/sup&amp;gt; siècle (Calvados, Basse-Normandie, France)</text:a></text:p>
              <text:p text:style-name="Normal"><text:a xlink:type="simple" xlink:href="https://hal.science/search/index/?q=*&amp;authFullName_s=Geert Verbrugghe">Geert Verbrugghe</text:a></text:p>
              <text:p text:style-name="Normal"><text:span>39</text:span><text:span>e</text:span><text:span><text:s/>Colloque Archaeologia Mediaevalis</text:span><text:span>, Mar 2016, Bruxelles, Belgique. pp.144-145</text:span></text:p>
              <text:p text:style-name="Normal"><text:span>Communication dans un congrès</text:span></text:p>
              <text:p text:style-name="Normal"><text:a xlink:type="simple" xlink:href="https://inrap.hal.science/hal-02442880v1">hal-024428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977v1">Un cimetière juif médiéval dans la ville épiscopale de Châlons-en-Champagne (Marne, France)</text:a></text:p>
              <text:p text:style-name="Normal"><text:a xlink:type="simple" xlink:href="https://hal.science/search/index/?q=*&amp;authFullName_s=Geert Verbrugghe">Geert Verbrugghe</text:a></text:p>
              <text:p text:style-name="Normal"><text:span>33</text:span><text:span>e</text:span><text:span><text:s/>Colloque Archaeologia Mediaevalis</text:span><text:span>, Mar 2010, Bruxelles, Belgique</text:span></text:p>
              <text:p text:style-name="Normal"><text:span>Communication dans un congrès</text:span></text:p>
              <text:p text:style-name="Normal"><text:a xlink:type="simple" xlink:href="https://inrap.hal.science/hal-02442977v1">hal-024429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002v1">Une installation rurale du haut Moyen Âge au pied de la Montagne de Reims : Dizy, &amp;quot;Les Rechignons&amp;quot; (Marne, France)</text:a></text:p>
              <text:p text:style-name="Normal"><text:a xlink:type="simple" xlink:href="https://hal.science/search/index/?q=*&amp;authFullName_s=Geert Verbrugghe">Geert Verbrugghe</text:a></text:p>
              <text:p text:style-name="Normal"><text:span>32</text:span><text:span>e</text:span><text:span><text:s/>Colloque Archaeologia Mediaevalis</text:span><text:span>, Mar 2009, Gand, Belgique</text:span></text:p>
              <text:p text:style-name="Normal"><text:span>Communication dans un congrès</text:span></text:p>
              <text:p text:style-name="Normal"><text:a xlink:type="simple" xlink:href="https://inrap.hal.science/hal-02443002v1">hal-024430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865v1">Deux sites champenois et leurs apports à l'occupation médiévale et moderne des sites fossoyés : « le Château de la Cour » (comm. de Sainte-Marie-du-Lac/Nuisement, Marne) et le terroir du « Château de Longchamp » (comm. de Perthes, Haute-Marne)</text:a></text:p>
              <text:p text:style-name="Normal"><text:a xlink:type="simple" xlink:href="https://hal.science/search/index/?q=*&amp;authFullName_s=Geert Verbrugghe">Geert Verbrugghe</text:a></text:p>
              <text:p text:style-name="Normal"><text:span>Medieval Europe Paris (MEP)</text:span><text:span>, INHA, Sep 2007, Paris, France. 9 p</text:span></text:p>
              <text:p text:style-name="Normal"><text:span>Communication dans un congrès</text:span></text:p>
              <text:p text:style-name="Normal"><text:a xlink:type="simple" xlink:href="https://inrap.hal.science/hal-02442865v1">hal-024428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2793v1">Deux exemples champenois de sépultures médiévales hors cimetière communautaire : Dizy (Marne) et Perthes (Haute-Marne, France)</text:a></text:p>
              <text:p text:style-name="Normal"><text:a xlink:type="simple" xlink:href="https://hal.science/search/index/?q=*&amp;authFullName_s=Geert Verbrugghe">Geert Verbrugghe</text:a></text:p>
              <text:p text:style-name="Normal"><text:span>Archaeologia Mediaevalis</text:span><text:span>, 2005, Gent, Belgique, France. pp.53-56</text:span></text:p>
              <text:p text:style-name="Normal"><text:span>Communication dans un congrès</text:span></text:p>
              <text:p text:style-name="Normal"><text:a xlink:type="simple" xlink:href="https://inrap.hal.science/hal-03242793v1">hal-03242793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d04eda" table:style-name="d04eda">
          <table:table-column table:style-name="d04eda.0"/>
          <table:table-row>
            <table:table-cell office:value-type="string">
              <text:p text:style-name="Normal"><text:a xlink:type="simple" xlink:href="https://inrap.hal.science/hal-02442166v1">Late Iron Age and Roman stone mortars and pestles from the oppidum of Bibracte and the city of Autun (Burgundy, France)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rançois Boyer">François Boyer</text:a></text:p>
              <text:p text:style-name="Normal"><text:span>Ground Stone Tools and Past Foodways. The 3rd Meeting of the Association for Ground Stone Tools Research</text:span><text:span>, Sep 2019, Copenhagen, Denmark. , 2019</text:span></text:p>
              <text:p text:style-name="Normal"><text:span>Poster de conférence</text:span></text:p>
              <text:p text:style-name="Normal"><text:a xlink:type="simple" xlink:href="https://inrap.hal.science/hal-02442166v1">hal-024421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181v1">Late medieval stone mortars in the Meuse valley : trade up to Denmark ?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Francis Tourneur">Francis Tourneur</text:a></text:p>
              <text:p text:style-name="Normal"><text:span>Ground Stone Tools and Past Foodways. The 3rd Meeting of the Association for Ground Stone Tools Research</text:span><text:span>, Sep 2019, Copenhagen, Denmark. , 2019</text:span></text:p>
              <text:p text:style-name="Normal"><text:span>Poster de conférence</text:span></text:p>
              <text:p text:style-name="Normal"><text:a xlink:type="simple" xlink:href="https://inrap.hal.science/hal-02442181v1">hal-024421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909v1">Stone mortars : a badly known aspect of the roman material culture</text:a></text:p>
              <text:p text:style-name="Normal"><text:a xlink:type="simple" xlink:href="https://hal.science/search/index/?q=*&amp;authFullName_s=Geert Verbrugghe">Geert Verbrugghe</text:a></text:p>
              <text:p text:style-name="Normal"><text:span>Roman ornamental stones in North-Western Europe. Tongeren (Belgiê), 20-22 april '16 (http://lampspw.wallonie.be/dgo4/tinymvc/apps/patrimoine/views/Documents/autre/rapport.pdf)</text:span><text:span>, Apr 2016, Tongeren, Belgium.<text:s/></text:span></text:p>
              <text:p text:style-name="Normal"><text:span>Poster de conférence</text:span></text:p>
              <text:p text:style-name="Normal"><text:a xlink:type="simple" xlink:href="https://inrap.hal.science/hal-02442909v1">hal-024429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428v1">Des histoires de mortiers, de mesures à blé et de bénitier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Geert Verbrugghe">Geert Verbrugghe</text:a></text:p>
              <text:p text:style-name="Normal"><text:span>Medieval Europe, Paris 2007. 4e Congrès International d'Archéologie Médiévale et Moderne</text:span><text:span>, Sep 2007, Paris, France</text:span></text:p>
              <text:p text:style-name="Normal"><text:span>Poster de conférence</text:span></text:p>
              <text:p text:style-name="Normal"><text:a xlink:type="simple" xlink:href="https://inrap.hal.science/hal-02442428v1">hal-02442428v1</text:a></text:p>
            </table:table-cell>
          </table:table-row>
        </table:table>
        <text:p text:style-name="P23"/>
        <text:p text:style-name="Heading2"><text:span text:style-name="T10">Proceedings/Recueil des communications (7)</text:span></text:p>
        <text:p text:style-name="P25"/>
        <table:table table:name="8e4659" table:style-name="8e4659">
          <table:table-column table:style-name="8e4659.0"/>
          <table:table-row>
            <table:table-cell office:value-type="string">
              <text:p text:style-name="Normal"><text:a xlink:type="simple" xlink:href="https://inrap.hal.science/hal-02442211v1">Mortiers en pierre à Dinant et à Poilvache (prov. de Namur) : exemples mosans d’une production diffusée jusqu’au Danemark en passant par la zone de confluence de la Meuse et du Lek/Rhin ?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Éric Goemaere">Éric Goemaere</text:a></text:p>
              <text:p text:style-name="Normal"><text:span>Pierre à pierre II. Économie de la pierre dans la vallée de la Meuse et dans les régions limitrophes (Ier s. av. J.-C. – XVIIIe s.). Actes du colloque international</text:span><text:span>, Dec 2018, Namur, Dinant (Belgique), France. 1 (Pierre à Pierre II), Direction de la Promotion du Patrimoine, Namur, pp.129-137, 2022, Etudes et documents. Archéologie, 45, 978-2-39038-149-5</text:span></text:p>
              <text:p text:style-name="Normal"><text:span>Proceedings/Recueil des communications</text:span></text:p>
              <text:p text:style-name="Normal"><text:a xlink:type="simple" xlink:href="https://inrap.hal.science/hal-02442211v1">hal-024422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16425v1">12. Stone mortars : a Poorly Known Component Of Material Culture, Used in France Since The Iron Age. Including Recent Data For Late Medieval Trading Reaching The Baltic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Patrick Norskov Pedersen">Patrick Norskov Pedersen</text:a><text:span>,</text:span><text:a xlink:type="simple" xlink:href="https://hal.science/search/index/?q=*&amp;authFullName_s=Anne Jörgensen-Lindahl">Anne Jörgensen-Lindahl</text:a><text:span>,</text:span><text:a xlink:type="simple" xlink:href="https://hal.science/search/index/?q=*&amp;authFullName_s=Mikkel Sørensen">Mikkel Sørensen</text:a><text:span>,</text:span><text:a xlink:type="simple" xlink:href="https://hal.science/search/index/?q=*&amp;authFullName_s=Tobias Richter">Tobias Richter</text:a></text:p>
              <text:p text:style-name="Normal"><text:span>Proceedings of the 3rd Meeting of the Association of Ground Stone Tools Research</text:span><text:span>, 2019, Copenhagen, Denmark. Archaeopress Publishing Ltd, pp.204-228, 2021, Access Archaeology series, 978-1-78969-479-6.<text:s/></text:span><text:a xlink:type="simple" xlink:href="https://dx.doi.org/10.2307/j.ctv2b07trt.15">⟨10.2307/j.ctv2b07trt.15⟩</text:a></text:p>
              <text:p text:style-name="Normal"><text:span>Proceedings/Recueil des communications</text:span></text:p>
              <text:p text:style-name="Normal"><text:a xlink:type="simple" xlink:href="https://inrap.hal.science/hal-02916425v1">hal-029164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743v1">Une nouvelle installation alto-médiévale (V&amp;lt;sup&amp;gt;e&amp;lt;/sup&amp;gt;-IX&amp;lt;sup&amp;gt;e&amp;lt;/sup&amp;gt; siècles) dans la partie méridionale de la Montagne de Reims: Avenay-Val-d’Or (Marne), ZAC du Mont Aigu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Testard Pierre">Testard Pierre</text:a></text:p>
              <text:p text:style-name="Normal"><text:span>Cherchez la petite bête. L’animal au haut Moyen Âge : 37</text:span><text:span>e</text:span><text:span><text:s/>journées internationales d’archéologie mérovingienne</text:span><text:span>, Oct 2016, Saint-Dizier, France. 34, Association française d’archéologie mérovingienne, pp.341-358, 2020, Mémoires de l'Association française d'archéologie mérovingienne</text:span></text:p>
              <text:p text:style-name="Normal"><text:span>Proceedings/Recueil des communications</text:span></text:p>
              <text:p text:style-name="Normal"><text:a xlink:type="simple" xlink:href="https://inrap.hal.science/hal-03219743v1">hal-032197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112v1">Les mortiers en pierre : ustensiles méconnus, utilisés dès l’âge du Fer, y compris dans les Ardennes</text:a></text:p>
              <text:p text:style-name="Normal"><text:a xlink:type="simple" xlink:href="https://hal.science/search/index/?q=*&amp;authFullName_s=Geert Verbrugghe">Geert Verbrugghe</text:a></text:p>
              <text:p text:style-name="Normal"><text:span>Deuxièmes Journées d'actualité de la recherche archéologique en Ardenne-Eifel</text:span><text:span>, Oct 2019, Viroinval, Belgique.<text:s/></text:span><text:span>Archéo-Situla</text:span><text:span>, 39/2020, Centre d'Études et de Documentation Archéologiques (Cedarc); Centre de Recherches Archéologiques en Ardenne (CRAA), pp.207-220, 2020, Archéo-Situla</text:span></text:p>
              <text:p text:style-name="Normal"><text:span>Proceedings/Recueil des communications</text:span></text:p>
              <text:p text:style-name="Normal"><text:a xlink:type="simple" xlink:href="https://inrap.hal.science/hal-03046112v1">hal-030461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193v1">Les mortiers en pierre : un aspect méconnu de la culture matérielle du second âge du Fer et des périodes gallo-romaine et médiévale</text:a></text:p>
              <text:p text:style-name="Normal"><text:a xlink:type="simple" xlink:href="https://hal.science/search/index/?q=*&amp;authFullName_s=Geert Verbrugghe">Geert Verbrugghe</text:a></text:p>
              <text:p text:style-name="Normal"><text:span>Pierre à Pierre. Économie de la pierre de l'antiquité à l'époque moderne en Lorraine et régions limitrophes</text:span><text:span>, Nov 2015, Nancy, France. Presses universitaires de Nancy, pp.251-260, 2019</text:span></text:p>
              <text:p text:style-name="Normal"><text:span>Proceedings/Recueil des communications</text:span></text:p>
              <text:p text:style-name="Normal"><text:a xlink:type="simple" xlink:href="https://inrap.hal.science/hal-02442193v1">hal-024421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872v1">Des margelles et des mortiers sur des occupations de la fin de la période médiévale sur les sites de Perthes (Haute-Marne) et de Troyes (Aube)</text:a></text:p>
              <text:p text:style-name="Normal"><text:a xlink:type="simple" xlink:href="https://hal.science/search/index/?q=*&amp;authFullName_s=Geert Verbrugghe">Geert Verbrugghe</text:a></text:p>
              <text:p text:style-name="Normal"><text:span>Pierres du patrimoine européen. Economie de la pierre de l'Antiquité à la fin des Temps modernes</text:span><text:span>, Oct 2005, Château-Thierry (Aisne), France. pp.66-74, 2008</text:span></text:p>
              <text:p text:style-name="Normal"><text:span>Proceedings/Recueil des communications</text:span></text:p>
              <text:p text:style-name="Normal"><text:a xlink:type="simple" xlink:href="https://inrap.hal.science/hal-02442872v1">hal-024428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010v1">Dizy (Marne, France), « Les Rechignons » : un exemple champenois de sépultures dispersées dans et aux abords d’un habitat du haut Moyen Âge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Diane Carron">Diane Carron</text:a></text:p>
              <text:p text:style-name="Normal"><text:span>Villes et campagnes en Neustrie. Actes des XXVe Journées internationales d'Archéologie mérovingienne de l'AFAM</text:span><text:span>, 2004, Tournai, Belgique. éd. M. Mergoil, pp.167-173, 2007, AFAM</text:span></text:p>
              <text:p text:style-name="Normal"><text:span>Proceedings/Recueil des communications</text:span></text:p>
              <text:p text:style-name="Normal"><text:a xlink:type="simple" xlink:href="https://inrap.hal.science/hal-02443010v1">hal-02443010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41c091" table:style-name="41c091">
          <table:table-column table:style-name="41c091.0"/>
          <table:table-row>
            <table:table-cell office:value-type="string">
              <text:p text:style-name="Normal"><text:a xlink:type="simple" xlink:href="https://inrap.hal.science/hal-05072617v1">Naissance et évolution de l'ensemble castral de Vesvre, du IXe au XIIe siècle, à Neuvy-Deux-Clochers (Cher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eric Epaud">Fréderic Epaud</text:a><text:span>et al.</text:span></text:p>
              <text:p text:style-name="Normal"><text:a xlink:type="simple" xlink:href="https://www.puc-ed.fr/fr/book/?gcoi=28777100344730">Presses universitaires de Caen</text:a><text:span>, 448 p., 2025, Publications du Centre de Recherches Archéologiques et Historiques Anciennes et Médiévales, 978-2-38185-252-2</text:span></text:p>
              <text:p text:style-name="Normal"><text:span>Ouvrages</text:span></text:p>
              <text:p text:style-name="Normal"><text:a xlink:type="simple" xlink:href="https://inrap.hal.science/hal-05072617v1">hal-05072617v1</text:a></text:p>
            </table:table-cell>
          </table:table-row>
        </table:table>
        <text:p text:style-name="P29"/>
        <text:p text:style-name="Heading2"><text:span text:style-name="T12">Chapitre d'ouvrage (18)</text:span></text:p>
        <text:p text:style-name="P31"/>
        <table:table table:name="c9ae13" table:style-name="c9ae13">
          <table:table-column table:style-name="c9ae13.0"/>
          <table:table-row>
            <table:table-cell office:value-type="string">
              <text:p text:style-name="Normal"><text:a xlink:type="simple" xlink:href="https://inrap.hal.science/hal-05073456v1">6. Des nouveaux mortiers en pierre lors de la fouille du quartier troyen de la Planche Clément</text:a></text:p>
              <text:p text:style-name="Normal"><text:a xlink:type="simple" xlink:href="https://hal.science/search/index/?q=*&amp;authFullName_s=Geert Verbrugghe">Geert Verbrugghe</text:a></text:p>
              <text:p text:style-name="Normal"><text:span>Inrap.<text:s/></text:span><text:span>Marchaisseau V. (dir.), Grand Est, Aube, Troyes, Rue de la Planche Clément. L’évolution d’une zone humide au sein de la ville de Troyes (XIIIe-XXe siècles). Rapport de fouille archéologique préventive</text:span><text:span>, 2, , pp.447-461, 2025</text:span></text:p>
              <text:p text:style-name="Normal"><text:span>Chapitre d'ouvrage</text:span></text:p>
              <text:p text:style-name="Normal"><text:a xlink:type="simple" xlink:href="https://inrap.hal.science/hal-05073456v1">hal-050734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73506v1">5.9 Les objets en pierre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Geert Verbrugghe">Geert Verbrugghe</text:a><text:span>,</text:span><text:a xlink:type="simple" xlink:href="https://hal.science/search/index/?q=*&amp;authFullName_s=Boris Robin">Boris Robi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Didier Josset">Didier Josset</text:a></text:p>
              <text:p text:style-name="Normal"><text:span>Presses Universitaires de Caen.<text:s/></text:span><text:span>Mataouchek V. (éd.), Naissance et évolution de l’ensemble castral de Vesvre, du IXe au XIIe siècle, à Neuvy-Deux-Clochers (Cher). Manuscrit 2021, Caen : Presses Universitaires de Caen</text:span><text:span>, 1 et 2, vol. I, pp. 198‑201 ; et vol. II, pp. 172 (fig. 5.87)., 2025, Publications du CRAHAM / série antique et médiévale</text:span></text:p>
              <text:p text:style-name="Normal"><text:span>Chapitre d'ouvrage</text:span></text:p>
              <text:p text:style-name="Normal"><text:a xlink:type="simple" xlink:href="https://inrap.hal.science/hal-05073506v1">hal-050735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442618v1">Bezannes &amp;quot;Les Marsillers&amp;quot; [chap. III. Notices de sites (âge du Bronze / premier âge du Fer)]</text:a></text:p>
              <text:p text:style-name="Normal"><text:a xlink:type="simple" xlink:href="https://hal.science/search/index/?q=*&amp;authFullName_s=Geert Verbrugghe">Geert Verbrugghe</text:a></text:p>
              <text:p text:style-name="Normal"><text:span>Bündgen Sidonie (dir.).<text:s/></text:span><text:span>Bezannes (Marne) : l'environnement naturel et les premières occupations. Du Néolithique au premier âge du Fer. Projet collectif de recherche "Evolution d'un territoire dans la périphérie rémoise : étude diachronique de la commune de Bezannes (Marne).</text:span><text:span>, Bulletin de la Société Archéologique Champenoise, t. 118 (2), pp.97-121, 2025, 978-2-918253-44-0</text:span></text:p>
              <text:p text:style-name="Normal"><text:span>Chapitre d'ouvrage</text:span></text:p>
              <text:p text:style-name="Normal"><text:a xlink:type="simple" xlink:href="https://inrap.hal.science/hal-05442618v1">hal-054426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9743v1">20. Etude d'un mortier médiéval, PLA campagne 2008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Gilles Fronteau">Gilles Fronteau</text:a></text:p>
              <text:p text:style-name="Normal"><text:span>Riquier Vincent; Durost Raphaël.<text:s/></text:span><text:span>Grand Est, Buchères, Saint-Léger-près-Troyes. Parc Logistique de l’Aube : l’évolution d’un terroir sur six millénaires. III : campagne de fouille 2008. Rapport de fouille archéologique</text:span><text:span>, 4,<text:s/></text:span><text:a xlink:type="simple" xlink:href="https://dolia.inrap.fr/flora/ark:/64298/0178020/doc/56537.">Inrap Grand Est</text:a><text:span>, pp.580-584, 2024</text:span></text:p>
              <text:p text:style-name="Normal"><text:span>Chapitre d'ouvrage</text:span></text:p>
              <text:p text:style-name="Normal"><text:a xlink:type="simple" xlink:href="https://inrap.hal.science/hal-04699743v1">hal-046997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73440v1">15. Deux nouveaux mortiers en pierre au nord de l'abbaye Saint-Remi (Reims, Marne)</text:a></text:p>
              <text:p text:style-name="Normal"><text:a xlink:type="simple" xlink:href="https://hal.science/search/index/?q=*&amp;authFullName_s=Geert Verbrugghe">Geert Verbrugghe</text:a></text:p>
              <text:p text:style-name="Normal"><text:span>M.-C. Truc.<text:s/></text:span><text:span>Grand Est, Marne, Reims, 22 rue d’Oseille, 142 rue du Barbâtre, 3 rue d’Armonville. Nécropole antique et habitat médiéval à moderne. Rapport de fouille archéologique préventive</text:span><text:span>,<text:s/></text:span><text:a xlink:type="simple" xlink:href="https://dolia.inrap.fr/flora/ark:/64298/0179097.">Inrap</text:a><text:span>, pp.419-426, 2024</text:span></text:p>
              <text:p text:style-name="Normal"><text:span>Chapitre d'ouvrage</text:span></text:p>
              <text:p text:style-name="Normal"><text:a xlink:type="simple" xlink:href="https://inrap.hal.science/hal-05073440v1">hal-050734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9172v1">Boves : des mortiers en pierre dès le Xe siècle en bordure d’un affluent de la Somme</text:a></text:p>
              <text:p text:style-name="Normal"><text:a xlink:type="simple" xlink:href="https://hal.science/search/index/?q=*&amp;authFullName_s=Geert Verbrugghe">Geert Verbrugghe</text:a></text:p>
              <text:p text:style-name="Normal"><text:span>Jonvel, Richard.<text:s/></text:span><text:span>Boves (Somme). Quartier Notre-Dame des Champs. Le complexe castral et prioral du château médiéval de Boves. Recherches pluridisciplinaires sur un terroir picard de l'époque antique à la Révolution française. Trente-cinquième campagne. Triennale 2021-2023. 31 mai au 3 juillet 2021. 1re année de triennale. Rapport de fouille programmée</text:span><text:span>, Service Archéologie Préventive Amiens Métropole, pp.210-213, 2022</text:span></text:p>
              <text:p text:style-name="Normal"><text:span>Chapitre d'ouvrage</text:span></text:p>
              <text:p text:style-name="Normal"><text:a xlink:type="simple" xlink:href="https://inrap.hal.science/hal-03619172v1">hal-036191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7492v1">Un cimetière juif dans la ville épiscopale de Châlons-en-Champagne [Marne, France] [encadré dans le chapitre II, Les juifs en France au Moyen Âge]</text:a></text:p>
              <text:p text:style-name="Normal"><text:a xlink:type="simple" xlink:href="https://hal.science/search/index/?q=*&amp;authFullName_s=Geert Verbrugghe">Geert Verbrugghe</text:a></text:p>
              <text:p text:style-name="Normal"><text:span>Paul Salmona.<text:s/></text:span><text:span>Archéologie du judaïsme en France</text:span><text:span>,<text:s/></text:span><text:a xlink:type="simple" xlink:href="https://www.editionsladecouverte.fr/archeologie_du_judaisme_en_france-9782348059575">La Découverte</text:a><text:span>, pp.68-69, 2021, 978-2-348-05957-5</text:span></text:p>
              <text:p text:style-name="Normal"><text:span>Chapitre d'ouvrage</text:span></text:p>
              <text:p text:style-name="Normal"><text:a xlink:type="simple" xlink:href="https://inrap.hal.science/hal-03207492v1">hal-032074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8567v1">Mortiers en pierre, à partir du Xe siècle, sur le site castral de Boves et dans la ville d'Amiens (Somme)</text:a></text:p>
              <text:p text:style-name="Normal"><text:a xlink:type="simple" xlink:href="https://hal.science/search/index/?q=*&amp;authFullName_s=Geert Verbrugghe">Geert Verbrugghe</text:a></text:p>
              <text:p text:style-name="Normal"><text:span>Jonvel, Richard.<text:s/></text:span><text:span>Boves (Somme). Quartier Notre-Dame des Champs. Le complexe castral et prioral du château médiéval de Boves. Recherches pluridisciplinaires sur un terroir picard de l'époque antique à la Révolution française. Trente-quatrième campagne (18-19 et 25-26 juillet 2020, 14 au 26 septembre 2020). 3e année de triennale. Document Final de Synthèse 2018-2020</text:span><text:span>, Service Archéologie Préventive Amiens Métropole, pp.250-258, 2021</text:span></text:p>
              <text:p text:style-name="Normal"><text:span>Chapitre d'ouvrage</text:span></text:p>
              <text:p text:style-name="Normal"><text:a xlink:type="simple" xlink:href="https://inrap.hal.science/hal-03148567v1">hal-031485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32251v1">Mortier (récipient) en calcaire d’un quartier troyen de tanneurs médiévaux</text:a></text:p>
              <text:p text:style-name="Normal"><text:a xlink:type="simple" xlink:href="https://hal.science/search/index/?q=*&amp;authFullName_s=Geert Verbrugghe">Geert Verbrugghe</text:a></text:p>
              <text:p text:style-name="Normal"><text:span>Arnaud Baudin; Valérie Toureille.<text:s/></text:span><text:span>Un roi pour deux couronnes. Troyes 1420 : Catalogue d’exposition, musée de Troyes, 2020</text:span><text:span>, Snoeck, pp.220-221, 2020</text:span></text:p>
              <text:p text:style-name="Normal"><text:span>Chapitre d'ouvrage</text:span></text:p>
              <text:p text:style-name="Normal"><text:a xlink:type="simple" xlink:href="https://inrap.hal.science/hal-02532251v1">hal-025322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207v1">Deux mortiers en pierre dans la forteresse de Poilvache (comm. d’Yvoir, Namur) avec une nouvelle attestation mosane d'une production décorée à diffusion jusqu'au Danemark ?</text:a></text:p>
              <text:p text:style-name="Normal"><text:a xlink:type="simple" xlink:href="https://hal.science/search/index/?q=*&amp;authFullName_s=Geert Verbrugghe">Geert Verbrugghe</text:a></text:p>
              <text:p text:style-name="Normal"><text:span>Aurélie Stuckens.<text:s/></text:span><text:span>Quoi de neuf à Poilvache ? Catalogue d'exposition 31 mars au 4 novembre 2018, Bouvignes-sur-Meuse</text:span><text:span>, 12, , pp.167-174, 2018, Cahiers de la MPMM</text:span></text:p>
              <text:p text:style-name="Normal"><text:span>Chapitre d'ouvrage</text:span></text:p>
              <text:p text:style-name="Normal"><text:a xlink:type="simple" xlink:href="https://inrap.hal.science/hal-02442207v1">hal-024422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409v1">Bouranton, &amp;quot;Michaulot&amp;quot; : un ensemble funéraire monumental d'un guerrier du début du second âge du Fer à l'est de l'agglomération troyenne</text:a></text:p>
              <text:p text:style-name="Normal"><text:a xlink:type="simple" xlink:href="https://hal.science/search/index/?q=*&amp;authFullName_s=Geert Verbrugghe">Geert Verbrugghe</text:a></text:p>
              <text:p text:style-name="Normal"><text:span>Archéologie dans l'Aube. Des premiers paysans au prince de Lavau, 5300 à 450 avant notre ère. Catalogue d'exposition du 5 mai 2018 au 29 septembre 2019, Troyes</text:span><text:span>, Snoeck, pp.246-253, 2018</text:span></text:p>
              <text:p text:style-name="Normal"><text:span>Chapitre d'ouvrage</text:span></text:p>
              <text:p text:style-name="Normal"><text:a xlink:type="simple" xlink:href="https://inrap.hal.science/hal-02442409v1">hal-0244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318v1">Marolles-sur-Seine, “Parc Saint-Donain” (77)</text:a></text:p>
              <text:p text:style-name="Normal"><text:a xlink:type="simple" xlink:href="https://hal.science/search/index/?q=*&amp;authFullName_s=Luc Baray">Luc Baray</text:a><text:span>,</text:span><text:a xlink:type="simple" xlink:href="https://hal.science/search/index/?q=*&amp;authFullName_s=Geert Verbrugghe">Geert Verbrugghe</text:a></text:p>
              <text:p text:style-name="Normal"><text:span>Baray Luc.<text:s/></text:span><text:span>Les Sénons. Archéologie et histoire d’un peuple gaulois</text:span><text:span>, Snoeck, pp.278-279, 2018</text:span></text:p>
              <text:p text:style-name="Normal"><text:span>Chapitre d'ouvrage</text:span></text:p>
              <text:p text:style-name="Normal"><text:a xlink:type="simple" xlink:href="https://shs.hal.science/halshs-03079318v1">halshs-030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43v1">Localisation des outils de mouture dans les sites ruraux protohistoriques du Centre Est de la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Sophie Galland-Crety">Sophie Galland-Cret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Hervé Bocquillon">Hervé Bocquillon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51-76, 2017, 978-2-35613-189-8</text:span></text:p>
              <text:p text:style-name="Normal"><text:span>Chapitre d'ouvrage</text:span></text:p>
              <text:p text:style-name="Normal"><text:a xlink:type="simple" xlink:href="https://hal.science/hal-01825343v1">hal-018253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935v1">Les mortiers en pierre</text:a></text:p>
              <text:p text:style-name="Normal"><text:a xlink:type="simple" xlink:href="https://hal.science/search/index/?q=*&amp;authFullName_s=Geert Verbrugghe">Geert Verbrugghe</text:a></text:p>
              <text:p text:style-name="Normal"><text:span>Bénédicte Guillot.<text:s/></text:span><text:span>Forges médiévales et écurie de la Renaissance au château de Caen</text:span><text:span>, Presses universitaires de Caen, pp.305-324, 2015, Publications du CRAHAM / série antique et médiévale</text:span></text:p>
              <text:p text:style-name="Normal"><text:span>Chapitre d'ouvrage</text:span></text:p>
              <text:p text:style-name="Normal"><text:a xlink:type="simple" xlink:href="https://inrap.hal.science/hal-02442935v1">hal-0244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798v1">Le devenir de la commanderie d’Avalleur à l’époque hospitalière</text:a></text:p>
              <text:p text:style-name="Normal"><text:a xlink:type="simple" xlink:href="https://hal.science/search/index/?q=*&amp;authFullName_s=Cédric Roms">Cédric Roms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Geert Verbrugghe">Geert Verbrugghe</text:a></text:p>
              <text:p text:style-name="Normal"><text:span>Les templiers dans l’Aube. Cycle de conférences organisé dans le cadre de l'exposition " Templiers. Une histoire, notre trésor"</text:span><text:span>, La Vie en Champagne, pp.243-278, 2013</text:span></text:p>
              <text:p text:style-name="Normal"><text:span>Chapitre d'ouvrage</text:span></text:p>
              <text:p text:style-name="Normal"><text:a xlink:type="simple" xlink:href="https://shs.hal.science/halshs-01623798v1">halshs-0162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099v1">Pratiques funéraires en Champagne-Ardenne à La Tène finale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Vincent Desbrosse">Vincent Desbrosse</text:a><text:span>,</text:span><text:a xlink:type="simple" xlink:href="https://hal.science/search/index/?q=*&amp;authFullName_s=Muriel Friboulet">Muriel Friboulet</text:a><text:span>,</text:span><text:a xlink:type="simple" xlink:href="https://hal.science/search/index/?q=*&amp;authFullName_s=Vincent Garenaux">Vincent Garenaux</text:a><text:span>et al.</text:span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163-187, 2011, 978-2-84867-314-1.<text:s/></text:span><text:a xlink:type="simple" xlink:href="https://dx.doi.org/10.4000/books.pufc.7062">⟨10.4000/books.pufc.7062⟩</text:a></text:p>
              <text:p text:style-name="Normal"><text:span>Chapitre d'ouvrage</text:span></text:p>
              <text:p text:style-name="Normal"><text:a xlink:type="simple" xlink:href="https://shs.hal.science/halshs-00714099v1">halshs-0071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410v1">Un habitat du haut Moyen Âge sur le versant méridional de la Montagne de Reims : Dizy (Marne), Les Rechignons</text:a></text:p>
              <text:p text:style-name="Normal"><text:a xlink:type="simple" xlink:href="https://hal.science/search/index/?q=*&amp;authFullName_s=Geert Verbrugghe">Geert Verbrugghe</text:a></text:p>
              <text:p text:style-name="Normal"><text:span>Guillaume (J.), Peytremann (É.) dir.<text:s/></text:span><text:span>L’Austrasie. Sociétés, Économies, Territoires, Christianisation. Actes des XXVIe journées internationales d’archéologie mérovingienne, Nancy 22-25 septembre 2005</text:span><text:span>, XIX, pp.49-58, 2008, Mémoires publiés par l’Association française d’Archéologie mérovingienne</text:span></text:p>
              <text:p text:style-name="Normal"><text:span>Chapitre d'ouvrage</text:span></text:p>
              <text:p text:style-name="Normal"><text:a xlink:type="simple" xlink:href="https://shs.hal.science/halshs-03241410v1">halshs-032414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003v1">[Châlons-en-Champagne] Des origines au Moyen Âge</text:a></text:p>
              <text:p text:style-name="Normal"><text:a xlink:type="simple" xlink:href="https://hal.science/search/index/?q=*&amp;authFullName_s=Geert Verbrugghe">Geert Verbrugghe</text:a></text:p>
              <text:p text:style-name="Normal"><text:span>Claire Bonnet; Bernard Ducouret; Sandra Miguel.<text:s/></text:span><text:span>Châlons-en-Champagne (Marne). Inventaire général du patrimoine culturel, région Champagne-Ardenne</text:span><text:span>, 246, pp.8-14, 2007, Images du Patrimoine</text:span></text:p>
              <text:p text:style-name="Normal"><text:span>Chapitre d'ouvrage</text:span></text:p>
              <text:p text:style-name="Normal"><text:a xlink:type="simple" xlink:href="https://inrap.hal.science/hal-02443003v1">hal-02443003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ddb847" table:style-name="ddb847">
          <table:table-column table:style-name="ddb847.0"/>
          <table:table-row>
            <table:table-cell office:value-type="string">
              <text:p text:style-name="Normal"><text:a xlink:type="simple" xlink:href="https://inrap.hal.science/hal-02862302v1">Loisy-sur-Marne (Marne). L’Accin de la Vieille Vigne [notice archéologique]</text:a></text:p>
              <text:p text:style-name="Normal"><text:a xlink:type="simple" xlink:href="https://hal.science/search/index/?q=*&amp;authFullName_s=Geert Verbrugghe">Geert Verbrugghe</text:a></text:p>
              <text:p text:style-name="Normal"><text:span>Archéologie Médiévale. Varia : Chronique des fouilles médiévales en France en 2018, 49</text:span><text:span>, 2019, pp.352-353</text:span></text:p>
              <text:p text:style-name="Normal"><text:span>Autre publication scientifique</text:span></text:p>
              <text:p text:style-name="Normal"><text:a xlink:type="simple" xlink:href="https://inrap.hal.science/hal-02862302v1">hal-028623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1225v1">Vélye (Marne). 66 rue Principale [notice archéologique]</text:a></text:p>
              <text:p text:style-name="Normal"><text:a xlink:type="simple" xlink:href="https://hal.science/search/index/?q=*&amp;authFullName_s=Geert Verbrugghe">Geert Verbrugghe</text:a></text:p>
              <text:p text:style-name="Normal"><text:span>Archéologie Médiévale. Varia : Chronique des fouilles médiévales en France en 2018, 49</text:span><text:span>, 2019, pp.247</text:span></text:p>
              <text:p text:style-name="Normal"><text:span>Autre publication scientifique</text:span></text:p>
              <text:p text:style-name="Normal"><text:a xlink:type="simple" xlink:href="https://inrap.hal.science/hal-02861225v1">hal-02861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ert Verbrugghe</dc:title>
    <dc:subject/>
    <dc:description>CV</dc:description>
    <dc:creator/>
    <dc:date>2026-05-26T06:52:42.000</dc:date>
    <meta:generator>PHPWord</meta:generator>
    <meta:initial-creator>CCSD</meta:initial-creator>
    <meta:creation-date>2026-05-26T06:52:42.000</meta:creation-date>
    <meta:keyword/>
    <meta:user-defined meta:name="Category"/>
    <meta:user-defined meta:name="Company"/>
    <meta:user-defined meta:name="Manager"/>
  </office:meta>
</office:document-meta>
</file>