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215b" style:family="table">
      <style:table-properties style:rel-width="100" table:align="center"/>
    </style:style>
    <style:style style:name="1c215b.0" style:family="table-column">
      <style:table-column-properties style:column-width="0.00cm"/>
    </style:style>
    <style:style style:name="e9a9d2" style:family="table">
      <style:table-properties style:rel-width="100" table:align="center"/>
    </style:style>
    <style:style style:name="e9a9d2.0" style:family="table-column">
      <style:table-column-properties style:column-width="0.00cm"/>
    </style:style>
    <style:style style:name="f43a71" style:family="table">
      <style:table-properties style:rel-width="100" table:align="center"/>
    </style:style>
    <style:style style:name="f43a71.0" style:family="table-column">
      <style:table-column-properties style:column-width="0.00cm"/>
    </style:style>
    <style:style style:name="2821d0" style:family="table">
      <style:table-properties style:rel-width="100" table:align="center"/>
    </style:style>
    <style:style style:name="2821d0.0" style:family="table-column">
      <style:table-column-properties style:column-width="0.00cm"/>
    </style:style>
    <style:style style:name="142afc" style:family="table">
      <style:table-properties style:rel-width="100" table:align="center"/>
    </style:style>
    <style:style style:name="142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BAU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1c215b" table:style-name="1c215b">
          <table:table-column table:style-name="1c215b.0"/>
          <table:table-row>
            <table:table-cell office:value-type="string">
              <text:p text:style-name="Normal"><text:a xlink:type="simple" xlink:href="https://hal.science/hal-03526044v1">Load Modulated Balanced Amplifier Design Method Based on Complex Impedance Trajectories</text:a></text:p>
              <text:p text:style-name="Normal"><text:a xlink:type="simple" xlink:href="https://hal.science/search/index/?q=*&amp;authFullName_s=Kimon Vivien">Kimon Vivien</text:a><text:span>,</text:span><text:a xlink:type="simple" xlink:href="https://hal.science/search/index/?q=*&amp;authFullName_s=Paolo Enrico de Falco">Paolo Enrico de Falco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Pascal Pierre-Charles-Felix">Pascal Pierre-Charles-Felix</text:a><text:span>et al.</text:span></text:p>
              <text:p text:style-name="Normal"><text:span>IEEE Journal of Microwaves</text:span><text:span>, 2022, 2 (1), pp.199-213.<text:s/></text:span><text:a xlink:type="simple" xlink:href="https://dx.doi.org/10.1109/JMW.2021.3129168">⟨10.1109/JMW.2021.3129168⟩</text:a></text:p>
              <text:p text:style-name="Normal"><text:span>Article dans une revue</text:span></text:p>
              <text:p text:style-name="Normal"><text:a xlink:type="simple" xlink:href="https://hal.science/hal-03526044v1">hal-035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86v1">A Robust Auto-Adaptive approach for Serial Acquisition of Generalized Multi-Carrier Spread-Spectrum in Multipath Fading Mobile channels</text:a></text:p>
              <text:p text:style-name="Normal"><text:a xlink:type="simple" xlink:href="https://hal.science/search/index/?q=*&amp;authFullName_s=Abdelhafid Jouini">Abdelhafid Jouini</text:a><text:span>,</text:span><text:a xlink:type="simple" xlink:href="https://hal.science/search/index/?q=*&amp;authFullName_s=Abdelmadjid Maali">Abdelmadjid Maali</text:a><text:span>,</text:span><text:a xlink:type="simple" xlink:href="https://hal.science/search/index/?q=*&amp;authFullName_s=Mustapha Benssalah">Mustapha Benssalah</text:a><text:span>,</text:span><text:a xlink:type="simple" xlink:href="https://hal.science/search/index/?q=*&amp;authFullName_s=Mesloub Ammar">Mesloub Ammar</text:a><text:span>,</text:span><text:a xlink:type="simple" xlink:href="https://hal.science/search/index/?q=*&amp;authFullName_s=Geneviève Baudoin">Geneviève Baudoin</text:a><text:span>et al.</text:span></text:p>
              <text:p text:style-name="Normal"><text:span>International Journal of Communication Systems</text:span><text:span>, 2021, 34 (1),<text:s/></text:span><text:a xlink:type="simple" xlink:href="https://dx.doi.org/10.1002/dac.4659">⟨10.1002/dac.4659⟩</text:a></text:p>
              <text:p text:style-name="Normal"><text:span>Article dans une revue</text:span></text:p>
              <text:p text:style-name="Normal"><text:a xlink:type="simple" xlink:href="https://hal.science/hal-03098386v1">hal-030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81v1">Assessment of digital predistortion methods for DFB‐SSMF radio‐over‐fiber links linearization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Chouaib Kantana">Chouaib Kantana</text:a><text:span>,</text:span><text:a xlink:type="simple" xlink:href="https://hal.science/search/index/?q=*&amp;authFullName_s=Pier Traverso">Pier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et al.</text:span></text:p>
              <text:p text:style-name="Normal"><text:span>Microwave and Optical Technology Letters</text:span><text:span>, 2020,<text:s/></text:span><text:a xlink:type="simple" xlink:href="https://dx.doi.org/10.1002/mop.32073">⟨10.1002/mop.32073⟩</text:a></text:p>
              <text:p text:style-name="Normal"><text:span>Article dans une revue</text:span></text:p>
              <text:p text:style-name="Normal"><text:a xlink:type="simple" xlink:href="https://hal.science/hal-02423981v1">hal-024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96v1">On Segmented Predistortion for Linearization of RF Power Amplifiers</text:a></text:p>
              <text:p text:style-name="Normal"><text:a xlink:type="simple" xlink:href="https://hal.science/search/index/?q=*&amp;authFullName_s=G. Baudoin">G. Baudoin</text:a></text:p>
              <text:p text:style-name="Normal"><text:span>Radioengineering</text:span><text:span>, 2020, 29 (1), pp.21-36.<text:s/></text:span><text:a xlink:type="simple" xlink:href="https://dx.doi.org/10.13164/re.2020.0021">⟨10.13164/re.2020.0021⟩</text:a></text:p>
              <text:p text:style-name="Normal"><text:span>Article dans une revue</text:span></text:p>
              <text:p text:style-name="Normal"><text:a xlink:type="simple" xlink:href="https://hal.science/hal-03098396v1">hal-030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22v1">Practically feasible closed-loop Digital Predistortion for VCSEL-MMF-based Radio-over-Fiber links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Luc Polleux">Jean-Luc Polleux</text:a><text:span>et al.</text:span></text:p>
              <text:p text:style-name="Normal"><text:span>Radioengineering</text:span><text:span>, 2020, 29 (1), pp.37-43.<text:s/></text:span><text:a xlink:type="simple" xlink:href="https://dx.doi.org/10.13164/re.2020.0037">⟨10.13164/re.2020.0037⟩</text:a></text:p>
              <text:p text:style-name="Normal"><text:span>Article dans une revue</text:span></text:p>
              <text:p text:style-name="Normal"><text:a xlink:type="simple" xlink:href="https://hal.science/hal-02424022v1">hal-024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17v1">Model driven framework to enhance sensor network design cycle</text:a></text:p>
              <text:p text:style-name="Normal"><text:a xlink:type="simple" xlink:href="https://hal.science/search/index/?q=*&amp;authFullName_s=Abdenour Kifouche">Abdenour Kifouche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Geneviève Baudoin">Geneviève Baudoin</text:a></text:p>
              <text:p text:style-name="Normal"><text:span>Transactions on emerging telecommunications technologies</text:span><text:span>, 2019, 30 (8), pp.e3560.<text:s/></text:span><text:a xlink:type="simple" xlink:href="https://dx.doi.org/10.1002/ett.3560">⟨10.1002/ett.3560⟩</text:a></text:p>
              <text:p text:style-name="Normal"><text:span>Article dans une revue</text:span></text:p>
              <text:p text:style-name="Normal"><text:a xlink:type="simple" xlink:href="https://hal.science/hal-01982917v1">hal-0198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80v1">Linearity Improvement of VCSELs based Radio over Fiber Systems utilizing Digital Predistortion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Luc Polleux">Jean-Luc Polleux</text:a><text:span>et al.</text:span></text:p>
              <text:p text:style-name="Normal"><text:span>Advances in Science, Technology and Engineering Systems Journal</text:span><text:span>, 2019, 4 (3),<text:s/></text:span><text:a xlink:type="simple" xlink:href="https://dx.doi.org/10.25046/aj040321">⟨10.25046/aj040321⟩</text:a></text:p>
              <text:p text:style-name="Normal"><text:span>Article dans une revue</text:span></text:p>
              <text:p text:style-name="Normal"><text:a xlink:type="simple" xlink:href="https://hal.science/hal-02423980v1">hal-024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12v1">Digital Predistortion for Linearity Improvement of VCSEL-SSMF-Based Radio-Over-Fiber Links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Pier Andrea Traverso">Pier Andrea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et al.</text:span></text:p>
              <text:p text:style-name="Normal"><text:span>IEEE Microwave and Wireless Components Letters</text:span><text:span>, 2019, 29 (2), pp.155-157.<text:s/></text:span><text:a xlink:type="simple" xlink:href="https://dx.doi.org/10.1109/LMWC.2018.2889004">⟨10.1109/LMWC.2018.2889004⟩</text:a></text:p>
              <text:p text:style-name="Normal"><text:span>Article dans une revue</text:span></text:p>
              <text:p text:style-name="Normal"><text:a xlink:type="simple" xlink:href="https://hal.science/hal-01983312v1">hal-019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75v1">Sensor network design for smart building</text:a></text:p>
              <text:p text:style-name="Normal"><text:a xlink:type="simple" xlink:href="https://hal.science/search/index/?q=*&amp;authFullName_s=Abdenour Kifouche">Abdenour Kifouche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text:span>,</text:span><text:a xlink:type="simple" xlink:href="https://hal.science/search/index/?q=*&amp;authFullName_s=Geneviève Baudoin">Geneviève Baudoin</text:a></text:p>
              <text:p text:style-name="Normal"><text:span>International Journal of Digital Enterprise Technology</text:span><text:span>, 2019, 1 (4), pp.368.<text:s/></text:span><text:a xlink:type="simple" xlink:href="https://dx.doi.org/10.1504/IJDET.2019.103361">⟨10.1504/IJDET.2019.103361⟩</text:a></text:p>
              <text:p text:style-name="Normal"><text:span>Article dans une revue</text:span></text:p>
              <text:p text:style-name="Normal"><text:a xlink:type="simple" xlink:href="https://hal.science/hal-02423975v1">hal-024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29v1">KNN and SVM Classification for Chainsaw sound Identification in the Forest Areas</text:a></text:p>
              <text:p text:style-name="Normal"><text:a xlink:type="simple" xlink:href="https://hal.science/search/index/?q=*&amp;authFullName_s=N’tcho Assoukpou Jean Gnamélé">N’tcho Assoukpou Jean Gnamélé</text:a><text:span>,</text:span><text:a xlink:type="simple" xlink:href="https://hal.science/search/index/?q=*&amp;authFullName_s=Yelakan Berenger Ouattara">Yelakan Berenger Ouattara</text:a><text:span>,</text:span><text:a xlink:type="simple" xlink:href="https://hal.science/search/index/?q=*&amp;authFullName_s=Tokpa Arsene Kobea">Tokpa Arsene Kobe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Marc Laheurte">Jean-Marc Laheurte</text:a></text:p>
              <text:p text:style-name="Normal"><text:span>International journal of advanced computer science and applications (IJACSA)</text:span><text:span>, 2019, 10 (12),<text:s/></text:span><text:a xlink:type="simple" xlink:href="https://dx.doi.org/10.14569/IJACSA.2019.0101270">⟨10.14569/IJACSA.2019.0101270⟩</text:a></text:p>
              <text:p text:style-name="Normal"><text:span>Article dans une revue</text:span></text:p>
              <text:p text:style-name="Normal"><text:a xlink:type="simple" xlink:href="https://hal.science/hal-02424029v1">hal-024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47v1">Analytical expressions of critical distances for near-ground propagation</text:a></text:p>
              <text:p text:style-name="Normal"><text:a xlink:type="simple" xlink:href="https://hal.science/search/index/?q=*&amp;authFullName_s=Mauricio Henrique Bezerra Cardoso">Mauricio Henrique Bezerra Cardoso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-Marc Laheurte">Jean-Marc Laheurte</text:a></text:p>
              <text:p text:style-name="Normal"><text:span>IEEE Transactions on Antennas and Propagation</text:span><text:span>, 2018, 66 (5), pp.1 - 1.<text:s/></text:span><text:a xlink:type="simple" xlink:href="https://dx.doi.org/10.1109/TAP.2018.2811715">⟨10.1109/TAP.2018.2811715⟩</text:a></text:p>
              <text:p text:style-name="Normal"><text:span>Article dans une revue</text:span></text:p>
              <text:p text:style-name="Normal"><text:a xlink:type="simple" xlink:href="https://hal.science/hal-01736547v1">hal-017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67v1">A Novel Algorithm for Determining the Structure of Digital Predistortion Model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IEEE Transactions on Vehicular Technology</text:span><text:span>, 2018, 67 (8), pp.1 - 1.<text:s/></text:span><text:a xlink:type="simple" xlink:href="https://dx.doi.org/10.1109/TVT.2018.2833283">⟨10.1109/TVT.2018.2833283⟩</text:a></text:p>
              <text:p text:style-name="Normal"><text:span>Article dans une revue</text:span></text:p>
              <text:p text:style-name="Normal"><text:a xlink:type="simple" xlink:href="https://hal.science/hal-01822567v1">hal-018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45v1">Improved energy detection receiver for ranging in IEEE 802.15.4a standard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Ammar Mesloub">Ammar Mesloub</text:a></text:p>
              <text:p text:style-name="Normal"><text:span>International Journal of Microwave and Wireless Technologies</text:span><text:span>, 2018, 10 (Special Issue 2 (EuCAP 2017)), pp.141-148.<text:s/></text:span><text:a xlink:type="simple" xlink:href="https://dx.doi.org/10.1017/S1759078717001088">⟨10.1017/S1759078717001088⟩</text:a></text:p>
              <text:p text:style-name="Normal"><text:span>Article dans une revue</text:span></text:p>
              <text:p text:style-name="Normal"><text:a xlink:type="simple" xlink:href="https://hal.science/hal-01721645v1">hal-0172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86v1">Optimal Sizing of Two-Stage Cascaded Sparse Memory Polynomial Model for High Power Amplifiers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IEEE Transactions on Microwave Theory and Techniques</text:span><text:span>, 2018, 66 (9), pp.1 - 8.<text:s/></text:span><text:a xlink:type="simple" xlink:href="https://dx.doi.org/10.1109/TMTT.2018.2838126">⟨10.1109/TMTT.2018.2838126⟩</text:a></text:p>
              <text:p text:style-name="Normal"><text:span>Article dans une revue</text:span></text:p>
              <text:p text:style-name="Normal"><text:a xlink:type="simple" xlink:href="https://hal.science/hal-01822586v1">hal-018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50v1">Low Frequency RFID system for identification and localization in smart cities - Comparison with UHF RFID</text:a></text:p>
              <text:p text:style-name="Normal"><text:a xlink:type="simple" xlink:href="https://hal.science/search/index/?q=*&amp;authFullName_s=Vighnesh Gharat">Vighnesh Gharat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Damien Richard Richard">Damien Richard Richard</text:a></text:p>
              <text:p text:style-name="Normal"><text:span>International Journal of RF Technologies</text:span><text:span>, 2018, 8 (4), pp.191 - 211.<text:s/></text:span><text:a xlink:type="simple" xlink:href="https://dx.doi.org/10.3233/RFT-181781">⟨10.3233/RFT-181781⟩</text:a></text:p>
              <text:p text:style-name="Normal"><text:span>Article dans une revue</text:span></text:p>
              <text:p text:style-name="Normal"><text:a xlink:type="simple" xlink:href="https://hal.science/hal-01721650v1">hal-017216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57v1">Soil Effects on the Underground-to-Aboveground Communication Link in Ultrawideband Wireless Underground Sensor Network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IEEE Antennas and Wireless Propagation Letters</text:span><text:span>, 2017, 16, pp.218 - 221.<text:s/></text:span><text:a xlink:type="simple" xlink:href="https://dx.doi.org/10.1109/LAWP.2016.2570298">⟨10.1109/LAWP.2016.2570298⟩</text:a></text:p>
              <text:p text:style-name="Normal"><text:span>Article dans une revue</text:span></text:p>
              <text:p text:style-name="Normal"><text:a xlink:type="simple" xlink:href="https://centralesupelec.hal.science/hal-01691557v1">hal-01691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55v1">Effect of depth and soil moisture on buried ultra-wideband antenna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. Diet">A. Diet</text:a><text:span>,</text:span><text:a xlink:type="simple" xlink:href="https://hal.science/search/index/?q=*&amp;authFullName_s=Geneviève Baudoin">Geneviève Baudoin</text:a></text:p>
              <text:p text:style-name="Normal"><text:span>Electronics Letters</text:span><text:span>, 2016, 52 (10), pp.792 - 794.<text:s/></text:span><text:a xlink:type="simple" xlink:href="https://dx.doi.org/10.1049/el.2015.3521">⟨10.1049/el.2015.3521⟩</text:a></text:p>
              <text:p text:style-name="Normal"><text:span>Article dans une revue</text:span></text:p>
              <text:p text:style-name="Normal"><text:a xlink:type="simple" xlink:href="https://centralesupelec.hal.science/hal-01691555v1">hal-0169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73v1">Envelope Factorization with Partial Elimination and Recombination, EF-PER, a New Linear RF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Samson Lasaulce">Samson Lasaulce</text:a></text:p>
              <text:p text:style-name="Normal"><text:span>Radioengineering</text:span><text:span>, 2015, RADIOENGINEERING 24 (4), pp.993-1001.<text:s/></text:span><text:a xlink:type="simple" xlink:href="https://dx.doi.org/10.13164/re.2015.0993">⟨10.13164/re.2015.0993⟩</text:a></text:p>
              <text:p text:style-name="Normal"><text:span>Article dans une revue</text:span></text:p>
              <text:p text:style-name="Normal"><text:a xlink:type="simple" xlink:href="https://hal.science/hal-01275673v1">hal-012756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4740v1">RF Transmitter Architectures for Nomadic Multi-radio: A Review of the Evolution Towards Fully Digital Solution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Philippe Cathelin">Philippe Cathelin</text:a><text:span>et al.</text:span></text:p>
              <text:p text:style-name="Normal"><text:span>Recent Patents on Electrical &amp; Electronic Engineering</text:span><text:span>, 2013, 6 (2), pp.79-94 (16).<text:s/></text:span><text:a xlink:type="simple" xlink:href="https://dx.doi.org/10.2174/22131116113069990006">⟨10.2174/22131116113069990006⟩</text:a></text:p>
              <text:p text:style-name="Normal"><text:span>Article dans une revue</text:span></text:p>
              <text:p text:style-name="Normal"><text:a xlink:type="simple" xlink:href="https://centralesupelec.hal.science/hal-00854740v1">hal-0085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36v1">Hybrid Dual-Mode Frequency Synthesis for Cognitive Multi-radio Front-Ends</text:a></text:p>
              <text:p text:style-name="Normal"><text:a xlink:type="simple" xlink:href="https://hal.science/search/index/?q=*&amp;authFullName_s=Václav Valenta">Václav Valent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Roman Maršálek">Roman Maršálek</text:a></text:p>
              <text:p text:style-name="Normal"><text:span>Wireless Personal Communications</text:span><text:span>, 2012, 64 (1), pp.197-210.<text:s/></text:span><text:a xlink:type="simple" xlink:href="https://dx.doi.org/10.1007/s11277-012-0526-5">⟨10.1007/s11277-012-0526-5⟩</text:a></text:p>
              <text:p text:style-name="Normal"><text:span>Article dans une revue</text:span></text:p>
              <text:p text:style-name="Normal"><text:a xlink:type="simple" xlink:href="https://api.istex.fr/ark:/67375/VQC-H6CP0G0S-8/fulltext.pdf?sid=hal">istex</text:a></text:p>
              <text:p text:style-name="Normal"><text:a xlink:type="simple" xlink:href="https://hal.science/hal-01723336v1">hal-01723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78v1">Front end HPA/antenna for Multi-Radio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International Journal of Microwave and Wireless Technologies</text:span><text:span>, 2012, 4 (5), pp.483-493.<text:s/></text:span><text:a xlink:type="simple" xlink:href="https://dx.doi.org/10.1017/S1759078712000372">⟨10.1017/S1759078712000372⟩</text:a></text:p>
              <text:p text:style-name="Normal"><text:span>Article dans une revue</text:span></text:p>
              <text:p text:style-name="Normal"><text:a xlink:type="simple" xlink:href="https://centralesupelec.hal.science/hal-00778178v1">hal-00778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6v1">Measures and influence of a BAW filter on Digital Radio-Communications Signal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International Journal of Electrical and Electronics Engineering</text:span><text:span>, 2011, 5 (1), pp.69-72</text:span></text:p>
              <text:p text:style-name="Normal"><text:span>Article dans une revue</text:span></text:p>
              <text:p text:style-name="Normal"><text:a xlink:type="simple" xlink:href="https://centralesupelec.hal.science/hal-00641206v1">hal-006412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4v1">Simulation of a Multi-band Class E PA with a PWM Envelope-coded Signal, for a Multi-radio Transmitter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International Journal on Communications Antenna and Propagation</text:span><text:span>, 2011, 1 (3), pp.290 - 295</text:span></text:p>
              <text:p text:style-name="Normal"><text:span>Article dans une revue</text:span></text:p>
              <text:p text:style-name="Normal"><text:a xlink:type="simple" xlink:href="https://centralesupelec.hal.science/hal-00641204v1">hal-006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34v1">Performance Analysis of Multi-radio Transmitter with Polar or Cartesian Architectures associated with High Efficiency Switched-Mode Power Amplifiers.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/text:p>
              <text:p text:style-name="Normal"><text:span>Radioengineering</text:span><text:span>, 2010, 19 (4), pp.470-478</text:span></text:p>
              <text:p text:style-name="Normal"><text:span>Article dans une revue</text:span></text:p>
              <text:p text:style-name="Normal"><text:a xlink:type="simple" xlink:href="https://hal.science/hal-00553234v1">hal-005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5v1">Modified Polar Sigma-Delta Transmitter for Multiradio Applications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Vaclav Valenta">Vaclav Valenta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Roman Marsalek">Roman Marsalek</text:a></text:p>
              <text:p text:style-name="Normal"><text:span>EURASIP Journal on Wireless Communications and Networking</text:span><text:span>, 2010, ? (?),<text:s/></text:span><text:a xlink:type="simple" xlink:href="https://dx.doi.org/10.1155/2010/979120">⟨10.1155/2010/979120⟩</text:a></text:p>
              <text:p text:style-name="Normal"><text:span>Article dans une revue</text:span></text:p>
              <text:p text:style-name="Normal"><text:a xlink:type="simple" xlink:href="https://hal.science/hal-00692935v1">hal-006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42v1">Real time information for visual and auditory impaired passengers utilising public transport-technical aspects of the infomoville project</text:a></text:p>
              <text:p text:style-name="Normal"><text:a xlink:type="simple" xlink:href="https://hal.science/search/index/?q=*&amp;authFullName_s=Sybrand Pretorius">Sybrand Pretoriu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AMSE Modelling, Measurement and Control, Series C : Chemistry, Geology, Environment and Bioengineering</text:span><text:span>, 2010</text:span></text:p>
              <text:p text:style-name="Normal"><text:span>Article dans une revue</text:span></text:p>
              <text:p text:style-name="Normal"><text:a xlink:type="simple" xlink:href="https://hal.science/hal-01723342v1">hal-017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7v1">Adaptive CA-CFAR Threshold for Non-Coherent IR-UWB Energy Detector Receivers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Ammar Mesloub">Ammar Mesloub</text:a><text:span>,</text:span><text:a xlink:type="simple" xlink:href="https://hal.science/search/index/?q=*&amp;authFullName_s=Mustapha Djeddou">Mustapha Djeddou</text:a><text:span>,</text:span><text:a xlink:type="simple" xlink:href="https://hal.science/search/index/?q=*&amp;authFullName_s=Hassane Mimoun">Hassane Mimoun</text:a><text:span>,</text:span><text:a xlink:type="simple" xlink:href="https://hal.science/search/index/?q=*&amp;authFullName_s=Genevieve Baudoin">Genevieve Baudoin</text:a><text:span>et al.</text:span></text:p>
              <text:p text:style-name="Normal"><text:span>IEEE Communications Letters</text:span><text:span>, 2009, 13 (12), pp.959--961.<text:s/></text:span><text:a xlink:type="simple" xlink:href="https://dx.doi.org/10.1109/LCOMM.2009.12.091579">⟨10.1109/LCOMM.2009.12.091579⟩</text:a></text:p>
              <text:p text:style-name="Normal"><text:span>Article dans une revue</text:span></text:p>
              <text:p text:style-name="Normal"><text:a xlink:type="simple" xlink:href="https://hal.science/hal-00692937v1">hal-006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9v1">EER–LINC RF transmitter architecture for high PAPR signals using switched power amplifier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Physical Communication</text:span><text:span>, 2008, 1 (4), pp.248-254.<text:s/></text:span><text:a xlink:type="simple" xlink:href="https://dx.doi.org/10.1016/j.phycom.2008.11.001">⟨10.1016/j.phycom.2008.11.001⟩</text:a></text:p>
              <text:p text:style-name="Normal"><text:span>Article dans une revue</text:span></text:p>
              <text:p text:style-name="Normal"><text:a xlink:type="simple" xlink:href="https://hal.science/hal-01691549v1">hal-016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6v1">Influence of the EER/Polar transmitter architecture on IQ impairments for an OFDM signal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INTERNATIONAL REVIEW OF ELECTRICAL ENGINEERING-IREE</text:span><text:span>, 2008, 3 (2), pp.410--417</text:span></text:p>
              <text:p text:style-name="Normal"><text:span>Article dans une revue</text:span></text:p>
              <text:p text:style-name="Normal"><text:a xlink:type="simple" xlink:href="https://hal.science/hal-00692946v1">hal-006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7v1">Filter Lookup Table Method for Power amplifier Linearization</text:a></text:p>
              <text:p text:style-name="Normal"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IEEE Transactions on Vehicular Technology</text:span><text:span>, 2007, 56 (3), pp.1076 - 1087.<text:s/></text:span><text:a xlink:type="simple" xlink:href="https://dx.doi.org/10.1109/TVT.2007.895566">⟨10.1109/TVT.2007.895566⟩</text:a></text:p>
              <text:p text:style-name="Normal"><text:span>Article dans une revue</text:span></text:p>
              <text:p text:style-name="Normal"><text:a xlink:type="simple" xlink:href="https://hal.science/hal-01723097v1">hal-017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78v1">Considering a non-uniform filter bank in an UWB Multi Band On-Off Keying transceiver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Luis Andia Montes">Luis Andia Montes</text:a></text:p>
              <text:p text:style-name="Normal"><text:span>Journal of Communications</text:span><text:span>, 2007</text:span></text:p>
              <text:p text:style-name="Normal"><text:span>Article dans une revue</text:span></text:p>
              <text:p text:style-name="Normal"><text:a xlink:type="simple" xlink:href="https://hal.science/hal-01723378v1">hal-0172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11v1">System Concepts dedicated to UWB Transmitter</text:a></text:p>
              <text:p text:style-name="Normal"><text:a xlink:type="simple" xlink:href="https://hal.science/search/index/?q=*&amp;authFullName_s=David Marchaland">David Marchaland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C. Tinella">C. Tinella</text:a><text:span>,</text:span><text:a xlink:type="simple" xlink:href="https://hal.science/search/index/?q=*&amp;authFullName_s=Didier Belot">Didier Belot</text:a></text:p>
              <text:p text:style-name="Normal"><text:span>Proceedings of the European Microwave Association</text:span><text:span>, 2006</text:span></text:p>
              <text:p text:style-name="Normal"><text:span>Article dans une revue</text:span></text:p>
              <text:p text:style-name="Normal"><text:a xlink:type="simple" xlink:href="https://hal.science/hal-01723711v1">hal-017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7v1">EER architecture specifications for OFDM transmitter using a class E amplifier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G. Baudoin">G. Baudoin</text:a></text:p>
              <text:p text:style-name="Normal"><text:span>IEEE Microwave and Wireless Components Letters</text:span><text:span>, 2004, 14 (8), pp.389-391.<text:s/></text:span><text:a xlink:type="simple" xlink:href="https://dx.doi.org/10.1109/LMWC.2004.832618">⟨10.1109/LMWC.2004.832618⟩</text:a></text:p>
              <text:p text:style-name="Normal"><text:span>Article dans une revue</text:span></text:p>
              <text:p text:style-name="Normal"><text:a xlink:type="simple" xlink:href="https://hal.science/hal-01691547v1">hal-016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0v1">From post-distortion to pre-distortion for power amplifiers linearization</text:a></text:p>
              <text:p text:style-name="Normal"><text:a xlink:type="simple" xlink:href="https://hal.science/search/index/?q=*&amp;authFullName_s=R. Marsalek">R. Marsalek</text:a><text:span>,</text:span><text:a xlink:type="simple" xlink:href="https://hal.science/search/index/?q=*&amp;authFullName_s=P. Jardin">P. Jardin</text:a><text:span>,</text:span><text:a xlink:type="simple" xlink:href="https://hal.science/search/index/?q=*&amp;authFullName_s=Geneviève Baudoin">Geneviève Baudoin</text:a></text:p>
              <text:p text:style-name="Normal"><text:span>IEEE Communications Letters</text:span><text:span>, 2003, 7 (7), pp.308 - 310.<text:s/></text:span><text:a xlink:type="simple" xlink:href="https://dx.doi.org/10.1109/LCOMM.2003.814714">⟨10.1109/LCOMM.2003.814714⟩</text:a></text:p>
              <text:p text:style-name="Normal"><text:span>Article dans une revue</text:span></text:p>
              <text:p text:style-name="Normal"><text:a xlink:type="simple" xlink:href="https://hal.science/hal-01722720v1">hal-017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13v1">Vers une analyse acoustico-phonétique de la parole indépendante de la langue, basée sur ALISP</text:a></text:p>
              <text:p text:style-name="Normal"><text:a xlink:type="simple" xlink:href="https://hal.science/search/index/?q=*&amp;authFullName_s=Jan Cernocky">Jan Cernocky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Dijana Petrovska-Delacrétaz">Dijana Petrovska-Delacrétaz</text:a><text:span>,</text:span><text:a xlink:type="simple" xlink:href="https://hal.science/search/index/?q=*&amp;authFullName_s=Gérard Chollet">Gérard Chollet</text:a></text:p>
              <text:p text:style-name="Normal"><text:span>Revue PAROLE</text:span><text:span>, 2001</text:span></text:p>
              <text:p text:style-name="Normal"><text:span>Article dans une revue</text:span></text:p>
              <text:p text:style-name="Normal"><text:a xlink:type="simple" xlink:href="https://hal.science/hal-01723413v1">hal-017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28v1">Codage de la parole à bas et très bas débit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Jan Cernocky">Jan Cernocky</text:a><text:span>,</text:span><text:a xlink:type="simple" xlink:href="https://hal.science/search/index/?q=*&amp;authFullName_s=Gérard Chollet">Gérard Chollet</text:a></text:p>
              <text:p text:style-name="Normal"><text:span>Annals of Telecommunications - annales des télécommunications</text:span><text:span>, 2000</text:span></text:p>
              <text:p text:style-name="Normal"><text:span>Article dans une revue</text:span></text:p>
              <text:p text:style-name="Normal"><text:a xlink:type="simple" xlink:href="https://hal.science/hal-01723428v1">hal-017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242v1">CODEUR CELP À COMPLEXITÉ RÉDUITE</text:a></text:p>
              <text:p text:style-name="Normal"><text:a xlink:type="simple" xlink:href="https://hal.science/search/index/?q=*&amp;authFullName_s=M. Mauc">M. Mauc</text:a><text:span>,</text:span><text:a xlink:type="simple" xlink:href="https://hal.science/search/index/?q=*&amp;authFullName_s=G. Baudoin">G. Baudoin</text:a></text:p>
              <text:p text:style-name="Normal"><text:span>Journal de Physique IV Proceedings</text:span><text:span>, 1992, 02 (C1), pp.C1-327-C1-330.<text:s/></text:span><text:a xlink:type="simple" xlink:href="https://dx.doi.org/10.1051/jp4:1992170">⟨10.1051/jp4:1992170⟩</text:a></text:p>
              <text:p text:style-name="Normal"><text:span>Article dans une revue</text:span></text:p>
              <text:p text:style-name="Normal"><text:a xlink:type="simple" xlink:href="https://api.istex.fr/document/1BFDCED8B0D828B925AC23FB84C916D903950EF3/fulltext/pdf?sid=hal">istex</text:a></text:p>
              <text:p text:style-name="Normal"><text:a xlink:type="simple" xlink:href="https://hal.science/jpa-00251242v1">jpa-00251242v1</text:a></text:p>
            </table:table-cell>
          </table:table-row>
        </table:table>
        <text:p text:style-name="P10"/>
        <text:p text:style-name="Heading2"><text:span text:style-name="T4">Communication dans un congrès (130)</text:span></text:p>
        <text:p text:style-name="P12"/>
        <table:table table:name="e9a9d2" table:style-name="e9a9d2">
          <table:table-column table:style-name="e9a9d2.0"/>
          <table:table-row>
            <table:table-cell office:value-type="string">
              <text:p text:style-name="Normal"><text:a xlink:type="simple" xlink:href="https://hal.science/hal-03706193v1">Target DOA Estimation using GLRT and Crossalk Reduction for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8th International Conference on Antennas and Electromagnetic Systems (AES 2022)</text:span><text:span>, May 2022, Marrakesh, Morocco</text:span></text:p>
              <text:p text:style-name="Normal"><text:span>Communication dans un congrès</text:span></text:p>
              <text:p text:style-name="Normal"><text:a xlink:type="simple" xlink:href="https://hal.science/hal-03706193v1">hal-037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51v1">Decomposed Vector Rotation Model Sizing by Hill-Climbing Heuristic for Digital Predistortion of RF Power Amplifiers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20 IEEE Radio&amp; wireless week, PAWR</text:span><text:span>, Jan 2020, San-Antonio, United States</text:span></text:p>
              <text:p text:style-name="Normal"><text:span>Communication dans un congrès</text:span></text:p>
              <text:p text:style-name="Normal"><text:a xlink:type="simple" xlink:href="https://hal.science/hal-02424051v1">hal-0242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8v1">Linearization Performance vs Implementation Properties of Digital Predistorter Modelling for Three-Way Doherty Power Amplifier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9 29th International Conference Radioelektronika</text:span><text:span>, Apr 2019, Pardubice, France. pp.1-6,<text:s/></text:span><text:a xlink:type="simple" xlink:href="https://dx.doi.org/10.1109/RADIOELEK.2019.8733526">⟨10.1109/RADIOELEK.2019.8733526⟩</text:a></text:p>
              <text:p text:style-name="Normal"><text:span>Communication dans un congrès</text:span></text:p>
              <text:p text:style-name="Normal"><text:a xlink:type="simple" xlink:href="https://hal.science/hal-02423998v1">hal-024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1v1">A Novel Double Balanced Architecture with VSWR Immunity for High Efficiency Power Amplifier</text:a></text:p>
              <text:p text:style-name="Normal"><text:a xlink:type="simple" xlink:href="https://hal.science/search/index/?q=*&amp;authFullName_s=Kimon Vivien">Kimon Vivie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IEEE international conference on microwaves, communications, antennas and electronic systems, IEEE COMCAS</text:span><text:span>, Nov 2019, Tel-Aviv, Kenya</text:span></text:p>
              <text:p text:style-name="Normal"><text:span>Communication dans un congrès</text:span></text:p>
              <text:p text:style-name="Normal"><text:a xlink:type="simple" xlink:href="https://hal.science/hal-02424011v1">hal-024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3v1">La prédistorsion numérique : étude de comparaison des performances de linéarité et des propriétés d'implémentation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1èmes Journées Nationales Micro-Ondes</text:span><text:span>, CRISMAT, GREYC, ESIGELEC-IRSEEM, May 2019, Caen, France</text:span></text:p>
              <text:p text:style-name="Normal"><text:span>Communication dans un congrès</text:span></text:p>
              <text:p text:style-name="Normal"><text:a xlink:type="simple" xlink:href="https://hal.science/hal-02424013v1">hal-024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6v1">Signal temporal analysis in ultra wideband wireless underground sensor network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Conference on electrical engineering, CEE</text:span><text:span>, Apr 2019, Alger, Algeria</text:span></text:p>
              <text:p text:style-name="Normal"><text:span>Communication dans un congrès</text:span></text:p>
              <text:p text:style-name="Normal"><text:a xlink:type="simple" xlink:href="https://hal.science/hal-02424016v1">hal-024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0v1">Energy Detection with Adaptive Threshold for Cognitive Radio</text:a></text:p>
              <text:p text:style-name="Normal"><text:a xlink:type="simple" xlink:href="https://hal.science/search/index/?q=*&amp;authFullName_s=Abdelhak Nasrallah">Abdelhak Nasrallah</text:a><text:span>,</text:span><text:a xlink:type="simple" xlink:href="https://hal.science/search/index/?q=*&amp;authFullName_s=Abdelkrim Hamza">Abdelkrim Hamza</text:a><text:span>,</text:span><text:a xlink:type="simple" xlink:href="https://hal.science/search/index/?q=*&amp;authFullName_s=Toufik Boukaba">Toufik Boukab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zdine Messani">Azdine Messani</text:a></text:p>
              <text:p text:style-name="Normal"><text:span>2018 International Conference on Communications and Electrical Engineering (ICCEE)</text:span><text:span>, Dec 2018, El Oued, France. pp.1-5,<text:s/></text:span><text:a xlink:type="simple" xlink:href="https://dx.doi.org/10.1109/CCEE.2018.8634499">⟨10.1109/CCEE.2018.8634499⟩</text:a></text:p>
              <text:p text:style-name="Normal"><text:span>Communication dans un congrès</text:span></text:p>
              <text:p text:style-name="Normal"><text:a xlink:type="simple" xlink:href="https://hal.science/hal-02423990v1">hal-024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2v1">A Spherical Model of the Array Factor for Active Element Pattern Synthesi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12th European Conference on Antennas and Propagation (EuCAP 2018)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cience/hal-01890652v1">hal-018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5v1">Experimental evaluation of digital predistortion for VCSEL-SSMF-based Radio-over-Fiber link</text:a></text:p>
              <text:p text:style-name="Normal"><text:a xlink:type="simple" xlink:href="https://hal.science/search/index/?q=*&amp;authFullName_s=Muhammad Usman Hadi">Muhammad Usman Hadi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Pier Andrea Traverso">Pier Andrea Traverso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Olivier Venard">Olivier Venard</text:a><text:span>et al.</text:span></text:p>
              <text:p text:style-name="Normal"><text:span>2018 International Topical Meeting on Microwave Photonics (MWP)</text:span><text:span>, Oct 2018, Toulouse, France. pp.1-4,<text:s/></text:span><text:a xlink:type="simple" xlink:href="https://dx.doi.org/10.1109/MWP.2018.8552895">⟨10.1109/MWP.2018.8552895⟩</text:a></text:p>
              <text:p text:style-name="Normal"><text:span>Communication dans un congrès</text:span></text:p>
              <text:p text:style-name="Normal"><text:a xlink:type="simple" xlink:href="https://hal.science/hal-02423995v1">hal-0242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5v1">Comparison of GMP and DVR models</text:a></text:p>
              <text:p text:style-name="Normal"><text:a xlink:type="simple" xlink:href="https://hal.science/search/index/?q=*&amp;authFullName_s=Chouaib Kantana">Chouaib Kantana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8 International Workshop on Integrated Nonlinear Microwave and Millimetre-wave Circuits (INMMIC)</text:span><text:span>, Jul 2018, Brive La Gaillarde, France. pp.1-3,<text:s/></text:span><text:a xlink:type="simple" xlink:href="https://dx.doi.org/10.1109/INMMIC.2018.8430008">⟨10.1109/INMMIC.2018.8430008⟩</text:a></text:p>
              <text:p text:style-name="Normal"><text:span>Communication dans un congrès</text:span></text:p>
              <text:p text:style-name="Normal"><text:a xlink:type="simple" xlink:href="https://hal.science/hal-02424005v1">hal-024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93v1">A New Methodology Of Auto-Adaptive PN Code Acquisition For Spread Spectrum Communications Environment</text:a></text:p>
              <text:p text:style-name="Normal"><text:a xlink:type="simple" xlink:href="https://hal.science/search/index/?q=*&amp;authFullName_s=Abdelhafid Jouini">Abdelhafid Jouini</text:a><text:span>,</text:span><text:a xlink:type="simple" xlink:href="https://hal.science/search/index/?q=*&amp;authFullName_s=Abdelmadjid Maali">Abdelmadjid Maal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rhamed Hamadouche">Mrhamed Hamadouche</text:a></text:p>
              <text:p text:style-name="Normal"><text:span>2018 International Conference on Communications and Electrical Engineering (ICCEE)</text:span><text:span>, Dec 2018, El Oued, France. pp.1-6,<text:s/></text:span><text:a xlink:type="simple" xlink:href="https://dx.doi.org/10.1109/CCEE.2018.8634491">⟨10.1109/CCEE.2018.8634491⟩</text:a></text:p>
              <text:p text:style-name="Normal"><text:span>Communication dans un congrès</text:span></text:p>
              <text:p text:style-name="Normal"><text:a xlink:type="simple" xlink:href="https://hal.science/hal-02423993v1">hal-024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95v1">Identification of Low Order Cascaded Digital Predistortion with Different-structure Stages for Linearization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8 IEEE Radio &amp; Wireless Week</text:span><text:span>, Jan 2018, Anaheim, United States</text:span></text:p>
              <text:p text:style-name="Normal"><text:span>Communication dans un congrès</text:span></text:p>
              <text:p text:style-name="Normal"><text:a xlink:type="simple" xlink:href="https://hal.science/hal-01722895v1">hal-017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56v1">Modèle sphérique pour reconstituer le couplage mutuel présent dans un radar MIMO à antennes colocalisée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2017, Saint-Malo, France</text:span></text:p>
              <text:p text:style-name="Normal"><text:span>Communication dans un congrès</text:span></text:p>
              <text:p text:style-name="Normal"><text:a xlink:type="simple" xlink:href="https://hal.science/hal-01723256v1">hal-017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67v1">Impact of the normalization gain of digital predistortion on linearization performance and power added efficiency of the linearized power amplifier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12th European Microwave Integrated Circuits Conference (EuMIC)</text:span><text:span>, Oct 2017, Nuremberg, Germany.<text:s/></text:span><text:a xlink:type="simple" xlink:href="https://dx.doi.org/10.23919/EuMIC.2017.8230720">⟨10.23919/EuMIC.2017.8230720⟩</text:a></text:p>
              <text:p text:style-name="Normal"><text:span>Communication dans un congrès</text:span></text:p>
              <text:p text:style-name="Normal"><text:a xlink:type="simple" xlink:href="https://hal.science/hal-01722867v1">hal-017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5v1">L’algorithme “first choice hill climbing&amp;quot; pour le dimensionnement du modèle polynomial à mémoire généralisé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2017, Saint-Malo, France</text:span></text:p>
              <text:p text:style-name="Normal"><text:span>Communication dans un congrès</text:span></text:p>
              <text:p text:style-name="Normal"><text:a xlink:type="simple" xlink:href="https://hal.science/hal-01723245v1">hal-017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06v1">Indoor performance analysis of LF-RFID based positioning system: Comparison with UHF-RFID and UWB</text:a></text:p>
              <text:p text:style-name="Normal"><text:a xlink:type="simple" xlink:href="https://hal.science/search/index/?q=*&amp;authFullName_s=Vighnesh Gharat">Vighnesh Gharat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Damien Richard Richard">Damien Richard Richard</text:a></text:p>
              <text:p text:style-name="Normal"><text:span>2017 International Conference on Indoor Positioning and Indoor Navigation (IPIN)</text:span><text:span>, Sep 2017, Sapporo, Japan.<text:s/></text:span><text:a xlink:type="simple" xlink:href="https://dx.doi.org/10.1109/IPIN.2017.8115901">⟨10.1109/IPIN.2017.8115901⟩</text:a></text:p>
              <text:p text:style-name="Normal"><text:span>Communication dans un congrès</text:span></text:p>
              <text:p text:style-name="Normal"><text:a xlink:type="simple" xlink:href="https://hal.science/hal-01722906v1">hal-0172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50v1">Étude des perturbations des systèmes de positionnement magnéto-inductifs en intérieur, » Journées nationales micorondes</text:a></text:p>
              <text:p text:style-name="Normal"><text:a xlink:type="simple" xlink:href="https://hal.science/search/index/?q=*&amp;authFullName_s=Vighnesh Gharat">Vighnesh Gharat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Damien Richard Richard">Damien Richard Richard</text:a></text:p>
              <text:p text:style-name="Normal"><text:span>Journées nationales microondes<text:s/></text:span><text:span>, 2017, Saint-Malo, France</text:span></text:p>
              <text:p text:style-name="Normal"><text:span>Communication dans un congrès</text:span></text:p>
              <text:p text:style-name="Normal"><text:a xlink:type="simple" xlink:href="https://hal.science/hal-01723250v1">hal-017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30v1">Multi-scale monitoring of a remarkable green roof: the Green Wave of Champs-sur-Marne</text:a></text:p>
              <text:p text:style-name="Normal"><text:a xlink:type="simple" xlink:href="https://hal.science/search/index/?q=*&amp;authFullName_s=Filip Stanic">Filip Stanic</text:a><text:span>,</text:span><text:a xlink:type="simple" xlink:href="https://hal.science/search/index/?q=*&amp;authFullName_s=Pierre-Antoine Versini">Pierre-Antoine Versini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Ioulia Tchiguirinskaia">Ioulia Tchiguirinskaia</text:a><text:span>et al.</text:span></text:p>
              <text:p text:style-name="Normal"><text:span>EGU 2017</text:span><text:span>, Apr 2017, Vienne, Austria. pp.2017 - 1251</text:span></text:p>
              <text:p text:style-name="Normal"><text:span>Communication dans un congrès</text:span></text:p>
              <text:p text:style-name="Normal"><text:a xlink:type="simple" xlink:href="https://hal.science/hal-01635730v1">hal-016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74v1">Performance analysis of multi-stage cascaded digital predistor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40th International Conference on Telecommunications and Signal Processing (TSP)</text:span><text:span>, Jul 2017, Barcelona, Spain.<text:s/></text:span><text:a xlink:type="simple" xlink:href="https://dx.doi.org/10.1109/TSP.2017.8075986">⟨10.1109/TSP.2017.8075986⟩</text:a></text:p>
              <text:p text:style-name="Normal"><text:span>Communication dans un congrès</text:span></text:p>
              <text:p text:style-name="Normal"><text:a xlink:type="simple" xlink:href="https://hal.science/hal-01722874v1">hal-017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02v1">Impact of ferromagnetic obstacles on LF-RFID based indoor positioning systems</text:a></text:p>
              <text:p text:style-name="Normal"><text:a xlink:type="simple" xlink:href="https://hal.science/search/index/?q=*&amp;authFullName_s=Vighnesh Gharat">Vighnesh Gharat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Damien Richard Richard">Damien Richard Richard</text:a></text:p>
              <text:p text:style-name="Normal"><text:span>2017 IEEE International Conference on RFID Technology &amp; Application (RFID-TA)</text:span><text:span>, Sep 2017, Warsaw, Poland.<text:s/></text:span><text:a xlink:type="simple" xlink:href="https://dx.doi.org/10.1109/RFID-TA.2017.8098876">⟨10.1109/RFID-TA.2017.8098876⟩</text:a></text:p>
              <text:p text:style-name="Normal"><text:span>Communication dans un congrès</text:span></text:p>
              <text:p text:style-name="Normal"><text:a xlink:type="simple" xlink:href="https://hal.science/hal-01722902v1">hal-017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71v1">Optimal sizing of cascaded digital predistortion for linearization of high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7 IEEE Asia Pacific Microwave Conference (APMC)</text:span><text:span>, Nov 2017, Kuala Lumpar, Malaysia.<text:s/></text:span><text:a xlink:type="simple" xlink:href="https://dx.doi.org/10.1109/APMC.2017.8251577">⟨10.1109/APMC.2017.8251577⟩</text:a></text:p>
              <text:p text:style-name="Normal"><text:span>Communication dans un congrès</text:span></text:p>
              <text:p text:style-name="Normal"><text:a xlink:type="simple" xlink:href="https://hal.science/hal-01722871v1">hal-017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23v1">Generic sensor network for building monitoring: design, issues, and methodology</text:a></text:p>
              <text:p text:style-name="Normal"><text:a xlink:type="simple" xlink:href="https://hal.science/search/index/?q=*&amp;authFullName_s=Abdenour Kifouche">Abdenour Kifouch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/text:p>
              <text:p text:style-name="Normal"><text:span>2017 IEEE Conference on Wireless Sensors (ICWiSe)</text:span><text:span>, Nov 2017, Miri, Malaysia.<text:s/></text:span><text:a xlink:type="simple" xlink:href="https://dx.doi.org/10.1109/ICWISE.2017.8267158">⟨10.1109/ICWISE.2017.8267158⟩</text:a></text:p>
              <text:p text:style-name="Normal"><text:span>Communication dans un congrès</text:span></text:p>
              <text:p text:style-name="Normal"><text:a xlink:type="simple" xlink:href="https://hal.science/hal-01722923v1">hal-017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61v1">Techniques for High Efficiency Linear Power Amplification of 5G Signals, G. Baudoin, Architectures for Power Amplifier Linearization (Doherty, Linc, Envelop Tracking, etc.) in the Context of 3G/4G/5G Systems</text:a></text:p>
              <text:p text:style-name="Normal"><text:a xlink:type="simple" xlink:href="https://hal.science/search/index/?q=*&amp;authFullName_s=Geneviève Baudoin">Geneviève Baudoin</text:a></text:p>
              <text:p text:style-name="Normal"><text:span>, IEEE Radio &amp; Wireless Week RWW 2017, workshop Techniques for High-Efficiency Linear Power Amplification of 5G Signals</text:span><text:span>, Jan 2017, Phoenix, United States</text:span></text:p>
              <text:p text:style-name="Normal"><text:span>Communication dans un congrès</text:span></text:p>
              <text:p text:style-name="Normal"><text:a xlink:type="simple" xlink:href="https://hal.science/hal-01723261v1">hal-0172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04v1">Improved Distance Estimation using a Constellation of RFID Tags</text:a></text:p>
              <text:p text:style-name="Normal"><text:a xlink:type="simple" xlink:href="https://hal.science/search/index/?q=*&amp;authFullName_s=Vighnesh Gharat">Vighnesh Gharat</text:a><text:span>,</text:span><text:a xlink:type="simple" xlink:href="https://hal.science/search/index/?q=*&amp;authFullName_s=Elizabeth Colin">Elizabeth Colin</text:a><text:span>,</text:span><text:a xlink:type="simple" xlink:href="https://hal.science/search/index/?q=*&amp;authFullName_s=Catherine Maréchal">Catherine Maréchal</text:a><text:span>,</text:span><text:a xlink:type="simple" xlink:href="https://hal.science/search/index/?q=*&amp;authFullName_s=Geneviève Baudoin">Geneviève Baudoin</text:a></text:p>
              <text:p text:style-name="Normal"><text:span>International Conference on Indoor Positioning and Indoor Navigation (IPIN)</text:span><text:span>, Oct 2016, Alcalá de Henares, Spain</text:span></text:p>
              <text:p text:style-name="Normal"><text:span>Communication dans un congrès</text:span></text:p>
              <text:p text:style-name="Normal"><text:a xlink:type="simple" xlink:href="https://hal.science/hal-03822804v1">hal-038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84v1">Optimal sizing of generalized memory polynomial model structure based on Hill-Climbing heuristic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/text:p>
              <text:p text:style-name="Normal"><text:span>2016 46th European Microwave Conference (EuMC)</text:span><text:span>, Oct 2016, London, United Kingdom.<text:s/></text:span><text:a xlink:type="simple" xlink:href="https://dx.doi.org/10.1109/EuMC.2016.7824310">⟨10.1109/EuMC.2016.7824310⟩</text:a></text:p>
              <text:p text:style-name="Normal"><text:span>Communication dans un congrès</text:span></text:p>
              <text:p text:style-name="Normal"><text:a xlink:type="simple" xlink:href="https://hal.science/hal-01722884v1">hal-017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0v1">Comparison of hill-climbing and genetic algorithms for digital predistortion models siz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Tomas Gotthans">Tomas Gotthans</text:a></text:p>
              <text:p text:style-name="Normal"><text:span>2016 IEEE International Conference on Electronics, Circuits and Systems (ICECS)</text:span><text:span>, Dec 2016, Monte Carlo, Monaco.<text:s/></text:span><text:a xlink:type="simple" xlink:href="https://dx.doi.org/10.1109/ICECS.2016.7841189">⟨10.1109/ICECS.2016.7841189⟩</text:a></text:p>
              <text:p text:style-name="Normal"><text:span>Communication dans un congrès</text:span></text:p>
              <text:p text:style-name="Normal"><text:a xlink:type="simple" xlink:href="https://hal.science/hal-01722730v1">hal-01722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408v1">Impact of soil on UWB Buried Antenna and communication link in IR-UWB WUSN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Cherif Hamouda">Cherif Hamoud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c Biancheri-Astier">Marc Biancheri-Astier</text:a></text:p>
              <text:p text:style-name="Normal"><text:span>Microwave Conference (EuMC), 2015 European</text:span><text:span>, Sep 2015, Paris, France. pp.1375-1378,<text:s/></text:span><text:a xlink:type="simple" xlink:href="https://dx.doi.org/10.1109/EuMC.2015.7346028">⟨10.1109/EuMC.2015.7346028⟩</text:a></text:p>
              <text:p text:style-name="Normal"><text:span>Communication dans un congrès</text:span></text:p>
              <text:p text:style-name="Normal"><text:a xlink:type="simple" xlink:href="https://centralesupelec.hal.science/hal-01258408v1">hal-012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11v1">Experimental verification and comparison of polynomials and LUTs predistortion technique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Jiri Blumenstein">Jiri Blumenstein</text:a><text:span>,</text:span><text:a xlink:type="simple" xlink:href="https://hal.science/search/index/?q=*&amp;authFullName_s=G. Baudoin">G. Baudoin</text:a></text:p>
              <text:p text:style-name="Normal"><text:span>2015 25th International Conference Radioelektronika (RADIOELEKTRONIKA</text:span><text:span>, Apr 2015, Pardubice, France.<text:s/></text:span><text:a xlink:type="simple" xlink:href="https://dx.doi.org/10.1109/RADIOELEK.2015.7129047">⟨10.1109/RADIOELEK.2015.7129047⟩</text:a></text:p>
              <text:p text:style-name="Normal"><text:span>Communication dans un congrès</text:span></text:p>
              <text:p text:style-name="Normal"><text:a xlink:type="simple" xlink:href="https://hal.science/hal-01722611v1">hal-017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80v1">Influence of Filter-Bank RF transceiver chain imperfections on digital predistortion performance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Jakub Gotthans">Jakub Gotthans</text:a><text:span>,</text:span><text:a xlink:type="simple" xlink:href="https://hal.science/search/index/?q=*&amp;authFullName_s=G. Baudoin">G. Baudoin</text:a></text:p>
              <text:p text:style-name="Normal"><text:span>2016 International Symposium on Wireless Communication Systems (ISWCS)</text:span><text:span>, Sep 2016, Poznan, France. pp.993 - 1001,<text:s/></text:span><text:a xlink:type="simple" xlink:href="https://dx.doi.org/10.1109/ISWCS.2016.7600979">⟨10.1109/ISWCS.2016.7600979⟩</text:a></text:p>
              <text:p text:style-name="Normal"><text:span>Communication dans un congrès</text:span></text:p>
              <text:p text:style-name="Normal"><text:a xlink:type="simple" xlink:href="https://hal.science/hal-01721780v1">hal-017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2v1">Modélisation du couplage mutuel présent dans un radar MIMO utilisant des antennes colocalisées</text:a></text:p>
              <text:p text:style-name="Normal"><text:a xlink:type="simple" xlink:href="https://hal.science/search/index/?q=*&amp;authFullName_s=Ayichatou Gueye">Ayichatou Gueye</text:a><text:span>,</text:span><text:a xlink:type="simple" xlink:href="https://hal.science/search/index/?q=*&amp;authFullName_s=Poussot Benoit">Poussot Benoi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Geneviève Baudoin">Geneviève Baudoin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23242v1">hal-017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63v1">Blind source separation based phase estimator for carrier synchronization of high-order QAM signals</text:a></text:p>
              <text:p text:style-name="Normal"><text:a xlink:type="simple" xlink:href="https://hal.science/search/index/?q=*&amp;authFullName_s=Mustapha Chouiha">Mustapha Chouiha</text:a><text:span>,</text:span><text:a xlink:type="simple" xlink:href="https://hal.science/search/index/?q=*&amp;authFullName_s=Abdelhakim Khouas">Abdelhakim Khouas</text:a><text:span>,</text:span><text:a xlink:type="simple" xlink:href="https://hal.science/search/index/?q=*&amp;authFullName_s=Belouchrani Adel">Belouchrani Adel</text:a><text:span>,</text:span><text:a xlink:type="simple" xlink:href="https://hal.science/search/index/?q=*&amp;authFullName_s=Geneviève Baudoin">Geneviève Baudoin</text:a></text:p>
              <text:p text:style-name="Normal"><text:span>Antennas and Propagation (EuCAP), 2015 9th European Conference on</text:span><text:span>, Aug 2015, lisbonne, Portugal</text:span></text:p>
              <text:p text:style-name="Normal"><text:span>Communication dans un congrès</text:span></text:p>
              <text:p text:style-name="Normal"><text:a xlink:type="simple" xlink:href="https://hal.science/hal-01722863v1">hal-017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100v1">Near ground wave propagation modeling for wireless network applications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M. Bezerra Cardoso">M. Bezerra Cardoso</text:a><text:span>,</text:span><text:a xlink:type="simple" xlink:href="https://hal.science/search/index/?q=*&amp;authFullName_s=S. Mostarshedi">S. Mostarshedi</text:a><text:span>,</text:span><text:a xlink:type="simple" xlink:href="https://hal.science/search/index/?q=*&amp;authFullName_s=G. Baudoin">G. Baudoin</text:a></text:p>
              <text:p text:style-name="Normal"><text:span>2015 IEEE-APS Topical Conference on Antennas and Propagation in Wireless Communications (APWC)</text:span><text:span>, Sep 2015, Torino, France.<text:s/></text:span><text:a xlink:type="simple" xlink:href="https://dx.doi.org/10.1109/APWC.2015.7300165">⟨10.1109/APWC.2015.7300165⟩</text:a></text:p>
              <text:p text:style-name="Normal"><text:span>Communication dans un congrès</text:span></text:p>
              <text:p text:style-name="Normal"><text:a xlink:type="simple" xlink:href="https://hal.science/hal-01767100v1">hal-017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612v1">Experimental evaluation of digital predistortion with FBMC and OFDM signal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Martin Pospisil">Martin Pospisil</text:a><text:span>,</text:span><text:a xlink:type="simple" xlink:href="https://hal.science/search/index/?q=*&amp;authFullName_s=Jiri Blumenstein">Jiri Blumenstein</text:a><text:span>,</text:span><text:a xlink:type="simple" xlink:href="https://hal.science/search/index/?q=*&amp;authFullName_s=Geneviève Baudoin">Geneviève Baudoin</text:a></text:p>
              <text:p text:style-name="Normal"><text:span>2015 IEEE 16th Annual Wireless and Microwave Technology Conference (WAMICON)</text:span><text:span>, Apr 2015, Cocoa Beach, France.<text:s/></text:span><text:a xlink:type="simple" xlink:href="https://dx.doi.org/10.1109/WAMICON.2015.7120409">⟨10.1109/WAMICON.2015.7120409⟩</text:a></text:p>
              <text:p text:style-name="Normal"><text:span>Communication dans un congrès</text:span></text:p>
              <text:p text:style-name="Normal"><text:a xlink:type="simple" xlink:href="https://hal.science/hal-01722612v1">hal-0172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68v1">Impulsive acoustic source localization via wireless sensor Imote2</text:a></text:p>
              <text:p text:style-name="Normal"><text:a xlink:type="simple" xlink:href="https://hal.science/search/index/?q=*&amp;authFullName_s=Hamza Louzri">Hamza Louzri</text:a><text:span>,</text:span><text:a xlink:type="simple" xlink:href="https://hal.science/search/index/?q=*&amp;authFullName_s=Abdelmadjid Maali">Abdelmadjid Maali</text:a><text:span>,</text:span><text:a xlink:type="simple" xlink:href="https://hal.science/search/index/?q=*&amp;authFullName_s=Geneviève Baudoin">Geneviève Baudoin</text:a></text:p>
              <text:p text:style-name="Normal"><text:span>2015 4th International Conference on Electrical Engineering (ICEE)</text:span><text:span>, Dec 2015, Boumerdes, Algeria.<text:s/></text:span><text:a xlink:type="simple" xlink:href="https://dx.doi.org/10.1109/INTEE.2015.7416795">⟨10.1109/INTEE.2015.7416795⟩</text:a></text:p>
              <text:p text:style-name="Normal"><text:span>Communication dans un congrès</text:span></text:p>
              <text:p text:style-name="Normal"><text:a xlink:type="simple" xlink:href="https://hal.science/hal-01722768v1">hal-01722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8947v1">Combining Crest Factor Reduction and Digital Predistortion with automatic determination of the necessary Crest Factor Reduction gain</text:a></text:p>
              <text:p text:style-name="Normal"><text:a xlink:type="simple" xlink:href="https://hal.science/search/index/?q=*&amp;authFullName_s=Amadou Mbaye">Amadou Mbay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ussoularé Abel Gouba">Oussoularé Abel Gouba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artine Villegas">Martine Villegas</text:a></text:p>
              <text:p text:style-name="Normal"><text:span>44th European Microwave Conference - EuMC 2014</text:span><text:span>, Oct 2014, Rome, Italy. pp.837 - 840,<text:s/></text:span><text:a xlink:type="simple" xlink:href="https://dx.doi.org/10.1109/EuMC.2014.6986565">⟨10.1109/EuMC.2014.6986565⟩</text:a></text:p>
              <text:p text:style-name="Normal"><text:span>Communication dans un congrès</text:span></text:p>
              <text:p text:style-name="Normal"><text:a xlink:type="simple" xlink:href="https://centralesupelec.hal.science/hal-01138947v1">hal-01138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6v1">Small “F-gain” printed slot antenna for IR-UWB wireless sensor networks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EUMW 2014 (EUMC/EURAD)</text:span><text:span>, Oct 2014, Rome, Italy. pp.1675 - 1678,<text:s/></text:span><text:a xlink:type="simple" xlink:href="https://dx.doi.org/10.1109/EuMC.2014.6986777">⟨10.1109/EuMC.2014.6986777⟩</text:a></text:p>
              <text:p text:style-name="Normal"><text:span>Communication dans un congrès</text:span></text:p>
              <text:p text:style-name="Normal"><text:a xlink:type="simple" xlink:href="https://centralesupelec.hal.science/hal-01104666v1">hal-01104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8940v1">Digital Predistortion with automatic determination of the Crest Factor Reduction gain, Principle and Experimental Validation</text:a></text:p>
              <text:p text:style-name="Normal"><text:a xlink:type="simple" xlink:href="https://hal.science/search/index/?q=*&amp;authFullName_s=Amadou Mbaye">Amadou Mbay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Oussoularé Abel Gouba">Oussoularé Abel Gouba</text:a></text:p>
              <text:p text:style-name="Normal"><text:span>25th Annual International Symposium on Personal, Indoor and Mobile Radio Communications - PIMRC 2014</text:span><text:span>, Sep 2014, Washington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1138940v1">hal-01138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2v1">Figures of merit of a small antenna in cluttered IR-UWB wireless sensor networks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Jocelyn Fiorina">Jocelyn Fiorina</text:a></text:p>
              <text:p text:style-name="Normal"><text:span>IEEE International Conference on Ultra-Wideband (ICUWB 2014)</text:span><text:span>, Sep 2014, Paris, France. pp.141 - 146,<text:s/></text:span><text:a xlink:type="simple" xlink:href="https://dx.doi.org/10.1109/ICUWB.2014.6958966">⟨10.1109/ICUWB.2014.6958966⟩</text:a></text:p>
              <text:p text:style-name="Normal"><text:span>Communication dans un congrès</text:span></text:p>
              <text:p text:style-name="Normal"><text:a xlink:type="simple" xlink:href="https://centralesupelec.hal.science/hal-01104662v1">hal-0110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9v1">Digital predistortion with advance/delay neural network and comparison with Volterra derived model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madou Mbaye">Amadou Mbaye</text:a></text:p>
              <text:p text:style-name="Normal"><text:span>2014 IEEE 25th Annual International Symposium on Personal, Indoor, and Mobile Radio Communications (PIMRC)</text:span><text:span>, Sep 2014, Washington DC, United States.<text:s/></text:span><text:a xlink:type="simple" xlink:href="https://dx.doi.org/10.1109/PIMRC.2014.7136276">⟨10.1109/PIMRC.2014.7136276⟩</text:a></text:p>
              <text:p text:style-name="Normal"><text:span>Communication dans un congrès</text:span></text:p>
              <text:p text:style-name="Normal"><text:a xlink:type="simple" xlink:href="https://hal.science/hal-01722729v1">hal-017227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85v1">Multi-Criterion Optimization Based on Switched PA Output Network; Impact on Linearity, Power and Efficiency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WAMICON 2013</text:span><text:span>, Apr 2013, Orlando, United States. pp.#160</text:span></text:p>
              <text:p text:style-name="Normal"><text:span>Communication dans un congrès</text:span></text:p>
              <text:p text:style-name="Normal"><text:a xlink:type="simple" xlink:href="https://centralesupelec.hal.science/hal-00834285v1">hal-008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44v1">Analytical methods for the evaluation of the impact of the VCO phase noise and the modulator/demodulator IQ imbalance for a QAM modulation</text:a></text:p>
              <text:p text:style-name="Normal"><text:a xlink:type="simple" xlink:href="https://hal.science/search/index/?q=*&amp;authFullName_s=Reda Djenadi">Reda Djenadi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Geneviève Baudoin">Geneviève Baudoin</text:a></text:p>
              <text:p text:style-name="Normal"><text:span>Microwave Conference (EuMC), 2013 European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hal.science/hal-01722944v1">hal-0172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44v1">A Reconfigurable Experimental Platform for Coherent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3rd SONDRA Workshop</text:span><text:span>, Jun 2013, Hyères, La Londe-les-Maures, France</text:span></text:p>
              <text:p text:style-name="Normal"><text:span>Communication dans un congrès</text:span></text:p>
              <text:p text:style-name="Normal"><text:a xlink:type="simple" xlink:href="https://hal.science/hal-01765144v1">hal-017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0v1">Data transmission over mobile voice channel based on M-FSK modulation</text:a></text:p>
              <text:p text:style-name="Normal"><text:a xlink:type="simple" xlink:href="https://hal.science/search/index/?q=*&amp;authFullName_s=Bechir Taleb Ali">Bechir Taleb Al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2013 IEEE Wireless Communications and Networking Conference (WCNC)</text:span><text:span>, Apr 2013, Shanghai, France.<text:s/></text:span><text:a xlink:type="simple" xlink:href="https://dx.doi.org/10.1109/WCNC.2013.6555289">⟨10.1109/WCNC.2013.6555289⟩</text:a></text:p>
              <text:p text:style-name="Normal"><text:span>Communication dans un congrès</text:span></text:p>
              <text:p text:style-name="Normal"><text:a xlink:type="simple" xlink:href="https://hal.science/hal-01723080v1">hal-017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8v1">Effect and adaptive correction of impedance mismatch between antenna and power amplifier on digital predistortion</text:a></text:p>
              <text:p text:style-name="Normal"><text:a xlink:type="simple" xlink:href="https://hal.science/search/index/?q=*&amp;authFullName_s=Amadou Mbaye">Amadou Mbay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Tomas Gotthans">Tomas Gotthans</text:a></text:p>
              <text:p text:style-name="Normal"><text:span>2013 IEEE 11th International New Circuits and Systems Conference (NEWCAS)</text:span><text:span>, Jun 2013, Paris, France.<text:s/></text:span><text:a xlink:type="simple" xlink:href="https://dx.doi.org/10.1109/NEWCAS.2013.6573622">⟨10.1109/NEWCAS.2013.6573622⟩</text:a></text:p>
              <text:p text:style-name="Normal"><text:span>Communication dans un congrès</text:span></text:p>
              <text:p text:style-name="Normal"><text:a xlink:type="simple" xlink:href="https://hal.science/hal-01722728v1">hal-01722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87v1">Optimisation multi critères de réseau de sortie pour amplificateur en classe commutée ; impact sur la linéarité, la puissance et le rendement.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18èmes Journées Nationales Micro-ondes -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4287v1">hal-0083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55v1">Experimental validation of the cooperative localization algorithm in wireless sensor network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Lotfi Zeroukhi">Lotfi Zeroukhi</text:a><text:span>,</text:span><text:a xlink:type="simple" xlink:href="https://hal.science/search/index/?q=*&amp;authFullName_s=Amira Djanet">Amira Djane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Hassane Mimoun">Hassane Mimoun</text:a></text:p>
              <text:p text:style-name="Normal"><text:span><text:s/>Microwave Conference (EuMC), 2013 European</text:span><text:span>, Dec 2013, Nuremberg, Germany</text:span></text:p>
              <text:p text:style-name="Normal"><text:span>Communication dans un congrès</text:span></text:p>
              <text:p text:style-name="Normal"><text:a xlink:type="simple" xlink:href="https://hal.science/hal-01722755v1">hal-017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1v1">Comparison of modeling techniques for power amplifiers</text:a></text:p>
              <text:p text:style-name="Normal"><text:a xlink:type="simple" xlink:href="https://hal.science/search/index/?q=*&amp;authFullName_s=T. Gotthans">T. Gotthans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A. Mbaye">A. Mbaye</text:a></text:p>
              <text:p text:style-name="Normal"><text:span>2013 23rd International Conference Radioelektronika (RADIOELEKTRONIKA 2013)</text:span><text:span>, Apr 2013, Pardubice, Czech Republic.<text:s/></text:span><text:a xlink:type="simple" xlink:href="https://dx.doi.org/10.1109/RadioElek.2013.6530922">⟨10.1109/RadioElek.2013.6530922⟩</text:a></text:p>
              <text:p text:style-name="Normal"><text:span>Communication dans un congrès</text:span></text:p>
              <text:p text:style-name="Normal"><text:a xlink:type="simple" xlink:href="https://hal.science/hal-01722721v1">hal-0172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6v1">Optimal order estimation for modeling and predistortion of power amplifier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madou Mbaye">Amadou Mbaye</text:a></text:p>
              <text:p text:style-name="Normal"><text:span>2013 IEEE International Conference on Microwaves, Communications, Antennas and Electronic Systems (COMCAS)</text:span><text:span>, Oct 2013, Tel Aviv, Israel.<text:s/></text:span><text:a xlink:type="simple" xlink:href="https://dx.doi.org/10.1109/COMCAS.2013.6685279">⟨10.1109/COMCAS.2013.6685279⟩</text:a></text:p>
              <text:p text:style-name="Normal"><text:span>Communication dans un congrès</text:span></text:p>
              <text:p text:style-name="Normal"><text:a xlink:type="simple" xlink:href="https://hal.science/hal-01722726v1">hal-017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63v1">Radar MIMO cohérent : développement d'une plateforme expérimentale</text:a></text:p>
              <text:p text:style-name="Normal"><text:a xlink:type="simple" xlink:href="https://hal.science/search/index/?q=*&amp;authFullName_s=Oscar Gomez">Oscar Go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18èmes Journées Nationales Microondes (JNM2013)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831063v1">hal-008310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92v1">Impact des analyses électromagnétiques de l'antenne sur les performances d'une architecture d'émission impulsionnelle MB-OOK à 60 GHz.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Vincent Poisson">Vincent Poisso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18èmes Journées Nationales Micro-ondes -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4292v1">hal-0083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24v1">Influence of delay mismatch on digital predistortion for power amplifier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madou Mbaye">Amadou Mbaye</text:a></text:p>
              <text:p text:style-name="Normal"><text:span><text:s/>Mixed Design of Integrated Circuits and Systems (MIXDES), 2013 Proceedings of the 20th International Conference</text:span><text:span>, Jun 2013, Gdynia, Poland</text:span></text:p>
              <text:p text:style-name="Normal"><text:span>Communication dans un congrès</text:span></text:p>
              <text:p text:style-name="Normal"><text:a xlink:type="simple" xlink:href="https://hal.science/hal-01722724v1">hal-017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54v1">An experimental platform for MIMO radar with colocated antennas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/text:p>
              <text:p text:style-name="Normal"><text:span>2012 Asia-Pacific Microwave Conference (APMC)</text:span><text:span>, Dec 2012, Taiwan. pp.1085 - 1087,<text:s/></text:span><text:a xlink:type="simple" xlink:href="https://dx.doi.org/10.1109/APMC.2012.6421832">⟨10.1109/APMC.2012.6421832⟩</text:a></text:p>
              <text:p text:style-name="Normal"><text:span>Communication dans un congrès</text:span></text:p>
              <text:p text:style-name="Normal"><text:a xlink:type="simple" xlink:href="https://hal.science/hal-00831054v1">hal-008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49v1">On wideband MIMO radar: Detection techniques based on a DFT signal model and performance comparison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Benoit Poussot">Benoit Poussot</text:a></text:p>
              <text:p text:style-name="Normal"><text:span>2012 IEEE Radar Conference (RADAR)</text:span><text:span>, May 2012, United States. pp.0608 - 0612,<text:s/></text:span><text:a xlink:type="simple" xlink:href="https://dx.doi.org/10.1109/RADAR.2012.6212212">⟨10.1109/RADAR.2012.6212212⟩</text:a></text:p>
              <text:p text:style-name="Normal"><text:span>Communication dans un congrès</text:span></text:p>
              <text:p text:style-name="Normal"><text:a xlink:type="simple" xlink:href="https://hal.science/hal-00831049v1">hal-008310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1v1">Technological locks for 60 GHz high data rate Impulse Radio Multi-band OOK front end, with channel effect consideration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RWS 2012</text:span><text:span>, Jan 2012, Santa Clara, United States. pp.311 - 314,<text:s/></text:span><text:a xlink:type="simple" xlink:href="https://dx.doi.org/10.1109/RWS.2012.6175332">⟨10.1109/RWS.2012.6175332⟩</text:a></text:p>
              <text:p text:style-name="Normal"><text:span>Communication dans un congrès</text:span></text:p>
              <text:p text:style-name="Normal"><text:a xlink:type="simple" xlink:href="https://centralesupelec.hal.science/hal-00778181v1">hal-00778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0v1">A Tx RF 0.1dB IL bandpass filter for fully digital cellular transmitters in 65-nm CMO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Pascal Triaire">Pascal Triaire</text:a><text:span>,</text:span><text:a xlink:type="simple" xlink:href="https://hal.science/search/index/?q=*&amp;authFullName_s=Fabio Epifano">Fabio Epifano</text:a><text:span>et al.</text:span></text:p>
              <text:p text:style-name="Normal"><text:span>SiRF 2012</text:span><text:span>, Jan 2012, Santa Clara, United States. pp.41 - 44,<text:s/></text:span><text:a xlink:type="simple" xlink:href="https://dx.doi.org/10.1109/SiRF.2012.6160124">⟨10.1109/SiRF.2012.6160124⟩</text:a></text:p>
              <text:p text:style-name="Normal"><text:span>Communication dans un congrès</text:span></text:p>
              <text:p text:style-name="Normal"><text:a xlink:type="simple" xlink:href="https://centralesupelec.hal.science/hal-00778180v1">hal-007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2v1">Narrowband interference mitigation in UWB communication with energy detector</text:a></text:p>
              <text:p text:style-name="Normal"><text:a xlink:type="simple" xlink:href="https://hal.science/search/index/?q=*&amp;authFullName_s=Stephane Mebaley Ekome">Stephane Mebaley Ekom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 Schwoerer">Jean Schwoerer</text:a></text:p>
              <text:p text:style-name="Normal"><text:span>2012 IEEE International Conference on Ultra-Wideband (ICUWB2012)</text:span><text:span>, Sep 2012, Syracuse, France.<text:s/></text:span><text:a xlink:type="simple" xlink:href="https://dx.doi.org/10.1109/ICUWB.2012.6340470">⟨10.1109/ICUWB.2012.6340470⟩</text:a></text:p>
              <text:p text:style-name="Normal"><text:span>Communication dans un congrès</text:span></text:p>
              <text:p text:style-name="Normal"><text:a xlink:type="simple" xlink:href="https://hal.science/hal-01723102v1">hal-017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6v1">Parallel particle swarm optimization on chaotic solutions of dynamical systems</text:a></text:p>
              <text:p text:style-name="Normal"><text:a xlink:type="simple" xlink:href="https://hal.science/search/index/?q=*&amp;authFullName_s=Tomas Gotthans">Tomas Gotthans</text:a><text:span>,</text:span><text:a xlink:type="simple" xlink:href="https://hal.science/search/index/?q=*&amp;authFullName_s=Jiri Petrzela">Jiri Petrzela</text:a><text:span>,</text:span><text:a xlink:type="simple" xlink:href="https://hal.science/search/index/?q=*&amp;authFullName_s=Zdenek Hrubos">Zdenek Hrubos</text:a><text:span>,</text:span><text:a xlink:type="simple" xlink:href="https://hal.science/search/index/?q=*&amp;authFullName_s=Geneviève Baudoin">Geneviève Baudoin</text:a></text:p>
              <text:p text:style-name="Normal"><text:span>Radioelektronika (RADIOELEKTRONIKA), 2012 22nd International Conference</text:span><text:span>, Apr 2012, Brno, Czech Republic</text:span></text:p>
              <text:p text:style-name="Normal"><text:span>Communication dans un congrès</text:span></text:p>
              <text:p text:style-name="Normal"><text:a xlink:type="simple" xlink:href="https://hal.science/hal-01722736v1">hal-01722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4v1">Performance Evaluation of a Class E Power Amplifier Loaded by a High-Isolation Duplexer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Vaclav Valenta">Vaclav Valenta</text:a><text:span>et al.</text:span></text:p>
              <text:p text:style-name="Normal"><text:span>SMACD 2012</text:span><text:span>, Sep 2012, Seville, Spain. pp.193-196,<text:s/></text:span><text:a xlink:type="simple" xlink:href="https://dx.doi.org/10.1109/SMACD.2012.6339450">⟨10.1109/SMACD.2012.6339450⟩</text:a></text:p>
              <text:p text:style-name="Normal"><text:span>Communication dans un congrès</text:span></text:p>
              <text:p text:style-name="Normal"><text:a xlink:type="simple" xlink:href="https://centralesupelec.hal.science/hal-00778184v1">hal-007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5v1">Estimation of the energy detector performances on UWB channel based on the analysis with AWGN channel</text:a></text:p>
              <text:p text:style-name="Normal"><text:a xlink:type="simple" xlink:href="https://hal.science/search/index/?q=*&amp;authFullName_s=Stephane Mebaley Ekome">Stephane Mebaley Ekom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 Schwoerer">Jean Schwoerer</text:a></text:p>
              <text:p text:style-name="Normal"><text:span>2012 IEEE International Conference on Ultra-Wideband (ICUWB2012)</text:span><text:span>, Sep 2012, Syracuse, France.<text:s/></text:span><text:a xlink:type="simple" xlink:href="https://dx.doi.org/10.1109/ICUWB.2012.6340428">⟨10.1109/ICUWB.2012.6340428⟩</text:a></text:p>
              <text:p text:style-name="Normal"><text:span>Communication dans un congrès</text:span></text:p>
              <text:p text:style-name="Normal"><text:a xlink:type="simple" xlink:href="https://hal.science/hal-01723125v1">hal-01723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98v1">Microstrip band pass filter bank for 60 GHz UWB impulse radio multi band architectures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IEEE IMWS 2011</text:span><text:span>, Sep 2011, Sitges, Spain</text:span></text:p>
              <text:p text:style-name="Normal"><text:span>Communication dans un congrès</text:span></text:p>
              <text:p text:style-name="Normal"><text:a xlink:type="simple" xlink:href="https://centralesupelec.hal.science/hal-00658298v1">hal-00658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12v1">Nouvelle formulation de facteur de mérite pour la conception d'amplificateur intégré en classe commutée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12v1">hal-00658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27v1">Conception et réalisation d'une inductance active à fort coefficient de qualité et forte linéarité en technologie CMOS 65nm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Pascal Triaire">Pascal Triaire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27v1">hal-00658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94v1">Performances of a High Q 65-nm CMOS Active Inductor for Mobile Applications Transceiver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PRIME 2011</text:span><text:span>, Jul 2011, Trento, Italy</text:span></text:p>
              <text:p text:style-name="Normal"><text:span>Communication dans un congrès</text:span></text:p>
              <text:p text:style-name="Normal"><text:a xlink:type="simple" xlink:href="https://centralesupelec.hal.science/hal-00658294v1">hal-00658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76v1">On the links between Peak to Average Power Ratio for conventional RF Power Amplifier and Peak to Average Duration Ratio for Switching mode Power Amplifiers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/text:p>
              <text:p text:style-name="Normal"><text:span>URSI GASS 2011</text:span><text:span>, Aug 2011, Istanbul, Turkey. pp.Baudoin</text:span></text:p>
              <text:p text:style-name="Normal"><text:span>Communication dans un congrès</text:span></text:p>
              <text:p text:style-name="Normal"><text:a xlink:type="simple" xlink:href="https://centralesupelec.hal.science/hal-00658276v1">hal-006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36v1">Short integration time for inter-pulse interference mitigation in UWB communications</text:a></text:p>
              <text:p text:style-name="Normal"><text:a xlink:type="simple" xlink:href="https://hal.science/search/index/?q=*&amp;authFullName_s=Stephane Mebaley Ekome">Stephane Mebaley Ekome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Martine Villegas">Martine Villegas</text:a></text:p>
              <text:p text:style-name="Normal"><text:span>2011 5th International Symposium on Medical Information and Communication Technology (ISMICT)</text:span><text:span>, Mar 2011, Montreux, Switzerland.<text:s/></text:span><text:a xlink:type="simple" xlink:href="https://dx.doi.org/10.1109/ISMICT.2011.5759806">⟨10.1109/ISMICT.2011.5759806⟩</text:a></text:p>
              <text:p text:style-name="Normal"><text:span>Communication dans un congrès</text:span></text:p>
              <text:p text:style-name="Normal"><text:a xlink:type="simple" xlink:href="https://hal.science/hal-01722936v1">hal-01722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982v1">A Highly Linear and Tunable Feed Forward Current Source Active Inductor in 65nm CMOS Technology for Mobile Application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IEEE Wireless and Microwaves Conference, WAMICON 2011</text:span><text:span>, Apr 2011, Clearwater, United States</text:span></text:p>
              <text:p text:style-name="Normal"><text:span>Communication dans un congrès</text:span></text:p>
              <text:p text:style-name="Normal"><text:a xlink:type="simple" xlink:href="https://centralesupelec.hal.science/hal-00641982v1">hal-006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44v1">Multiband waveform synthesis and detection for a wideband MIMO radar</text:a></text:p>
              <text:p text:style-name="Normal"><text:a xlink:type="simple" xlink:href="https://hal.science/search/index/?q=*&amp;authFullName_s=Oscar Gómez">Oscar Gómez</text:a><text:span>,</text:span><text:a xlink:type="simple" xlink:href="https://hal.science/search/index/?q=*&amp;authFullName_s=Pascale Jardin">Pascale Jardin</text:a><text:span>,</text:span><text:a xlink:type="simple" xlink:href="https://hal.science/search/index/?q=*&amp;authFullName_s=Florence Nadal">Florence Nadal</text:a><text:span>,</text:span><text:a xlink:type="simple" xlink:href="https://hal.science/search/index/?q=*&amp;authFullName_s=Benoit Poussot">Benoit Poussot</text:a><text:span>,</text:span><text:a xlink:type="simple" xlink:href="https://hal.science/search/index/?q=*&amp;authFullName_s=Geneviève Baudoin">Geneviève Baudoin</text:a></text:p>
              <text:p text:style-name="Normal"><text:span>2011 IEEE International Conference on Microwaves, Communications, Antennas and Electronics Systems (COMCAS)</text:span><text:span>, Nov 2011, Israel. pp.1-5,<text:s/></text:span><text:a xlink:type="simple" xlink:href="https://dx.doi.org/10.1109/COMCAS.2011.6105884">⟨10.1109/COMCAS.2011.6105884⟩</text:a></text:p>
              <text:p text:style-name="Normal"><text:span>Communication dans un congrès</text:span></text:p>
              <text:p text:style-name="Normal"><text:a xlink:type="simple" xlink:href="https://hal.science/hal-00831044v1">hal-008310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11v1">Numérisation des architectures d'émission RF en communications numériques : enjeux et défis</text:a></text:p>
              <text:p text:style-name="Normal"><text:a xlink:type="simple" xlink:href="https://hal.science/search/index/?q=*&amp;authFullName_s=Genevieve Baudoin">Genevie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Fabio Epifano">Fabio Epifano</text:a><text:span>et al.</text:span></text:p>
              <text:p text:style-name="Normal"><text:span>Conférence plénière invitée aux 17èmes Journées Nationales Micro-ondes, 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41211v1">hal-00641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58v1">New figures of merit qualifying devices and amplifiers, operating in switched mode.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eve Baudoin">Genevieve Baudoin</text:a></text:p>
              <text:p text:style-name="Normal"><text:span>WAMICON 2011</text:span><text:span>, Apr 2011, Clearwater, United States</text:span></text:p>
              <text:p text:style-name="Normal"><text:span>Communication dans un congrès</text:span></text:p>
              <text:p text:style-name="Normal"><text:a xlink:type="simple" xlink:href="https://centralesupelec.hal.science/hal-00658258v1">hal-00658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86v1">A Low Insertion Losses Reconfigurable Bandpass Filter Based on Highly Linear 65nm CMOS Active Inductors for Cellular Application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IEEE NEWCAS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8286v1">hal-00658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03v1">Architecture multi-bandes et antenne planaire intégrée pour des communications UWB impulsionnelle très haut débits en bande millimétriques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03v1">hal-00658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20v1">Dimmensionnement des besoins en filtrage dans les architectures d'émission multi-radio &amp;quot;tout numérique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,</text:span><text:a xlink:type="simple" xlink:href="https://hal.science/search/index/?q=*&amp;authFullName_s=Philippe Cathelin">Philippe Cathelin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20v1">hal-00658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69v1">Optimal printed antenna for 60 GHz short range impulse communications systems.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GSMM 2011</text:span><text:span>, May 2011, Espoo, Finland</text:span></text:p>
              <text:p text:style-name="Normal"><text:span>Communication dans un congrès</text:span></text:p>
              <text:p text:style-name="Normal"><text:a xlink:type="simple" xlink:href="https://centralesupelec.hal.science/hal-00658269v1">hal-006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47v1">CA-CFAR threshold selection for IR-UWB TOA estimation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Ammar Mesloub">Ammar Mesloub</text:a><text:span>,</text:span><text:a xlink:type="simple" xlink:href="https://hal.science/search/index/?q=*&amp;authFullName_s=Mustapha Djeddou">Mustapha Djeddou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Hassane Mimoun">Hassane Mimoun</text:a><text:span>et al.</text:span></text:p>
              <text:p text:style-name="Normal"><text:span>2011 7th International Workshop on Systems, Signal Processing and their Applications (WOSSPA)</text:span><text:span>, May 2011, Tipaza, Algeria.<text:s/></text:span><text:a xlink:type="simple" xlink:href="https://dx.doi.org/10.1109/WOSSPA.2011.5931473">⟨10.1109/WOSSPA.2011.5931473⟩</text:a></text:p>
              <text:p text:style-name="Normal"><text:span>Communication dans un congrès</text:span></text:p>
              <text:p text:style-name="Normal"><text:a xlink:type="simple" xlink:href="https://hal.science/hal-01722747v1">hal-017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55v1">A highly efficient reconfigurable 130nm CMOS-SOI RF power amplifier for multi-radio emitter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Wireless and Microwave Technology Conference (WAMICON), 2011 IEEE 12th Annual</text:span><text:span>, Jun 2011, Clearwater Beach, United States</text:span></text:p>
              <text:p text:style-name="Normal"><text:span>Communication dans un congrès</text:span></text:p>
              <text:p text:style-name="Normal"><text:a xlink:type="simple" xlink:href="https://hal.science/hal-01723055v1">hal-0172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72v1">Welcome to EuWiT 2010</text:a></text:p>
              <text:p text:style-name="Normal"><text:a xlink:type="simple" xlink:href="https://hal.science/search/index/?q=*&amp;authFullName_s=Geneviève Baudoin">Geneviève Baudoin</text:a></text:p>
              <text:p text:style-name="Normal"><text:span>Wireless Technology Conference (EuWIT), 2010 European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722972v1">hal-0172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13v1">Architecture and Filtering Requirements for Fully Digital Multi-radio Transmitter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Epifano Fabio">Epifano Fabio</text:a><text:span>,</text:span><text:a xlink:type="simple" xlink:href="https://hal.science/search/index/?q=*&amp;authFullName_s=Cathelin Philippe">Cathelin Philippe</text:a><text:span>et al.</text:span></text:p>
              <text:p text:style-name="Normal"><text:span>IEEE 21st symposium on Personal Indoor and Mobile Radio Communications, IEEE PIMRC 2010, Track n°1, Istanbul, Turkey</text:span><text:span>, Sep 2010, Istanbul, Turkey. pp.Track n°1</text:span></text:p>
              <text:p text:style-name="Normal"><text:span>Communication dans un congrès</text:span></text:p>
              <text:p text:style-name="Normal"><text:a xlink:type="simple" xlink:href="https://hal.science/hal-00553313v1">hal-005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08v1">A Methodology for multi-band class E RF PA design.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Fabien Robert">Fabien Robert</text:a></text:p>
              <text:p text:style-name="Normal"><text:span>IEEE International Microwaves Workshops Series on “RF front ends for Software Defined and Cognitive Radio Solutions” IMWS 2010.</text:span><text:span>, Feb 2010, Aveiro, Portugal. p. n°7</text:span></text:p>
              <text:p text:style-name="Normal"><text:span>Communication dans un congrès</text:span></text:p>
              <text:p text:style-name="Normal"><text:a xlink:type="simple" xlink:href="https://hal.science/hal-00553308v1">hal-005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21v1">Survey on Spectrum Utilization in Europe: Measurements, Analyses and Observations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Martha Suarez">Martha Suarez</text:a><text:span>et al.</text:span></text:p>
              <text:p text:style-name="Normal"><text:span>5th International ICST Conference on Cognitive Radio Oriented Wireless Networks and Communications</text:span><text:span>, Jun 2010, Cannes, France. pp.ISBN: 978-963-9799-94-3</text:span></text:p>
              <text:p text:style-name="Normal"><text:span>Communication dans un congrès</text:span></text:p>
              <text:p text:style-name="Normal"><text:a xlink:type="simple" xlink:href="https://hal.science/hal-00492021v1">hal-004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4v1">Performances analysis dedicated to 60 GHz multiband impulse transceiver for Gbits data rate short range communication systems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ha Liliana Suarez Penaloza">Martha Liliana Suarez Penaloza</text:a></text:p>
              <text:p text:style-name="Normal"><text:span>Wireless Technology Conference (EuWIT), 2010 European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723064v1">hal-017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66v1">High efficiency LTE transmitter considering a polar PWM architecture and RF front-end blocks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Vaclav Valenta">Vaclav Valent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Roman Marsalek">Roman Marsalek</text:a></text:p>
              <text:p text:style-name="Normal"><text:span>Wireless Technology Conference (EuWIT), 2010 European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1722966v1">hal-01722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14v1">Transmitter architectures classification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European Microwave Week EuMW 2010, Short Course SHS01 EuMC-EuWiT</text:span><text:span>, Sep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641214v1">hal-006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80v1">Joint TOA estimation and NLOS identification based on UWB energy detection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Hassane Mimoun">Hassane Mimoun</text:a><text:span>,</text:span><text:a xlink:type="simple" xlink:href="https://hal.science/search/index/?q=*&amp;authFullName_s=Geneviève Baudoin">Geneviève Baudoin</text:a></text:p>
              <text:p text:style-name="Normal"><text:span>Microwave Conference (EuMC), 2010 European</text:span><text:span>, Aug 2010, Paris, France</text:span></text:p>
              <text:p text:style-name="Normal"><text:span>Communication dans un congrès</text:span></text:p>
              <text:p text:style-name="Normal"><text:a xlink:type="simple" xlink:href="https://hal.science/hal-01722780v1">hal-017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19v1">Real-time implementation of Periodogram based spectrum sensing detector in TV bands</text:a></text:p>
              <text:p text:style-name="Normal"><text:a xlink:type="simple" xlink:href="https://hal.science/search/index/?q=*&amp;authFullName_s=Karel Povalac">Karel Povalac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Petr Sramek">Petr Sramek</text:a></text:p>
              <text:p text:style-name="Normal"><text:span>2010 20th International Conference Radioelektronika (RADIOELEKTRONIKA 2010)</text:span><text:span>, Apr 2010, Brno, Czech Republic.<text:s/></text:span><text:a xlink:type="simple" xlink:href="https://dx.doi.org/10.1109/RADIOELEK.2010.5478573">⟨10.1109/RADIOELEK.2010.5478573⟩</text:a></text:p>
              <text:p text:style-name="Normal"><text:span>Communication dans un congrès</text:span></text:p>
              <text:p text:style-name="Normal"><text:a xlink:type="simple" xlink:href="https://hal.science/hal-01722719v1">hal-017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6v1">A 3.7GHz 130nm CMOS-SOI class E RF power amplifier</text:a></text:p>
              <text:p text:style-name="Normal"><text:a xlink:type="simple" xlink:href="https://hal.science/search/index/?q=*&amp;authFullName_s=Luis Andia">Luis Andia</text:a><text:span>,</text:span><text:a xlink:type="simple" xlink:href="https://hal.science/search/index/?q=*&amp;authFullName_s=Didier Belot">Didier Belo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2010 33rd IEEE Sarnoff Symposium</text:span><text:span>, Apr 2010, Princeton, United States.<text:s/></text:span><text:a xlink:type="simple" xlink:href="https://dx.doi.org/10.1109/SARNOF.2010.5469731">⟨10.1109/SARNOF.2010.5469731⟩</text:a></text:p>
              <text:p text:style-name="Normal"><text:span>Communication dans un congrès</text:span></text:p>
              <text:p text:style-name="Normal"><text:a xlink:type="simple" xlink:href="https://hal.science/hal-01723066v1">hal-017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14v1">Class E dual band PA performances with PAPR repartition in the context of nomadic multi-radio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Asia Pacific Microwave Conference, APMC 2010, December 7-10, Yokohama, Japon.</text:span><text:span>, Dec 2010, Yokohama, Japan. pp.W3EG-19</text:span></text:p>
              <text:p text:style-name="Normal"><text:span>Communication dans un congrès</text:span></text:p>
              <text:p text:style-name="Normal"><text:a xlink:type="simple" xlink:href="https://hal.science/hal-00553314v1">hal-0055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1v1">Information, communication and localization environment for travelers with sensory disabilities in public transports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/text:p>
              <text:p text:style-name="Normal"><text:span>Communications and Networking in China (CHINACOM), 2010 5th International ICST Conference on</text:span><text:span>, Aug 2010, Pékin, China</text:span></text:p>
              <text:p text:style-name="Normal"><text:span>Communication dans un congrès</text:span></text:p>
              <text:p text:style-name="Normal"><text:a xlink:type="simple" xlink:href="https://hal.science/hal-01723141v1">hal-0172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5v1">Field experimentation of the RAMPE interactive auditive information system for the mobility of blind people in public transport : Final evaluation</text:a></text:p>
              <text:p text:style-name="Normal"><text:a xlink:type="simple" xlink:href="https://hal.science/search/index/?q=*&amp;authFullName_s=Olivier Venard">Olivier Venard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Gérard Uzan">Gérard Uzan</text:a></text:p>
              <text:p text:style-name="Normal"><text:span>2009 9th International Conference on ITS Telecommunications (ITST 2009)</text:span><text:span>, Oct 2009, Lille, France.<text:s/></text:span><text:a xlink:type="simple" xlink:href="https://dx.doi.org/10.1109/ITST.2009.5399293">⟨10.1109/ITST.2009.5399293⟩</text:a></text:p>
              <text:p text:style-name="Normal"><text:span>Communication dans un congrès</text:span></text:p>
              <text:p text:style-name="Normal"><text:a xlink:type="simple" xlink:href="https://hal.science/hal-01723095v1">hal-017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89v1">Study of a polar ΔΣ transmitter associated to a high efficiency switched mode amplifier for mobile Wimax.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10th annual IEEE Wireless and Microwave Technology Conference, WAMICON</text:span><text:span>, Apr 2009, Clearwater, United States. pp.T#2</text:span></text:p>
              <text:p text:style-name="Normal"><text:span>Communication dans un congrès</text:span></text:p>
              <text:p text:style-name="Normal"><text:a xlink:type="simple" xlink:href="https://hal.science/hal-00445989v1">hal-0044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7v1">Localization and Guidance in RAMPE/INFOMOVILLE-an interactive system of assistance for Blind travelers</text:a></text:p>
              <text:p text:style-name="Normal"><text:a xlink:type="simple" xlink:href="https://hal.science/search/index/?q=*&amp;authFullName_s=Jinane Sayah">Jinane Sayah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Bachar El Hassan">Bachar El Hassan</text:a></text:p>
              <text:p text:style-name="Normal"><text:span>2009 Second International Conference on the Applications of Digital Information and Web Technologies (ICADIWT)</text:span><text:span>, Aug 2009, London, United Kingdom.<text:s/></text:span><text:a xlink:type="simple" xlink:href="https://dx.doi.org/10.1109/ICADIWT.2009.5273868">⟨10.1109/ICADIWT.2009.5273868⟩</text:a></text:p>
              <text:p text:style-name="Normal"><text:span>Communication dans un congrès</text:span></text:p>
              <text:p text:style-name="Normal"><text:a xlink:type="simple" xlink:href="https://hal.science/hal-01723127v1">hal-017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24v1">Dual Mode Hybrid PLL Based Frequency Synthesizer for Cognitive Multi- radio Applications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/text:p>
              <text:p text:style-name="Normal"><text:span>The 12th International Symposium on Wireless Personal Multimedia Communications</text:span><text:span>, Sep 2009, Japan. pp.ISSN: 1883-1192</text:span></text:p>
              <text:p text:style-name="Normal"><text:span>Communication dans un congrès</text:span></text:p>
              <text:p text:style-name="Normal"><text:a xlink:type="simple" xlink:href="https://hal.science/hal-00447024v1">hal-0044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21v1">Analysis of Spectrum Utilization in Suburb Environment – Evaluation of Potentials for Cognitive Radio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Zbynek Fedra">Zbynek Fedra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/text:p>
              <text:p text:style-name="Normal"><text:span>The International Conference on Ultra Modern Telecommunications</text:span><text:span>, Oct 2009, Russia. pp.ISBN: 978-1-4244-3941-6</text:span></text:p>
              <text:p text:style-name="Normal"><text:span>Communication dans un congrès</text:span></text:p>
              <text:p text:style-name="Normal"><text:a xlink:type="simple" xlink:href="https://hal.science/hal-00447021v1">hal-004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58v1">Towards Cognitive Radio Networks: Spectrum Utilization Measurements in Suburb Environment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Zbynek Fedra">Zbynek Fedra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/text:p>
              <text:p text:style-name="Normal"><text:span>Radio and Wireless Symposium</text:span><text:span>, Jan 2009, United States. pp.ISBN: 978-1-4244-2699- 7</text:span></text:p>
              <text:p text:style-name="Normal"><text:span>Communication dans un congrès</text:span></text:p>
              <text:p text:style-name="Normal"><text:a xlink:type="simple" xlink:href="https://hal.science/hal-00446958v1">hal-004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18v1">Mesures et analyse de l'occupation spectrale et du taux d'utilisation dans la bande 400 MHz-6 GHz en vue de la mise en place d'un système de radio cognitive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Martha Suarez">Martha Suarez</text:a><text:span>et al.</text:span></text:p>
              <text:p text:style-name="Normal"><text:span>16èmes Journées Nationales Microondes</text:span><text:span>, May 2009, France. pp.75-78</text:span></text:p>
              <text:p text:style-name="Normal"><text:span>Communication dans un congrès</text:span></text:p>
              <text:p text:style-name="Normal"><text:a xlink:type="simple" xlink:href="https://hal.science/hal-00447018v1">hal-004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76v1">Joint TOA Estimation and NLOS Identification for UWB Localization Systems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Ammar Mesloub">Ammar Mesloub</text:a><text:span>,</text:span><text:a xlink:type="simple" xlink:href="https://hal.science/search/index/?q=*&amp;authFullName_s=Mustapha Djeddou">Mustapha Djeddou</text:a><text:span>,</text:span><text:a xlink:type="simple" xlink:href="https://hal.science/search/index/?q=*&amp;authFullName_s=Hassane Mimoun">Hassane Mimoun</text:a><text:span>,</text:span><text:a xlink:type="simple" xlink:href="https://hal.science/search/index/?q=*&amp;authFullName_s=Geneviève Baudoin">Geneviève Baudoin</text:a><text:span>et al.</text:span></text:p>
              <text:p text:style-name="Normal"><text:span>2009 Third International Conference on Sensor Technologies and Applications (SENSORCOMM)</text:span><text:span>, Jun 2009, Athens, Greece. pp.959 - 961,<text:s/></text:span><text:a xlink:type="simple" xlink:href="https://dx.doi.org/10.1109/SENSORCOMM.2009.42">⟨10.1109/SENSORCOMM.2009.42⟩</text:a></text:p>
              <text:p text:style-name="Normal"><text:span>Communication dans un congrès</text:span></text:p>
              <text:p text:style-name="Normal"><text:a xlink:type="simple" xlink:href="https://hal.science/hal-01722776v1">hal-017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64v1">A new low complexity NLOS identification approach based on UWB energy detection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Hassane Mimoun">Hassane Mimoun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bdelaziz Ouldali">Abdelaziz Ouldali</text:a></text:p>
              <text:p text:style-name="Normal"><text:span>2009 IEEE Radio and Wireless Symposium (RWS)</text:span><text:span>, Jan 2009, San Diego, United States.<text:s/></text:span><text:a xlink:type="simple" xlink:href="https://dx.doi.org/10.1109/RWS.2009.4957442">⟨10.1109/RWS.2009.4957442⟩</text:a></text:p>
              <text:p text:style-name="Normal"><text:span>Communication dans un congrès</text:span></text:p>
              <text:p text:style-name="Normal"><text:a xlink:type="simple" xlink:href="https://hal.science/hal-01722764v1">hal-017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13v1">Driving-signal optimization for LDMOS-SOI class E power amplifier efficiency enhancement</text:a></text:p>
              <text:p text:style-name="Normal"><text:a xlink:type="simple" xlink:href="https://hal.science/search/index/?q=*&amp;authFullName_s=Luis Andia Montes">Luis Andia Montes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2009 IEEE 10th Annual Wireless and Microwave Technology Conference: An IEEE Industry/Government (WAMICON)</text:span><text:span>, Apr 2009, Clearwater, France.<text:s/></text:span><text:a xlink:type="simple" xlink:href="https://dx.doi.org/10.1109/WAMICON.2009.5207257">⟨10.1109/WAMICON.2009.5207257⟩</text:a></text:p>
              <text:p text:style-name="Normal"><text:span>Communication dans un congrès</text:span></text:p>
              <text:p text:style-name="Normal"><text:a xlink:type="simple" xlink:href="https://hal.science/hal-01723213v1">hal-017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5v1">Influence of the Envelope coding on a Class E Amplifier Efficiency in Polar Architecture</text:a></text:p>
              <text:p text:style-name="Normal"><text:a xlink:type="simple" xlink:href="https://hal.science/search/index/?q=*&amp;authFullName_s=Martha Suarez">Martha Suarez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/text:p>
              <text:p text:style-name="Normal"><text:span>European Microwave Week, European conference on Wireless Technology, EuMW/EuWiT</text:span><text:span>, Oct 2009, Rome, Italy. pp.EuWit04-4</text:span></text:p>
              <text:p text:style-name="Normal"><text:span>Communication dans un congrès</text:span></text:p>
              <text:p text:style-name="Normal"><text:a xlink:type="simple" xlink:href="https://hal.science/hal-00445995v1">hal-004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00v1">Analyse de l'influence du codage d'enveloppe sur les performances de l'amplificateur classe E d'une architecture polaire.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XVI Journées Nationales Micro-ondes, JNM</text:span><text:span>, May 2009, Grenoble, France. pp.2F-16</text:span></text:p>
              <text:p text:style-name="Normal"><text:span>Communication dans un congrès</text:span></text:p>
              <text:p text:style-name="Normal"><text:a xlink:type="simple" xlink:href="https://hal.science/hal-00446000v1">hal-004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30v1">Study of a Modified Polar Sigma-Delta Transmitter Architecture for Multi- Radio Applications</text:a></text:p>
              <text:p text:style-name="Normal"><text:a xlink:type="simple" xlink:href="https://hal.science/search/index/?q=*&amp;authFullName_s=Martha Suarez">Martha Suarez</text:a><text:span>,</text:span><text:a xlink:type="simple" xlink:href="https://hal.science/search/index/?q=*&amp;authFullName_s=Vaclav Valenta">Vaclav Valenta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Martine Villegas">Martine Villegas</text:a></text:p>
              <text:p text:style-name="Normal"><text:span>European Microwave Week Conference, EuMW 2008</text:span><text:span>, Oct 2008, Amsterdam, Netherlands. pp.ISBN: 978-2-87487-008-8</text:span></text:p>
              <text:p text:style-name="Normal"><text:span>Communication dans un congrès</text:span></text:p>
              <text:p text:style-name="Normal"><text:a xlink:type="simple" xlink:href="https://hal.science/hal-00447430v1">hal-004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59v1">An evaluation of UWB localization under non line-of-sight (NLOS) propagation</text:a></text:p>
              <text:p text:style-name="Normal"><text:a xlink:type="simple" xlink:href="https://hal.science/search/index/?q=*&amp;authFullName_s=Abdelmadjid Maali">Abdelmadjid Maal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mmar Mesloub">Ammar Mesloub</text:a><text:span>,</text:span><text:a xlink:type="simple" xlink:href="https://hal.science/search/index/?q=*&amp;authFullName_s=Abdelaziz Ouldali">Abdelaziz Ouldali</text:a><text:span>,</text:span><text:a xlink:type="simple" xlink:href="https://hal.science/search/index/?q=*&amp;authFullName_s=Hassane Mimoun">Hassane Mimoun</text:a></text:p>
              <text:p text:style-name="Normal"><text:span>2008 3rd International Symposium on Wireless Pervasive Computing (ISWPC)</text:span><text:span>, May 2008, Santorini, Greece.<text:s/></text:span><text:a xlink:type="simple" xlink:href="https://dx.doi.org/10.1109/ISWPC.2008.4556234">⟨10.1109/ISWPC.2008.4556234⟩</text:a></text:p>
              <text:p text:style-name="Normal"><text:span>Communication dans un congrès</text:span></text:p>
              <text:p text:style-name="Normal"><text:a xlink:type="simple" xlink:href="https://hal.science/hal-01722759v1">hal-017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1v1">Specification of a polar sigma delta architecture for mobile multi-radio transmitter - validation on IEEE 802.16e</text:a></text:p>
              <text:p text:style-name="Normal"><text:a xlink:type="simple" xlink:href="https://hal.science/search/index/?q=*&amp;authFullName_s=Luis Andia Montes">Luis Andia Montes</text:a><text:span>,</text:span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/text:p>
              <text:p text:style-name="Normal"><text:span>2008 IEEE Radio and Wireless Symposium</text:span><text:span>, Jan 2008, Orlando, France.<text:s/></text:span><text:a xlink:type="simple" xlink:href="https://dx.doi.org/10.1109/RWS.2008.4463453">⟨10.1109/RWS.2008.4463453⟩</text:a></text:p>
              <text:p text:style-name="Normal"><text:span>Communication dans un congrès</text:span></text:p>
              <text:p text:style-name="Normal"><text:a xlink:type="simple" xlink:href="https://hal.science/hal-01723091v1">hal-017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9v1">Secure communications through speech dedicated channels using digital modulations</text:a></text:p>
              <text:p text:style-name="Normal"><text:a xlink:type="simple" xlink:href="https://hal.science/search/index/?q=*&amp;authFullName_s=Toufic Chmayssani">Toufic Chmayssani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Gael Hendryckx">Gael Hendryckx</text:a></text:p>
              <text:p text:style-name="Normal"><text:span>2008 IEEE International Carnahan Conference on Security Technology (ICCST)</text:span><text:span>, Oct 2008, Prague, Czech Republic.<text:s/></text:span><text:a xlink:type="simple" xlink:href="https://dx.doi.org/10.1109/CCST.2008.4751320">⟨10.1109/CCST.2008.4751320⟩</text:a></text:p>
              <text:p text:style-name="Normal"><text:span>Communication dans un congrès</text:span></text:p>
              <text:p text:style-name="Normal"><text:a xlink:type="simple" xlink:href="https://hal.science/hal-01723109v1">hal-017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4v1">Flexibility of Class E HPA for Cognitive Multi-Radio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Vaclav Valenta">Vaclav Valenta</text:a><text:span>,</text:span><text:a xlink:type="simple" xlink:href="https://hal.science/search/index/?q=*&amp;authFullName_s=Luis Montes">Luis Montes</text:a><text:span>et al.</text:span></text:p>
              <text:p text:style-name="Normal"><text:span>The 19th Annual IEEE International Symposium on Personal, Indoor and Mobile Radio</text:span><text:span>, Sep 2008, Cannes, France. pp.ISBN: 978-1-4244-2644-7</text:span></text:p>
              <text:p text:style-name="Normal"><text:span>Communication dans un congrès</text:span></text:p>
              <text:p text:style-name="Normal"><text:a xlink:type="simple" xlink:href="https://hal.science/hal-00447424v1">hal-004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31v1">Analysis of a PLL Based Frequency Synthesizer using Switched Loop Bandwidth for Mobile WiMAX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18th International Conference Radioelektronika, Radioelektronika 2008</text:span><text:span>, Apr 2008, Prague, Czech Republic. pp.ISBN: 978-1-4244-2087-2</text:span></text:p>
              <text:p text:style-name="Normal"><text:span>Communication dans un congrès</text:span></text:p>
              <text:p text:style-name="Normal"><text:a xlink:type="simple" xlink:href="https://hal.science/hal-00447431v1">hal-0044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7v1">Exact calculation of phase noise of RF digitally controlled oscillator with frequency resolution improved by dithering</text:a></text:p>
              <text:p text:style-name="Normal"><text:a xlink:type="simple" xlink:href="https://hal.science/search/index/?q=*&amp;authFullName_s=Geneviève Baudoin">Geneviève Baudoin</text:a></text:p>
              <text:p text:style-name="Normal"><text:span>2008 IEEE Radio and Wireless Symposium</text:span><text:span>, Jan 2008, Orlando, France.<text:s/></text:span><text:a xlink:type="simple" xlink:href="https://dx.doi.org/10.1109/RWS.2008.4463515">⟨10.1109/RWS.2008.4463515⟩</text:a></text:p>
              <text:p text:style-name="Normal"><text:span>Communication dans un congrès</text:span></text:p>
              <text:p text:style-name="Normal"><text:a xlink:type="simple" xlink:href="https://hal.science/hal-01723067v1">hal-017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48v1">Data transmission over voice dedicated channels using digital modulations</text:a></text:p>
              <text:p text:style-name="Normal"><text:a xlink:type="simple" xlink:href="https://hal.science/search/index/?q=*&amp;authFullName_s=Toufic Chmayssani">Toufic Chmayssani</text:a><text:span>,</text:span><text:a xlink:type="simple" xlink:href="https://hal.science/search/index/?q=*&amp;authFullName_s=Geneviève Baudoin">Geneviève Baudoin</text:a></text:p>
              <text:p text:style-name="Normal"><text:span>2008 18th International Conference Radioelektronika</text:span><text:span>, Apr 2008, Prague, France.<text:s/></text:span><text:a xlink:type="simple" xlink:href="https://dx.doi.org/10.1109/RADIOELEK.2008.4542682">⟨10.1109/RADIOELEK.2008.4542682⟩</text:a></text:p>
              <text:p text:style-name="Normal"><text:span>Communication dans un congrès</text:span></text:p>
              <text:p text:style-name="Normal"><text:a xlink:type="simple" xlink:href="https://hal.science/hal-01723048v1">hal-0172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73v1">Performances of digital modulations for data transmission over voice dedicated channels</text:a></text:p>
              <text:p text:style-name="Normal"><text:a xlink:type="simple" xlink:href="https://hal.science/search/index/?q=*&amp;authFullName_s=Toufic Chmayssani">Toufic Chmayssani</text:a><text:span>,</text:span><text:a xlink:type="simple" xlink:href="https://hal.science/search/index/?q=*&amp;authFullName_s=Geneviève Baudoin">Geneviève Baudoin</text:a></text:p>
              <text:p text:style-name="Normal"><text:span><text:s/>ELMAR, 2008. 50th International Symposium</text:span><text:span>, Sep 2008, Zadar, Croatia</text:span></text:p>
              <text:p text:style-name="Normal"><text:span>Communication dans un congrès</text:span></text:p>
              <text:p text:style-name="Normal"><text:a xlink:type="simple" xlink:href="https://hal.science/hal-01723073v1">hal-017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8v1">Phase Noise Analysis of PLL Based Frequency Synthesizers for Multi-Radio Mobile Terminals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Martine Villegas">Martine Villegas</text:a></text:p>
              <text:p text:style-name="Normal"><text:span>Third International Conference on Cognitive Radio Oriented Wireless Networks and Communications, CrownCom 2008</text:span><text:span>, May 2008, Singapore. pp.ISBN: 978-1-4244-2302-6</text:span></text:p>
              <text:p text:style-name="Normal"><text:span>Communication dans un congrès</text:span></text:p>
              <text:p text:style-name="Normal"><text:a xlink:type="simple" xlink:href="https://hal.science/hal-00447428v1">hal-004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9v1">Phase Noise Behaviour of Fractional-N Synthesizers with Sigma-Delta Dithering for Multi- Radio Mobile Terminals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Martine Villegas">Martine Villegas</text:a></text:p>
              <text:p text:style-name="Normal"><text:span>Fourth conference on Ph.D. Research in Microelectronics and Electronics, PRIME 2008</text:span><text:span>, Jun 2008, Istanbul, Turkey. pp.ISBN: 978-1-4244-1984-5</text:span></text:p>
              <text:p text:style-name="Normal"><text:span>Communication dans un congrès</text:span></text:p>
              <text:p text:style-name="Normal"><text:a xlink:type="simple" xlink:href="https://hal.science/hal-00447429v1">hal-00447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319v1">Front end accordability for cognitive multi-radio using a class E HPA and a multi-band antenna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Asia Pacific Microwave Conference (APMC 2008)</text:span><text:span>, Dec 2008, Hong Kong, China</text:span></text:p>
              <text:p text:style-name="Normal"><text:span>Communication dans un congrès</text:span></text:p>
              <text:p text:style-name="Normal"><text:a xlink:type="simple" xlink:href="https://centralesupelec.hal.science/hal-00352319v1">hal-0035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0v1">Analysis of a modified Polar Sigma-Delta transmitter architecture for multi-radio applications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/text:p>
              <text:p text:style-name="Normal"><text:span>2008 18th International Conference Radioelektronika</text:span><text:span>, Apr 2008, Prague, France.<text:s/></text:span><text:a xlink:type="simple" xlink:href="https://dx.doi.org/10.1109/RADIOELEK.2008.4542728">⟨10.1109/RADIOELEK.2008.4542728⟩</text:a></text:p>
              <text:p text:style-name="Normal"><text:span>Communication dans un congrès</text:span></text:p>
              <text:p text:style-name="Normal"><text:a xlink:type="simple" xlink:href="https://hal.science/hal-01723130v1">hal-017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7v1">BAW filter bank for an UWB Multi Band On-Off Keying transceiver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Luis Andia Montes">Luis Andia Montes</text:a></text:p>
              <text:p text:style-name="Normal"><text:span>2007 Asia-Pacific Microwave Conference - (APMC 2007)</text:span><text:span>, Dec 2007, Bangkok, France.<text:s/></text:span><text:a xlink:type="simple" xlink:href="https://dx.doi.org/10.1109/APMC.2007.4555155">⟨10.1109/APMC.2007.4555155⟩</text:a></text:p>
              <text:p text:style-name="Normal"><text:span>Communication dans un congrès</text:span></text:p>
              <text:p text:style-name="Normal"><text:a xlink:type="simple" xlink:href="https://hal.science/hal-01723137v1">hal-017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57v1">Non-uniform Band-Pass Filter Bank for an UWB MB-OOK Transceiver Architecture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2007 Third International Conference on Wireless and Mobile Communications (ICWMC'07)</text:span><text:span>, Mar 2007, Guadeloupe, France.<text:s/></text:span><text:a xlink:type="simple" xlink:href="https://dx.doi.org/10.1109/ICWMC.2007.56">⟨10.1109/ICWMC.2007.56⟩</text:a></text:p>
              <text:p text:style-name="Normal"><text:span>Communication dans un congrès</text:span></text:p>
              <text:p text:style-name="Normal"><text:a xlink:type="simple" xlink:href="https://hal.science/hal-01722957v1">hal-017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2v1">Architecture and Protocols of the RAMPE system- An Interactive Auditive Machine Helping Blinds in Public Transport</text:a></text:p>
              <text:p text:style-name="Normal"><text:a xlink:type="simple" xlink:href="https://hal.science/search/index/?q=*&amp;authFullName_s=J. El Sayah">J. El Sayah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O. Venard">O. Venard</text:a><text:span>,</text:span><text:a xlink:type="simple" xlink:href="https://hal.science/search/index/?q=*&amp;authFullName_s=B. El Hassan">B. El Hassan</text:a></text:p>
              <text:p text:style-name="Normal"><text:span>2006 2nd International Conference on Information &amp; Communication Technologies</text:span><text:span>, Apr 2006, Damascus, France.<text:s/></text:span><text:a xlink:type="simple" xlink:href="https://dx.doi.org/10.1109/ICTTA.2006.1684483">⟨10.1109/ICTTA.2006.1684483⟩</text:a></text:p>
              <text:p text:style-name="Normal"><text:span>Communication dans un congrès</text:span></text:p>
              <text:p text:style-name="Normal"><text:a xlink:type="simple" xlink:href="https://hal.science/hal-01723082v1">hal-017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12v1">Contributions to the analysis and design of an ADPLL</text:a></text:p>
              <text:p text:style-name="Normal"><text:a xlink:type="simple" xlink:href="https://hal.science/search/index/?q=*&amp;authFullName_s=C. Joubert">C. Joubert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T. Divel">T. Divel</text:a><text:span>,</text:span><text:a xlink:type="simple" xlink:href="https://hal.science/search/index/?q=*&amp;authFullName_s=S. Ramet">S. Ramet</text:a><text:span>et al.</text:span></text:p>
              <text:p text:style-name="Normal"><text:span>13th IEEE International Conference on Electronics, Circuits, and Systems (ICECS'06)</text:span><text:span>, 2006, France. pp.322-325</text:span></text:p>
              <text:p text:style-name="Normal"><text:span>Communication dans un congrès</text:span></text:p>
              <text:p text:style-name="Normal"><text:a xlink:type="simple" xlink:href="https://hal.science/hal-00621912v1">hal-006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5v1">Time behavioral model for phase-domain ADPLL based frequency synthesizer</text:a></text:p>
              <text:p text:style-name="Normal"><text:a xlink:type="simple" xlink:href="https://hal.science/search/index/?q=*&amp;authFullName_s=C. Joubert">C. Joubert</text:a><text:span>,</text:span><text:a xlink:type="simple" xlink:href="https://hal.science/search/index/?q=*&amp;authFullName_s=J.F. Bercher">J.F. Bercher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T. Divel">T. Divel</text:a><text:span>,</text:span><text:a xlink:type="simple" xlink:href="https://hal.science/search/index/?q=*&amp;authFullName_s=S. Ramet">S. Ramet</text:a><text:span>et al.</text:span></text:p>
              <text:p text:style-name="Normal"><text:span>2006 IEEE Radio and Wireless Symposium</text:span><text:span>, Oct 2006, San Diego, United States.<text:s/></text:span><text:a xlink:type="simple" xlink:href="https://dx.doi.org/10.1109/RWS.2006.1615121">⟨10.1109/RWS.2006.1615121⟩</text:a></text:p>
              <text:p text:style-name="Normal"><text:span>Communication dans un congrès</text:span></text:p>
              <text:p text:style-name="Normal"><text:a xlink:type="simple" xlink:href="https://hal.science/hal-01723105v1">hal-017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71v1">System Concepts Dedicated to UWB Transmitter</text:a></text:p>
              <text:p text:style-name="Normal"><text:a xlink:type="simple" xlink:href="https://hal.science/search/index/?q=*&amp;authFullName_s=D. Marchaland">D. Marcha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C. Tinella">C. Tinella</text:a><text:span>,</text:span><text:a xlink:type="simple" xlink:href="https://hal.science/search/index/?q=*&amp;authFullName_s=D. Belot">D. Belot</text:a></text:p>
              <text:p text:style-name="Normal"><text:span>The European Conference on Wireless Technology, 2005.</text:span><text:span>, Oct 2005, CNIT la Defense, France.<text:s/></text:span><text:a xlink:type="simple" xlink:href="https://dx.doi.org/10.1109/ECWT.2005.1617675">⟨10.1109/ECWT.2005.1617675⟩</text:a></text:p>
              <text:p text:style-name="Normal"><text:span>Communication dans un congrès</text:span></text:p>
              <text:p text:style-name="Normal"><text:a xlink:type="simple" xlink:href="https://hal.science/hal-01722971v1">hal-017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4v1">Simulation using OMNeT ++ of the RAMPE system - an Interactive Auditive Machine helping blinds in Public Transport</text:a></text:p>
              <text:p text:style-name="Normal"><text:a xlink:type="simple" xlink:href="https://hal.science/search/index/?q=*&amp;authFullName_s=J. Sayah">J. Sayah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O. Venard">O. Venard</text:a><text:span>,</text:span><text:a xlink:type="simple" xlink:href="https://hal.science/search/index/?q=*&amp;authFullName_s=B.E. Hassan">B.E. Hassan</text:a></text:p>
              <text:p text:style-name="Normal"><text:span>EUROCON 2005 - The International Conference on "Computer as a Tool"</text:span><text:span>, Nov 2005, Belgrade, France.<text:s/></text:span><text:a xlink:type="simple" xlink:href="https://dx.doi.org/10.1109/EURCON.2005.1630124">⟨10.1109/EURCON.2005.1630124⟩</text:a></text:p>
              <text:p text:style-name="Normal"><text:span>Communication dans un congrès</text:span></text:p>
              <text:p text:style-name="Normal"><text:a xlink:type="simple" xlink:href="https://hal.science/hal-01723084v1">hal-017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45v1">Novel pulse generator architecture dedicated to low data rate UWB systems</text:a></text:p>
              <text:p text:style-name="Normal"><text:a xlink:type="simple" xlink:href="https://hal.science/search/index/?q=*&amp;authFullName_s=D. Marchaland">D. Marcha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C. Tinella">C. Tinella</text:a><text:span>,</text:span><text:a xlink:type="simple" xlink:href="https://hal.science/search/index/?q=*&amp;authFullName_s=D. Belot">D. Belot</text:a></text:p>
              <text:p text:style-name="Normal"><text:span>2005 European Microwave Conference</text:span><text:span>, Oct 2005, Paris, France.<text:s/></text:span><text:a xlink:type="simple" xlink:href="https://dx.doi.org/10.1109/EUMC.2005.1610282">⟨10.1109/EUMC.2005.1610282⟩</text:a></text:p>
              <text:p text:style-name="Normal"><text:span>Communication dans un congrès</text:span></text:p>
              <text:p text:style-name="Normal"><text:a xlink:type="simple" xlink:href="https://hal.science/hal-01722945v1">hal-017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9v1">Very low bit rate (VLBR) speech coding around 500 bits/sec</text:a></text:p>
              <text:p text:style-name="Normal"><text:a xlink:type="simple" xlink:href="https://hal.science/search/index/?q=*&amp;authFullName_s=Marc Padellini">Marc Padellini</text:a><text:span>,</text:span><text:a xlink:type="simple" xlink:href="https://hal.science/search/index/?q=*&amp;authFullName_s=Francois Capman">Francois Capman</text:a><text:span>,</text:span><text:a xlink:type="simple" xlink:href="https://hal.science/search/index/?q=*&amp;authFullName_s=Geneviève Baudoin">Geneviève Baudoin</text:a></text:p>
              <text:p text:style-name="Normal"><text:span><text:s/>Signal Processing Conference, 2004 12th European</text:span><text:span>, Sep 2004, Vienne, Austria</text:span></text:p>
              <text:p text:style-name="Normal"><text:span>Communication dans un congrès</text:span></text:p>
              <text:p text:style-name="Normal"><text:a xlink:type="simple" xlink:href="https://hal.science/hal-01723099v1">hal-017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06v1">Monte-Carlo estimation of time mismatch effect in an OFDM EER architecture</text:a></text:p>
              <text:p text:style-name="Normal"><text:a xlink:type="simple" xlink:href="https://hal.science/search/index/?q=*&amp;authFullName_s=J.F. Bercher">J.F. Bercher</text:a><text:span>,</text:span><text:a xlink:type="simple" xlink:href="https://hal.science/search/index/?q=*&amp;authFullName_s=A. Diet">A. Diet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2004 IEEE Radio and Wireless Conference</text:span><text:span>, Sep 2004, Atlanta, United States.<text:s/></text:span><text:a xlink:type="simple" xlink:href="https://dx.doi.org/10.1109/RAWCON.2004.1389130">⟨10.1109/RAWCON.2004.1389130⟩</text:a></text:p>
              <text:p text:style-name="Normal"><text:span>Communication dans un congrès</text:span></text:p>
              <text:p text:style-name="Normal"><text:a xlink:type="simple" xlink:href="https://hal.science/hal-01723206v1">hal-017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79v1">Corpus based very low bit rate speech coding</text:a></text:p>
              <text:p text:style-name="Normal"><text:a xlink:type="simple" xlink:href="https://hal.science/search/index/?q=*&amp;authFullName_s=G. Baudoin">G. Baudoin</text:a><text:span>,</text:span><text:a xlink:type="simple" xlink:href="https://hal.science/search/index/?q=*&amp;authFullName_s=F. El Chami">F. El Chami</text:a></text:p>
              <text:p text:style-name="Normal"><text:span>International Conference on Acoustics, Speech and Signal Processing (ICASSP'03)</text:span><text:span>, Apr 2003, Hong Kong, France.<text:s/></text:span><text:a xlink:type="simple" xlink:href="https://dx.doi.org/10.1109/ICASSP.2003.1198900">⟨10.1109/ICASSP.2003.1198900⟩</text:a></text:p>
              <text:p text:style-name="Normal"><text:span>Communication dans un congrès</text:span></text:p>
              <text:p text:style-name="Normal"><text:a xlink:type="simple" xlink:href="https://hal.science/hal-01722979v1">hal-01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31v1">Influence of time and processing mismatches between phase and envelope signals in linearization systems using envelope elimination and restoration, application to Hiperlan2</text:a></text:p>
              <text:p text:style-name="Normal"><text:a xlink:type="simple" xlink:href="https://hal.science/search/index/?q=*&amp;authFullName_s=G. Baudoin">G. Baudoin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A. Diet">A. Diet</text:a></text:p>
              <text:p text:style-name="Normal"><text:span>IEEE MTT-S International Microwave Symposium - IMS 2003</text:span><text:span>, Jun 2003, Philadelphia, United States.<text:s/></text:span><text:a xlink:type="simple" xlink:href="https://dx.doi.org/10.1109/MWSYM.2003.1210588">⟨10.1109/MWSYM.2003.1210588⟩</text:a></text:p>
              <text:p text:style-name="Normal"><text:span>Communication dans un congrès</text:span></text:p>
              <text:p text:style-name="Normal"><text:a xlink:type="simple" xlink:href="https://hal.science/hal-01722931v1">hal-017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08v1">Diphone-like units without phonemes - option for very low bit rate speech coding</text:a></text:p>
              <text:p text:style-name="Normal"><text:a xlink:type="simple" xlink:href="https://hal.science/search/index/?q=*&amp;authFullName_s=P. Motlicek">P. Motlicek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J. Cernocky">J. Cernocky</text:a></text:p>
              <text:p text:style-name="Normal"><text:span>EUROCON'2001. International Conference on Trends in Communications. Technical Program, Proceedings</text:span><text:span>, Aug 2002, Bratislava, France.<text:s/></text:span><text:a xlink:type="simple" xlink:href="https://dx.doi.org/10.1109/EURCON.2001.938162">⟨10.1109/EURCON.2001.938162⟩</text:a></text:p>
              <text:p text:style-name="Normal"><text:span>Communication dans un congrès</text:span></text:p>
              <text:p text:style-name="Normal"><text:a xlink:type="simple" xlink:href="https://hal.science/hal-01723108v1">hal-017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92v1">Speech spectrum representation and coding using multigrams with distance</text:a></text:p>
              <text:p text:style-name="Normal"><text:a xlink:type="simple" xlink:href="https://hal.science/search/index/?q=*&amp;authFullName_s=J. Cernocky">J. Cernocky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G. Chollet">G. Chollet</text:a></text:p>
              <text:p text:style-name="Normal"><text:span>1997 IEEE International Conference on Acoustics, Speech, and Signal Processing</text:span><text:span>, Aug 2002, Munich, France.<text:s/></text:span><text:a xlink:type="simple" xlink:href="https://dx.doi.org/10.1109/ICASSP.1997.596195">⟨10.1109/ICASSP.1997.596195⟩</text:a></text:p>
              <text:p text:style-name="Normal"><text:span>Communication dans un congrès</text:span></text:p>
              <text:p text:style-name="Normal"><text:a xlink:type="simple" xlink:href="https://hal.science/hal-01723092v1">hal-017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89v1">Adaptive polynomial pre-distortion for linearization of power amplifiers in wireless communications and WLAN</text:a></text:p>
              <text:p text:style-name="Normal"><text:a xlink:type="simple" xlink:href="https://hal.science/search/index/?q=*&amp;authFullName_s=G. Baudoin">G. Baudoin</text:a><text:span>,</text:span><text:a xlink:type="simple" xlink:href="https://hal.science/search/index/?q=*&amp;authFullName_s=P. Jardin">P. Jardin</text:a></text:p>
              <text:p text:style-name="Normal"><text:span>EUROCON'2001. International Conference on Trends in Communications. Technical Program, Proceedings</text:span><text:span>, Jul 2001, Bratislava, Slovakia.<text:s/></text:span><text:a xlink:type="simple" xlink:href="https://dx.doi.org/10.1109/EURCON.2001.937787">⟨10.1109/EURCON.2001.937787⟩</text:a></text:p>
              <text:p text:style-name="Normal"><text:span>Communication dans un congrès</text:span></text:p>
              <text:p text:style-name="Normal"><text:a xlink:type="simple" xlink:href="https://hal.science/hal-01723089v1">hal-017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56v1">A New Dual mode GSM/EDGE transceiver using modulation loop</text:a></text:p>
              <text:p text:style-name="Normal"><text:a xlink:type="simple" xlink:href="https://hal.science/search/index/?q=*&amp;authFullName_s=C. Berland">C. Berland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30th European Microwave Conference, 2000</text:span><text:span>, Oct 2000, Paris, France.<text:s/></text:span><text:a xlink:type="simple" xlink:href="https://dx.doi.org/10.1109/EUMA.2000.338664">⟨10.1109/EUMA.2000.338664⟩</text:a></text:p>
              <text:p text:style-name="Normal"><text:span>Communication dans un congrès</text:span></text:p>
              <text:p text:style-name="Normal"><text:a xlink:type="simple" xlink:href="https://hal.science/hal-01723056v1">hal-017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78v1">Complexity reduction for FS-1016 with multistage search</text:a></text:p>
              <text:p text:style-name="Normal"><text:a xlink:type="simple" xlink:href="https://hal.science/search/index/?q=*&amp;authFullName_s=M. Mauc">M. Mauc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Jelinek">M. Jelinek</text:a></text:p>
              <text:p text:style-name="Normal"><text:span>ICASSP '94. IEEE International Conference on Acoustics, Speech and Signal Processing</text:span><text:span>, Apr 1994, Adelaide, Australia.<text:s/></text:span><text:a xlink:type="simple" xlink:href="https://dx.doi.org/10.1109/ICASSP.1994.389305">⟨10.1109/ICASSP.1994.389305⟩</text:a></text:p>
              <text:p text:style-name="Normal"><text:span>Communication dans un congrès</text:span></text:p>
              <text:p text:style-name="Normal"><text:a xlink:type="simple" xlink:href="https://hal.science/hal-01722978v1">hal-0172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12v1">Reduced complexity CELP coder</text:a></text:p>
              <text:p text:style-name="Normal"><text:a xlink:type="simple" xlink:href="https://hal.science/search/index/?q=*&amp;authFullName_s=M. Mauc">M. Mauc</text:a><text:span>,</text:span><text:a xlink:type="simple" xlink:href="https://hal.science/search/index/?q=*&amp;authFullName_s=G. Baudoin">G. Baudoin</text:a></text:p>
              <text:p text:style-name="Normal"><text:span>[Proceedings] ICASSP-92: 1992 IEEE International Conference on Acoustics, Speech, and Signal Processing</text:span><text:span>, Mar 1992, San Francisco, France.<text:s/></text:span><text:a xlink:type="simple" xlink:href="https://dx.doi.org/10.1109/ICASSP.1992.225974">⟨10.1109/ICASSP.1992.225974⟩</text:a></text:p>
              <text:p text:style-name="Normal"><text:span>Communication dans un congrès</text:span></text:p>
              <text:p text:style-name="Normal"><text:a xlink:type="simple" xlink:href="https://hal.science/hal-01723112v1">hal-017231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3a71" table:style-name="f43a71">
          <table:table-column table:style-name="f43a71.0"/>
          <table:table-row>
            <table:table-cell office:value-type="string">
              <text:p text:style-name="Normal"><text:a xlink:type="simple" xlink:href="https://iogs.hal.science/hal-04415350v1">Architectures de pompage pour l'émission bifréquence d'un laser VECSEL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F. Gutty">F. Gutty</text:a><text:span>,</text:span><text:a xlink:type="simple" xlink:href="https://hal.science/search/index/?q=*&amp;authFullName_s=Ghaya Baili">Ghaya Baili</text:a><text:span>,</text:span><text:a xlink:type="simple" xlink:href="https://hal.science/search/index/?q=*&amp;authFullName_s=Isabelle Sagnes">Isabelle Sagnes</text:a><text:span>et al.</text:span></text:p>
              <text:p text:style-name="Normal"><text:span>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iogs.hal.science/hal-04415350v1">hal-0441535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821d0" table:style-name="2821d0">
          <table:table-column table:style-name="2821d0.0"/>
          <table:table-row>
            <table:table-cell office:value-type="string">
              <text:p text:style-name="Normal"><text:a xlink:type="simple" xlink:href="https://hal.science/hal-01723278v1">Radiocommunications Numériques - Principe, Modélisation et Simulation. Tome 1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Corinne Berland">Corinne Berland</text:a><text:span>,</text:span><text:a xlink:type="simple" xlink:href="https://hal.science/search/index/?q=*&amp;authFullName_s=Jean-Marc Brossier">Jean-Marc Brossier</text:a><text:span>et al.</text:span></text:p>
              <text:p text:style-name="Normal"><text:span>Dunod, 2002, Radiocommunications Numériques, ISBN: 978-2-10-059513-6</text:span></text:p>
              <text:p text:style-name="Normal"><text:span>Ouvrages</text:span></text:p>
              <text:p text:style-name="Normal"><text:a xlink:type="simple" xlink:href="https://hal.science/hal-01723278v1">hal-0172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00v1">DSP-La famille TMS320C54x, développement d'applications. Dunod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Férial Virolleau">Férial Virolleau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1723300v1">hal-017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95v1">les processeurs du traitement du signal famille 320C5X. Dunod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Férial Virolleau">Férial Virolleau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hal.science/hal-01723295v1">hal-0172329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142afc" table:style-name="142afc">
          <table:table-column table:style-name="142afc.0"/>
          <table:table-row>
            <table:table-cell office:value-type="string">
              <text:p text:style-name="Normal"><text:a xlink:type="simple" xlink:href="https://hal.science/hal-02424019v1">Digital predistortion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Olivier Venard">Olivier Venard</text:a><text:span>,</text:span><text:a xlink:type="simple" xlink:href="https://hal.science/search/index/?q=*&amp;authFullName_s=Dang-Kièn Germain Pham">Dang-Kièn Germain Pham</text:a></text:p>
              <text:p text:style-name="Normal"><text:span>Digitally Enhanced Mixed Signal Systems</text:span><text:span>, Institution of Engineering and Technology, pp.65-123, 2019,<text:s/></text:span><text:a xlink:type="simple" xlink:href="https://dx.doi.org/10.1049/PBCS040E_ch3">⟨10.1049/PBCS040E_ch3⟩</text:a></text:p>
              <text:p text:style-name="Normal"><text:span>Chapitre d'ouvrage</text:span></text:p>
              <text:p text:style-name="Normal"><text:a xlink:type="simple" xlink:href="https://hal.science/hal-02424019v1">hal-024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29v1">Radio-communications Architectur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Fabien Robert">Fabien Robert</text:a></text:p>
              <text:p text:style-name="Normal"><text:span>A. Bazzi.<text:s/></text:span><text:span>Radio Communications</text:span><text:span>, Intech, Sciyo, pp. 1-35, 2010, ISBN 978-953-307-091-9</text:span></text:p>
              <text:p text:style-name="Normal"><text:span>Chapitre d'ouvrage</text:span></text:p>
              <text:p text:style-name="Normal"><text:a xlink:type="simple" xlink:href="https://hal.science/hal-00553229v1">hal-005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24v1">RF and microwave band-pass passive filters for mobile transceivers with a focus on BAW technology</text:a></text:p>
              <text:p text:style-name="Normal"><text:a xlink:type="simple" xlink:href="https://hal.science/search/index/?q=*&amp;authFullName_s=Martha Liliana Suarez Penaloza">Martha Liliana Suarez Penaloza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Advanced Microwave and Millimeter Wave Technologies: Semiconductor Devices, Circuits and Systems</text:span><text:span>, 2010</text:span></text:p>
              <text:p text:style-name="Normal"><text:span>Chapitre d'ouvrage</text:span></text:p>
              <text:p text:style-name="Normal"><text:a xlink:type="simple" xlink:href="https://hal.science/hal-01723324v1">hal-017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69v1">Mobile WiMAX handset front-end : design aspects and challenges.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Fabien Robert">Fabien Robert</text:a><text:span>et al.</text:span></text:p>
              <text:p text:style-name="Normal"><text:span>M. Upena, D. Dalal,Y. Kosta.<text:s/></text:span><text:span>WiMAX, new developments</text:span><text:span>, In-Tech, pp 47-79, 2009</text:span></text:p>
              <text:p text:style-name="Normal"><text:span>Chapitre d'ouvrage</text:span></text:p>
              <text:p text:style-name="Normal"><text:a xlink:type="simple" xlink:href="https://hal.science/hal-00445969v1">hal-0044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BAUDOIN</dc:title>
    <dc:subject/>
    <dc:description>CV</dc:description>
    <dc:creator/>
    <dc:date>2026-05-24T23:08:39.000</dc:date>
    <meta:generator>PHPWord</meta:generator>
    <meta:initial-creator>CCSD</meta:initial-creator>
    <meta:creation-date>2026-05-24T23:08:39.000</meta:creation-date>
    <meta:keyword/>
    <meta:user-defined meta:name="Category"/>
    <meta:user-defined meta:name="Company"/>
    <meta:user-defined meta:name="Manager"/>
  </office:meta>
</office:document-meta>
</file>