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0912" style:family="table">
      <style:table-properties style:rel-width="100" table:align="center"/>
    </style:style>
    <style:style style:name="7b0912.0" style:family="table-column">
      <style:table-column-properties style:column-width="0.00cm"/>
    </style:style>
    <style:style style:name="b1e98e" style:family="table">
      <style:table-properties style:rel-width="100" table:align="center"/>
    </style:style>
    <style:style style:name="b1e98e.0" style:family="table-column">
      <style:table-column-properties style:column-width="0.00cm"/>
    </style:style>
    <style:style style:name="4523c9" style:family="table">
      <style:table-properties style:rel-width="100" table:align="center"/>
    </style:style>
    <style:style style:name="4523c9.0" style:family="table-column">
      <style:table-column-properties style:column-width="0.00cm"/>
    </style:style>
    <style:style style:name="96b6ef" style:family="table">
      <style:table-properties style:rel-width="100" table:align="center"/>
    </style:style>
    <style:style style:name="96b6ef.0" style:family="table-column">
      <style:table-column-properties style:column-width="0.00cm"/>
    </style:style>
    <style:style style:name="df002d" style:family="table">
      <style:table-properties style:rel-width="100" table:align="center"/>
    </style:style>
    <style:style style:name="df00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neviève Bergonnier-Dup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7b0912" table:style-name="7b0912">
          <table:table-column table:style-name="7b0912.0"/>
          <table:table-row>
            <table:table-cell office:value-type="string">
              <text:p text:style-name="Normal"><text:a xlink:type="simple" xlink:href="https://hal.science/hal-05407634v1">Enquêter par questionnaire auprès d’adolescents et leurs parents : choix de la méthode de recueil de données et précautions éthiques</text:a></text:p>
              <text:p text:style-name="Normal"><text:a xlink:type="simple" xlink:href="https://hal.science/search/index/?q=*&amp;authFullName_s=Geneviève Bergonnier-Dupuy">Geneviève Bergonnier-Dupuy</text:a><text:span>,</text:span><text:a xlink:type="simple" xlink:href="https://hal.science/search/index/?q=*&amp;authFullName_s=Virginie Avezou-Boutry">Virginie Avezou-Boutry</text:a></text:p>
              <text:p text:style-name="Normal"><text:span>Semaine Data-SHS : Traiter et analyser des données en sciences humaines et sociales</text:span><text:span>, Plateforme universitaire de données de Nanterre; MSH Mondes, Dec 2025, Nanterre, France</text:span></text:p>
              <text:p text:style-name="Normal"><text:span>Communication dans un congrès</text:span></text:p>
              <text:p text:style-name="Normal"><text:a xlink:type="simple" xlink:href="https://hal.science/hal-05407634v1">hal-0540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415v1">Mères et filles : l’empreinte du féminin, encore aujourd’hui, même chez les plus ‘’égalitaires’’, dès le plus jeune âge</text:a></text:p>
              <text:p text:style-name="Normal"><text:a xlink:type="simple" xlink:href="https://hal.science/search/index/?q=*&amp;authFullName_s=Anne-Gaëlle Picart">Anne-Gaëlle Picart</text:a><text:span>,</text:span><text:a xlink:type="simple" xlink:href="https://hal.science/search/index/?q=*&amp;authFullName_s=Geneviève Bergonnier-Dupuy">Geneviève Bergonnier-Dupuy</text:a></text:p>
              <text:p text:style-name="Normal"><text:span>XIXè congrès de l'Aifref</text:span><text:span>, AIFREF, Jun 2022, Mestre, Italy</text:span></text:p>
              <text:p text:style-name="Normal"><text:span>Communication dans un congrès</text:span></text:p>
              <text:p text:style-name="Normal"><text:a xlink:type="simple" xlink:href="https://hal.science/hal-04215415v1">hal-0421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398v1">Les années d’école maternelle du point de vue des parents d’élèves : enquête chez des « intellectuel·le·s » en « REP »</text:a></text:p>
              <text:p text:style-name="Normal"><text:a xlink:type="simple" xlink:href="https://hal.science/search/index/?q=*&amp;authFullName_s=Anne-Gaëlle Picart">Anne-Gaëlle Picart</text:a><text:span>,</text:span><text:a xlink:type="simple" xlink:href="https://hal.science/search/index/?q=*&amp;authFullName_s=Geneviève Bergonnier-Dupuy">Geneviève Bergonnier-Dupuy</text:a></text:p>
              <text:p text:style-name="Normal"><text:span>Colloque : « L’école primaire au 21e siècle "</text:span><text:span>, Oct 2021, CY Cergy Paris Université, France</text:span></text:p>
              <text:p text:style-name="Normal"><text:span>Communication dans un congrès</text:span></text:p>
              <text:p text:style-name="Normal"><text:a xlink:type="simple" xlink:href="https://hal.science/hal-04215398v1">hal-0421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408v1">Perception des adolescents de l’accompagnement parental de la scolarité, stress scolaire, bien-être subjectif, performances scolaires au collège</text:a></text:p>
              <text:p text:style-name="Normal"><text:a xlink:type="simple" xlink:href="https://hal.science/search/index/?q=*&amp;authFullName_s=Geneviève Bergonnier-Dupuy">Geneviève Bergonnier-Dupuy</text:a><text:span>,</text:span><text:a xlink:type="simple" xlink:href="https://hal.science/search/index/?q=*&amp;authFullName_s=Sylvie Esparbès-Pistre">Sylvie Esparbès-Pistre</text:a><text:span>,</text:span><text:a xlink:type="simple" xlink:href="https://hal.science/search/index/?q=*&amp;authFullName_s=Virginie Avezou-Boutry">Virginie Avezou-Boutry</text:a><text:span>,</text:span><text:a xlink:type="simple" xlink:href="https://hal.science/search/index/?q=*&amp;authFullName_s=Youssef Tazouti">Youssef Tazouti</text:a></text:p>
              <text:p text:style-name="Normal"><text:span>Colloque international "Les adolescents d’aujourd’hui : Penser leur bien-être en contexte scolaire et hors scolaire"</text:span><text:span>, Département des sciences de l’éducation de Saint-Étienne; ESPE de Lyon 1 – site de Saint-Étienne, May 2021, Saint Etienne, France</text:span></text:p>
              <text:p text:style-name="Normal"><text:span>Communication dans un congrès</text:span></text:p>
              <text:p text:style-name="Normal"><text:a xlink:type="simple" xlink:href="https://hal.science/hal-04215408v1">hal-0421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393v1">Pratique et expérience de la parentalité chez les mères et les pères d’enfants à l’école maternelle : le point de vue de parents en CSP+ en REP</text:a></text:p>
              <text:p text:style-name="Normal"><text:a xlink:type="simple" xlink:href="https://hal.science/search/index/?q=*&amp;authFullName_s=Anne-Gaëlle Picart">Anne-Gaëlle Picart</text:a><text:span>,</text:span><text:a xlink:type="simple" xlink:href="https://hal.science/search/index/?q=*&amp;authFullName_s=Geneviève Bergonnier-Dupuy">Geneviève Bergonnier-Dupuy</text:a></text:p>
              <text:p text:style-name="Normal"><text:span>Colloque RePPaMa La fabrique des parents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4215393v1">hal-042153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7224v1">Accompagnement parental de la scolarité, stress scolaire, satisfaction de vie et performances scolaires d’adolescents-élèves</text:a></text:p>
              <text:p text:style-name="Normal"><text:a xlink:type="simple" xlink:href="https://hal.science/search/index/?q=*&amp;authFullName_s=Geneviève Bergonnier-Dupuy">Geneviève Bergonnier-Dupuy</text:a><text:span>,</text:span><text:a xlink:type="simple" xlink:href="https://hal.science/search/index/?q=*&amp;authFullName_s=Sylvie Esparbès-Pistre">Sylvie Esparbès-Pistre</text:a><text:span>,</text:span><text:a xlink:type="simple" xlink:href="https://hal.science/search/index/?q=*&amp;authFullName_s=Virginie Avezou-Boutry">Virginie Avezou-Boutry</text:a><text:span>,</text:span><text:a xlink:type="simple" xlink:href="https://hal.science/search/index/?q=*&amp;authFullName_s=Youssef Tazouti">Youssef Tazouti</text:a></text:p>
              <text:p text:style-name="Normal"><text:span>Congrès international de l’AREF (Actualité de la Recherche en Education et en Formation)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univ-lorraine.fr/hal-02367224v1">hal-0236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604v1">La parentalité pendant les années d’école maternelle : éducation des enfants et vécu des parents</text:a></text:p>
              <text:p text:style-name="Normal"><text:a xlink:type="simple" xlink:href="https://hal.science/search/index/?q=*&amp;authFullName_s=Anne-Gaëlle Picart">Anne-Gaëlle Picart</text:a><text:span>,</text:span><text:a xlink:type="simple" xlink:href="https://hal.science/search/index/?q=*&amp;authFullName_s=Geneviève Bergonnier-Dupuy">Geneviève Bergonnier-Dupuy</text:a></text:p>
              <text:p text:style-name="Normal"><text:span>« Bébé, petite enfance en contextes » (BECO)</text:span><text:span>, May 2019, Toulouse, France</text:span></text:p>
              <text:p text:style-name="Normal"><text:span>Communication dans un congrès</text:span></text:p>
              <text:p text:style-name="Normal"><text:a xlink:type="simple" xlink:href="https://hal.science/hal-03655604v1">hal-036556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896v1">Autonomie des adolescent-e-s collégien-ne-s dans leurs contextes de de vie</text:a></text:p>
              <text:p text:style-name="Normal"><text:a xlink:type="simple" xlink:href="https://hal.science/search/index/?q=*&amp;authFullName_s=Virginie Avezou-Boutry">Virginie Avezou-Boutry</text:a><text:span>,</text:span><text:a xlink:type="simple" xlink:href="https://hal.science/search/index/?q=*&amp;authFullName_s=Geneviève Bergonnier-Dupuy">Geneviève Bergonnier-Dupuy</text:a></text:p>
              <text:p text:style-name="Normal"><text:span>AREF Mons</text:span><text:span>, Jul 2016, Mons, Belgium</text:span></text:p>
              <text:p text:style-name="Normal"><text:span>Communication dans un congrès</text:span></text:p>
              <text:p text:style-name="Normal"><text:a xlink:type="simple" xlink:href="https://hal.parisnanterre.fr/hal-01407896v1">hal-014078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18810v1">Étude du climat scolaire au collège et au lycée: différences entre filles et garçons</text:a></text:p>
              <text:p text:style-name="Normal"><text:a xlink:type="simple" xlink:href="https://hal.science/search/index/?q=*&amp;authFullName_s=Sylvie Esparbès-Pistre">Sylvie Esparbès-Pistre</text:a><text:span>,</text:span><text:a xlink:type="simple" xlink:href="https://hal.science/search/index/?q=*&amp;authFullName_s=Geneviève Bergonnier-Dupuy">Geneviève Bergonnier-Dupuy</text:a></text:p>
              <text:p text:style-name="Normal"><text:span>Actes du développement et de l'Éducation</text:span><text:span>, May 2013, Toulouse, France. pp.227-237</text:span></text:p>
              <text:p text:style-name="Normal"><text:span>Communication dans un congrès</text:span></text:p>
              <text:p text:style-name="Normal"><text:a xlink:type="simple" xlink:href="https://univ-tlse2.hal.science/hal-01018810v1">hal-01018810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b1e98e" table:style-name="b1e98e">
          <table:table-column table:style-name="b1e98e.0"/>
          <table:table-row>
            <table:table-cell office:value-type="string">
              <text:p text:style-name="Normal"><text:a xlink:type="simple" xlink:href="https://shs.hal.science/halshs-04207186v1">Étudier les interactions et les activités éducatives dans la famille</text:a></text:p>
              <text:p text:style-name="Normal"><text:a xlink:type="simple" xlink:href="https://hal.science/search/index/?q=*&amp;authFullName_s=Geneviève Bergonnier-Dupuy">Geneviève Bergonnier-Dupuy</text:a><text:span>,</text:span><text:a xlink:type="simple" xlink:href="https://hal.science/search/index/?q=*&amp;authFullName_s=Louis Mathiot">Louis Mathiot</text:a></text:p>
              <text:p text:style-name="Normal"><text:span>Éditions Raison et Passions.<text:s/></text:span><text:span>Enquêter dans les métiers de l’humain</text:span><text:span>, pp.544-562, 2022,<text:s/></text:span><text:a xlink:type="simple" xlink:href="https://dx.doi.org/10.3917/rp.alber.2022.01.0544">⟨10.3917/rp.alber.2022.01.0544⟩</text:a></text:p>
              <text:p text:style-name="Normal"><text:span>Chapitre d'ouvrage</text:span></text:p>
              <text:p text:style-name="Normal"><text:a xlink:type="simple" xlink:href="https://shs.hal.science/halshs-04207186v1">halshs-0420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035v1">Enquêter sur le point de vue des enfants de familles en très grande précarité</text:a></text:p>
              <text:p text:style-name="Normal"><text:a xlink:type="simple" xlink:href="https://hal.science/search/index/?q=*&amp;authFullName_s=Halasa, K.">Halasa, K.</text:a><text:span>,</text:span><text:a xlink:type="simple" xlink:href="https://hal.science/search/index/?q=*&amp;authFullName_s=Geneviève Bergonnier-Dupuy">Geneviève Bergonnier-Dupuy</text:a></text:p>
              <text:p text:style-name="Normal"><text:span>In Albero, B.; Thievenaz, J.<text:s/></text:span><text:span>Enquêter dans les métiers de l’humain, Traité de méthodologie de la recherche en sciences de l’éducation et de la formation.</text:span><text:span>, Vol. II, 294-310., Raison et passions., 2022</text:span></text:p>
              <text:p text:style-name="Normal"><text:span>Chapitre d'ouvrage</text:span></text:p>
              <text:p text:style-name="Normal"><text:a xlink:type="simple" xlink:href="https://hal.science/hal-05121035v1">hal-0512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572v1">Perceptions of racial discrimination and parenting reactions. The case of mixed Sub-Saharan African-Italian families in northern Italy.</text:a></text:p>
              <text:p text:style-name="Normal"><text:a xlink:type="simple" xlink:href="https://hal.science/search/index/?q=*&amp;authFullName_s=Claire Lajus">Claire Lajus</text:a><text:span>,</text:span><text:a xlink:type="simple" xlink:href="https://hal.science/search/index/?q=*&amp;authFullName_s=Anne-Gaëlle Picart">Anne-Gaëlle Picart</text:a><text:span>,</text:span><text:a xlink:type="simple" xlink:href="https://hal.science/search/index/?q=*&amp;authFullName_s=Geneviève Bergonnier-Dupuy">Geneviève Bergonnier-Dupuy</text:a></text:p>
              <text:p text:style-name="Normal"><text:span>J. Le Gall, C. Therrien et K. Geoffrion.<text:s/></text:span><text:span>Mixed Families in a Transnational World</text:span><text:span>, Routledge, 2021</text:span></text:p>
              <text:p text:style-name="Normal"><text:span>Chapitre d'ouvrage</text:span></text:p>
              <text:p text:style-name="Normal"><text:a xlink:type="simple" xlink:href="https://hal.science/hal-03655572v1">hal-036555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525v1">Les processus éducatifs intrafamiliaux : modèles, concepts et mesures</text:a></text:p>
              <text:p text:style-name="Normal"><text:a xlink:type="simple" xlink:href="https://hal.science/search/index/?q=*&amp;authFullName_s=Geneviève Bergonnier-Dupuy">Geneviève Bergonnier-Dupuy</text:a></text:p>
              <text:p text:style-name="Normal"><text:span>Bergonnier-Dupuy, Geneviève ; Join-Lambert, Hélène; Durning, Paul.<text:s/></text:span><text:span>Traité d'éducation familiale</text:span><text:span>, Dunod, pp.208-225, 2013, 978-2-10-058291-4</text:span></text:p>
              <text:p text:style-name="Normal"><text:span>Chapitre d'ouvrage</text:span></text:p>
              <text:p text:style-name="Normal"><text:a xlink:type="simple" xlink:href="https://hal.parisnanterre.fr/hal-01406525v1">hal-01406525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4523c9" table:style-name="4523c9">
          <table:table-column table:style-name="4523c9.0"/>
          <table:table-row>
            <table:table-cell office:value-type="string">
              <text:p text:style-name="Normal"><text:a xlink:type="simple" xlink:href="https://hal.science/hal-03655519v1">La parentalité pendant les années d'école maternelle : le point de vue de mères et de pères de CSP+ en REP</text:a></text:p>
              <text:p text:style-name="Normal"><text:a xlink:type="simple" xlink:href="https://hal.science/search/index/?q=*&amp;authFullName_s=Anne-Gaëlle Picart">Anne-Gaëlle Picart</text:a><text:span>,</text:span><text:a xlink:type="simple" xlink:href="https://hal.science/search/index/?q=*&amp;authFullName_s=Geneviève Bergonnier-Dupuy">Geneviève Bergonnier-Dupuy</text:a></text:p>
              <text:p text:style-name="Normal"><text:span>Les Sciences de l'éducation pour l'ère nouvelle : revue internationale</text:span><text:span>, 2022, 54 (1), pp.71-92.<text:s/></text:span><text:a xlink:type="simple" xlink:href="https://dx.doi.org/10.3917/lsdle.541.0071">⟨10.3917/lsdle.541.0071⟩</text:a></text:p>
              <text:p text:style-name="Normal"><text:span>Article dans une revue</text:span></text:p>
              <text:p text:style-name="Normal"><text:a xlink:type="simple" xlink:href="https://hal.science/hal-03655519v1">hal-0365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335v1">Vivre dans une famille sans logement : Facteurs de stress des enfants hébergés à l’hôtel dans le cadre du dispositif d’hébergement d’urgence</text:a></text:p>
              <text:p text:style-name="Normal"><text:a xlink:type="simple" xlink:href="https://hal.science/search/index/?q=*&amp;authFullName_s=Katarzyna Halasa">Katarzyna Halasa</text:a><text:span>,</text:span><text:a xlink:type="simple" xlink:href="https://hal.science/search/index/?q=*&amp;authFullName_s=Geneviève Bergonnier-Dupuy">Geneviève Bergonnier-Dupuy</text:a></text:p>
              <text:p text:style-name="Normal"><text:span>Sociétés et jeunesses en difficulté</text:span><text:span>, 2018</text:span></text:p>
              <text:p text:style-name="Normal"><text:span>Article dans une revue</text:span></text:p>
              <text:p text:style-name="Normal"><text:a xlink:type="simple" xlink:href="https://hal.science/hal-02018335v1">hal-020183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6523v1">Le stress scolaire au collège et au lycée</text:a></text:p>
              <text:p text:style-name="Normal"><text:a xlink:type="simple" xlink:href="https://hal.science/search/index/?q=*&amp;authFullName_s=Sylvie Esparbès-Pistre">Sylvie Esparbès-Pistre</text:a><text:span>,</text:span><text:a xlink:type="simple" xlink:href="https://hal.science/search/index/?q=*&amp;authFullName_s=Geneviève Bergonnier-Dupuy">Geneviève Bergonnier-Dupuy</text:a><text:span>,</text:span><text:a xlink:type="simple" xlink:href="https://hal.science/search/index/?q=*&amp;authFullName_s=Pascal Cazenave-Tapie">Pascal Cazenave-Tapie</text:a></text:p>
              <text:p text:style-name="Normal"><text:span>Éducation et francophonie</text:span><text:span>, 2015, XLIII (2), pp.87-112.<text:s/></text:span><text:a xlink:type="simple" xlink:href="https://dx.doi.org/10.7202/1034487ar">⟨10.7202/1034487ar⟩</text:a></text:p>
              <text:p text:style-name="Normal"><text:span>Article dans une revue</text:span></text:p>
              <text:p text:style-name="Normal"><text:a xlink:type="simple" xlink:href="https://hal.parisnanterre.fr/hal-01406523v1">hal-0140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463v1">Trajectoires résidentielles et interventions socio-éducatives. L'exemple des familles accueillies en centre maternel</text:a></text:p>
              <text:p text:style-name="Normal"><text:a xlink:type="simple" xlink:href="https://hal.science/search/index/?q=*&amp;authFullName_s=Claire Ganne">Claire Ganne</text:a><text:span>,</text:span><text:a xlink:type="simple" xlink:href="https://hal.science/search/index/?q=*&amp;authFullName_s=Geneviève Bergonnier-Dupuy">Geneviève Bergonnier-Dupuy</text:a></text:p>
              <text:p text:style-name="Normal"><text:span>Les Sciences de l'éducation pour l'ère nouvelle : revue internationale</text:span><text:span>, 2012,<text:s/></text:span><text:a xlink:type="simple" xlink:href="https://dx.doi.org/10.3917/lsdle.453.0109">⟨10.3917/lsdle.453.0109⟩</text:a></text:p>
              <text:p text:style-name="Normal"><text:span>Article dans une revue</text:span></text:p>
              <text:p text:style-name="Normal"><text:a xlink:type="simple" xlink:href="https://hal.science/hal-01630463v1">hal-0163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017v1">Famille(s) et scolarisation</text:a></text:p>
              <text:p text:style-name="Normal"><text:a xlink:type="simple" xlink:href="https://hal.science/search/index/?q=*&amp;authFullName_s=Geneviève Bergonnier-Dupuy">Geneviève Bergonnier-Dupuy</text:a></text:p>
              <text:p text:style-name="Normal"><text:span>Revue française de pédagogie</text:span><text:span>, 2005, Vol. 54 (1), pp.71-92.<text:s/></text:span><text:a xlink:type="simple" xlink:href="https://dx.doi.org/10.3406/rfp.2005.3271">⟨10.3406/rfp.2005.3271⟩</text:a></text:p>
              <text:p text:style-name="Normal"><text:span>Article dans une revue</text:span></text:p>
              <text:p text:style-name="Normal"><text:a xlink:type="simple" xlink:href="https://hal.science/hal-04215017v1">hal-04215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4485v1">Une approche de l'expérience et de l'identité parentales pour l'étude des spécificités des discours des hommes et des discours des femmes</text:a></text:p>
              <text:p text:style-name="Normal"><text:a xlink:type="simple" xlink:href="https://hal.science/search/index/?q=*&amp;authFullName_s=Christine Bouissou">Christine Bouissou</text:a><text:span>,</text:span><text:a xlink:type="simple" xlink:href="https://hal.science/search/index/?q=*&amp;authFullName_s=Geneviève Bergonnier-Dupuy">Geneviève Bergonnier-Dupuy</text:a></text:p>
              <text:p text:style-name="Normal"><text:span>Connexions</text:span><text:span>, 2004, 2 (82), pp.186-201.<text:s/></text:span><text:a xlink:type="simple" xlink:href="https://dx.doi.org/10.3917/cnx.082.0185">⟨10.3917/cnx.082.0185⟩</text:a></text:p>
              <text:p text:style-name="Normal"><text:span>Article dans une revue</text:span></text:p>
              <text:p text:style-name="Normal"><text:a xlink:type="simple" xlink:href="https://shs.hal.science/halshs-01254485v1">halshs-0125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716v1">Analyse séquentielle d'une interaction de tutelle parent-enfant. Essai d'opérationnalisation de la notion d'adéquation de l'aide parentale</text:a></text:p>
              <text:p text:style-name="Normal"><text:a xlink:type="simple" xlink:href="https://hal.science/search/index/?q=*&amp;authFullName_s=Geneviève Bergonnier-Dupuy">Geneviève Bergonnier-Dupuy</text:a></text:p>
              <text:p text:style-name="Normal"><text:span>La Revue Internationale de l'Education Familiale</text:span><text:span>, 1997, 6 (2), pp.69-85</text:span></text:p>
              <text:p text:style-name="Normal"><text:span>Article dans une revue</text:span></text:p>
              <text:p text:style-name="Normal"><text:a xlink:type="simple" xlink:href="https://hal.science/hal-04262716v1">hal-04262716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96b6ef" table:style-name="96b6ef">
          <table:table-column table:style-name="96b6ef.0"/>
          <table:table-row>
            <table:table-cell office:value-type="string">
              <text:p text:style-name="Normal"><text:a xlink:type="simple" xlink:href="https://hal.parisnanterre.fr/hal-01406524v1">Traité d'éducation familiale</text:a></text:p>
              <text:p text:style-name="Normal"><text:a xlink:type="simple" xlink:href="https://hal.science/search/index/?q=*&amp;authFullName_s=Geneviève Bergonnier-Dupuy">Geneviève Bergonnier-Dupuy</text:a><text:span>,</text:span><text:a xlink:type="simple" xlink:href="https://hal.science/search/index/?q=*&amp;authFullName_s=Hélène Join-Lambert">Hélène Join-Lambert</text:a><text:span>,</text:span><text:a xlink:type="simple" xlink:href="https://hal.science/search/index/?q=*&amp;authFullName_s=Paul Durning">Paul Durning</text:a></text:p>
              <text:p text:style-name="Normal"><text:span>Bergonnier-Dupuy, Geneviève; Join-Lambert, Hélène; Durning, Paul. Dunod, 2013, 978-2-10-058291-4</text:span></text:p>
              <text:p text:style-name="Normal"><text:span>Ouvrages</text:span></text:p>
              <text:p text:style-name="Normal"><text:a xlink:type="simple" xlink:href="https://hal.parisnanterre.fr/hal-01406524v1">hal-0140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351v1">Couple conjugal, couple parental : vers de nouveaux modèles</text:a></text:p>
              <text:p text:style-name="Normal"><text:a xlink:type="simple" xlink:href="https://hal.science/search/index/?q=*&amp;authFullName_s=Geneviève Bergonnier-Dupuy">Geneviève Bergonnier-Dupuy</text:a><text:span>,</text:span><text:a xlink:type="simple" xlink:href="https://hal.science/search/index/?q=*&amp;authFullName_s=Robin Monique">Robin Monique</text:a></text:p>
              <text:p text:style-name="Normal"><text:span>ERES, 2007</text:span></text:p>
              <text:p text:style-name="Normal"><text:span>Ouvrages</text:span></text:p>
              <text:p text:style-name="Normal"><text:a xlink:type="simple" xlink:href="https://hal.science/hal-04215351v1">hal-0421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339v1">L'Enfant, acteur et/ou sujet au sein de la famille</text:a></text:p>
              <text:p text:style-name="Normal"><text:a xlink:type="simple" xlink:href="https://hal.science/search/index/?q=*&amp;authFullName_s=Geneviève Bergonnier-Dupuy">Geneviève Bergonnier-Dupuy</text:a></text:p>
              <text:p text:style-name="Normal"><text:span>ERES, 2005,<text:s/></text:span><text:a xlink:type="simple" xlink:href="https://dx.doi.org/10.3917/eres.bergo.2005.01">⟨10.3917/eres.bergo.2005.01⟩</text:a></text:p>
              <text:p text:style-name="Normal"><text:span>Ouvrages</text:span></text:p>
              <text:p text:style-name="Normal"><text:a xlink:type="simple" xlink:href="https://hal.science/hal-04215339v1">hal-0421533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f002d" table:style-name="df002d">
          <table:table-column table:style-name="df002d.0"/>
          <table:table-row>
            <table:table-cell office:value-type="string">
              <text:p text:style-name="Normal"><text:a xlink:type="simple" xlink:href="https://hal.science/tel-04215055v1">Stratégie éducative parentale et développement cognitif du jeune enfant : incidence de la stratégie éducative parentale et des différents modes d'interaction de tutelle sur les compétences cognitives de l'enfant de trois ans</text:a></text:p>
              <text:p text:style-name="Normal"><text:a xlink:type="simple" xlink:href="https://hal.science/search/index/?q=*&amp;authFullName_s=Geneviève Bergonnier-Dupuy">Geneviève Bergonnier-Dupuy</text:a></text:p>
              <text:p text:style-name="Normal"><text:span>Sciences de l'Homme et Société. Toulouse le Mirail (aujourd'hui Jean Jaurès)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15055v1">tel-04215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eviève Bergonnier-Dupuy</dc:title>
    <dc:subject/>
    <dc:description>CV</dc:description>
    <dc:creator/>
    <dc:date>2026-05-07T03:55:31.000</dc:date>
    <meta:generator>PHPWord</meta:generator>
    <meta:initial-creator>CCSD</meta:initial-creator>
    <meta:creation-date>2026-05-07T03:55:31.000</meta:creation-date>
    <meta:keyword/>
    <meta:user-defined meta:name="Category"/>
    <meta:user-defined meta:name="Company"/>
    <meta:user-defined meta:name="Manager"/>
  </office:meta>
</office:document-meta>
</file>