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1f6d" style:family="table">
      <style:table-properties style:rel-width="100" table:align="center"/>
    </style:style>
    <style:style style:name="731f6d.0" style:family="table-column">
      <style:table-column-properties style:column-width="0.00cm"/>
    </style:style>
    <style:style style:name="8cf20d" style:family="table">
      <style:table-properties style:rel-width="100" table:align="center"/>
    </style:style>
    <style:style style:name="8cf20d.0" style:family="table-column">
      <style:table-column-properties style:column-width="0.00cm"/>
    </style:style>
    <style:style style:name="5578d7" style:family="table">
      <style:table-properties style:rel-width="100" table:align="center"/>
    </style:style>
    <style:style style:name="5578d7.0" style:family="table-column">
      <style:table-column-properties style:column-width="0.00cm"/>
    </style:style>
    <style:style style:name="9f7c5a" style:family="table">
      <style:table-properties style:rel-width="100" table:align="center"/>
    </style:style>
    <style:style style:name="9f7c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neviève Bernard Barbeau<text:s/></text:span><text:span text:style-name="T2">Professeure des universités, LIDILEM, Université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nevieve-bernardbarbeau">genevieve-bernardbarb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0128-2157">0009-0008-0128-21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2366955">19236695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731f6d" table:style-name="731f6d">
          <table:table-column table:style-name="731f6d.0"/>
          <table:table-row>
            <table:table-cell office:value-type="string">
              <text:p text:style-name="Normal"><text:a xlink:type="simple" xlink:href="https://hal.science/hal-05571502v1">La polémique métalangagière autour de la formule racisme systémique</text:a></text:p>
              <text:p text:style-name="Normal"><text:a xlink:type="simple" xlink:href="https://hal.science/search/index/?q=*&amp;authFullName_s=Isabelle Lévesque">Isabelle Lévesque</text:a><text:span>,</text:span><text:a xlink:type="simple" xlink:href="https://hal.science/search/index/?q=*&amp;authFullName_s=Geneviève Bernard Barbeau">Geneviève Bernard Barbeau</text:a></text:p>
              <text:p text:style-name="Normal"><text:span>Circula : revue d'idéologies linguistiques</text:span><text:span>, 2022, 15, pp.32-47.<text:s/></text:span><text:a xlink:type="simple" xlink:href="https://dx.doi.org/10.17118/11143/19978">⟨10.17118/11143/19978⟩</text:a></text:p>
              <text:p text:style-name="Normal"><text:span>Article dans une revue</text:span></text:p>
              <text:p text:style-name="Normal"><text:a xlink:type="simple" xlink:href="https://hal.science/hal-05571502v1">hal-0557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628v1">De la mémoire à la haine : les discours entourant la Journée nationale de commémoration et d’action contre l’islamophobie</text:a></text:p>
              <text:p text:style-name="Normal"><text:a xlink:type="simple" xlink:href="https://hal.science/search/index/?q=*&amp;authFullName_s=Amal Ben Ismail">Amal Ben Ismail</text:a><text:span>,</text:span><text:a xlink:type="simple" xlink:href="https://hal.science/search/index/?q=*&amp;authFullName_s=Geneviève Bernard Barbeau">Geneviève Bernard Barbeau</text:a></text:p>
              <text:p text:style-name="Normal"><text:span>Repères-Dorif. Autour du français : langues, cultures et plurilinguisme</text:span><text:span>, 2022, 26, https://www.dorif.it/reperes/amal-ben-ismail-genevieve-bernard-barbeau-de-la-memoire-a-la-haine-les-discours-entourant-la-journee-nationale-de-commemoration-et-daction-contre-lislamophobie/</text:span></text:p>
              <text:p text:style-name="Normal"><text:span>Article dans une revue</text:span></text:p>
              <text:p text:style-name="Normal"><text:a xlink:type="simple" xlink:href="https://hal.science/hal-05571628v1">hal-0557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620v1">Présentation</text:a></text:p>
              <text:p text:style-name="Normal"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Nadine Vincent">Nadine Vincent</text:a></text:p>
              <text:p text:style-name="Normal"><text:span>Circula : revue d'idéologies linguistiques</text:span><text:span>, 2022, 15, pp.2-4.<text:s/></text:span><text:a xlink:type="simple" xlink:href="https://dx.doi.org/10.17118/11143/19992">⟨10.17118/11143/19992⟩</text:a></text:p>
              <text:p text:style-name="Normal"><text:span>Article dans une revue</text:span></text:p>
              <text:p text:style-name="Normal"><text:a xlink:type="simple" xlink:href="https://hal.science/hal-05571620v1">hal-0557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515v1">La polémique autour de bonjour/hi sur le web : vers la déconstruction du discours d’autorité</text:a></text:p>
              <text:p text:style-name="Normal"><text:a xlink:type="simple" xlink:href="https://hal.science/search/index/?q=*&amp;authFullName_s=Chiara Molinari">Chiara Molinari</text:a><text:span>,</text:span><text:a xlink:type="simple" xlink:href="https://hal.science/search/index/?q=*&amp;authFullName_s=Geneviève Bernard Barbeau">Geneviève Bernard Barbeau</text:a></text:p>
              <text:p text:style-name="Normal"><text:span>Argumentation et Analyse du Discours</text:span><text:span>, 2021, 26,<text:s/></text:span><text:a xlink:type="simple" xlink:href="https://dx.doi.org/10.4000/aad.5418">⟨10.4000/aad.5418⟩</text:a></text:p>
              <text:p text:style-name="Normal"><text:span>Article dans une revue</text:span></text:p>
              <text:p text:style-name="Normal"><text:a xlink:type="simple" xlink:href="https://hal.science/hal-05571515v1">hal-0557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172v1">Introduction</text:a></text:p>
              <text:p text:style-name="Normal"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Claudine Moïse">Claudine Moïse</text:a></text:p>
              <text:p text:style-name="Normal"><text:span>LIDIL - Revue de linguistique et de didactique des langues</text:span><text:span>, 2020, Le mépris en discours, 61,<text:s/></text:span><text:a xlink:type="simple" xlink:href="https://dx.doi.org/10.4000/lidil.7264">⟨10.4000/lidil.7264⟩</text:a></text:p>
              <text:p text:style-name="Normal"><text:span>Article dans une revue</text:span></text:p>
              <text:p text:style-name="Normal"><text:a xlink:type="simple" xlink:href="https://hal.science/hal-02563172v1">hal-0256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622v1">De l’art et de la religion, ou quand les internautes commentent l’affaire Golgotha picnic</text:a></text:p>
              <text:p text:style-name="Normal"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Marty Laforest">Marty Laforest</text:a><text:span>,</text:span><text:a xlink:type="simple" xlink:href="https://hal.science/search/index/?q=*&amp;authFullName_s=Jessica Rioux-Turcotte">Jessica Rioux-Turcotte</text:a></text:p>
              <text:p text:style-name="Normal"><text:span>Contextes et Didactiques</text:span><text:span>, 2020, 26,<text:s/></text:span><text:a xlink:type="simple" xlink:href="https://dx.doi.org/10.4000/contextes.8685">⟨10.4000/contextes.8685⟩</text:a></text:p>
              <text:p text:style-name="Normal"><text:span>Article dans une revue</text:span></text:p>
              <text:p text:style-name="Normal"><text:a xlink:type="simple" xlink:href="https://hal.science/hal-05571622v1">hal-0557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506v1">La polémique autour de la nouvelle politique de l’emprunt linguistique de l’Office québécois de la langue française</text:a></text:p>
              <text:p text:style-name="Normal"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Véronique Durocher">Véronique Durocher</text:a></text:p>
              <text:p text:style-name="Normal"><text:span>Circula : revue d'idéologies linguistiques</text:span><text:span>, 2019, 9, pp.58-76.<text:s/></text:span><text:a xlink:type="simple" xlink:href="https://dx.doi.org/10.17118/11143/16047">⟨10.17118/11143/16047⟩</text:a></text:p>
              <text:p text:style-name="Normal"><text:span>Article dans une revue</text:span></text:p>
              <text:p text:style-name="Normal"><text:a xlink:type="simple" xlink:href="https://hal.science/hal-05571506v1">hal-0557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85v1">Transformation des dynamiques minoritaires, paradigmes sociolinguistiques et émotions</text:a></text:p>
              <text:p text:style-name="Normal"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Claudine Moïse">Claudine Moïse</text:a></text:p>
              <text:p text:style-name="Normal"><text:span>Minorités linguistiques et société / Linguistic Minorities and Society</text:span><text:span>, 2019, 12, pp.31-50.<text:s/></text:span><text:a xlink:type="simple" xlink:href="https://dx.doi.org/10.7202/1066520ar">⟨10.7202/1066520ar⟩</text:a></text:p>
              <text:p text:style-name="Normal"><text:span>Article dans une revue</text:span></text:p>
              <text:p text:style-name="Normal"><text:a xlink:type="simple" xlink:href="https://hal.science/hal-02465585v1">hal-0246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505v1">40 ans après, qu’en est-il de la loi 101 ? Représentations et discours conflictuels dans la presse québécoise</text:a></text:p>
              <text:p text:style-name="Normal"><text:a xlink:type="simple" xlink:href="https://hal.science/search/index/?q=*&amp;authFullName_s=Geneviève Bernard Barbeau">Geneviève Bernard Barbeau</text:a></text:p>
              <text:p text:style-name="Normal"><text:span>Circula : revue d'idéologies linguistiques</text:span><text:span>, 2018, 7, pp.52-70.<text:s/></text:span><text:a xlink:type="simple" xlink:href="https://dx.doi.org/10.17118/11143/14494">⟨10.17118/11143/14494⟩</text:a></text:p>
              <text:p text:style-name="Normal"><text:span>Article dans une revue</text:span></text:p>
              <text:p text:style-name="Normal"><text:a xlink:type="simple" xlink:href="https://hal.science/hal-05571505v1">hal-0557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512v1">Disqualification d’autrui, disqualification de soi : l’auto-dévaluation chez les Québécois francophones</text:a></text:p>
              <text:p text:style-name="Normal"><text:a xlink:type="simple" xlink:href="https://hal.science/search/index/?q=*&amp;authFullName_s=Geneviève Bernard Barbeau">Geneviève Bernard Barbeau</text:a></text:p>
              <text:p text:style-name="Normal"><text:span>Minorités linguistiques et société / Linguistic Minorities and Society</text:span><text:span>, 2017, 8, pp.83.<text:s/></text:span><text:a xlink:type="simple" xlink:href="https://dx.doi.org/10.7202/1040312ar">⟨10.7202/1040312ar⟩</text:a></text:p>
              <text:p text:style-name="Normal"><text:span>Article dans une revue</text:span></text:p>
              <text:p text:style-name="Normal"><text:a xlink:type="simple" xlink:href="https://hal.science/hal-05571512v1">hal-0557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624v1">Reprise, reformulation et réappropriation : les traces de discours antérieurs dans les slogans écrits du printemps érable</text:a></text:p>
              <text:p text:style-name="Normal"><text:a xlink:type="simple" xlink:href="https://hal.science/search/index/?q=*&amp;authFullName_s=Geneviève Bernard Barbeau">Geneviève Bernard Barbeau</text:a></text:p>
              <text:p text:style-name="Normal"><text:span>Pratiques : linguistique, littérature, didactique</text:span><text:span>, 2017, 173-174,<text:s/></text:span><text:a xlink:type="simple" xlink:href="https://dx.doi.org/10.4000/pratiques.3258">⟨10.4000/pratiques.3258⟩</text:a></text:p>
              <text:p text:style-name="Normal"><text:span>Article dans une revue</text:span></text:p>
              <text:p text:style-name="Normal"><text:a xlink:type="simple" xlink:href="https://hal.science/hal-05571624v1">hal-0557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625v1">L’affaire Maclean’s entre critique légitime, bashing et violence détournée : le rôle du ressentiment dans l’interprétation d’un discours controversé</text:a></text:p>
              <text:p text:style-name="Normal"><text:a xlink:type="simple" xlink:href="https://hal.science/search/index/?q=*&amp;authFullName_s=Geneviève Bernard Barbeau">Geneviève Bernard Barbeau</text:a></text:p>
              <text:p text:style-name="Normal"><text:span>Semen - Revue de sémio-linguistique des textes et discours</text:span><text:span>, 2015, 40,<text:s/></text:span><text:a xlink:type="simple" xlink:href="https://dx.doi.org/10.4000/semen.10427">⟨10.4000/semen.10427⟩</text:a></text:p>
              <text:p text:style-name="Normal"><text:span>Article dans une revue</text:span></text:p>
              <text:p text:style-name="Normal"><text:a xlink:type="simple" xlink:href="https://hal.science/hal-05571625v1">hal-0557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517v1">De l’appel à mobilisation à ses mécanismes sociodiscursifs : le cas des slogans écrits du printemps érable</text:a></text:p>
              <text:p text:style-name="Normal"><text:a xlink:type="simple" xlink:href="https://hal.science/search/index/?q=*&amp;authFullName_s=Geneviève Bernard Barbeau">Geneviève Bernard Barbeau</text:a></text:p>
              <text:p text:style-name="Normal"><text:span>Argumentation et Analyse du Discours</text:span><text:span>, 2015, 14,<text:s/></text:span><text:a xlink:type="simple" xlink:href="https://dx.doi.org/10.4000/aad.1969">⟨10.4000/aad.1969⟩</text:a></text:p>
              <text:p text:style-name="Normal"><text:span>Article dans une revue</text:span></text:p>
              <text:p text:style-name="Normal"><text:a xlink:type="simple" xlink:href="https://hal.science/hal-05571517v1">hal-0557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94v1">Les désignatifs collectifs comme révélateurs de tensions sociales</text:a></text:p>
              <text:p text:style-name="Normal"><text:a xlink:type="simple" xlink:href="https://hal.science/search/index/?q=*&amp;authFullName_s=Dominique Lagorgette">Dominique Lagorgette</text:a><text:span>,</text:span><text:a xlink:type="simple" xlink:href="https://hal.science/search/index/?q=*&amp;authFullName_s=Diane Vincent">Diane Vincent</text:a><text:span>,</text:span><text:a xlink:type="simple" xlink:href="https://hal.science/search/index/?q=*&amp;authFullName_s=Geneviève Bernard-Barbeau">Geneviève Bernard-Barbeau</text:a><text:span>,</text:span><text:a xlink:type="simple" xlink:href="https://hal.science/search/index/?q=*&amp;authFullName_s=Caroline Gagné">Caroline Gagné</text:a><text:span>,</text:span><text:a xlink:type="simple" xlink:href="https://hal.science/search/index/?q=*&amp;authFullName_s=Fatimata Sow">Fatimata Sow</text:a></text:p>
              <text:p text:style-name="Normal"><text:span>Les cahiers de praxématique</text:span><text:span>, 2012, 58, pp.49-82.<text:s/></text:span><text:a xlink:type="simple" xlink:href="https://dx.doi.org/10.4000/praxematique.3282">⟨10.4000/praxematique.3282⟩</text:a></text:p>
              <text:p text:style-name="Normal"><text:span>Article dans une revue</text:span></text:p>
              <text:p text:style-name="Normal"><text:a xlink:type="simple" xlink:href="https://hal.science/hal-05582894v1">hal-0558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629v1">Le bashing : forme intensifiée de dénigrement d’un groupe</text:a></text:p>
              <text:p text:style-name="Normal"><text:a xlink:type="simple" xlink:href="https://hal.science/search/index/?q=*&amp;authFullName_s=Geneviève Bernard Barbeau">Geneviève Bernard Barbeau</text:a></text:p>
              <text:p text:style-name="Normal"><text:span>Signes, discours et sociétés</text:span><text:span>, 2012, 8</text:span></text:p>
              <text:p text:style-name="Normal"><text:span>Article dans une revue</text:span></text:p>
              <text:p text:style-name="Normal"><text:a xlink:type="simple" xlink:href="https://hal.science/hal-05571629v1">hal-0557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519v1">Insulte, disqualification, persuasion et tropes communicationnels : à qui l’insulte profite-t-elle ?</text:a></text:p>
              <text:p text:style-name="Normal"><text:a xlink:type="simple" xlink:href="https://hal.science/search/index/?q=*&amp;authFullName_s=Diane Vincent">Diane Vincent</text:a><text:span>,</text:span><text:a xlink:type="simple" xlink:href="https://hal.science/search/index/?q=*&amp;authFullName_s=Geneviève Bernard Barbeau">Geneviève Bernard Barbeau</text:a></text:p>
              <text:p text:style-name="Normal"><text:span>Argumentation et Analyse du Discours</text:span><text:span>, 2012, 8,<text:s/></text:span><text:a xlink:type="simple" xlink:href="https://dx.doi.org/10.4000/aad.1252">⟨10.4000/aad.1252⟩</text:a></text:p>
              <text:p text:style-name="Normal"><text:span>Article dans une revue</text:span></text:p>
              <text:p text:style-name="Normal"><text:a xlink:type="simple" xlink:href="https://hal.science/hal-05571519v1">hal-0557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630v1">Interdits sociaux et délits dans des discours de dérision</text:a></text:p>
              <text:p text:style-name="Normal"><text:a xlink:type="simple" xlink:href="https://hal.science/search/index/?q=*&amp;authFullName_s=Dominique Lagorgette">Dominique Lagorgette</text:a><text:span>,</text:span><text:a xlink:type="simple" xlink:href="https://hal.science/search/index/?q=*&amp;authFullName_s=Diane Vincent">Diane Vincent</text:a><text:span>,</text:span><text:a xlink:type="simple" xlink:href="https://hal.science/search/index/?q=*&amp;authFullName_s=Geneviève Bernard Barbeau">Geneviève Bernard Barbeau</text:a></text:p>
              <text:p text:style-name="Normal"><text:span>Langues et Linguistique</text:span><text:span>, 2011, 34, pp.27-36</text:span></text:p>
              <text:p text:style-name="Normal"><text:span>Article dans une revue</text:span></text:p>
              <text:p text:style-name="Normal"><text:a xlink:type="simple" xlink:href="https://hal.science/hal-05571630v1">hal-05571630v1</text:a></text:p>
            </table:table-cell>
          </table:table-row>
        </table:table>
        <text:p text:style-name="P19"/>
        <text:p text:style-name="Heading2"><text:span text:style-name="T9">Chapitre d'ouvrage (20)</text:span></text:p>
        <text:p text:style-name="P21"/>
        <table:table table:name="8cf20d" table:style-name="8cf20d">
          <table:table-column table:style-name="8cf20d.0"/>
          <table:table-row>
            <table:table-cell office:value-type="string">
              <text:p text:style-name="Normal"><text:a xlink:type="simple" xlink:href="https://hal.science/hal-05460460v1">Le procès Dulac ou les pièges de la détermination du contexte</text:a></text:p>
              <text:p text:style-name="Normal"><text:a xlink:type="simple" xlink:href="https://hal.science/search/index/?q=*&amp;authFullName_s=Anna Arzoumanov">Anna Arzoumanov</text:a><text:span>,</text:span><text:a xlink:type="simple" xlink:href="https://hal.science/search/index/?q=*&amp;authFullName_s=Geneviève Bernard Barbeau">Geneviève Bernard Barbeau</text:a></text:p>
              <text:p text:style-name="Normal"><text:span>Le Droit et l’art. Une mésentente féconde ?</text:span><text:span>, 2024, 9782753597815</text:span></text:p>
              <text:p text:style-name="Normal"><text:span>Chapitre d'ouvrage</text:span></text:p>
              <text:p text:style-name="Normal"><text:a xlink:type="simple" xlink:href="https://hal.science/hal-05460460v1">hal-0546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689v1">« Votez contre », ou quand un mouvement contestataire s’adresse aux pouvoirs étatiques</text:a></text:p>
              <text:p text:style-name="Normal"><text:a xlink:type="simple" xlink:href="https://hal.science/search/index/?q=*&amp;authFullName_s=Claire Hugonnier">Claire Hugonnier</text:a><text:span>,</text:span><text:a xlink:type="simple" xlink:href="https://hal.science/search/index/?q=*&amp;authFullName_s=Geneviève Bernard-Barbeau">Geneviève Bernard-Barbeau</text:a></text:p>
              <text:p text:style-name="Normal"><text:span>Les Discours adressés au(x) pouvoir(s)</text:span><text:span>, Classiques Garnier, pp.231-246, 2024,<text:s/></text:span><text:a xlink:type="simple" xlink:href="https://dx.doi.org/10.48611/isbn.978-2-406-16772-3.p.0231">⟨10.48611/isbn.978-2-406-16772-3.p.0231⟩</text:a></text:p>
              <text:p text:style-name="Normal"><text:span>Chapitre d'ouvrage</text:span></text:p>
              <text:p text:style-name="Normal"><text:a xlink:type="simple" xlink:href="https://hal.science/hal-04583689v1">hal-0458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232v1">Comment analyser les discours en sciences humaines et sociales ?</text:a></text:p>
              <text:p text:style-name="Normal"><text:a xlink:type="simple" xlink:href="https://hal.science/search/index/?q=*&amp;authFullName_s=Véronique Durocher">Véronique Durocher</text:a><text:span>,</text:span><text:a xlink:type="simple" xlink:href="https://hal.science/search/index/?q=*&amp;authFullName_s=Geneviève Bernard Barbeau">Geneviève Bernard Barbeau</text:a></text:p>
              <text:p text:style-name="Normal"><text:span>Mireille Lalancette; Jason Luckerhoff.<text:s/></text:span><text:span>Initiation au travail intellectuel et à la recherche. Pratique réflexive de recherche scientifique</text:span><text:span>, Presses de l'Université du Québec, pp.369-380, 2023, 978-2-7605-5891-5</text:span></text:p>
              <text:p text:style-name="Normal"><text:span>Chapitre d'ouvrage</text:span></text:p>
              <text:p text:style-name="Normal"><text:a xlink:type="simple" xlink:href="https://hal.science/hal-05572232v1">hal-0557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332v1">Mépris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Geneviève Bernard Barbeau">Geneviève Bernard Barbeau</text:a></text:p>
              <text:p text:style-name="Normal"><text:span>Nolwenn Lorenzi Bailly et Claudine Moïse.<text:s/></text:span><text:span>Discours de haine et de radicalisation. Les notions clé</text:span><text:span>, ENS Éditions, pp.277-282, 2023</text:span></text:p>
              <text:p text:style-name="Normal"><text:span>Chapitre d'ouvrage</text:span></text:p>
              <text:p text:style-name="Normal"><text:a xlink:type="simple" xlink:href="https://hal.science/hal-04033332v1">hal-0403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242v1">Qu’est-ce qu’un corpus d’analyse ? Les corpus en sciences humaines et sociales, en arts et en lettres</text:a></text:p>
              <text:p text:style-name="Normal"><text:a xlink:type="simple" xlink:href="https://hal.science/search/index/?q=*&amp;authFullName_s=Emmanuelle Caccamo">Emmanuelle Caccamo</text:a><text:span>,</text:span><text:a xlink:type="simple" xlink:href="https://hal.science/search/index/?q=*&amp;authFullName_s=Geneviève Bernard Barbeau">Geneviève Bernard Barbeau</text:a></text:p>
              <text:p text:style-name="Normal"><text:span>Mireille Lalancette; Jason Luckerhoff.<text:s/></text:span><text:span>Initiation au travail intellectuel et à la recherche. Pratique réflexive de recherche scientifique</text:span><text:span>, Presses de l'Université du Québec, pp.145-162, 2023, 978-2-7605-5891-5</text:span></text:p>
              <text:p text:style-name="Normal"><text:span>Chapitre d'ouvrage</text:span></text:p>
              <text:p text:style-name="Normal"><text:a xlink:type="simple" xlink:href="https://hal.science/hal-05572242v1">hal-0557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254v1">Bashing</text:a></text:p>
              <text:p text:style-name="Normal"><text:a xlink:type="simple" xlink:href="https://hal.science/search/index/?q=*&amp;authFullName_s=Geneviève Bernard Barbeau">Geneviève Bernard Barbeau</text:a></text:p>
              <text:p text:style-name="Normal"><text:span>Nolwenn Lorenzi Bailly; Claudine Moïse.<text:s/></text:span><text:span>Discours de haine et de radicalisation : les notions clés</text:span><text:span>, ENS Éditions, pp.203-208, 2023, 979-10-362-0591-0</text:span></text:p>
              <text:p text:style-name="Normal"><text:span>Chapitre d'ouvrage</text:span></text:p>
              <text:p text:style-name="Normal"><text:a xlink:type="simple" xlink:href="https://hal.science/hal-05572254v1">hal-0557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549v1">Disqualification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Geneviève Bernard Barbeau">Geneviève Bernard Barbeau</text:a></text:p>
              <text:p text:style-name="Normal"><text:span>Nolwenn Lorenzi Bailly et Claudine Moïse.<text:s/></text:span><text:span>Discours de haine et de radicalisation. Les notions clé</text:span><text:span>, ENS Éditions, pp.217-222, 2023</text:span></text:p>
              <text:p text:style-name="Normal"><text:span>Chapitre d'ouvrage</text:span></text:p>
              <text:p text:style-name="Normal"><text:a xlink:type="simple" xlink:href="https://hal.science/hal-04031549v1">hal-0403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85v1">Humour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Geneviève Bernard Barbeau">Geneviève Bernard Barbeau</text:a></text:p>
              <text:p text:style-name="Normal"><text:span>Nolwenn Lorenzi Bailly et Claudine Moïse.<text:s/></text:span><text:span>Discours de haine et de radicalisation. Les notions clé</text:span><text:span>, ENS Editions, pp.351-360, 2023</text:span></text:p>
              <text:p text:style-name="Normal"><text:span>Chapitre d'ouvrage</text:span></text:p>
              <text:p text:style-name="Normal"><text:a xlink:type="simple" xlink:href="https://hal.science/hal-04020785v1">hal-0402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694v1">Langue(s), catégorisation et légitimité : les discours médiatiques entourant le recensement de 2016 sur les langues officielles au Canada</text:a></text:p>
              <text:p text:style-name="Normal"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Wim Remysen">Wim Remysen</text:a></text:p>
              <text:p text:style-name="Normal"><text:span>Émilie Urbain; Laurence Arrighi.<text:s/></text:span><text:span>Retour en Acadie : penser les langues et la sociolinguistique à partir des marges. Hommages à Annette Boudreau</text:span><text:span>, Presses de l'Université Laval, pp.157-182, 2021, 9782763755748</text:span></text:p>
              <text:p text:style-name="Normal"><text:span>Chapitre d'ouvrage</text:span></text:p>
              <text:p text:style-name="Normal"><text:a xlink:type="simple" xlink:href="https://hal.science/hal-05572694v1">hal-0557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683v1">Présentation de l'ouvrage</text:a></text:p>
              <text:p text:style-name="Normal"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Franz Meier">Franz Meier</text:a><text:span>,</text:span><text:a xlink:type="simple" xlink:href="https://hal.science/search/index/?q=*&amp;authFullName_s=Sabine Schwarze">Sabine Schwarze</text:a></text:p>
              <text:p text:style-name="Normal"><text:span>Geneviève Bernard Barbeau; Franz Meier; Sabine Schwarze.<text:s/></text:span><text:span>Conflits sur/dans la langue : perspectives linguistiques, argumentatives et discursives</text:span><text:span>, Peter Lang, pp.7-14, 2021, 9783631837764</text:span></text:p>
              <text:p text:style-name="Normal"><text:span>Chapitre d'ouvrage</text:span></text:p>
              <text:p text:style-name="Normal"><text:a xlink:type="simple" xlink:href="https://hal.science/hal-05578683v1">hal-0557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684v1">Bonjour/hi, ou quand la polémique arrive par les mots</text:a></text:p>
              <text:p text:style-name="Normal"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Chiara Molinari">Chiara Molinari</text:a></text:p>
              <text:p text:style-name="Normal"><text:span>Geneviève Bernard Barbeau; Franz Meier; Sabine Schwarze.<text:s/></text:span><text:span>Conflits sur/dans la langue : perspectives linguistiques, argumentatives et discursives</text:span><text:span>, Peter Lang, pp.57-76, 2021, 9783631837764</text:span></text:p>
              <text:p text:style-name="Normal"><text:span>Chapitre d'ouvrage</text:span></text:p>
              <text:p text:style-name="Normal"><text:a xlink:type="simple" xlink:href="https://hal.science/hal-05572684v1">hal-0557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700v1">Communautés francophones, revendications et médias sociaux : l’exemple du mouvement #nouscomptons dans la campagne électorale canadienne de 2015</text:a></text:p>
              <text:p text:style-name="Normal"><text:a xlink:type="simple" xlink:href="https://hal.science/search/index/?q=*&amp;authFullName_s=Geneviève Bernard Barbeau">Geneviève Bernard Barbeau</text:a></text:p>
              <text:p text:style-name="Normal"><text:span>Sandrine Hallion; Nicole Rosen.<text:s/></text:span><text:span>Les français d’ici : des discours et des usages</text:span><text:span>, Presses de l'Université Laval, pp.33-49, 2019, 9782763740324</text:span></text:p>
              <text:p text:style-name="Normal"><text:span>Chapitre d'ouvrage</text:span></text:p>
              <text:p text:style-name="Normal"><text:a xlink:type="simple" xlink:href="https://hal.science/hal-05572700v1">hal-0557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97v1">Tensions identitaires et discours de radicalisation</text:a></text:p>
              <text:p text:style-name="Normal"><text:a xlink:type="simple" xlink:href="https://hal.science/search/index/?q=*&amp;authFullName_s=Nolwenn Lorenzi Bailly">Nolwenn Lorenzi Bailly</text:a><text:span>,</text:span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Martine Pons">Martine Pons</text:a><text:span>,</text:span><text:a xlink:type="simple" xlink:href="https://hal.science/search/index/?q=*&amp;authFullName_s=Christina Romain">Christina Romain</text:a><text:span>et al.</text:span></text:p>
              <text:p text:style-name="Normal"><text:span>C. Alen Garabato, H. Boyer, L. Ksenija Djordjevic et B. Pivot.<text:s/></text:span><text:span>Identités, conflits et interventions d’ordre sociolinguistique</text:span><text:span>, pp.251-273, 2018</text:span></text:p>
              <text:p text:style-name="Normal"><text:span>Chapitre d'ouvrage</text:span></text:p>
              <text:p text:style-name="Normal"><text:a xlink:type="simple" xlink:href="https://hal.science/hal-02068397v1">hal-0206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48v1">De l’humour comme mise en jeu (enjeu) des identités : Djihad, une pièce de théâtre en contre-discours de propagande</text:a></text:p>
              <text:p text:style-name="Normal"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Samuel Vernet">Samuel Vernet</text:a></text:p>
              <text:p text:style-name="Normal"><text:span>Carmen Alén Garabato, Henri Boyer, Ksenija Djordjevic et Bénédicte Pivot.<text:s/></text:span><text:span>Identités, conflits et interventions d’ordre sociolinguistique</text:span><text:span>, Éditions Lambert Lucas, pp.266-272, 2018, 9782359352504</text:span></text:p>
              <text:p text:style-name="Normal"><text:span>Chapitre d'ouvrage</text:span></text:p>
              <text:p text:style-name="Normal"><text:a xlink:type="simple" xlink:href="https://hal.science/hal-01972748v1">hal-0197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713v1">Comprendre l’évaluation du tweet haineux par un spécialiste de la surveillance des réseaux sociaux</text:a></text:p>
              <text:p text:style-name="Normal"><text:a xlink:type="simple" xlink:href="https://hal.science/search/index/?q=*&amp;authFullName_s=Marty Laforest">Marty Laforest</text:a><text:span>,</text:span><text:a xlink:type="simple" xlink:href="https://hal.science/search/index/?q=*&amp;authFullName_s=Francis Fortin">Francis Fortin</text:a><text:span>,</text:span><text:a xlink:type="simple" xlink:href="https://hal.science/search/index/?q=*&amp;authFullName_s=Geneviève Bernard Barbeau">Geneviève Bernard Barbeau</text:a></text:p>
              <text:p text:style-name="Normal"><text:span>Iuliana-Anca Mateiu.<text:s/></text:span><text:span>La violence verbale: description, processus, effets discursifs et psycho-sociaux</text:span><text:span>, Presa Universitara Clujeana, pp.225-246, 2017</text:span></text:p>
              <text:p text:style-name="Normal"><text:span>Chapitre d'ouvrage</text:span></text:p>
              <text:p text:style-name="Normal"><text:a xlink:type="simple" xlink:href="https://hal.science/hal-05572713v1">hal-0557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718v1">Du service à la communauté au discours haineux : l’expression du mécontentement sur les sites Internet d’évaluation de professionnels</text:a></text:p>
              <text:p text:style-name="Normal"><text:a xlink:type="simple" xlink:href="https://hal.science/search/index/?q=*&amp;authFullName_s=Diane Vincent">Diane Vincent</text:a><text:span>,</text:span><text:a xlink:type="simple" xlink:href="https://hal.science/search/index/?q=*&amp;authFullName_s=Geneviève Bernard Barbeau">Geneviève Bernard Barbeau</text:a></text:p>
              <text:p text:style-name="Normal"><text:span>Dominique Lagorgette.<text:s/></text:span><text:span>Les insultes : bilan et perspectives, théorie et actions</text:span><text:span>, Éditions de l’Université de Savoie, pp.139-148, 2016, 978-2-919732-38-8</text:span></text:p>
              <text:p text:style-name="Normal"><text:span>Chapitre d'ouvrage</text:span></text:p>
              <text:p text:style-name="Normal"><text:a xlink:type="simple" xlink:href="https://hal.science/hal-05572718v1">hal-0557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728v1">Corpus complexe et superposition des niveaux d’interprétation : vers l’analyse d’une affaire médiatique révélatrice de tensions sociales</text:a></text:p>
              <text:p text:style-name="Normal"><text:a xlink:type="simple" xlink:href="https://hal.science/search/index/?q=*&amp;authFullName_s=Geneviève Bernard Barbeau">Geneviève Bernard Barbeau</text:a></text:p>
              <text:p text:style-name="Normal"><text:span>Virginia Garin; Guillaume Roux; Maude Vadot.<text:s/></text:span><text:span>Enjeux méthodologiques actuels en sciences du langage. Orientations, matériaux, contraintes</text:span><text:span>, L'Harmattan, pp.169-188, 2014, 9782336334301</text:span></text:p>
              <text:p text:style-name="Normal"><text:span>Chapitre d'ouvrage</text:span></text:p>
              <text:p text:style-name="Normal"><text:a xlink:type="simple" xlink:href="https://hal.science/hal-05572728v1">hal-0557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722v1">Lutte légitime ou domination d’un groupe sur un autre? Analyse de discours citoyens à propos des revendications linguistiques en contexte québécois</text:a></text:p>
              <text:p text:style-name="Normal"><text:a xlink:type="simple" xlink:href="https://hal.science/search/index/?q=*&amp;authFullName_s=Geneviève Bernard Barbeau">Geneviève Bernard Barbeau</text:a></text:p>
              <text:p text:style-name="Normal"><text:span>Romain Colonna.<text:s/></text:span><text:span>Les locuteurs et les langues : pouvoirs, non-pouvoirs et contre-pouvoirs</text:span><text:span>, Lambert Lucas, pp.285-294, 2014, 9782359351064</text:span></text:p>
              <text:p text:style-name="Normal"><text:span>Chapitre d'ouvrage</text:span></text:p>
              <text:p text:style-name="Normal"><text:a xlink:type="simple" xlink:href="https://hal.science/hal-05572722v1">hal-0557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917v1">Le rôle de la concession dans la construction discursive de l’identité : le cas de la question linguistique dans le débat sur l’immigration en 2007-2008 au Québec</text:a></text:p>
              <text:p text:style-name="Normal"><text:a xlink:type="simple" xlink:href="https://hal.science/search/index/?q=*&amp;authFullName_s=Geneviève Bernard Barbeau">Geneviève Bernard Barbeau</text:a></text:p>
              <text:p text:style-name="Normal"><text:span>Valérie Florentin; Fatimata Sow.<text:s/></text:span><text:span>Actes des XXIIIes Journées de linguistique</text:span><text:span>, CIRAL, pp.82-96, 2010</text:span></text:p>
              <text:p text:style-name="Normal"><text:span>Chapitre d'ouvrage</text:span></text:p>
              <text:p text:style-name="Normal"><text:a xlink:type="simple" xlink:href="https://hal.science/hal-05573917v1">hal-0557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923v1">La dichotomie entre le discours féministe et le discours traditionnel dans les éloges funèbres à la mairesse Boucher</text:a></text:p>
              <text:p text:style-name="Normal"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Cécile Lafourcade">Cécile Lafourcade</text:a></text:p>
              <text:p text:style-name="Normal"><text:span>Nahed Nadia Noureddine; Judith Rémillard.<text:s/></text:span><text:span>Actes des XXIIes Journées de linguistique</text:span><text:span>, CIRAL, pp.95-113, 2009</text:span></text:p>
              <text:p text:style-name="Normal"><text:span>Chapitre d'ouvrage</text:span></text:p>
              <text:p text:style-name="Normal"><text:a xlink:type="simple" xlink:href="https://hal.science/hal-05573923v1">hal-05573923v1</text:a></text:p>
            </table:table-cell>
          </table:table-row>
        </table:table>
        <text:p text:style-name="P22"/>
        <text:p text:style-name="Heading2"><text:span text:style-name="T10">Ouvrages (4)</text:span></text:p>
        <text:p text:style-name="P24"/>
        <table:table table:name="5578d7" table:style-name="5578d7">
          <table:table-column table:style-name="5578d7.0"/>
          <table:table-row>
            <table:table-cell office:value-type="string">
              <text:p text:style-name="Normal"><text:a xlink:type="simple" xlink:href="https://hal.science/hal-05571636v1">Le droit et l’art : une mésentente féconde</text:a></text:p>
              <text:p text:style-name="Normal"><text:a xlink:type="simple" xlink:href="https://hal.science/search/index/?q=*&amp;authFullName_s=Anna Arzoumanov">Anna Arzoumanov</text:a><text:span>,</text:span><text:a xlink:type="simple" xlink:href="https://hal.science/search/index/?q=*&amp;authFullName_s=Mathilde Barraband">Mathilde Barraband</text:a><text:span>,</text:span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Marty Laforest">Marty Laforest</text:a></text:p>
              <text:p text:style-name="Normal"><text:span>Les Presses de l'Université de Montréal; Presses universitaires de Rennes, 2024, 978-2-7606-4985-9</text:span></text:p>
              <text:p text:style-name="Normal"><text:span>Ouvrages</text:span></text:p>
              <text:p text:style-name="Normal"><text:a xlink:type="simple" xlink:href="https://hal.science/hal-05571636v1">hal-0557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639v1">Conflits sur/dans la langue : perspectives linguistiques, argumentatives et discursives</text:a></text:p>
              <text:p text:style-name="Normal"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Franz Meier">Franz Meier</text:a><text:span>,</text:span><text:a xlink:type="simple" xlink:href="https://hal.science/search/index/?q=*&amp;authFullName_s=Sabine Schwarze">Sabine Schwarze</text:a></text:p>
              <text:p text:style-name="Normal"><text:span>Peter Lang, 2021, 9783631837764</text:span></text:p>
              <text:p text:style-name="Normal"><text:span>Ouvrages</text:span></text:p>
              <text:p text:style-name="Normal"><text:a xlink:type="simple" xlink:href="https://hal.science/hal-05571639v1">hal-0557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633v1">Québec bashing. Analyse du discours entourant l'affaire Maclean's</text:a></text:p>
              <text:p text:style-name="Normal"><text:a xlink:type="simple" xlink:href="https://hal.science/search/index/?q=*&amp;authFullName_s=Geneviève Bernard Barbeau">Geneviève Bernard Barbeau</text:a></text:p>
              <text:p text:style-name="Normal"><text:span>Nota bene, 2015</text:span></text:p>
              <text:p text:style-name="Normal"><text:span>Ouvrages</text:span></text:p>
              <text:p text:style-name="Normal"><text:a xlink:type="simple" xlink:href="https://hal.science/hal-05571633v1">hal-0557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904v1">Actes des XXIVes Journées de linguistique</text:a></text:p>
              <text:p text:style-name="Normal"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Caroline Gagné">Caroline Gagné</text:a><text:span>,</text:span><text:a xlink:type="simple" xlink:href="https://hal.science/search/index/?q=*&amp;authFullName_s=Guillaume Leblanc">Guillaume Leblanc</text:a></text:p>
              <text:p text:style-name="Normal"><text:span>CIRAL, 2011</text:span></text:p>
              <text:p text:style-name="Normal"><text:span>Ouvrages</text:span></text:p>
              <text:p text:style-name="Normal"><text:a xlink:type="simple" xlink:href="https://hal.science/hal-05573904v1">hal-05573904v1</text:a></text:p>
            </table:table-cell>
          </table:table-row>
        </table:table>
        <text:p text:style-name="P25"/>
        <text:p text:style-name="Heading2"><text:span text:style-name="T11">N°spécial de revue/special issue (3)</text:span></text:p>
        <text:p text:style-name="P27"/>
        <table:table table:name="9f7c5a" table:style-name="9f7c5a">
          <table:table-column table:style-name="9f7c5a.0"/>
          <table:table-row>
            <table:table-cell office:value-type="string">
              <text:p text:style-name="Normal"><text:a xlink:type="simple" xlink:href="https://hal.science/hal-05571638v1">Regards linguistiques sur les mots polémiques</text:a></text:p>
              <text:p text:style-name="Normal"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Nadine Vincent">Nadine Vincent</text:a></text:p>
              <text:p text:style-name="Normal"><text:span>Circula : revue d'idéologies linguistiques</text:span><text:span>, 15, 2022,<text:s/></text:span><text:a xlink:type="simple" xlink:href="https://dx.doi.org/10.17118/11143/19977">⟨10.17118/11143/19977⟩</text:a></text:p>
              <text:p text:style-name="Normal"><text:span>N°spécial de revue/special issue</text:span></text:p>
              <text:p text:style-name="Normal"><text:a xlink:type="simple" xlink:href="https://hal.science/hal-05571638v1">hal-0557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154v1">Le mépris en discours</text:a></text:p>
              <text:p text:style-name="Normal"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Claudine Moïse">Claudine Moïse</text:a></text:p>
              <text:p text:style-name="Normal"><text:span>LIDIL - Revue de linguistique et de didactique des langues</text:span><text:span>, 61, 2020,<text:s/></text:span><text:a xlink:type="simple" xlink:href="https://dx.doi.org/10.4000/lidil.7211">⟨10.4000/lidil.7211⟩</text:a></text:p>
              <text:p text:style-name="Normal"><text:span>N°spécial de revue/special issue</text:span></text:p>
              <text:p text:style-name="Normal"><text:a xlink:type="simple" xlink:href="https://hal.science/hal-02563154v1">hal-0256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907v1">Journées de linguistique</text:a></text:p>
              <text:p text:style-name="Normal"><text:a xlink:type="simple" xlink:href="https://hal.science/search/index/?q=*&amp;authFullName_s=Johanna-Pascale Roy">Johanna-Pascale Roy</text:a><text:span>,</text:span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Bruno Courbon">Bruno Courbon</text:a><text:span>,</text:span><text:a xlink:type="simple" xlink:href="https://hal.science/search/index/?q=*&amp;authFullName_s=Aline Francoeur">Aline Francoeur</text:a><text:span>,</text:span><text:a xlink:type="simple" xlink:href="https://hal.science/search/index/?q=*&amp;authFullName_s=Maxime Lambert">Maxime Lambert</text:a><text:span>et al.</text:span></text:p>
              <text:p text:style-name="Normal"><text:span>Langues et Linguistique</text:span><text:span>, 33, 2011</text:span></text:p>
              <text:p text:style-name="Normal"><text:span>N°spécial de revue/special issue</text:span></text:p>
              <text:p text:style-name="Normal"><text:a xlink:type="simple" xlink:href="https://hal.science/hal-05573907v1">hal-05573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viève Bernard Barbeau</dc:title>
    <dc:subject/>
    <dc:description>CV</dc:description>
    <dc:creator/>
    <dc:date>2026-05-07T14:03:41.000</dc:date>
    <meta:generator>PHPWord</meta:generator>
    <meta:initial-creator>CCSD</meta:initial-creator>
    <meta:creation-date>2026-05-07T14:03:41.000</meta:creation-date>
    <meta:keyword/>
    <meta:user-defined meta:name="Category"/>
    <meta:user-defined meta:name="Company"/>
    <meta:user-defined meta:name="Manager"/>
  </office:meta>
</office:document-meta>
</file>