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cd0c" style:family="table">
      <style:table-properties style:rel-width="100" table:align="center"/>
    </style:style>
    <style:style style:name="0acd0c.0" style:family="table-column">
      <style:table-column-properties style:column-width="0.00cm"/>
    </style:style>
    <style:style style:name="a16e7b" style:family="table">
      <style:table-properties style:rel-width="100" table:align="center"/>
    </style:style>
    <style:style style:name="a16e7b.0" style:family="table-column">
      <style:table-column-properties style:column-width="0.00cm"/>
    </style:style>
    <style:style style:name="f0656d" style:family="table">
      <style:table-properties style:rel-width="100" table:align="center"/>
    </style:style>
    <style:style style:name="f0656d.0" style:family="table-column">
      <style:table-column-properties style:column-width="0.00cm"/>
    </style:style>
    <style:style style:name="e46189" style:family="table">
      <style:table-properties style:rel-width="100" table:align="center"/>
    </style:style>
    <style:style style:name="e46189.0" style:family="table-column">
      <style:table-column-properties style:column-width="0.00cm"/>
    </style:style>
    <style:style style:name="06deb2" style:family="table">
      <style:table-properties style:rel-width="100" table:align="center"/>
    </style:style>
    <style:style style:name="06deb2.0" style:family="table-column">
      <style:table-column-properties style:column-width="0.00cm"/>
    </style:style>
    <style:style style:name="0ea765" style:family="table">
      <style:table-properties style:rel-width="100" table:align="center"/>
    </style:style>
    <style:style style:name="0ea765.0" style:family="table-column">
      <style:table-column-properties style:column-width="0.00cm"/>
    </style:style>
    <style:style style:name="f5100b" style:family="table">
      <style:table-properties style:rel-width="100" table:align="center"/>
    </style:style>
    <style:style style:name="f51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Bi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evieve-bigot">genevieve-big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70-3275">0000-0001-7970-327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0acd0c" table:style-name="0acd0c">
          <table:table-column table:style-name="0acd0c.0"/>
          <table:table-row>
            <table:table-cell office:value-type="string">
              <text:p text:style-name="Normal"><text:a xlink:type="simple" xlink:href="https://hal.science/hal-03648619v1">PSDR4 New-DEAL : La diversité des élevages d'herbivores : des clefs d'adaptation pour l'avenir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Innovations Agronomiques</text:span><text:span>, 2022, 86, pp.205-217.<text:s/></text:span><text:a xlink:type="simple" xlink:href="https://dx.doi.org/10.17180/ciag-2022-vol86-art18">⟨10.17180/ciag-2022-vol86-art18⟩</text:a></text:p>
              <text:p text:style-name="Normal"><text:span>Article dans une revue</text:span></text:p>
              <text:p text:style-name="Normal"><text:a xlink:type="simple" xlink:href="https://hal.science/hal-03648619v1">hal-036486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6122v1">Les effets économiques moteurs des filières équines dans le développement régional : Illustration à partir de deux départements français</text:a></text:p>
              <text:p text:style-name="Normal"><text:a xlink:type="simple" xlink:href="https://hal.science/search/index/?q=*&amp;authFullName_s=Dominique D. Vollet">Dominique D. Vollet</text:a><text:span>,</text:span><text:a xlink:type="simple" xlink:href="https://hal.science/search/index/?q=*&amp;authFullName_s=Geneviève Bigot">Geneviève Bigot</text:a></text:p>
              <text:p text:style-name="Normal"><text:span>Revue d'économie régionale et urbaine</text:span><text:span>, 2020, 5, pp.909-934</text:span></text:p>
              <text:p text:style-name="Normal"><text:span>Article dans une revue</text:span></text:p>
              <text:p text:style-name="Normal"><text:a xlink:type="simple" xlink:href="https://uca.hal.science/hal-03106122v1">hal-031061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6156v1">Les exploitants agricoles avec équins, des références pour les structures de la filière équine ?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Jacques Veslot">Jacques Veslot</text:a><text:span>,</text:span><text:a xlink:type="simple" xlink:href="https://hal.science/search/index/?q=*&amp;authFullName_s=Dominique D. Vollet">Dominique D. Vollet</text:a></text:p>
              <text:p text:style-name="Normal"><text:span>Économie rurale</text:span><text:span>, 2020</text:span></text:p>
              <text:p text:style-name="Normal"><text:span>Article dans une revue</text:span></text:p>
              <text:p text:style-name="Normal"><text:a xlink:type="simple" xlink:href="https://uca.hal.science/hal-03106156v1">hal-0310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60v1">Green assets of equines in the european context of the ecological transition of agriculture</text:a></text:p>
              <text:p text:style-name="Normal"><text:a xlink:type="simple" xlink:href="https://hal.science/search/index/?q=*&amp;authFullName_s=Agata Rzekęć">Agata Rzekęć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eneviève Bigot">Geneviève Bigot</text:a></text:p>
              <text:p text:style-name="Normal"><text:span>Animals</text:span><text:span>, 2020, 10 (1), pp.1-21.<text:s/></text:span><text:a xlink:type="simple" xlink:href="https://dx.doi.org/10.3390/ani10010106">⟨10.3390/ani10010106⟩</text:a></text:p>
              <text:p text:style-name="Normal"><text:span>Article dans une revue</text:span></text:p>
              <text:p text:style-name="Normal"><text:a xlink:type="simple" xlink:href="https://hal.science/hal-02437660v1">hal-024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09v1">Comprendre les atouts de la diversification des systèmes d’élevage herbivores du nord du Massif central.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text:span>et al.</text:span></text:p>
              <text:p text:style-name="Normal"><text:span>INRAE Productions Animales</text:span><text:span>, 2020, 33 (3), pp.173-188.<text:s/></text:span><text:a xlink:type="simple" xlink:href="https://dx.doi.org/10.20870/productions-animales.2020.33.3.4557">⟨10.20870/productions-animales.2020.33.3.4557⟩</text:a></text:p>
              <text:p text:style-name="Normal"><text:span>Article dans une revue</text:span></text:p>
              <text:p text:style-name="Normal"><text:a xlink:type="simple" xlink:href="https://hal.science/hal-03107609v1">hal-0310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485v1">Horses grazing with cattle have reduced strongyle egg count due to the dilution effect and increased reliance on macrocyclic lactones in mixed farms</text:a></text:p>
              <text:p text:style-name="Normal"><text:a xlink:type="simple" xlink:href="https://hal.science/search/index/?q=*&amp;authFullName_s=L. Forteau">L. Fort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G. Bigot">G. Bigot</text:a><text:span>,</text:span><text:a xlink:type="simple" xlink:href="https://hal.science/search/index/?q=*&amp;authFullName_s=Géraldine Fleurance">Géraldine Fleurance</text:a></text:p>
              <text:p text:style-name="Normal"><text:span>Animal</text:span><text:span>, 2020, 14 (5), pp.1076-1082.<text:s/></text:span><text:a xlink:type="simple" xlink:href="https://dx.doi.org/10.1017/s1751731119002738">⟨10.1017/s1751731119002738⟩</text:a></text:p>
              <text:p text:style-name="Normal"><text:span>Article dans une revue</text:span></text:p>
              <text:p text:style-name="Normal"><text:a xlink:type="simple" xlink:href="https://hal.inrae.fr/hal-02569485v1">hal-0256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0v1">Productions et activités équines en France : quelles contributions à la durabilité de l’agriculture ?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scale Heydemann">Pascale Heydemann</text:a><text:span>,</text:span><text:a xlink:type="simple" xlink:href="https://hal.science/search/index/?q=*&amp;authFullName_s=Roger Palazon">Roger Palazon</text:a></text:p>
              <text:p text:style-name="Normal"><text:span>INRA Productions Animales</text:span><text:span>, 2018, 31 (1), pp.37-50.<text:s/></text:span><text:a xlink:type="simple" xlink:href="https://dx.doi.org/10.20870/productions-animales.2018.31.1.2205">⟨10.20870/productions-animales.2018.31.1.2205⟩</text:a></text:p>
              <text:p text:style-name="Normal"><text:span>Article dans une revue</text:span></text:p>
              <text:p text:style-name="Normal"><text:a xlink:type="simple" xlink:href="https://hal.inrae.fr/hal-02625230v1">hal-026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37v2">Diversités des agricultures dans la (les) filière(s) équine(s)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G. Fleurance">G. Fleurance</text:a><text:span>,</text:span><text:a xlink:type="simple" xlink:href="https://hal.science/search/index/?q=*&amp;authFullName_s=G. Bigot">G. Bigot</text:a><text:span>,</text:span><text:a xlink:type="simple" xlink:href="https://hal.science/search/index/?q=*&amp;authFullName_s=P. Heydemann">P. Heydemann</text:a><text:span>,</text:span><text:a xlink:type="simple" xlink:href="https://hal.science/search/index/?q=*&amp;authFullName_s=Sylvine Pickel-Chevalier">Sylvine Pickel-Chevalier</text:a><text:span>et al.</text:span></text:p>
              <text:p text:style-name="Normal"><text:span>Innovations Agronomiques</text:span><text:span>, 2018, 68 (68), pp.193-215.<text:s/></text:span><text:a xlink:type="simple" xlink:href="https://dx.doi.org/10.15454/JBQTTF">⟨10.15454/JBQTT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6537v2">hal-01906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81v1">La filière équine française dans le paysage économique international : premiers éléments d’analyse à partir des bases de données existant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Pascale Heydemann">Pascale Heydemann</text:a></text:p>
              <text:p text:style-name="Normal"><text:span>Equ'idée</text:span><text:span>, 2017, Février 2017, pp.1-5</text:span></text:p>
              <text:p text:style-name="Normal"><text:span>Article dans une revue</text:span></text:p>
              <text:p text:style-name="Normal"><text:a xlink:type="simple" xlink:href="https://hal.science/hal-01595081v1">hal-0159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8v1">La filière équine française dans le paysage économique international : premiers éléments d'analyse à partir des bases de données existantes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Pascale Heydemann">Pascale Heydemann</text:a></text:p>
              <text:p text:style-name="Normal"><text:span>Equ'idée</text:span><text:span>, 2017, 1, pp.5</text:span></text:p>
              <text:p text:style-name="Normal"><text:span>Article dans une revue</text:span></text:p>
              <text:p text:style-name="Normal"><text:a xlink:type="simple" xlink:href="https://hal.inrae.fr/hal-02607148v1">hal-0260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33v1">La filière équine française dans le paysage économique international : premiers éléments d’analyse à partir des bases de données existantes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Pascale Heydemann">Pascale Heydemann</text:a></text:p>
              <text:p text:style-name="Normal"><text:span>Equ'idée</text:span><text:span>, 2017, pp.1-5</text:span></text:p>
              <text:p text:style-name="Normal"><text:span>Article dans une revue</text:span></text:p>
              <text:p text:style-name="Normal"><text:a xlink:type="simple" xlink:href="https://hal.inrae.fr/hal-02606133v1">hal-0260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9v1">Les chiffres clés de la filière équine à l'international : un essai de collecte d'informations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Pascale Heydemann">Pascale Heydemann</text:a><text:span>,</text:span><text:a xlink:type="simple" xlink:href="https://hal.science/search/index/?q=*&amp;authFullName_s=C. Cordilhac">C. Cordilhac</text:a></text:p>
              <text:p text:style-name="Normal"><text:span>Equ'idée</text:span><text:span>, 2017, pp.1-7</text:span></text:p>
              <text:p text:style-name="Normal"><text:span>Article dans une revue</text:span></text:p>
              <text:p text:style-name="Normal"><text:a xlink:type="simple" xlink:href="https://hal.inrae.fr/hal-02607149v1">hal-0260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87v1">Projet européen Catch-C : qualité des sols et lutte contre le réchauffement climatique</text:a></text:p>
              <text:p text:style-name="Normal"><text:a xlink:type="simple" xlink:href="https://hal.science/search/index/?q=*&amp;authFullName_s=Geneviève G. Bigot">Geneviève G. Bigot</text:a></text:p>
              <text:p text:style-name="Normal"><text:span>Cultivar</text:span><text:span>, 2015, pp.44-47</text:span></text:p>
              <text:p text:style-name="Normal"><text:span>Article dans une revue</text:span></text:p>
              <text:p text:style-name="Normal"><text:a xlink:type="simple" xlink:href="https://hal.inrae.fr/hal-02602987v1">hal-026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8v1">Dairy cow's pastures quality in Jura Mountains and Comté cheese area : maintenance with draught hors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Options Méditerranéennes. Série A : Séminaires Méditerranéens</text:span><text:span>, 2014, 109, pp.193-196</text:span></text:p>
              <text:p text:style-name="Normal"><text:span>Article dans une revue</text:span></text:p>
              <text:p text:style-name="Normal"><text:a xlink:type="simple" xlink:href="https://hal.science/hal-01195368v1">hal-0119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3v1">Le cheval et le paturage des prairies dans les exploitations agricole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. Turpin">N. Turpin</text:a></text:p>
              <text:p text:style-name="Normal"><text:span>Equ'idée</text:span><text:span>, 2012, 81, pp.29-31</text:span></text:p>
              <text:p text:style-name="Normal"><text:span>Article dans une revue</text:span></text:p>
              <text:p text:style-name="Normal"><text:a xlink:type="simple" xlink:href="https://hal.inrae.fr/hal-02598263v1">hal-025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4v1">Le cheval et la pâturage des prairies dans les exploitations agricole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adine N. Turpin">Nadine N. Turpin</text:a></text:p>
              <text:p text:style-name="Normal"><text:span>Equ'idée</text:span><text:span>, 2012, 81, pp.29-31</text:span></text:p>
              <text:p text:style-name="Normal"><text:span>Article dans une revue</text:span></text:p>
              <text:p text:style-name="Normal"><text:a xlink:type="simple" xlink:href="https://hal.science/hal-01000664v1">hal-0100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0v1">Exploitation des prairies dans des élevages de chevaux de sport en Basse-Normandi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S. Deminguet">S. Demingue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Jérôme Pavie">Jérôme Pavie</text:a><text:span>et al.</text:span></text:p>
              <text:p text:style-name="Normal"><text:span>Fourrages</text:span><text:span>, 2011, 207, pp.231-240</text:span></text:p>
              <text:p text:style-name="Normal"><text:span>Article dans une revue</text:span></text:p>
              <text:p text:style-name="Normal"><text:a xlink:type="simple" xlink:href="https://hal.inrae.fr/hal-02597140v1">hal-02597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59v1">L'utilisation des ressources prairiales et du territoire par le cheval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Bernard Morhain">Bernard Morhain</text:a><text:span>,</text:span><text:a xlink:type="simple" xlink:href="https://hal.science/search/index/?q=*&amp;authFullName_s=Celine Vial-Pion">Celine Vial-Pion</text:a><text:span>,</text:span><text:a xlink:type="simple" xlink:href="https://hal.science/search/index/?q=*&amp;authFullName_s=William W. Martin-Rosset">William W. Martin-Rosset</text:a></text:p>
              <text:p text:style-name="Normal"><text:span>Fourrages</text:span><text:span>, 2011, 207, pp.153-154</text:span></text:p>
              <text:p text:style-name="Normal"><text:span>Article dans une revue</text:span></text:p>
              <text:p text:style-name="Normal"><text:a xlink:type="simple" xlink:href="https://hal.inrae.fr/hal-02642059v1">hal-0264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82v1">Eléments sur l'élevage du cheval et le développement durable des exploitations agricole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G. Lortal">G. Lortal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Eric Perret">Eric Perret</text:a></text:p>
              <text:p text:style-name="Normal"><text:span>Equ'idée</text:span><text:span>, 2009, 69, pp.52-54</text:span></text:p>
              <text:p text:style-name="Normal"><text:span>Article dans une revue</text:span></text:p>
              <text:p text:style-name="Normal"><text:a xlink:type="simple" xlink:href="https://hal.inrae.fr/hal-02593182v1">hal-02593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9v1">Adaptability through spatial management A case study of livestock farms in the Massif Central, France</text:a></text:p>
              <text:p text:style-name="Normal"><text:a xlink:type="simple" xlink:href="https://hal.science/search/index/?q=*&amp;authFullName_s=A. Guéringer">A. Guéring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et al.</text:span></text:p>
              <text:p text:style-name="Normal"><text:span>Outlook On Agriculture</text:span><text:span>, 2009, 38 (2), pp.111-118</text:span></text:p>
              <text:p text:style-name="Normal"><text:span>Article dans une revue</text:span></text:p>
              <text:p text:style-name="Normal"><text:a xlink:type="simple" xlink:href="https://hal.inrae.fr/hal-02593019v1">hal-02593019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a16e7b" table:style-name="a16e7b">
          <table:table-column table:style-name="a16e7b.0"/>
          <table:table-row>
            <table:table-cell office:value-type="string">
              <text:p text:style-name="Normal"><text:a xlink:type="simple" xlink:href="https://hal.science/hal-04754269v1">Les exploitations avec équins dans l’agriculture française</text:a></text:p>
              <text:p text:style-name="Normal"><text:a xlink:type="simple" xlink:href="https://hal.science/search/index/?q=*&amp;authFullName_s=Jacques Veslot">Jacques Veslot</text:a><text:span>,</text:span><text:a xlink:type="simple" xlink:href="https://hal.science/search/index/?q=*&amp;authFullName_s=Geneviève Bigot">Geneviève Bigot</text:a></text:p>
              <text:p text:style-name="Normal"><text:span>Les exploitations agricoles et les métiers en agriculture : Évolutions, transformations, perspectives</text:span><text:span>, Société Française d'Économie Rurale (SFER); Ecole Supérieure des Agricultures (ESA)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754269v1">hal-047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57v1">Does the diversity of the French territories impact farms keeping equines?</text:a></text:p>
              <text:p text:style-name="Normal"><text:a xlink:type="simple" xlink:href="https://hal.science/search/index/?q=*&amp;authFullName_s=Jacques Veslot">Jacques Veslot</text:a><text:span>,</text:span><text:a xlink:type="simple" xlink:href="https://hal.science/search/index/?q=*&amp;authFullName_s=Geneviève Bigot">Geneviève Bigot</text:a></text:p>
              <text:p text:style-name="Normal"><text:span>EAAP 2023 – Lyon 2023 EAAP Annual Meeting</text:span><text:span>, EAAP, Aug 2023, Lyon (FRANCE), France</text:span></text:p>
              <text:p text:style-name="Normal"><text:span>Communication dans un congrès</text:span></text:p>
              <text:p text:style-name="Normal"><text:a xlink:type="simple" xlink:href="https://hal.science/hal-04546457v1">hal-0454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485v1">Utiliser la mixité avec des bovins en élevage équin herbager : des atouts mais pas de solution clé en main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Sylvie Cournut">Sylvie Cournut</text:a><text:span>et al.</text:span></text:p>
              <text:p text:style-name="Normal"><text:span>Salon Tech&amp;Bio</text:span><text:span>, Sep 2023, Bourg-les-Valence, France</text:span></text:p>
              <text:p text:style-name="Normal"><text:span>Communication dans un congrès</text:span></text:p>
              <text:p text:style-name="Normal"><text:a xlink:type="simple" xlink:href="https://hal.inrae.fr/hal-04750485v1">hal-047504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97247v1">The mix of species within farms contributes to secure and regularise the supply of the sector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Geneviève Bigot">Geneviève Bigot</text:a></text:p>
              <text:p text:style-name="Normal"><text:span>73st annual Meeting of the European Federation of Animal Science</text:span><text:span>, Sep 2022, Porto, Portugal</text:span></text:p>
              <text:p text:style-name="Normal"><text:span>Communication dans un congrès</text:span></text:p>
              <text:p text:style-name="Normal"><text:a xlink:type="simple" xlink:href="https://institut-agro-dijon.hal.science/hal-03997247v1">hal-0399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08v1">La mixité d’espèces offre des clés d’adaptation pour accroître les performances économiques et environnementales de l’élevage bovin herbager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laire Mosnier">Claire Mosnier</text:a><text:span>et al.</text:span></text:p>
              <text:p text:style-name="Normal"><text:span>Le poly-élevage, une solution ? Journée MODEF Nouvelle-Aquitaine</text:span><text:span>, Feb 2022, Domps, France</text:span></text:p>
              <text:p text:style-name="Normal"><text:span>Communication dans un congrès</text:span></text:p>
              <text:p text:style-name="Normal"><text:a xlink:type="simple" xlink:href="https://hal.inrae.fr/hal-04771808v1">hal-0477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32v1">Pâturage mixte : attention à la conduite ! Cas de l’association équin-bovin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Louise Forteau">Louise Forteau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Laurence Wimel">Laurence Wimel</text:a><text:span>et al.</text:span></text:p>
              <text:p text:style-name="Normal"><text:span>La diversité en élevage : un atout pour les filières du Massif Central. Conférence INRAE, Sommet de l’Elevage</text:span><text:span>, Oct 2021, Cournon, France</text:span></text:p>
              <text:p text:style-name="Normal"><text:span>Communication dans un congrès</text:span></text:p>
              <text:p text:style-name="Normal"><text:a xlink:type="simple" xlink:href="https://hal.inrae.fr/hal-04771832v1">hal-0477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747v1">Les Atouts verts des équidés en Europe</text:a></text:p>
              <text:p text:style-name="Normal"><text:a xlink:type="simple" xlink:href="https://hal.science/search/index/?q=*&amp;authFullName_s=Agata Rzekęć">Agata Rzekęć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eneviève Bigot">Geneviève Bigot</text:a></text:p>
              <text:p text:style-name="Normal"><text:span>Journées Sciences et Innovations Equines</text:span><text:span>, Nov 2020, Saumur, France</text:span></text:p>
              <text:p text:style-name="Normal"><text:span>Communication dans un congrès</text:span></text:p>
              <text:p text:style-name="Normal"><text:a xlink:type="simple" xlink:href="https://hal.inrae.fr/hal-03023747v1">hal-030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81v1">La diversification des systèmes d’élevage herbivores permet d’accroitre leur multi-performance et les adapte aux aléa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text:span>et al.</text:span></text:p>
              <text:p text:style-name="Normal"><text:span>Symposium PSDR4 Transitions pour le développement des territoires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110681v1">hal-031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69v1">Green assets of equines in Europe</text:a></text:p>
              <text:p text:style-name="Normal"><text:a xlink:type="simple" xlink:href="https://hal.science/search/index/?q=*&amp;authFullName_s=Agata Rzekęć">Agata Rzekęć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eneviève Bigot">Geneviève Bigot</text:a></text:p>
              <text:p text:style-name="Normal"><text:span>71. Annual Meeting of the European Federation of Animal Science (EAAP 2020)</text:span><text:span>, EAAP, Dec 2020, Online, Portugal</text:span></text:p>
              <text:p text:style-name="Normal"><text:span>Communication dans un congrès</text:span></text:p>
              <text:p text:style-name="Normal"><text:a xlink:type="simple" xlink:href="https://hal.science/hal-03106969v1">hal-0310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67v1">Mixité avec les bovins allaitants : un levier pour réduire les intrants dans les élevages de chevaux de selle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Louise Forteau">Louise Forteau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Bertrand Dumont">Bertrand Dumont</text:a></text:p>
              <text:p text:style-name="Normal"><text:span>Elevage allaitant : optimiser les ressources pour construire la multiperformance. Conférence Sommet de l’Elevage, UMT SeSAM</text:span><text:span>, Oct 2019, Cournon, France</text:span></text:p>
              <text:p text:style-name="Normal"><text:span>Communication dans un congrès</text:span></text:p>
              <text:p text:style-name="Normal"><text:a xlink:type="simple" xlink:href="https://hal.inrae.fr/hal-04771867v1">hal-047718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88836v1">Mixité d’espèces dans les systèmes d’élevage d’herbivores en Auvergne : pratiques, organisation du travail et multi-performanc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éraldine Fleurance">Géraldine Fleurance</text:a><text:span>et al.</text:span></text:p>
              <text:p text:style-name="Normal"><text:span>SPACE 2019, salon international de l'élevage</text:span><text:span>, Sep 2019, Rennes, France</text:span></text:p>
              <text:p text:style-name="Normal"><text:span>Communication dans un congrès</text:span></text:p>
              <text:p text:style-name="Normal"><text:a xlink:type="simple" xlink:href="https://institut-agro-dijon.hal.science/hal-02288836v1">hal-0228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451v1">Réduire le parasitisme des équins grâce au pâturage mixte avec des bovins</text:a></text:p>
              <text:p text:style-name="Normal"><text:a xlink:type="simple" xlink:href="https://hal.science/search/index/?q=*&amp;authFullName_s=Louise Forteau">Louise Fort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Géraldine Fleurance">Géraldine Fleurance</text:a></text:p>
              <text:p text:style-name="Normal"><text:span>Journées Sciences et Innovations Equine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inrae.fr/hal-04750451v1">hal-0475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25v1">Mixed grazing systems with horses and cattle: an alternative to control nematode infection</text:a></text:p>
              <text:p text:style-name="Normal"><text:a xlink:type="simple" xlink:href="https://hal.science/search/index/?q=*&amp;authFullName_s=Louise Forteau">Louise Fort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Géraldine Fleurance">Géraldine Fleurance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4325v1">hal-0273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80v1">Le cheval de trait: un atout pour la gestion des surfaces herbagères et la facilitation du travail dans les exploitations bovin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Geneviève Bigot">Geneviève Bigot</text:a></text:p>
              <text:p text:style-name="Normal"><text:span>Colloque Mixité des troupeaux</text:span><text:span>, Apr 2018, La Souterraine, France</text:span></text:p>
              <text:p text:style-name="Normal"><text:span>Communication dans un congrès</text:span></text:p>
              <text:p text:style-name="Normal"><text:a xlink:type="simple" xlink:href="https://hal.inrae.fr/hal-02789880v1">hal-0278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86v1">Le cheval : atout pour la préservation des espaces de montagne</text:a></text:p>
              <text:p text:style-name="Normal"><text:a xlink:type="simple" xlink:href="https://hal.science/search/index/?q=*&amp;authFullName_s=Geneviève G. Bigot">Geneviève G. Bigot</text:a></text:p>
              <text:p text:style-name="Normal"><text:span>Sommet de l'élevage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602986v1">hal-0260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9v1">Dairy cow’s pastures quality in Jura Mountains and Comté cheese area: Maintenance with draught hors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Joint meeting of the "Mountain Pastures, Mediterranean Forage Resources and Mountain Cheese network"</text:span><text:span>, Jun 2014, Clermont-Ferrand, France. pp.193-196</text:span></text:p>
              <text:p text:style-name="Normal"><text:span>Communication dans un congrès</text:span></text:p>
              <text:p text:style-name="Normal"><text:a xlink:type="simple" xlink:href="https://hal.inrae.fr/hal-02600189v1">hal-0260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2v1">Stratégie de valorisation et de commercialisation des jeunes chevaux dans des élevages de sport du Nord Auvergne-Limousin et de Basse-Normandi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L. Viel">L. Viel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N. Turpin">N. Turpin</text:a></text:p>
              <text:p text:style-name="Normal"><text:span>40ème Journée de la Recherche Equine</text:span><text:span>, Mar 2014, Paris, pp.160-163</text:span></text:p>
              <text:p text:style-name="Normal"><text:span>Communication dans un congrès</text:span></text:p>
              <text:p text:style-name="Normal"><text:a xlink:type="simple" xlink:href="https://hal.inrae.fr/hal-02600202v1">hal-0260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3v1">Role of the horse industry in the regional development in Franc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X. Dornier">X. Dor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. Vial">C. Vial</text:a><text:span>,</text:span><text:a xlink:type="simple" xlink:href="https://hal.science/search/index/?q=*&amp;authFullName_s=N Turpin">N Turpin</text:a></text:p>
              <text:p text:style-name="Normal"><text:span>65th Annual Meeting of the European Federation of Animal Science</text:span><text:span>, Aug 2014, Copenhagen, Denmark. pp.271-271</text:span></text:p>
              <text:p text:style-name="Normal"><text:span>Communication dans un congrès</text:span></text:p>
              <text:p text:style-name="Normal"><text:a xlink:type="simple" xlink:href="https://hal.inrae.fr/hal-02600203v1">hal-0260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1v1">Impact of horses on farm sustainability in different French grassland regio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64th Annual meeting of the European Federation of Animal Science</text:span><text:span>, Aug 2013, Nantes, France. pp.251-251</text:span></text:p>
              <text:p text:style-name="Normal"><text:span>Communication dans un congrès</text:span></text:p>
              <text:p text:style-name="Normal"><text:a xlink:type="simple" xlink:href="https://hal.inrae.fr/hal-02600201v1">hal-0260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9v1">Elevage de traits comtois en système laitier de zone AOP et plus généralement stratégies d’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. Turpin">N. Turpin</text:a><text:span>et al.</text:span></text:p>
              <text:p text:style-name="Normal"><text:span>39ème journée de la recherche équine</text:span><text:span>, Feb 2013, Clermont-Ferrand, France. pp.95-104</text:span></text:p>
              <text:p text:style-name="Normal"><text:span>Communication dans un congrès</text:span></text:p>
              <text:p text:style-name="Normal"><text:a xlink:type="simple" xlink:href="https://hal.inrae.fr/hal-02600199v1">hal-026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6v1">Elevage de traits Comtois en système laitier de zone AOP et plus généralement stratégies d'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dine N. Turpin">Nadine N. Turpin</text:a><text:span>et al.</text:span></text:p>
              <text:p text:style-name="Normal"><text:span>39.Journée de la Recherche Equine</text:span><text:span>, Institut Français du Cheval et de l'Equitation (IFCE). Saumur, FRA., Feb 2013, Paris, France. pp.10</text:span></text:p>
              <text:p text:style-name="Normal"><text:span>Communication dans un congrès</text:span></text:p>
              <text:p text:style-name="Normal"><text:a xlink:type="simple" xlink:href="https://hal.science/hal-01000666v1">hal-0100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8v1">Management of cattle and draught horse to maintain openness of landscapes in French Central Mountai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N. Turpin">N. Turpin</text:a></text:p>
              <text:p text:style-name="Normal"><text:span>17th Meeting of the FAO-CIHEAM Mountain Pasture Network Pastoralism and ecosystem conservation</text:span><text:span>, Jun 2013, Trivero, Italy. pp.72-75</text:span></text:p>
              <text:p text:style-name="Normal"><text:span>Communication dans un congrès</text:span></text:p>
              <text:p text:style-name="Normal"><text:a xlink:type="simple" xlink:href="https://hal.inrae.fr/hal-02600188v1">hal-026001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8650v1">Impact of horses on farm sustainability in different French grassland regions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. Brétière">G. Brétiè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64th Annual meeting of the European Federation of Animal Science</text:span><text:span>, Aug 2013, Nantes, France. pp.251</text:span></text:p>
              <text:p text:style-name="Normal"><text:span>Communication dans un congrès</text:span></text:p>
              <text:p text:style-name="Normal"><text:a xlink:type="simple" xlink:href="https://institut-agro-dijon.hal.science/hal-01878650v1">hal-018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7v1">Modalités d'association de vaches laitières et de chevaux au pâturage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M. Beneux">M. M. Beneux</text:a><text:span>,</text:span><text:a xlink:type="simple" xlink:href="https://hal.science/search/index/?q=*&amp;authFullName_s=Carène C. Bulte">Carène C. Bulte</text:a><text:span>,</text:span><text:a xlink:type="simple" xlink:href="https://hal.science/search/index/?q=*&amp;authFullName_s=C. C. Chevassus">C. C. Chevassus</text:a><text:span>et al.</text:span></text:p>
              <text:p text:style-name="Normal"><text:span>19. Journées Rencontres, Recherches, Ruminants</text:span><text:span>, Dec 2012, Paris, France. pp.297</text:span></text:p>
              <text:p text:style-name="Normal"><text:span>Communication dans un congrès</text:span></text:p>
              <text:p text:style-name="Normal"><text:a xlink:type="simple" xlink:href="https://hal.science/hal-01000667v1">hal-010006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0599v1">Valorisation des surfaces en herbe par les chevaux : exemple des élevages de chevaux de trait en Auvergne et en Franche-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Éric Perret">Éric Perret</text:a><text:span>,</text:span><text:a xlink:type="simple" xlink:href="https://hal.science/search/index/?q=*&amp;authFullName_s=G. Brétière">G. Brétière</text:a><text:span>,</text:span><text:a xlink:type="simple" xlink:href="https://hal.science/search/index/?q=*&amp;authFullName_s=Nadine Turpin">Nadine Turpin</text:a><text:span>et al.</text:span></text:p>
              <text:p text:style-name="Normal"><text:span>Colloque sur «l’intérêt du cheval pour la valorisation des territoires» par l’IFCE au Sommet de l’élevage</text:span><text:span>, Oct 2012, Cournon, France. pp.19</text:span></text:p>
              <text:p text:style-name="Normal"><text:span>Communication dans un congrès</text:span></text:p>
              <text:p text:style-name="Normal"><text:a xlink:type="simple" xlink:href="https://institut-agro-dijon.hal.science/hal-01880599v1">hal-0188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4v1">Territories and grassland exploitation by horses in France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Bernard Morhain">Bernard Morhain</text:a><text:span>,</text:span><text:a xlink:type="simple" xlink:href="https://hal.science/search/index/?q=*&amp;authFullName_s=William Martin-Rosset">William Martin-Rosset</text:a></text:p>
              <text:p text:style-name="Normal"><text:span>6th EWEN European Workshop on Equine Nutrition</text:span><text:span>, Jun 2012, Lisbonne, Portugal. pp.467-480</text:span></text:p>
              <text:p text:style-name="Normal"><text:span>Communication dans un congrès</text:span></text:p>
              <text:p text:style-name="Normal"><text:a xlink:type="simple" xlink:href="https://hal.inrae.fr/hal-02598264v1">hal-0259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1v1">Farm grazing management with horses in two French grassland regions: Normandy and Auvergn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L. Viel">L. Viel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Eric Perret">Eric Perret</text:a><text:span>et al.</text:span></text:p>
              <text:p text:style-name="Normal"><text:span>6th EWEN European Workshop on Equine Nutrition</text:span><text:span>, Jun 2012, Lisbonne, Portugal. pp.209-212</text:span></text:p>
              <text:p text:style-name="Normal"><text:span>Communication dans un congrès</text:span></text:p>
              <text:p text:style-name="Normal"><text:a xlink:type="simple" xlink:href="https://hal.inrae.fr/hal-02597141v1">hal-0259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1v1">Territories and grassland exploitation by horses in France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Bernard Morhain">Bernard Morhain</text:a><text:span>,</text:span><text:a xlink:type="simple" xlink:href="https://hal.science/search/index/?q=*&amp;authFullName_s=William W. Martin-Rosset">William W. Martin-Rosset</text:a></text:p>
              <text:p text:style-name="Normal"><text:span>6. European Workshop on Equine Nutrition</text:span><text:span>, European Association for Animal Production (EAAP). Rome, ITA.; European Workshop on Equine Nutrition (EWEN). Lisbonne, PRT.; Faculdade de Medicina Veterinária (FMV). Lisbonne, PRT., Jun 2012, Lisbonne, Portugal. 512 p.,<text:s/></text:span><text:a xlink:type="simple" xlink:href="https://dx.doi.org/10.3920/978-90-8686-755-4_64">⟨10.3920/978-90-8686-755-4_64⟩</text:a></text:p>
              <text:p text:style-name="Normal"><text:span>Communication dans un congrès</text:span></text:p>
              <text:p text:style-name="Normal"><text:a xlink:type="simple" xlink:href="https://hal.inrae.fr/hal-02745351v1">hal-0274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2v1">Valorisation des prairies par des élevages professionnels de chevaux de selle en fonction de l'orientation de la production et du contexte géographique et structurel de l'exploitation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L. Viel">L. Viel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/text:p>
              <text:p text:style-name="Normal"><text:span>38ème Journée de la Recherche Equine</text:span><text:span>, Mar 2012, Paris, France. pp.205-208</text:span></text:p>
              <text:p text:style-name="Normal"><text:span>Communication dans un congrès</text:span></text:p>
              <text:p text:style-name="Normal"><text:a xlink:type="simple" xlink:href="https://hal.inrae.fr/hal-02597142v1">hal-0259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83v1">Contribution du cheval de trait à la gestion durable des systèmes bovins de moyenne montagne : cas d'exploitations d'Auvergne</text:a></text:p>
              <text:p text:style-name="Normal"><text:a xlink:type="simple" xlink:href="https://hal.science/search/index/?q=*&amp;authFullName_s=G. Lortal">G. Lortal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Bernard Morhain">Bernard Morha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Geneviève G. Bigot">Geneviève G. Bigot</text:a></text:p>
              <text:p text:style-name="Normal"><text:span>36ème journée de la recherche équine</text:span><text:span>, Mar 2010, Paris, France. pp.15-24</text:span></text:p>
              <text:p text:style-name="Normal"><text:span>Communication dans un congrès</text:span></text:p>
              <text:p text:style-name="Normal"><text:a xlink:type="simple" xlink:href="https://hal.inrae.fr/hal-02593183v1">hal-02593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3v1">L'élevage équin, un atout pour la durabilité des territoires ruraux : cas de la région Auvergn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/text:p>
              <text:p text:style-name="Normal"><text:span>Colloque de l'Association de Science Régionale de Langue Française</text:span><text:span>, Sep 2010, Aoste, Italie</text:span></text:p>
              <text:p text:style-name="Normal"><text:span>Communication dans un congrès</text:span></text:p>
              <text:p text:style-name="Normal"><text:a xlink:type="simple" xlink:href="https://hal.inrae.fr/hal-02593583v1">hal-0259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52v1">Modélisation de la croissance des poulains : première étape vers de nouvelles recommandations alimentaires</text:a></text:p>
              <text:p text:style-name="Normal"><text:a xlink:type="simple" xlink:href="https://hal.science/search/index/?q=*&amp;authFullName_s=Sarah Heugebaert">Sarah Heugebaert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Catherine Trillaud-Geyl">Catherine Trillaud-Geyl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D. Arnaud">D. Arnaud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7552v1">hal-0275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90v1">Can regional policies mitigate the environmental effects of price raise ? A typical application of SEAMLESS framework at meso level in Auvergn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Eric Perret">Eric Perret</text:a></text:p>
              <text:p text:style-name="Normal"><text:span>AgSAP Conference 2009</text:span><text:span>, Mar 2009, Egmond aan Zee, Netherlands. pp.466-467</text:span></text:p>
              <text:p text:style-name="Normal"><text:span>Communication dans un congrès</text:span></text:p>
              <text:p text:style-name="Normal"><text:a xlink:type="simple" xlink:href="https://hal.inrae.fr/hal-02591990v1">hal-0259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76v1">Do the agri-environmental policies alter sustainability of rural landscapes?</text:a></text:p>
              <text:p text:style-name="Normal"><text:a xlink:type="simple" xlink:href="https://hal.science/search/index/?q=*&amp;authFullName_s=J.P. Bousset">J.P. Bousset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Chabab">N. Chabab</text:a><text:span>,</text:span><text:a xlink:type="simple" xlink:href="https://hal.science/search/index/?q=*&amp;authFullName_s=Etienne Josien">Etienne Josien</text:a><text:span>et al.</text:span></text:p>
              <text:p text:style-name="Normal"><text:span>International conference on Landscape Economics</text:span><text:span>, Jul 2009, Vienna, Austria</text:span></text:p>
              <text:p text:style-name="Normal"><text:span>Communication dans un congrès</text:span></text:p>
              <text:p text:style-name="Normal"><text:a xlink:type="simple" xlink:href="https://hal.inrae.fr/hal-02592476v1">hal-02592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8v1">Diversité et adaptabilité du fonctionnement spatio-temporel d'exploitations herbagères : premiers enseignements à partir d'une étude de cas dans le Cantal (Auvergne)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A. Guéringer">A. Guéringer</text:a><text:span>,</text:span><text:a xlink:type="simple" xlink:href="https://hal.science/search/index/?q=*&amp;authFullName_s=F. Gresset">F. Gresset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Etienne Josien">Etienne Josien</text:a><text:span>et al.</text:span></text:p>
              <text:p text:style-name="Normal"><text:span>15èmes Rencontres autour des Recherches sur les Ruminants</text:span><text:span>, Dec 2008, Paris, France. pp.155-158</text:span></text:p>
              <text:p text:style-name="Normal"><text:span>Communication dans un congrès</text:span></text:p>
              <text:p text:style-name="Normal"><text:a xlink:type="simple" xlink:href="https://hal.inrae.fr/hal-02591218v1">hal-0259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7v1">Adaptability through spatial management: A case study of livestock farms in the Massif Central (France)</text:a></text:p>
              <text:p text:style-name="Normal"><text:a xlink:type="simple" xlink:href="https://hal.science/search/index/?q=*&amp;authFullName_s=A. Guéringer">A. Guéring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et al.</text:span></text:p>
              <text:p text:style-name="Normal"><text:span>8th European International Farming Systems Association (IFSA) Symposium</text:span><text:span>, Jul 2008, Clermont-Ferrand, France. pp.11</text:span></text:p>
              <text:p text:style-name="Normal"><text:span>Communication dans un congrès</text:span></text:p>
              <text:p text:style-name="Normal"><text:a xlink:type="simple" xlink:href="https://hal.inrae.fr/hal-02591217v1">hal-0259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22v1">Effect of body weight gain on the skeletal growth in the sport hors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Catherine Trillaud-Geyl">Catherine Trillaud-Geyl</text:a><text:span>,</text:span><text:a xlink:type="simple" xlink:href="https://hal.science/search/index/?q=*&amp;authFullName_s=Michaël Donabédian">Michaël Donabédian</text:a><text:span>,</text:span><text:a xlink:type="simple" xlink:href="https://hal.science/search/index/?q=*&amp;authFullName_s=Giovanni Perona">Giovanni Perona</text:a><text:span>,</text:span><text:a xlink:type="simple" xlink:href="https://hal.science/search/index/?q=*&amp;authFullName_s=Geneviève G. Bigot">Geneviève G. Bigot</text:a><text:span>et al.</text:span></text:p>
              <text:p text:style-name="Normal"><text:span>19. Symposium of Equine Science Society</text:span><text:span>, May 2005, Tucson, United States</text:span></text:p>
              <text:p text:style-name="Normal"><text:span>Communication dans un congrès</text:span></text:p>
              <text:p text:style-name="Normal"><text:a xlink:type="simple" xlink:href="https://hal.inrae.fr/hal-02763422v1">hal-0276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23v1">Effects of body weight gain on skeleton development in growing sport horses</text:a></text:p>
              <text:p text:style-name="Normal"><text:a xlink:type="simple" xlink:href="https://hal.science/search/index/?q=*&amp;authFullName_s=Catherine Trillaud-Geyl">Catherine Trillaud-Geyl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ichaël Donabédian">Michaël Donabédian</text:a><text:span>,</text:span><text:a xlink:type="simple" xlink:href="https://hal.science/search/index/?q=*&amp;authFullName_s=Giovanni Perona">Giovanni Perona</text:a><text:span>et al.</text:span></text:p>
              <text:p text:style-name="Normal"><text:span>55. Annual Meeting of the European Association for Animal Production</text:span><text:span>, Sep 2004, Bled, Slovenia</text:span></text:p>
              <text:p text:style-name="Normal"><text:span>Communication dans un congrès</text:span></text:p>
              <text:p text:style-name="Normal"><text:a xlink:type="simple" xlink:href="https://hal.inrae.fr/hal-02763423v1">hal-02763423v1</text:a></text:p>
            </table:table-cell>
          </table:table-row>
        </table:table>
        <text:p text:style-name="P21"/>
        <text:p text:style-name="Heading2"><text:span text:style-name="T9">Poster de conférence (9)</text:span></text:p>
        <text:p text:style-name="P23"/>
        <table:table table:name="f0656d" table:style-name="f0656d">
          <table:table-column table:style-name="f0656d.0"/>
          <table:table-row>
            <table:table-cell office:value-type="string">
              <text:p text:style-name="Normal"><text:a xlink:type="simple" xlink:href="https://uca.hal.science/hal-03105996v1">Freins et leviers au cheval de trait en exploitation bovine</text:a></text:p>
              <text:p text:style-name="Normal"><text:a xlink:type="simple" xlink:href="https://hal.science/search/index/?q=*&amp;authFullName_s=Marianne Valleix">Marianne Valleix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Jacques Veslot">Jacques Veslot</text:a></text:p>
              <text:p text:style-name="Normal"><text:span>2ème Journées Sciences et Innovations Equines</text:span><text:span>, Nov 2020, en ligne, France</text:span></text:p>
              <text:p text:style-name="Normal"><text:span>Poster de conférence</text:span></text:p>
              <text:p text:style-name="Normal"><text:a xlink:type="simple" xlink:href="https://uca.hal.science/hal-03105996v1">hal-03105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95v1">Réduire le parasitisme équin grâce au pâturage mixte avec des bovins</text:a></text:p>
              <text:p text:style-name="Normal"><text:a xlink:type="simple" xlink:href="https://hal.science/search/index/?q=*&amp;authFullName_s=Louise Forteau">Louise Fort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Géraldine Fleurance">Géraldine Fleurance</text:a></text:p>
              <text:p text:style-name="Normal"><text:span>Prairiales Normandie du Pin</text:span><text:span>, Jun 2019, Le Pin au Haras, France</text:span></text:p>
              <text:p text:style-name="Normal"><text:span>Poster de conférence</text:span></text:p>
              <text:p text:style-name="Normal"><text:a xlink:type="simple" xlink:href="https://hal.inrae.fr/hal-04771895v1">hal-04771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3045v1">Le cheval de trait: un atout pour la valorisation des surfaces herbagères dans les exploitations bovines de moyenne montagne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/text:p>
              <text:p text:style-name="Normal"><text:span>Sommet de l’élevage, Salon Europeen des professionnels de l’élevage</text:span><text:span>, Oct 2018, Clermont-Ferrand, France. 2018</text:span></text:p>
              <text:p text:style-name="Normal"><text:span>Poster de conférence</text:span></text:p>
              <text:p text:style-name="Normal"><text:a xlink:type="simple" xlink:href="https://institut-agro-dijon.hal.science/hal-01893045v1">hal-018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73v1">Economical assessments of the saddle horse industry in Europe: what tools for common data?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Xavier Dornier">Xavier Dornier</text:a><text:span>,</text:span><text:a xlink:type="simple" xlink:href="https://hal.science/search/index/?q=*&amp;authFullName_s=Yves Surry">Yves Surry</text:a><text:span>,</text:span><text:a xlink:type="simple" xlink:href="https://hal.science/search/index/?q=*&amp;authFullName_s=Henrik Andersson">Henrik Andersson</text:a></text:p>
              <text:p text:style-name="Normal"><text:span>67. Annual Meeting of the European Federation of Animal Science (EAAP 2016)</text:span><text:span>, Aug 2016, Belfast, United Kingdom.<text:s/></text:span><text:a xlink:type="simple" xlink:href="https://archives-publications.inrae.fr/373573.pdf">Wageningen Academic Publishers</text:a><text:span>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073v1">hal-0159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48v1">Economic, social and environmental impact of Alltech FEI World Equestrian Games™ 2014 in Normandy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Fabien Clipet">Fabien Clipet</text:a><text:span>,</text:span><text:a xlink:type="simple" xlink:href="https://hal.science/search/index/?q=*&amp;authFullName_s=Eric Barget">Eric Barget</text:a><text:span>,</text:span><text:a xlink:type="simple" xlink:href="https://hal.science/search/index/?q=*&amp;authFullName_s=Geneviève Bigot">Geneviève Bigot</text:a></text:p>
              <text:p text:style-name="Normal"><text:span>66. Annual Meeting of the European Federation of Animal Science (EAAP 2015)</text:span><text:span>, Aug 2015, Warsaw, Poland. Wageningen Academic Publishers, Annual Meeting of the European Association for Animal Production, 21, 2015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35248v1">hal-0153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9v1">Role of the horse industry in the regional development in France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Xavier Dornier">Xavier Dor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eline Vial">Celine Vial</text:a></text:p>
              <text:p text:style-name="Normal"><text:span>65. Annual Meeting of the European Federation of Animal Science (EAAP 2014)</text:span><text:span>, Aug 2014, Copenhagen, Denmark. Wageningen Academic Publischer, Annual Meeting of the European Association for Animal Production, 20, 485 p., 2014, EAAP Book abstracts</text:span></text:p>
              <text:p text:style-name="Normal"><text:span>Poster de conférence</text:span></text:p>
              <text:p text:style-name="Normal"><text:a xlink:type="simple" xlink:href="https://hal.science/hal-01195379v1">hal-0119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0v1">Les exploitations agricoles détentrices d’équidés en 2010 et évolution depuis 2000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Turpin">N. Turpin</text:a></text:p>
              <text:p text:style-name="Normal"><text:span>39ème Journée de la Recherche Equine</text:span><text:span>, Feb 2013, Paris, France. les Haras Nationaux, 2013</text:span></text:p>
              <text:p text:style-name="Normal"><text:span>Poster de conférence</text:span></text:p>
              <text:p text:style-name="Normal"><text:a xlink:type="simple" xlink:href="https://hal.inrae.fr/hal-02600200v1">hal-0260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2v1">Modalités d’association de vaches laitières et de chevaux au pâturage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M. Beneux">M. M. Beneux</text:a><text:span>,</text:span><text:a xlink:type="simple" xlink:href="https://hal.science/search/index/?q=*&amp;authFullName_s=C. Bulte">C. Bulte</text:a><text:span>,</text:span><text:a xlink:type="simple" xlink:href="https://hal.science/search/index/?q=*&amp;authFullName_s=C. C. Chevassus">C. C. Chevassus</text:a><text:span>et al.</text:span></text:p>
              <text:p text:style-name="Normal"><text:span>19èmes journées Rencontres, Recherches, Ruminants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598262v1">hal-0259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80v1">Exploitations agricole avec élevage équin : élaboration d'une typologie en Auvergne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Gomes">M. Gomes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N. Turpin">N. Turpin</text:a></text:p>
              <text:p text:style-name="Normal"><text:span>36ème journée de la recherche équine</text:span><text:span>, Mar 2010, Paris, France. pp.1, 2010</text:span></text:p>
              <text:p text:style-name="Normal"><text:span>Poster de conférence</text:span></text:p>
              <text:p text:style-name="Normal"><text:a xlink:type="simple" xlink:href="https://hal.inrae.fr/hal-02593180v1">hal-02593180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e46189" table:style-name="e46189">
          <table:table-column table:style-name="e46189.0"/>
          <table:table-row>
            <table:table-cell office:value-type="string">
              <text:p text:style-name="Normal"><text:a xlink:type="simple" xlink:href="https://institut-agro-dijon.hal.science/hal-01877695v1">Diversité de l'élevage en Auvergne : un levier de durabilité pour la transition agroécologique</text:a></text:p>
              <text:p text:style-name="Normal"><text:a xlink:type="simple" xlink:href="https://hal.science/search/index/?q=*&amp;authFullName_s=D. Andueza">D. Andueza</text:a><text:span>,</text:span><text:a xlink:type="simple" xlink:href="https://hal.science/search/index/?q=*&amp;authFullName_s=J.F Besson">J.F Besson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M. Bonhiver">M. Bonhiver</text:a><text:span>et al.</text:span></text:p>
              <text:p text:style-name="Normal"><text:span>, pp.4, 2017</text:span></text:p>
              <text:p text:style-name="Normal"><text:span>Ouvrages</text:span></text:p>
              <text:p text:style-name="Normal"><text:a xlink:type="simple" xlink:href="https://institut-agro-dijon.hal.science/hal-01877695v1">hal-0187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3v1">L'utilisation des ressources prairiales et du territoire par le cheval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William Martin-Rosset">William Martin-Rosset</text:a><text:span>,</text:span><text:a xlink:type="simple" xlink:href="https://hal.science/search/index/?q=*&amp;authFullName_s=Bernard Morhain">Bernard Morhain</text:a><text:span>,</text:span><text:a xlink:type="simple" xlink:href="https://hal.science/search/index/?q=*&amp;authFullName_s=C. Vial-Pion">C. Vial-Pion</text:a></text:p>
              <text:p text:style-name="Normal"><text:span>207, pp.78, 2011</text:span></text:p>
              <text:p text:style-name="Normal"><text:span>Ouvrages</text:span></text:p>
              <text:p text:style-name="Normal"><text:a xlink:type="simple" xlink:href="https://hal.inrae.fr/hal-02597143v1">hal-02597143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06deb2" table:style-name="06deb2">
          <table:table-column table:style-name="06deb2.0"/>
          <table:table-row>
            <table:table-cell office:value-type="string">
              <text:p text:style-name="Normal"><text:a xlink:type="simple" xlink:href="https://hal.inrae.fr/hal-02602988v1">Roles of horses on farm sustainability in different French grassland regio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The new equine economy in the 21st century</text:span><text:span>, Wageningen Academic Publishers, pp.177-186, 2015, 978-90-8686-279-5.<text:s/></text:span><text:a xlink:type="simple" xlink:href="https://dx.doi.org/10.3920/978-90-8686-824-7_16">⟨10.3920/978-90-8686-824-7_16⟩</text:a></text:p>
              <text:p text:style-name="Normal"><text:span>Chapitre d'ouvrage</text:span></text:p>
              <text:p text:style-name="Normal"><text:a xlink:type="simple" xlink:href="https://hal.inrae.fr/hal-02602988v1">hal-0260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44v1">Equidés</text:a></text:p>
              <text:p text:style-name="Normal"><text:a xlink:type="simple" xlink:href="https://hal.science/search/index/?q=*&amp;authFullName_s=V. Litaize">V. Litaize</text:a><text:span>,</text:span><text:a xlink:type="simple" xlink:href="https://hal.science/search/index/?q=*&amp;authFullName_s=Geneviève G. Bigot">Geneviève G. Bigot</text:a></text:p>
              <text:p text:style-name="Normal"><text:span>Les Filières Animales Françaises : Caractéristiques, Enjeux, Perspectives. Ellies, M.P. (Ed).</text:span><text:span>, Lavoisier, pp.211-243, 2014</text:span></text:p>
              <text:p text:style-name="Normal"><text:span>Chapitre d'ouvrage</text:span></text:p>
              <text:p text:style-name="Normal"><text:a xlink:type="simple" xlink:href="https://hal.inrae.fr/hal-02600244v1">hal-02600244v1</text:a></text:p>
            </table:table-cell>
          </table:table-row>
        </table:table>
        <text:p text:style-name="P30"/>
        <text:p text:style-name="Heading2"><text:span text:style-name="T12">Autre publication scientifique (6)</text:span></text:p>
        <text:p text:style-name="P32"/>
        <table:table table:name="0ea765" table:style-name="0ea765">
          <table:table-column table:style-name="0ea765.0"/>
          <table:table-row>
            <table:table-cell office:value-type="string">
              <text:p text:style-name="Normal"><text:a xlink:type="simple" xlink:href="https://hal.science/hal-02965527v1">Focus Diversité de l'Elevage en Auvergn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65527v1">hal-0296552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1078v1">Série de 30 fiches-résultats de recherche à visée opérationnelle issue du PSDR New-DEAL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Fabienne Blanc">Fabienne Blan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71078v1">hal-049710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542v1">Diversité de l’E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hantal Chassaing">Chantal Chassaing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2474542v1">hal-0247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32v1">Brèves 4 pages An 2 Projet PSDR New-DEAL. Diversité de l'é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hantal Chassaing">Chantal Chassaing</text:a><text:span>et al.</text:span></text:p>
              <text:p text:style-name="Normal"><text:span>2018, pp.4</text:span></text:p>
              <text:p text:style-name="Normal"><text:span>Autre publication scientifique</text:span></text:p>
              <text:p text:style-name="Normal"><text:a xlink:type="simple" xlink:href="https://hal.inrae.fr/hal-02607332v1">hal-026073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720v1">Diversité de l’élevage en Auvergne : un levier de durabilité pour la transition agroécologique</text:a></text:p>
              <text:p text:style-name="Normal"><text:a xlink:type="simple" xlink:href="https://hal.science/search/index/?q=*&amp;authFullName_s=D. Andueza">D. Andueza</text:a><text:span>,</text:span><text:a xlink:type="simple" xlink:href="https://hal.science/search/index/?q=*&amp;authFullName_s=J.F Besson">J.F Besson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M. Bonhiver">M. Bonhiver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2474720v1">hal-0247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58v1">Gestion durable des sols : prendre en compte les savoirs des expérimentations et des acteurs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I. Raschke">I. Raschke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Turpin">N. Turp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600958v1">hal-02600958v1</text:a></text:p>
            </table:table-cell>
          </table:table-row>
        </table:table>
        <text:p text:style-name="P33"/>
        <text:p text:style-name="Heading2"><text:span text:style-name="T13">Rapport (15)</text:span></text:p>
        <text:p text:style-name="P35"/>
        <table:table table:name="f5100b" table:style-name="f5100b">
          <table:table-column table:style-name="f5100b.0"/>
          <table:table-row>
            <table:table-cell office:value-type="string">
              <text:p text:style-name="Normal"><text:a xlink:type="simple" xlink:href="https://hal.science/hal-03086053v1">Rapport scientifique de fin de projet PSDR new-DEAL « Diversité de l’Elevage en Auvergne : un Levier de durabilité pour la transition agroécologique »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[Rapport de recherche] INRAE; VetAgroSup; IF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6053v1">hal-0308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25v1">Interactions with stakeholders on farm typology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Anne Duclos">Anne Duclos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Laurent Pérochon">Laurent Pérochon</text:a><text:span>,</text:span><text:a xlink:type="simple" xlink:href="https://hal.science/search/index/?q=*&amp;authFullName_s=Carlo Rega">Carlo Rega</text:a><text:span>et al.</text:span></text:p>
              <text:p text:style-name="Normal"><text:span>[Contract] D1.2, /. 202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925v1">hal-0279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28v1">LIFT large-scale farmer survey questionnaire</text:a></text:p>
              <text:p text:style-name="Normal"><text:a xlink:type="simple" xlink:href="https://hal.science/search/index/?q=*&amp;authFullName_s=Irene Tzouramani">Irene Tzouraman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Alastair Bailey">Alastair Bailey</text:a><text:span>et al.</text:span></text:p>
              <text:p text:style-name="Normal"><text:span>[Contract] D2.2, HAO Demeter - Hellenic Agricultural Organization Demeter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328v1">hal-0279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28v1">Note d’avancement annuel An1 PSDR new-DEAL. Diversité de l’é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Raphaëlle Botreau">Raphaëlle Botreau</text:a><text:span>et al.</text:span></text:p>
              <text:p text:style-name="Normal"><text:span>[Rapport de recherche] irstea. 2017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28v1">hal-0260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46v1">Catch-c farm surveys - country report : France - Part1: quantitative analysi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Toqué">Claire Toqué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adia Guiffant">Nadia Guiffant</text:a><text:span>et al.</text:span></text:p>
              <text:p text:style-name="Normal"><text:span>[Research Report] irstea. 2014, pp.11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946v1">hal-02599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73v1">A typical application of SEAMLESS-IF at meso level: the green Intensification scenario applied in Auvergne</text:a></text:p>
              <text:p text:style-name="Normal"><text:a xlink:type="simple" xlink:href="https://hal.science/search/index/?q=*&amp;authFullName_s=J.P. Bousset">J.P. Bouss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Etienne Josien">Etienne Josien</text:a></text:p>
              <text:p text:style-name="Normal"><text:span>[Research Report] irstea. 2009, pp.4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473v1">hal-0259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7v1">Assistance méthodologique à la préparation de l'évaluation ex-post du PDRN 2000-2006 en matière de soutien à l'agroenvironnement : rapport synthèse annexe 2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08</text:span></text:p>
              <text:p text:style-name="Normal"><text:span>Rapport</text:span></text:p>
              <text:p text:style-name="Normal"><text:a xlink:type="simple" xlink:href="https://hal.inrae.fr/hal-02590717v1">hal-0259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6v1">Assistance méthodologique à la préparation de l'évaluation ex-post du PDRN 2000-2006 en matière de soutien à l'agroenvironnement : Annexes au rapport de la tâche 2 Expertise des méthodes utilisées pour évaluer l'impact des dispositifs de soutien publics à l'agro-environnement (MAE et PHAE) et aux zones défavorisées (ICHN) à partir de 20 références nationales ou européennes (partie 2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12</text:span></text:p>
              <text:p text:style-name="Normal"><text:span>Rapport</text:span></text:p>
              <text:p text:style-name="Normal"><text:a xlink:type="simple" xlink:href="https://hal.inrae.fr/hal-02590766v1">hal-0259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5v1">Assistance méthodologique à la préparation de l'évaluation ex-post du PDRN 2000-2006 en matière de soutien à l'agroenvironnement : tâche 2 Expertise des méthodes utilisées pour évaluer l'impact des dispositifs de soutien publics à l'agro-environnement (MAE et PHAE) et aux zones défavorisées(ICHN) à partir de 20 référenc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37</text:span></text:p>
              <text:p text:style-name="Normal"><text:span>Rapport</text:span></text:p>
              <text:p text:style-name="Normal"><text:a xlink:type="simple" xlink:href="https://hal.inrae.fr/hal-02590765v1">hal-0259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4v1">SEAMLESS Global Change and Ecosystems D6.2.3.3: Documentation of baseline and policy scenarios to be assessed with Prototypes 2 and 3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ohanna Alkan Olsson">Johanna Alkan Olsson</text:a><text:span>,</text:span><text:a xlink:type="simple" xlink:href="https://hal.science/search/index/?q=*&amp;authFullName_s=M. Adenäuer">M. Adenäuer</text:a><text:span>et al.</text:span></text:p>
              <text:p text:style-name="Normal"><text:span>irstea. 2007, pp.120</text:span></text:p>
              <text:p text:style-name="Normal"><text:span>Rapport</text:span></text:p>
              <text:p text:style-name="Normal"><text:a xlink:type="simple" xlink:href="https://hal.inrae.fr/hal-02589834v1">hal-0258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7v1">Proposals from WP6 for revision of SEAMLESS-IF procedure in Prototype 2, D6.5.4.2, SEAMLESS integrated project, EU 6th Framework Program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J. Wery">J. Wery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Hatem Belhouchette">Hatem Belhouchette</text:a><text:span>et al.</text:span></text:p>
              <text:p text:style-name="Normal"><text:span>irstea. 2007, pp.58</text:span></text:p>
              <text:p text:style-name="Normal"><text:span>Rapport</text:span></text:p>
              <text:p text:style-name="Normal"><text:a xlink:type="simple" xlink:href="https://hal.inrae.fr/hal-02589837v1">hal-0258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6v1">SEAMLESS: assessment of indicators with up-scaling procedures from APES and FSSIM outputs: concepts and application for Prototype 2. Deliverable reference number: PD6.2.2.3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Etienne Josien">Etienne Josien</text:a><text:span>et al.</text:span></text:p>
              <text:p text:style-name="Normal"><text:span>irstea. 2007, pp.47</text:span></text:p>
              <text:p text:style-name="Normal"><text:span>Rapport</text:span></text:p>
              <text:p text:style-name="Normal"><text:a xlink:type="simple" xlink:href="https://hal.inrae.fr/hal-02589836v1">hal-0258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5v1">SEAMLESS: D6.2.3.2: Documentation of baseline and policy scenarios for Test Case 1 (formerly D2.6.5 and D6.2.7)</text:a></text:p>
              <text:p text:style-name="Normal"><text:a xlink:type="simple" xlink:href="https://hal.science/search/index/?q=*&amp;authFullName_s=Isabelle Perez">Isabelle Perez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Edward Majewski">Edward Majewski</text:a><text:span>et al.</text:span></text:p>
              <text:p text:style-name="Normal"><text:span>irstea. 2006, pp.31</text:span></text:p>
              <text:p text:style-name="Normal"><text:span>Rapport</text:span></text:p>
              <text:p text:style-name="Normal"><text:a xlink:type="simple" xlink:href="https://hal.inrae.fr/hal-02589835v1">hal-0258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83v1">SEAMLESS Project : report on the major characteristics of environmental policies and agro-ecological technologies to be studied in Test case 2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A. Was">A. Was</text:a><text:span>,</text:span><text:a xlink:type="simple" xlink:href="https://hal.science/search/index/?q=*&amp;authFullName_s=A Kloczko-Gajewska">A Kloczko-Gajewska</text:a><text:span>et al.</text:span></text:p>
              <text:p text:style-name="Normal"><text:span>irstea. 2005, pp.87</text:span></text:p>
              <text:p text:style-name="Normal"><text:span>Rapport</text:span></text:p>
              <text:p text:style-name="Normal"><text:a xlink:type="simple" xlink:href="https://hal.inrae.fr/hal-02586783v1">hal-0258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82v1">Report on the major Characteristics of Scenarios and Agricultural Systems to be studied in Test Case 1</text:a></text:p>
              <text:p text:style-name="Normal"><text:a xlink:type="simple" xlink:href="https://hal.science/search/index/?q=*&amp;authFullName_s=Thomas Heckelei">Thomas Heckelei</text:a><text:span>,</text:span><text:a xlink:type="simple" xlink:href="https://hal.science/search/index/?q=*&amp;authFullName_s=Isabelle Perez">Isabelle Perez</text:a><text:span>,</text:span><text:a xlink:type="simple" xlink:href="https://hal.science/search/index/?q=*&amp;authFullName_s=J. Wery">J. Wery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Delphine Leenhardt">Delphine Leenhardt</text:a><text:span>et al.</text:span></text:p>
              <text:p text:style-name="Normal"><text:span>irstea. 2005, pp.84</text:span></text:p>
              <text:p text:style-name="Normal"><text:span>Rapport</text:span></text:p>
              <text:p text:style-name="Normal"><text:a xlink:type="simple" xlink:href="https://hal.inrae.fr/hal-02586782v1">hal-02586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Bigot</dc:title>
    <dc:subject/>
    <dc:description>CV</dc:description>
    <dc:creator/>
    <dc:date>2026-05-17T17:12:46.000</dc:date>
    <meta:generator>PHPWord</meta:generator>
    <meta:initial-creator>CCSD</meta:initial-creator>
    <meta:creation-date>2026-05-17T17:12:46.000</meta:creation-date>
    <meta:keyword/>
    <meta:user-defined meta:name="Category"/>
    <meta:user-defined meta:name="Company"/>
    <meta:user-defined meta:name="Manager"/>
  </office:meta>
</office:document-meta>
</file>