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3e7b" style:family="table">
      <style:table-properties style:rel-width="100" table:align="center"/>
    </style:style>
    <style:style style:name="eb3e7b.0" style:family="table-column">
      <style:table-column-properties style:column-width="0.00cm"/>
    </style:style>
    <style:style style:name="ce25f8" style:family="table">
      <style:table-properties style:rel-width="100" table:align="center"/>
    </style:style>
    <style:style style:name="ce25f8.0" style:family="table-column">
      <style:table-column-properties style:column-width="0.00cm"/>
    </style:style>
    <style:style style:name="bebda8" style:family="table">
      <style:table-properties style:rel-width="100" table:align="center"/>
    </style:style>
    <style:style style:name="bebda8.0" style:family="table-column">
      <style:table-column-properties style:column-width="0.00cm"/>
    </style:style>
    <style:style style:name="1a246c" style:family="table">
      <style:table-properties style:rel-width="100" table:align="center"/>
    </style:style>
    <style:style style:name="1a246c.0" style:family="table-column">
      <style:table-column-properties style:column-width="0.00cm"/>
    </style:style>
    <style:style style:name="e78d5e" style:family="table">
      <style:table-properties style:rel-width="100" table:align="center"/>
    </style:style>
    <style:style style:name="e78d5e.0" style:family="table-column">
      <style:table-column-properties style:column-width="0.00cm"/>
    </style:style>
    <style:style style:name="e7b05c" style:family="table">
      <style:table-properties style:rel-width="100" table:align="center"/>
    </style:style>
    <style:style style:name="e7b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eve CABAG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eb3e7b" table:style-name="eb3e7b">
          <table:table-column table:style-name="eb3e7b.0"/>
          <table:table-row>
            <table:table-cell office:value-type="string">
              <text:p text:style-name="Normal"><text:a xlink:type="simple" xlink:href="https://hal.science/hal-05569017v1">Understanding women’s decisions to seek an endometriosis diagnosis: A Health Belief Model approach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Inas Redjem">Inas Redjem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Déborah Loyal">Déborah Loyal</text:a><text:span>et al.</text:span></text:p>
              <text:p text:style-name="Normal"><text:span>Women and Health</text:span><text:span>, 2026, pp.1-13.<text:s/></text:span><text:a xlink:type="simple" xlink:href="https://dx.doi.org/10.1080/03630242.2026.2637497">⟨10.1080/03630242.2026.2637497⟩</text:a></text:p>
              <text:p text:style-name="Normal"><text:span>Article dans une revue</text:span></text:p>
              <text:p text:style-name="Normal"><text:a xlink:type="simple" xlink:href="https://hal.science/hal-05569017v1">hal-0556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251v1">Endometriosis Support and Development of Digital Technology–Based Interventions: Systematic Review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Geneviève Cabagno">Geneviève Cabagno</text:a><text:span>,</text:span><text:a xlink:type="simple" xlink:href="https://hal.science/search/index/?q=*&amp;authFullName_s=Florence Terrade">Florence Terrade</text:a></text:p>
              <text:p text:style-name="Normal"><text:span>JMIR Human Factors</text:span><text:span>, 2025, 12, pp.e71859.<text:s/></text:span><text:a xlink:type="simple" xlink:href="https://dx.doi.org/10.2196/71859">⟨10.2196/71859⟩</text:a></text:p>
              <text:p text:style-name="Normal"><text:span>Article dans une revue</text:span></text:p>
              <text:p text:style-name="Normal"><text:a xlink:type="simple" xlink:href="https://hal.science/hal-05315251v1">hal-053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68v1">Mesurer l’autorégulation émotionnelle d’élèves d’école primaire dans le cadre d’un programme de pauses actives : une étude mixte associée à une triangulation des données</text:a></text:p>
              <text:p text:style-name="Normal"><text:a xlink:type="simple" xlink:href="https://hal.science/search/index/?q=*&amp;authFullName_s=Nolwenn Chesnais">Nolwenn Chesnais</text:a><text:span>,</text:span><text:a xlink:type="simple" xlink:href="https://hal.science/search/index/?q=*&amp;authFullName_s=Geneviève Cabagno">Geneviève Cabagno</text:a><text:span>,</text:span><text:a xlink:type="simple" xlink:href="https://hal.science/search/index/?q=*&amp;authFullName_s=Claudia Verret">Claudia Verret</text:a></text:p>
              <text:p text:style-name="Normal"><text:span>Movement &amp; Sport Sciences - Science &amp; Motricité</text:span><text:span>, 2025,<text:s/></text:span><text:a xlink:type="simple" xlink:href="https://dx.doi.org/10.1051/sm/2024036">⟨10.1051/sm/2024036⟩</text:a></text:p>
              <text:p text:style-name="Normal"><text:span>Article dans une revue</text:span></text:p>
              <text:p text:style-name="Normal"><text:a xlink:type="simple" xlink:href="https://hal.science/hal-04926268v1">hal-049262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50v1">Teachers’ Perceived Effects of Classroom Physical Activity Breaks on Students’ Self-Regulation: A Mixed-Methods Study</text:a></text:p>
              <text:p text:style-name="Normal"><text:a xlink:type="simple" xlink:href="https://hal.science/search/index/?q=*&amp;authFullName_s=Nolwenn Chesnais">Nolwenn Chesnais</text:a><text:span>,</text:span><text:a xlink:type="simple" xlink:href="https://hal.science/search/index/?q=*&amp;authFullName_s=Claudia Verret">Claudia Verret</text:a><text:span>,</text:span><text:a xlink:type="simple" xlink:href="https://hal.science/search/index/?q=*&amp;authFullName_s=Geneviève Cabagno">Geneviève Cabagno</text:a></text:p>
              <text:p text:style-name="Normal"><text:span>Journal of Research in Childhood Education</text:span><text:span>, 2025, pp.1-13.<text:s/></text:span><text:a xlink:type="simple" xlink:href="https://dx.doi.org/10.1080/02568543.2025.2472863">⟨10.1080/02568543.2025.2472863⟩</text:a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350v1">hal-0561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964v1">Acceptability of a physical activity program using a digital tool in the management of endometriosis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Florence Terrade">Florence Terrade</text:a><text:span>,</text:span><text:a xlink:type="simple" xlink:href="https://hal.science/search/index/?q=*&amp;authFullName_s=Geneviève Cabagno">Geneviève Cabagno</text:a></text:p>
              <text:p text:style-name="Normal"><text:span>Disability and Rehabilitation: Assistive Technology</text:span><text:span>, 2025, pp.1-13.<text:s/></text:span><text:a xlink:type="simple" xlink:href="https://dx.doi.org/10.1080/17483107.2025.2569791">⟨10.1080/17483107.2025.2569791⟩</text:a></text:p>
              <text:p text:style-name="Normal"><text:span>Article dans une revue</text:span></text:p>
              <text:p text:style-name="Normal"><text:a xlink:type="simple" xlink:href="https://hal.science/hal-05301964v1">hal-0530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20v1">Do Body Mass Index classes define our self-perceptions? Analysis of global, multidimensional, and physical self-esteem in women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David Trouilloud">David Trouilloud</text:a><text:span>et al.</text:span></text:p>
              <text:p text:style-name="Normal"><text:span>Women and Health</text:span><text:span>, 2025, pp.1-11.<text:s/></text:span><text:a xlink:type="simple" xlink:href="https://dx.doi.org/10.1080/03630242.2025.2503299">⟨10.1080/03630242.2025.2503299⟩</text:a></text:p>
              <text:p text:style-name="Normal"><text:span>Article dans une revue</text:span></text:p>
              <text:p text:style-name="Normal"><text:a xlink:type="simple" xlink:href="https://hal.science/hal-05066320v1">hal-050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03v1">Comfortable in my skin, cozy with who I am? Exploring the link between BMI class and body dissatisfaction, appearance investment, and body appreciation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Geneviève Cabagno">Geneviève Cabagno</text:a></text:p>
              <text:p text:style-name="Normal"><text:span>Current Psychology</text:span><text:span>, 2024,<text:s/></text:span><text:a xlink:type="simple" xlink:href="https://dx.doi.org/10.1007/s12144-024-06918-1">⟨10.1007/s12144-024-06918-1⟩</text:a></text:p>
              <text:p text:style-name="Normal"><text:span>Article dans une revue</text:span></text:p>
              <text:p text:style-name="Normal"><text:a xlink:type="simple" xlink:href="https://hal.science/hal-04790003v1">hal-047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56v1">The construction of esports careers in France: Are there gender-based inequalities right from the start?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Geneviève Cabagno">Geneviève Cabagno</text:a></text:p>
              <text:p text:style-name="Normal"><text:span>International Review for the Sociology of Sport</text:span><text:span>, 2024,<text:s/></text:span><text:a xlink:type="simple" xlink:href="https://dx.doi.org/10.1177/10126902241290042">⟨10.1177/101269022412900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6256v1">hal-049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01v1">Global self-esteem and degree of overweight/obesity: are they linked in the adult population? A systematic review and meta-analysis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Geneviève Cabagno">Geneviève Cabagno</text:a><text:span>,</text:span><text:a xlink:type="simple" xlink:href="https://hal.science/search/index/?q=*&amp;authFullName_s=Alain Somat">Alain Somat</text:a><text:span>et al.</text:span></text:p>
              <text:p text:style-name="Normal"><text:span>Psychology and Health</text:span><text:span>, 2024, 43 (44), pp.1-24.<text:s/></text:span><text:a xlink:type="simple" xlink:href="https://dx.doi.org/10.1080/08870446.2024.2407082">⟨10.1080/08870446.2024.2407082⟩</text:a></text:p>
              <text:p text:style-name="Normal"><text:span>Article dans une revue</text:span></text:p>
              <text:p text:style-name="Normal"><text:a xlink:type="simple" xlink:href="https://hal.science/hal-04711901v1">hal-047119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88v1">Mettre en place des pauses actives à l'école primaire pour soutenir l'auto-régulation des élèves, en particulier ceux qui présentent des difficultés comportementales</text:a></text:p>
              <text:p text:style-name="Normal"><text:a xlink:type="simple" xlink:href="https://hal.science/search/index/?q=*&amp;authFullName_s=Cabagno, G.">Cabagno, G.</text:a><text:span>,</text:span><text:a xlink:type="simple" xlink:href="https://hal.science/search/index/?q=*&amp;authFullName_s=Nolwenn Chesnais">Nolwenn Chesnais</text:a><text:span>,</text:span><text:a xlink:type="simple" xlink:href="https://hal.science/search/index/?q=*&amp;authFullName_s=Claudia Verret">Claudia Verret</text:a></text:p>
              <text:p text:style-name="Normal"><text:span>La Foucade</text:span><text:span>, 2023, 23 (2), pp.4-7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388v1">hal-0561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12v1">Inégalités de genres dans l'esport : virtuelles ou réelles ?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Genevieve Cabagno">Genevieve Cabagno</text:a></text:p>
              <text:p text:style-name="Normal"><text:span>Palimpseste. Sciences, humanités, sociétés<text:s/></text:span><text:span>, 2022, 8</text:span></text:p>
              <text:p text:style-name="Normal"><text:span>Article dans une revue</text:span></text:p>
              <text:p text:style-name="Normal"><text:a xlink:type="simple" xlink:href="https://hal.science/hal-03936012v1">hal-0393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08v1">The effects of classroom physical activity breaks on the behavioural and emotional self‐regulation of students with behavioural difficulties</text:a></text:p>
              <text:p text:style-name="Normal"><text:a xlink:type="simple" xlink:href="https://hal.science/search/index/?q=*&amp;authFullName_s=Nolwenn Chesnais">Nolwenn Chesnais</text:a><text:span>,</text:span><text:a xlink:type="simple" xlink:href="https://hal.science/search/index/?q=*&amp;authFullName_s=Geneviève Cabagno">Geneviève Cabagno</text:a><text:span>,</text:span><text:a xlink:type="simple" xlink:href="https://hal.science/search/index/?q=*&amp;authFullName_s=Claudia Verret">Claudia Verret</text:a></text:p>
              <text:p text:style-name="Normal"><text:span>Journal of Research in Special Educational Needs</text:span><text:span>, 2022, 23 (2), pp.147-157.<text:s/></text:span><text:a xlink:type="simple" xlink:href="https://dx.doi.org/10.1111/1471-3802.12587">⟨10.1111/1471-3802.125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3708v1">hal-048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70v1">Faut-il se confronter à meilleur que soi ? Effets de l’intensité de la comparaison sociale ascendante sur l’évaluation de soi et la performance motrice</text:a></text:p>
              <text:p text:style-name="Normal"><text:a xlink:type="simple" xlink:href="https://hal.science/search/index/?q=*&amp;authFullName_s=Maxime Charrier">Maxime Charrier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Geneviève Cabagno">Geneviève Cabagno</text:a></text:p>
              <text:p text:style-name="Normal"><text:span>Movement &amp; Sport Sciences - Science &amp; Motricité</text:span><text:span>, 2021, 86 (112), pp.1-9.<text:s/></text:span><text:a xlink:type="simple" xlink:href="https://dx.doi.org/10.1051/sm/2021009">⟨10.1051/sm/2021009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80W-GVZXJBLG-9/fulltext.pdf?sid=hal">istex</text:a></text:p>
              <text:p text:style-name="Normal"><text:a xlink:type="simple" xlink:href="https://hal.science/hal-04823670v1">hal-0482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94v1">Improvements in Middle-Schoolers’ Performance and Motivation to Practice: An Experimental Investigation of Accurate Feedback in a Motor Task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Faustine Marbac">Faustine Marbac</text:a><text:span>,</text:span><text:a xlink:type="simple" xlink:href="https://hal.science/search/index/?q=*&amp;authFullName_s=Nancy Higgins">Nancy Higgins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Maxime Charrier">Maxime Charrier</text:a><text:span>et al.</text:span></text:p>
              <text:p text:style-name="Normal"><text:span>Sage Open</text:span><text:span>, 2021, 11 (4),<text:s/></text:span><text:a xlink:type="simple" xlink:href="https://dx.doi.org/10.1177/21582440211067230">⟨10.1177/215824402110672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3694v1">hal-048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407v1">Being one of us: Translating expertise into performance benefits following perceived failure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Maxime Charrier">Maxime Charrier</text:a><text:span>,</text:span><text:a xlink:type="simple" xlink:href="https://hal.science/search/index/?q=*&amp;authFullName_s=Nancy Higgins">Nancy Higgins</text:a><text:span>,</text:span><text:a xlink:type="simple" xlink:href="https://hal.science/search/index/?q=*&amp;authFullName_s=Tim Rees">Tim Rees</text:a><text:span>,</text:span><text:a xlink:type="simple" xlink:href="https://hal.science/search/index/?q=*&amp;authFullName_s=Pete Coffee">Pete Coffee</text:a><text:span>et al.</text:span></text:p>
              <text:p text:style-name="Normal"><text:span>Psychology of Sport and Exercise</text:span><text:span>, 2019, 43, pp.105 - 113.<text:s/></text:span><text:a xlink:type="simple" xlink:href="https://dx.doi.org/10.1016/j.psychsport.2019.01.010">⟨10.1016/j.psychsport.2019.01.010⟩</text:a></text:p>
              <text:p text:style-name="Normal"><text:span>Article dans une revue</text:span></text:p>
              <text:p text:style-name="Normal"><text:a xlink:type="simple" xlink:href="https://hal.science/hal-03486407v1">hal-034864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680v1">Weight loss and quality of life after bariatric surgery: a 2-year longitudinal study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David Lechaux">David Lechaux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Genevieve Cabagno">Genevieve Cabagno</text:a></text:p>
              <text:p text:style-name="Normal"><text:span>Surgery for Obesity and Related Diseases</text:span><text:span>, 2019,<text:s/></text:span><text:a xlink:type="simple" xlink:href="https://dx.doi.org/10.1016/j.soard.2019.10.010">⟨10.1016/j.soard.2019.10.010⟩</text:a></text:p>
              <text:p text:style-name="Normal"><text:span>Article dans une revue</text:span></text:p>
              <text:p text:style-name="Normal"><text:a xlink:type="simple" xlink:href="https://univ-rennes2.hal.science/hal-02363680v1">hal-023636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705v1">Perceived motivational climate and unit cohesion: The case of French soldiers in training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Genevieve Cabagno">Genevieve Cabagno</text:a></text:p>
              <text:p text:style-name="Normal"><text:span>Military Psychology</text:span><text:span>, 2019, 31 (3), pp.233-240.<text:s/></text:span><text:a xlink:type="simple" xlink:href="https://dx.doi.org/10.1080/08995605.2019.1598219">⟨10.1080/08995605.2019.1598219⟩</text:a></text:p>
              <text:p text:style-name="Normal"><text:span>Article dans une revue</text:span></text:p>
              <text:p text:style-name="Normal"><text:a xlink:type="simple" xlink:href="https://univ-rennes2.hal.science/hal-02363705v1">hal-023637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173v1">Maximal Oxygen Consumption and Composite Indices of Femoral Neck Strength in a Group of Young Overweight and Obese Men</text:a></text:p>
              <text:p text:style-name="Normal"><text:a xlink:type="simple" xlink:href="https://hal.science/search/index/?q=*&amp;authFullName_s=Georges El Khoury">Georges El Khoury</text:a><text:span>,</text:span><text:a xlink:type="simple" xlink:href="https://hal.science/search/index/?q=*&amp;authFullName_s=Hassane Zouhal">Hassane Zouhal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Ghassan Maalouf">Ghassan Maalouf</text:a><text:span>,</text:span><text:a xlink:type="simple" xlink:href="https://hal.science/search/index/?q=*&amp;authFullName_s=César El Khoury">César El Khoury</text:a><text:span>et al.</text:span></text:p>
              <text:p text:style-name="Normal"><text:span>Journal of Clinical Densitometry</text:span><text:span>, 2018, 21 (2), pp.310-311.<text:s/></text:span><text:a xlink:type="simple" xlink:href="https://dx.doi.org/10.1016/j.jocd.2016.09.004">⟨10.1016/j.jocd.2016.09.004⟩</text:a></text:p>
              <text:p text:style-name="Normal"><text:span>Article dans une revue</text:span></text:p>
              <text:p text:style-name="Normal"><text:a xlink:type="simple" xlink:href="https://univ-rennes2.hal.science/hal-02420173v1">hal-024201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168v1">Bone Variables in Active Overweight/Obese Men and Sedentary Overweight/Obese Men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Georges El Khoury">Georges El Khoury</text:a><text:span>,</text:span><text:a xlink:type="simple" xlink:href="https://hal.science/search/index/?q=*&amp;authFullName_s=Hassane Zouhal">Hassane Zouhal</text:a><text:span>et al.</text:span></text:p>
              <text:p text:style-name="Normal"><text:span>Journal of Clinical Densitometry</text:span><text:span>, 2017, 20 (2), pp.239-246.<text:s/></text:span><text:a xlink:type="simple" xlink:href="https://dx.doi.org/10.1016/j.jocd.2016.10.009">⟨10.1016/j.jocd.2016.10.009⟩</text:a></text:p>
              <text:p text:style-name="Normal"><text:span>Article dans une revue</text:span></text:p>
              <text:p text:style-name="Normal"><text:a xlink:type="simple" xlink:href="https://univ-rennes2.hal.science/hal-02420168v1">hal-02420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402v1">Influence du niveau d’activité physique sur les paramètres osseux chez des jeunes hommes en surcharge pondérale</text:a></text:p>
              <text:p text:style-name="Normal"><text:a xlink:type="simple" xlink:href="https://hal.science/search/index/?q=*&amp;authFullName_s=Georges El Khoury">Georges El Khoury</text:a><text:span>,</text:span><text:a xlink:type="simple" xlink:href="https://hal.science/search/index/?q=*&amp;authFullName_s=Hassane Zouhal">Hassane Zouhal</text:a><text:span>,</text:span><text:a xlink:type="simple" xlink:href="https://hal.science/search/index/?q=*&amp;authFullName_s=César El Khoury">César El Khoury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Genevieve Cabagno">Genevieve Cabagno</text:a><text:span>et al.</text:span></text:p>
              <text:p text:style-name="Normal"><text:span>Kinésithérapie, la Revue</text:span><text:span>, 2017, 17 (184), pp.10-15.<text:s/></text:span><text:a xlink:type="simple" xlink:href="https://dx.doi.org/10.1016/j.kine.2017.01.007">⟨10.1016/j.kine.2017.01.007⟩</text:a></text:p>
              <text:p text:style-name="Normal"><text:span>Article dans une revue</text:span></text:p>
              <text:p text:style-name="Normal"><text:a xlink:type="simple" xlink:href="https://univ-rennes.hal.science/hal-01586402v1">hal-015864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278v1">Influence of competition level on referees’ decision-making in handball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Andrew G. Livingstone">Andrew G. Livingstone</text:a><text:span>,</text:span><text:a xlink:type="simple" xlink:href="https://hal.science/search/index/?q=*&amp;authFullName_s=Brigitte Bardin">Brigitte Bardin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Genevieve Cabagno">Genevieve Cabagno</text:a><text:span>et al.</text:span></text:p>
              <text:p text:style-name="Normal"><text:span>Social Influence</text:span><text:span>, 2016, 11 (4), pp.246-258.<text:s/></text:span><text:a xlink:type="simple" xlink:href="https://dx.doi.org/10.1080/15534510.2016.1259656">⟨10.1080/15534510.2016.1259656⟩</text:a></text:p>
              <text:p text:style-name="Normal"><text:span>Article dans une revue</text:span></text:p>
              <text:p text:style-name="Normal"><text:a xlink:type="simple" xlink:href="https://hal.parisnanterre.fr/hal-01468278v1">hal-014682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234v1">Réputation de l'arbitre et intentions agressives en basket-ball : effet modérateur du sexe des joueur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Nicolas Souchon">Nicolas Souchon</text:a></text:p>
              <text:p text:style-name="Normal"><text:span>International Review on Sport and Violence</text:span><text:span>, 2014, 8, pp.22-36</text:span></text:p>
              <text:p text:style-name="Normal"><text:span>Article dans une revue</text:span></text:p>
              <text:p text:style-name="Normal"><text:a xlink:type="simple" xlink:href="https://univ-rennes2.hal.science/hal-02420234v1">hal-024202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214v1">Éditorial</text:a></text:p>
              <text:p text:style-name="Normal"><text:a xlink:type="simple" xlink:href="https://hal.science/search/index/?q=*&amp;authFullName_s=Genevieve Cabagno">Genevieve Cabagno</text:a></text:p>
              <text:p text:style-name="Normal"><text:span>Movement &amp; Sport Sciences - Science &amp; Motricité</text:span><text:span>, 2013, 79, pp.1-4.<text:s/></text:span><text:a xlink:type="simple" xlink:href="https://dx.doi.org/10.1051/sm/20120036">⟨10.1051/sm/20120036⟩</text:a></text:p>
              <text:p text:style-name="Normal"><text:span>Article dans une revue</text:span></text:p>
              <text:p text:style-name="Normal"><text:a xlink:type="simple" xlink:href="https://univ-rennes2.hal.science/hal-02420214v1">hal-02420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0889v1">Referees’ Decision-Making and Player Gender: The Moderating Role of the Type of Situation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Alan Traclet">Alan Traclet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Andrew Livingstone">Andrew Livingstone</text:a><text:span>et al.</text:span></text:p>
              <text:p text:style-name="Normal"><text:span>Journal of Applied Sport Psychology</text:span><text:span>, 2010, 22 (1), pp.1-16.<text:s/></text:span><text:a xlink:type="simple" xlink:href="https://dx.doi.org/10.1080/10413200903250476">⟨10.1080/10413200903250476⟩</text:a></text:p>
              <text:p text:style-name="Normal"><text:span>Article dans une revue</text:span></text:p>
              <text:p text:style-name="Normal"><text:a xlink:type="simple" xlink:href="https://normandie-univ.hal.science/hal-02890889v1">hal-02890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897v1">Aggressor-Victim Dissent in Perceived Legitimacy of Aggression in Soccer: The Moderating Role of Situational Background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Alan Traclet">Alan Traclet</text:a><text:span>,</text:span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Carrie Petrucci">Carrie Petrucci</text:a></text:p>
              <text:p text:style-name="Normal"><text:span>Research Quarterly for Exercise and Sport</text:span><text:span>, 2010, 81 (3), pp.340-348.<text:s/></text:span><text:a xlink:type="simple" xlink:href="https://dx.doi.org/10.1080/02701367.2010.10599682">⟨10.1080/02701367.2010.10599682⟩</text:a></text:p>
              <text:p text:style-name="Normal"><text:span>Article dans une revue</text:span></text:p>
              <text:p text:style-name="Normal"><text:a xlink:type="simple" xlink:href="https://hal.parisnanterre.fr/hal-01469897v1">hal-014698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01v1">Aggression in Soccer : An Examination of Accounts Selection</text:a></text:p>
              <text:p text:style-name="Normal"><text:a xlink:type="simple" xlink:href="https://hal.science/search/index/?q=*&amp;authFullName_s=Alan Traclet">Alan Traclet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Carrie Petrucci">Carrie Petrucci</text:a><text:span>et al.</text:span></text:p>
              <text:p text:style-name="Normal"><text:span>Research Quarterly for Exercise and Sport</text:span><text:span>, 2009, 80, pp.398-402</text:span></text:p>
              <text:p text:style-name="Normal"><text:span>Article dans une revue</text:span></text:p>
              <text:p text:style-name="Normal"><text:a xlink:type="simple" xlink:href="https://hal.parisnanterre.fr/hal-01469901v1">hal-01469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1v1">Age differences in individuals' cognitive and behavioral moral functioning responses in male soccer teams.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P. Romand">P. Romand</text:a><text:span>,</text:span><text:a xlink:type="simple" xlink:href="https://hal.science/search/index/?q=*&amp;authFullName_s=N. Pantaléon">N. Pantaléon</text:a></text:p>
              <text:p text:style-name="Normal"><text:span>Journal of Applied Sport Psychology</text:span><text:span>, 2009, 21, pp.49-63</text:span></text:p>
              <text:p text:style-name="Normal"><text:span>Article dans une revue</text:span></text:p>
              <text:p text:style-name="Normal"><text:a xlink:type="simple" xlink:href="https://shs.hal.science/halshs-00440231v1">halshs-004402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257v1">Referees' use of heuristics: The moderating impact of standard of competition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Alan Traclet">Alan Traclet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Gregory Maio">Gregory Maio</text:a></text:p>
              <text:p text:style-name="Normal"><text:span>Journal of Sports Sciences</text:span><text:span>, 2009, 27 (7), pp.695-700.<text:s/></text:span><text:a xlink:type="simple" xlink:href="https://dx.doi.org/10.1080/02640410902874729">⟨10.1080/02640410902874729⟩</text:a></text:p>
              <text:p text:style-name="Normal"><text:span>Article dans une revue</text:span></text:p>
              <text:p text:style-name="Normal"><text:a xlink:type="simple" xlink:href="https://univ-rennes2.hal.science/hal-02420257v1">hal-02420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0906v1">Referees' Decision Making about Transgressions: The Influence of Player Gender at the Highest National Level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Cabagno Geneviéve">Cabagno Geneviéve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Alan Traclet">Alan Traclet</text:a><text:span>,</text:span><text:a xlink:type="simple" xlink:href="https://hal.science/search/index/?q=*&amp;authFullName_s=Fabrice Dosseville">Fabrice Dosseville</text:a><text:span>et al.</text:span></text:p>
              <text:p text:style-name="Normal"><text:span>Psychology of Women Quarterly</text:span><text:span>, 2009, 33 (4), pp.445-452.<text:s/></text:span><text:a xlink:type="simple" xlink:href="https://dx.doi.org/10.1111/j.1471-6402.2009.01522.x">⟨10.1111/j.1471-6402.2009.01522.x⟩</text:a></text:p>
              <text:p text:style-name="Normal"><text:span>Article dans une revue</text:span></text:p>
              <text:p text:style-name="Normal"><text:a xlink:type="simple" xlink:href="https://api.istex.fr/ark:/67375/M70-3C08JGBJ-X/fulltext.pdf?sid=hal">istex</text:a></text:p>
              <text:p text:style-name="Normal"><text:a xlink:type="simple" xlink:href="https://normandie-univ.hal.science/hal-02890906v1">hal-0289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0v1">Aggression in soccer: An exploratory study of accounts preference.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A. Traclet">A. Traclet</text:a><text:span>,</text:span><text:a xlink:type="simple" xlink:href="https://hal.science/search/index/?q=*&amp;authFullName_s=O. Rascle">O. Rascle</text:a><text:span>,</text:span><text:a xlink:type="simple" xlink:href="https://hal.science/search/index/?q=*&amp;authFullName_s=N. Souchon">N. Souchon</text:a><text:span>,</text:span><text:a xlink:type="simple" xlink:href="https://hal.science/search/index/?q=*&amp;authFullName_s=C. Petrucci">C. Petrucci</text:a><text:span>et al.</text:span></text:p>
              <text:p text:style-name="Normal"><text:span>Research Quarterly for Exercise and Sport</text:span><text:span>, 2009, 80(2), pp.398-402</text:span></text:p>
              <text:p text:style-name="Normal"><text:span>Article dans une revue</text:span></text:p>
              <text:p text:style-name="Normal"><text:a xlink:type="simple" xlink:href="https://shs.hal.science/halshs-00440230v1">halshs-0044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29v1">Aggressor-victim dissent in perceived legitimacy of aggression in soccer : the moderating rôle of situational background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. Rascle">O. Rascle</text:a><text:span>,</text:span><text:a xlink:type="simple" xlink:href="https://hal.science/search/index/?q=*&amp;authFullName_s=A. Traclet">A. Traclet</text:a><text:span>,</text:span><text:a xlink:type="simple" xlink:href="https://hal.science/search/index/?q=*&amp;authFullName_s=N. Souchon">N. Souchon</text:a><text:span>,</text:span><text:a xlink:type="simple" xlink:href="https://hal.science/search/index/?q=*&amp;authFullName_s=C. Petrucci">C. Petrucci</text:a><text:span>et al.</text:span></text:p>
              <text:p text:style-name="Normal"><text:span>Research Quarterly for Exercise and Sport</text:span><text:span>, 2009, pp</text:span></text:p>
              <text:p text:style-name="Normal"><text:span>Article dans une revue</text:span></text:p>
              <text:p text:style-name="Normal"><text:a xlink:type="simple" xlink:href="https://shs.hal.science/halshs-00440229v1">halshs-0044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27v1">Referees' use of heuristics : The moderating impact of level of competition.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A. Traclet">A. Traclet</text:a><text:span>,</text:span><text:a xlink:type="simple" xlink:href="https://hal.science/search/index/?q=*&amp;authFullName_s=G. Maïo">G. Maïo</text:a><text:span>,</text:span><text:a xlink:type="simple" xlink:href="https://hal.science/search/index/?q=*&amp;authFullName_s=D. Trouilloud">D. Trouilloud</text:a><text:span>,</text:span><text:a xlink:type="simple" xlink:href="https://hal.science/search/index/?q=*&amp;authFullName_s=N. Souchon">N. Souchon</text:a></text:p>
              <text:p text:style-name="Normal"><text:span>Journal of Sports Sciences</text:span><text:span>, 2009, 27(7), pp.695-700</text:span></text:p>
              <text:p text:style-name="Normal"><text:span>Article dans une revue</text:span></text:p>
              <text:p text:style-name="Normal"><text:a xlink:type="simple" xlink:href="https://shs.hal.science/halshs-00440227v1">halshs-0044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3v1">Sexe des joueurs et blessures en handball : influence de l'arbitrage?</text:a></text:p>
              <text:p text:style-name="Normal"><text:a xlink:type="simple" xlink:href="https://hal.science/search/index/?q=*&amp;authFullName_s=F. Dosseville">F. Dosseville</text:a><text:span>,</text:span><text:a xlink:type="simple" xlink:href="https://hal.science/search/index/?q=*&amp;authFullName_s=N. Souchon">N. Souchon</text:a><text:span>,</text:span><text:a xlink:type="simple" xlink:href="https://hal.science/search/index/?q=*&amp;authFullName_s=A. Traclet">A. Traclet</text:a><text:span>,</text:span><text:a xlink:type="simple" xlink:href="https://hal.science/search/index/?q=*&amp;authFullName_s=Genevieve Cabagno">Genevieve Cabagno</text:a></text:p>
              <text:p text:style-name="Normal"><text:span>Science &amp; Sports</text:span><text:span>, 2008, 23, pp.32-34</text:span></text:p>
              <text:p text:style-name="Normal"><text:span>Article dans une revue</text:span></text:p>
              <text:p text:style-name="Normal"><text:a xlink:type="simple" xlink:href="https://shs.hal.science/halshs-00440233v1">halshs-004402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0516v1">Sexe des joueurs et blessures en handball : influence de l’arbitrage ?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F. Dosseville">F. Dosseville</text:a><text:span>,</text:span><text:a xlink:type="simple" xlink:href="https://hal.science/search/index/?q=*&amp;authFullName_s=A. Traclet">A. Traclet</text:a><text:span>,</text:span><text:a xlink:type="simple" xlink:href="https://hal.science/search/index/?q=*&amp;authFullName_s=G. Coulomb-Cabagno">G. Coulomb-Cabagno</text:a></text:p>
              <text:p text:style-name="Normal"><text:span>Science &amp; Sports</text:span><text:span>, 2008, 23 (1), pp.32-34.<text:s/></text:span><text:a xlink:type="simple" xlink:href="https://dx.doi.org/10.1016/j.scispo.2007.12.003">⟨10.1016/j.scispo.2007.12.003⟩</text:a></text:p>
              <text:p text:style-name="Normal"><text:span>Article dans une revue</text:span></text:p>
              <text:p text:style-name="Normal"><text:a xlink:type="simple" xlink:href="https://api.istex.fr/ark:/67375/6H6-7HC51DX3-S/fulltext.pdf?sid=hal">istex</text:a></text:p>
              <text:p text:style-name="Normal"><text:a xlink:type="simple" xlink:href="https://hal.parisnanterre.fr/hal-04280516v1">hal-04280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0517v1">Aggressor and Victim Perspective-Related Differences in Perceived Legitimacy of Aggression in Soccer</text:a></text:p>
              <text:p text:style-name="Normal"><text:a xlink:type="simple" xlink:href="https://hal.science/search/index/?q=*&amp;authFullName_s=Alan Traclet">Alan Traclet</text:a><text:span>,</text:span><text:a xlink:type="simple" xlink:href="https://hal.science/search/index/?q=*&amp;authFullName_s=Nicolas Souchon">Nicolas Souchon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Genevieve Coulomb-Cabagno">Genevieve Coulomb-Cabagno</text:a><text:span>,</text:span><text:a xlink:type="simple" xlink:href="https://hal.science/search/index/?q=*&amp;authFullName_s=Fabrice Dosseville">Fabrice Dosseville</text:a></text:p>
              <text:p text:style-name="Normal"><text:span>Perceptual and Motor Skills</text:span><text:span>, 2008, 106 (1), pp.234-240.<text:s/></text:span><text:a xlink:type="simple" xlink:href="https://dx.doi.org/10.2466/pms.106.1.234-240">⟨10.2466/pms.106.1.234-240⟩</text:a></text:p>
              <text:p text:style-name="Normal"><text:span>Article dans une revue</text:span></text:p>
              <text:p text:style-name="Normal"><text:a xlink:type="simple" xlink:href="https://hal.parisnanterre.fr/hal-04280517v1">hal-0428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2v1">Aggressor and victim perspective-related differences in the perceived legitimacy of aggression in soccer.</text:a></text:p>
              <text:p text:style-name="Normal"><text:a xlink:type="simple" xlink:href="https://hal.science/search/index/?q=*&amp;authFullName_s=A. Traclet">A. Traclet</text:a><text:span>,</text:span><text:a xlink:type="simple" xlink:href="https://hal.science/search/index/?q=*&amp;authFullName_s=O. Rascle">O. Rascle</text:a><text:span>,</text:span><text:a xlink:type="simple" xlink:href="https://hal.science/search/index/?q=*&amp;authFullName_s=N. Souchon">N. Souchon</text:a><text:span>,</text:span><text:a xlink:type="simple" xlink:href="https://hal.science/search/index/?q=*&amp;authFullName_s=F. Dosseville">F. Dosseville</text:a><text:span>,</text:span><text:a xlink:type="simple" xlink:href="https://hal.science/search/index/?q=*&amp;authFullName_s=Genevieve Cabagno">Genevieve Cabagno</text:a></text:p>
              <text:p text:style-name="Normal"><text:span>Perceptual and Motor Skill</text:span><text:span>, 2008, 106, pp.234-240</text:span></text:p>
              <text:p text:style-name="Normal"><text:span>Article dans une revue</text:span></text:p>
              <text:p text:style-name="Normal"><text:a xlink:type="simple" xlink:href="https://shs.hal.science/halshs-00440232v1">halshs-004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07v1">Team Sports Players' Observed Aggresion as a Function of Gender, Competitive Level, and Sport Type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Journal of Applied Social Psychology</text:span><text:span>, 2006, 36 (8), pp.1980-2000.<text:s/></text:span><text:a xlink:type="simple" xlink:href="https://dx.doi.org/10.1111/j.0021-9029.2006.00090.x">⟨10.1111/j.0021-9029.2006.00090.x⟩</text:a></text:p>
              <text:p text:style-name="Normal"><text:span>Article dans une revue</text:span></text:p>
              <text:p text:style-name="Normal"><text:a xlink:type="simple" xlink:href="https://api.istex.fr/ark:/67375/WNG-VK234R5T-7/fulltext.pdf?sid=hal">istex</text:a></text:p>
              <text:p text:style-name="Normal"><text:a xlink:type="simple" xlink:href="https://hal.science/hal-02156907v1">hal-021569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81v1">Les programmes d'intervention attributionnelle en contexte sportif : revue de littérature et perspectives de recherche</text:a></text:p>
              <text:p text:style-name="Normal"><text:a xlink:type="simple" xlink:href="https://hal.science/search/index/?q=*&amp;authFullName_s=Cabagno, G.">Cabagno, G.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/text:p>
              <text:p text:style-name="Normal"><text:span>Revue internationale de psychologie sociale</text:span><text:span>, 2006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381v1">hal-056163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0515v1">Referees' Decision Making in Handball and Transgressive Behaviors: Influence of Stereotypes About Gender of Players?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G. Coulomb-Cabagno">G. Coulomb-Cabagno</text:a><text:span>,</text:span><text:a xlink:type="simple" xlink:href="https://hal.science/search/index/?q=*&amp;authFullName_s=A. Traclet">A. Traclet</text:a><text:span>,</text:span><text:a xlink:type="simple" xlink:href="https://hal.science/search/index/?q=*&amp;authFullName_s=O. Rascle">O. Rascle</text:a></text:p>
              <text:p text:style-name="Normal"><text:span>Sex Roles</text:span><text:span>, 2004, 51 (7/8), pp.445-453.<text:s/></text:span><text:a xlink:type="simple" xlink:href="https://dx.doi.org/10.1023/B:SERS.0000049233.28353.f0">⟨10.1023/B:SERS.0000049233.28353.f0⟩</text:a></text:p>
              <text:p text:style-name="Normal"><text:span>Article dans une revue</text:span></text:p>
              <text:p text:style-name="Normal"><text:a xlink:type="simple" xlink:href="https://api.istex.fr/ark:/67375/VQC-BM7TMGLB-0/fulltext.pdf?sid=hal">istex</text:a></text:p>
              <text:p text:style-name="Normal"><text:a xlink:type="simple" xlink:href="https://hal.parisnanterre.fr/hal-04280515v1">hal-042805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10v1">Perceived motivational climate and aggression as a function of competitive level in youth male french handball</text:a></text:p>
              <text:p text:style-name="Normal"><text:a xlink:type="simple" xlink:href="https://hal.science/search/index/?q=*&amp;authFullName_s=Cabagno, G.">Cabagno, G.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elsarte Aymeric">Delsarte Aymeric</text:a></text:p>
              <text:p text:style-name="Normal"><text:span>Journal of sport of behavior</text:span><text:span>, 2004, 28 (1), pp.51-67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410v1">hal-056164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78v1">Aggression in youth handball : relationships between goal orientations and induced motivational context</text:a></text:p>
              <text:p text:style-name="Normal"><text:a xlink:type="simple" xlink:href="https://hal.science/search/index/?q=*&amp;authFullName_s=Cabagno, G.">Cabagno, G.</text:a><text:span>,</text:span><text:a xlink:type="simple" xlink:href="https://hal.science/search/index/?q=*&amp;authFullName_s=Olivier Rascle">Olivier Rascle</text:a></text:p>
              <text:p text:style-name="Normal"><text:span>Social behavior and personality</text:span><text:span>, 2003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378v1">hal-056163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14v1">Communications verbales d'entraineurs et comportements d'agression de jeunes joueurs en handball: quelles relations ?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Richard Pfister">Richard Pfister</text:a></text:p>
              <text:p text:style-name="Normal"><text:span>AVANTE</text:span><text:span>, 2000, 6, pp.24-37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414v1">hal-05616414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ce25f8" table:style-name="ce25f8">
          <table:table-column table:style-name="ce25f8.0"/>
          <table:table-row>
            <table:table-cell office:value-type="string">
              <text:p text:style-name="Normal"><text:a xlink:type="simple" xlink:href="https://univ-rennes2.hal.science/hal-05617402v1">L'esport, un domaine inclusif ? Mise en perspective des violences sexistes et sexuelles subies tout au long des carrières esportives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Cabagno, G.">Cabagno, G.</text:a></text:p>
              <text:p text:style-name="Normal"><text:span>21ème congrès de l'Association des Chercheurs en Activités Physiques et Sportives (ACAPS)</text:span><text:span>, ACAPS, Oct 2025, Poitiers, France</text:span></text:p>
              <text:p text:style-name="Normal"><text:span>Communication dans un congrès</text:span></text:p>
              <text:p text:style-name="Normal"><text:a xlink:type="simple" xlink:href="https://univ-rennes2.hal.science/hal-05617402v1">hal-056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36v1">Accompagnement de l'endométriose par des interventions basées sur le numérique : une revue systématique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Florence Terrade">Florence Terrade</text:a></text:p>
              <text:p text:style-name="Normal"><text:span>13èmes journées doctorales de l'association francophone de Psychologie de la santé</text:span><text:span>, Association Francophone de Psychologie de la Santé (AFPSA), Feb 2025, Liège (Belgique), Belgique</text:span></text:p>
              <text:p text:style-name="Normal"><text:span>Communication dans un congrès</text:span></text:p>
              <text:p text:style-name="Normal"><text:a xlink:type="simple" xlink:href="https://hal.science/hal-04964536v1">hal-0496453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56v1">Comprendre les carrières esportives : entre autonomie explicative et contraintes externes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Nicolas Besombes">Nicolas Besombes</text:a></text:p>
              <text:p text:style-name="Normal"><text:span>XIIIème Congrès International de la 3SLF</text:span><text:span>, Jun 2025, Reims (Université de Reims-Champagne-Ardenne), France</text:span></text:p>
              <text:p text:style-name="Normal"><text:span>Communication dans un congrès</text:span></text:p>
              <text:p text:style-name="Normal"><text:a xlink:type="simple" xlink:href="https://univ-rennes2.hal.science/hal-05616456v1">hal-0561645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7407v1">Faire carrière dans un espace faiblement cadré : entre incertitude et sélection informelle pour les esportives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Cabagno, G.">Cabagno, G.</text:a></text:p>
              <text:p text:style-name="Normal"><text:span>Les Enjeux des jeux</text:span><text:span>, Centre de Recherche Sciences Sociales Sports et Corps; L'équipe Santé, éducation, situations de handicap; L'équipe Apsy-V, Dec 2025, Toulouse, France</text:span></text:p>
              <text:p text:style-name="Normal"><text:span>Communication dans un congrès</text:span></text:p>
              <text:p text:style-name="Normal"><text:a xlink:type="simple" xlink:href="https://univ-rennes2.hal.science/hal-05617407v1">hal-0561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050v1">Étude longitudinale des effets d’un programme d’activités physiques en présentiel ou digital sur la qualité de vie et la motivation de patientes atteintes d'endométriose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Florence Terrade">Florence Terrade</text:a></text:p>
              <text:p text:style-name="Normal"><text:span>13ème congrès de l'AFPSA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62050v1">hal-0526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058v1">Facteurs influençant l'intention et la décision des femmes de rechercher un diagnostic pour l'endométriose : rôle de la symptomatologie, des croyances en matière de santé et de l'influence sociale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Inas Redjem">Inas Redjem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Déborah Loyal">Déborah Loyal</text:a><text:span>et al.</text:span></text:p>
              <text:p text:style-name="Normal"><text:span>Doctorales de l’AFPSA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262058v1">hal-0526205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7398v1">We won't take you on the team because you're a girl&amp;quot;: Subtle and Overt Discrimination in the Career of French Women Esports Players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Nicolas Besombes">Nicolas Besombes</text:a></text:p>
              <text:p text:style-name="Normal"><text:span>7th Annual Sport &amp; Discrimination Conference</text:span><text:span>, Laboratoire C3S; Université de Franche-Comté, May 2024, Besançon, France</text:span></text:p>
              <text:p text:style-name="Normal"><text:span>Communication dans un congrès</text:span></text:p>
              <text:p text:style-name="Normal"><text:a xlink:type="simple" xlink:href="https://univ-rennes2.hal.science/hal-05617398v1">hal-0561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36v1">Activité physique et inclusion pour des enfants avec un TSA : point de vue des enfants neurotypiques, professionnels et parents</text:a></text:p>
              <text:p text:style-name="Normal"><text:a xlink:type="simple" xlink:href="https://hal.science/search/index/?q=*&amp;authFullName_s=Olivia Collet">Olivia Collet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Sandrine Le Sourn-Bissaoui">Sandrine Le Sourn-Bissaoui</text:a></text:p>
              <text:p text:style-name="Normal"><text:span>Sport et Handicap, du quotidien à l'exploit</text:span><text:span>, Société Francophone d'Etudes et de Recherche sur les Handicaps (SFERHE), Apr 2024, Nantes (France), France</text:span></text:p>
              <text:p text:style-name="Normal"><text:span>Communication dans un congrès</text:span></text:p>
              <text:p text:style-name="Normal"><text:a xlink:type="simple" xlink:href="https://hal.science/hal-04831236v1">hal-0483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19v1">Programme d'activités physiques adaptées (APA) en numérique versus présentiel pour l'endométriose : acceptation des programmes et effets pérennes contrastés ?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Geneviève Cabagno">Geneviève Cabagno</text:a><text:span>,</text:span><text:a xlink:type="simple" xlink:href="https://hal.science/search/index/?q=*&amp;authFullName_s=Florence Terrade">Florence Terrade</text:a></text:p>
              <text:p text:style-name="Normal"><text:span>XXIIeme Journées d'Etudes Francophones en Activité Physique Adaptée</text:span><text:span>, May 2024, Besançon, France</text:span></text:p>
              <text:p text:style-name="Normal"><text:span>Communication dans un congrès</text:span></text:p>
              <text:p text:style-name="Normal"><text:a xlink:type="simple" xlink:href="https://hal.science/hal-04834819v1">hal-048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00v1">Implémentation et évaluation d’un programme pédagogique basé sur l’activité physique et le jeu sportif à destination d’enfants ayant un Trouble du Spectre de l’Autisme</text:a></text:p>
              <text:p text:style-name="Normal"><text:a xlink:type="simple" xlink:href="https://hal.science/search/index/?q=*&amp;authFullName_s=Olivia Collet">Olivia Collet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Sandrine Le Sourn-Bissaoui">Sandrine Le Sourn-Bissaoui</text:a></text:p>
              <text:p text:style-name="Normal"><text:span>XXIème JEFAPA</text:span><text:span>, Mar 2023, Nantes, France</text:span></text:p>
              <text:p text:style-name="Normal"><text:span>Communication dans un congrès</text:span></text:p>
              <text:p text:style-name="Normal"><text:a xlink:type="simple" xlink:href="https://hal.science/hal-04281900v1">hal-042819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80v1">Une socialisation genrée à l’esport ? Conditions d’accès, acceptation sociale et contraintes dans le parcours des esportifs·ves français·es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Nicolas Besombes">Nicolas Besombes</text:a></text:p>
              <text:p text:style-name="Normal"><text:span>XXème Colloque ACAPS</text:span><text:span>, Oct 2023, Reims (Université de Reims-Champagne-Ardenne), France</text:span></text:p>
              <text:p text:style-name="Normal"><text:span>Communication dans un congrès</text:span></text:p>
              <text:p text:style-name="Normal"><text:a xlink:type="simple" xlink:href="https://univ-rennes2.hal.science/hal-05616480v1">hal-0561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41v1">Inclusion et bienfaits du sport pour les personnes concernées par les TSA</text:a></text:p>
              <text:p text:style-name="Normal"><text:a xlink:type="simple" xlink:href="https://hal.science/search/index/?q=*&amp;authFullName_s=Olivia Collet">Olivia Collet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Sandrine Le Sourn-Bissaoui">Sandrine Le Sourn-Bissaoui</text:a></text:p>
              <text:p text:style-name="Normal"><text:span>Conférence Sport et TSA</text:span><text:span>, Université Rennes 2; IME PREFASS; Association A.B.A - Ille-et-Vilaine, Sep 2023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281941v1">hal-042819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83v1">Prendre en charge l’obésité en structure sport-santé : résultats préliminaires des effets d’un programme d’APA sur l’évolution de l’estime de soi et l’image corporelle chez une population de femmes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Alain Somat">Alain Somat</text:a></text:p>
              <text:p text:style-name="Normal"><text:span>XXièmes Journées d’Etudes Francophones en Activités Physiques Adaptées</text:span><text:span>, Mar 2023, Nantes (Nantes Université), France</text:span></text:p>
              <text:p text:style-name="Normal"><text:span>Communication dans un congrès</text:span></text:p>
              <text:p text:style-name="Normal"><text:a xlink:type="simple" xlink:href="https://univ-rennes2.hal.science/hal-05616483v1">hal-0561648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7394v1">Quelles mesures de la toxicité dans les pratiques compétitives ? Une méthode mixte de recherche des comportements toxiques au sein des compétitions esportives en présentiel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Nicolas Besombes">Nicolas Besombes</text:a></text:p>
              <text:p text:style-name="Normal"><text:span>14ème Colloque du REDESP</text:span><text:span>, REDESP; Université d'Artois, May 2023, Arras, France</text:span></text:p>
              <text:p text:style-name="Normal"><text:span>Communication dans un congrès</text:span></text:p>
              <text:p text:style-name="Normal"><text:a xlink:type="simple" xlink:href="https://univ-rennes2.hal.science/hal-05617394v1">hal-0561739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63v1">Estime de soi et image corporelle - négative et positive - dans le cadre d’une prise en charge en Activité Physique Adaptée (APA) : une évolution contrastée au cours du temps chez une population de femmes en obésité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Cabagno, G.">Cabagno, G.</text:a></text:p>
              <text:p text:style-name="Normal"><text:span>XXème Colloque ACAPS</text:span><text:span>, Oct 2023, Reims (Université de Reims-Champagne-Ardenne), France</text:span></text:p>
              <text:p text:style-name="Normal"><text:span>Communication dans un congrès</text:span></text:p>
              <text:p text:style-name="Normal"><text:a xlink:type="simple" xlink:href="https://univ-rennes2.hal.science/hal-05616463v1">hal-056164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85v1">If self-esteem and BMI are not linearly related: does BMI class define our self-perception? Analysis of global, multidimensional and physical self-esteem with women in obesity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Cabagno, G.">Cabagno, G.</text:a></text:p>
              <text:p text:style-name="Normal"><text:span>30ème European Congress on Obesity</text:span><text:span>, May 2023, Dublin, France</text:span></text:p>
              <text:p text:style-name="Normal"><text:span>Communication dans un congrès</text:span></text:p>
              <text:p text:style-name="Normal"><text:a xlink:type="simple" xlink:href="https://univ-rennes2.hal.science/hal-05616485v1">hal-0561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63v1">Cocréation d'un programme pédagogique inclusif, basé sur l'activité physique et le jeu sportif, à destination des enfants avec TSA</text:a></text:p>
              <text:p text:style-name="Normal"><text:a xlink:type="simple" xlink:href="https://hal.science/search/index/?q=*&amp;authFullName_s=Olivia Collet">Olivia Coll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enevieve Cabagno">Genevieve Cabagno</text:a></text:p>
              <text:p text:style-name="Normal"><text:span>Journée d'échange des partenaires d'EXAC·T</text:span><text:span>, FHU Exac.t, Nov 2023, Tours, France</text:span></text:p>
              <text:p text:style-name="Normal"><text:span>Communication dans un congrès</text:span></text:p>
              <text:p text:style-name="Normal"><text:a xlink:type="simple" xlink:href="https://hal.science/hal-04281963v1">hal-042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25v1">Inclusion et bienfaits du sport pour les personnes concernées par le TSA</text:a></text:p>
              <text:p text:style-name="Normal"><text:a xlink:type="simple" xlink:href="https://hal.science/search/index/?q=*&amp;authFullName_s=Olivia Collet">Olivia Coll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enevieve Cabagno">Genevieve Cabagno</text:a></text:p>
              <text:p text:style-name="Normal"><text:span>Activité Physique et TSA</text:span><text:span>, Apr 2023, Rennes (France), France</text:span></text:p>
              <text:p text:style-name="Normal"><text:span>Communication dans un congrès</text:span></text:p>
              <text:p text:style-name="Normal"><text:a xlink:type="simple" xlink:href="https://hal.science/hal-04281925v1">hal-0428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61v1">Acceptabilité d’un programme numérique d’activité physique pour des femmes atteintes d’endométriose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Florence Terrade">Florence Terrade</text:a><text:span>,</text:span><text:a xlink:type="simple" xlink:href="https://hal.science/search/index/?q=*&amp;authFullName_s=Genevieve Cabagno">Genevieve Cabagno</text:a></text:p>
              <text:p text:style-name="Normal"><text:span>12ÈME Congrès de l’Association Francophone de Psychologie de la Santé</text:span><text:span>, Jul 2023, Montpellier (34000), France</text:span></text:p>
              <text:p text:style-name="Normal"><text:span>Communication dans un congrès</text:span></text:p>
              <text:p text:style-name="Normal"><text:a xlink:type="simple" xlink:href="https://hal.science/hal-04360961v1">hal-0436096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7390v1">Esport for Everyone ? The Case of Women's Players Esports Career in France.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Cabagno, G.">Cabagno, G.</text:a></text:p>
              <text:p text:style-name="Normal"><text:span>Esports Research Network Conference</text:span><text:span>, Esport Research Network (ERN), Nov 2022, Jönköping, Sweden</text:span></text:p>
              <text:p text:style-name="Normal"><text:span>Communication dans un congrès</text:span></text:p>
              <text:p text:style-name="Normal"><text:a xlink:type="simple" xlink:href="https://univ-rennes2.hal.science/hal-05617390v1">hal-056173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48v1">Esport et genre : des conditions d’accès à la pratique inégalitaires entre hommes et femmes en Bretagne ?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Nicolas Besombes">Nicolas Besombes</text:a></text:p>
              <text:p text:style-name="Normal"><text:span>11ème congrès international de la Société de Sociologie du Sport de Langue Française (3SLF) : « Dire, faire et analyser : la sociologie du sport face au langage »</text:span><text:span>, Jun 2022, Rennes (Université Rennes 2), France</text:span></text:p>
              <text:p text:style-name="Normal"><text:span>Communication dans un congrès</text:span></text:p>
              <text:p text:style-name="Normal"><text:a xlink:type="simple" xlink:href="https://univ-rennes2.hal.science/hal-05616448v1">hal-0561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43v1">Esports for Everyone? The Case of Women’s Players Esports Career in France</text:a></text:p>
              <text:p text:style-name="Normal"><text:a xlink:type="simple" xlink:href="https://hal.science/search/index/?q=*&amp;authFullName_s=Julien Borkowski">Julien Borkowski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Genevieve Cabagno">Genevieve Cabagno</text:a></text:p>
              <text:p text:style-name="Normal"><text:span>Esports Research Network Conference (ERNC22)</text:span><text:span>, Media, Management &amp; Transformation Centre, Nov 2022, Jönköping, Sweden</text:span></text:p>
              <text:p text:style-name="Normal"><text:span>Communication dans un congrès</text:span></text:p>
              <text:p text:style-name="Normal"><text:a xlink:type="simple" xlink:href="https://hal.science/hal-03981643v1">hal-039816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44v1">Les pauses actives : effets sur l’auto-régulation émotionnelle et comportementale des élèves présentant des difficultés comportementales</text:a></text:p>
              <text:p text:style-name="Normal"><text:a xlink:type="simple" xlink:href="https://hal.science/search/index/?q=*&amp;authFullName_s=Nolwenn Chesnais">Nolwenn Chesnais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Verret, Claudia">Verret, Claudia</text:a></text:p>
              <text:p text:style-name="Normal"><text:span>Colloque JEFAPA</text:span><text:span>, May 2021, Caen, France</text:span></text:p>
              <text:p text:style-name="Normal"><text:span>Communication dans un congrès</text:span></text:p>
              <text:p text:style-name="Normal"><text:a xlink:type="simple" xlink:href="https://univ-rennes2.hal.science/hal-05616444v1">hal-056164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37v1">Accompagnement des enfants ayant un Trouble du Spectre de l’Autisme : quelle place pour l’activité physique et le jeu sportif ?</text:a></text:p>
              <text:p text:style-name="Normal"><text:a xlink:type="simple" xlink:href="https://hal.science/search/index/?q=*&amp;authFullName_s=Olivia Collet">Olivia Collet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Sandrine Le Sourn-Bissaoui">Sandrine Le Sourn-Bissaoui</text:a></text:p>
              <text:p text:style-name="Normal"><text:span>Colloque JEFAPA</text:span><text:span>, May 2021, Caen, France</text:span></text:p>
              <text:p text:style-name="Normal"><text:span>Communication dans un congrès</text:span></text:p>
              <text:p text:style-name="Normal"><text:a xlink:type="simple" xlink:href="https://univ-rennes2.hal.science/hal-05616437v1">hal-0561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680v1">Ethics in soccer and rugby: How to measure it? How to develop it? The example of the E4S project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Julien Cazal">Julien Cazal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 (WCSF2019)</text:span><text:span>, Victoria University, Jun 2019, Melbourne (AUS), Australia</text:span></text:p>
              <text:p text:style-name="Normal"><text:span>Communication dans un congrès</text:span></text:p>
              <text:p text:style-name="Normal"><text:a xlink:type="simple" xlink:href="https://shs.hal.science/halshs-05048680v1">halshs-050486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83v1">Antisocial and prosocial behaviours in soccer and rugby: the overriding roles of coaches and sport value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Cazal J.">Cazal J.</text:a><text:span>,</text:span><text:a xlink:type="simple" xlink:href="https://hal.science/search/index/?q=*&amp;authFullName_s=Jean Lefoll">Jean Le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</text:span><text:span>, Victoria University, Melbourne, Jun 2019, Melbourne, Australia</text:span></text:p>
              <text:p text:style-name="Normal"><text:span>Communication dans un congrès</text:span></text:p>
              <text:p text:style-name="Normal"><text:a xlink:type="simple" xlink:href="https://univ-rennes2.hal.science/hal-02426283v1">hal-0242628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758v1">Anti-social and pro-social behaviors in soccer and rugby: The over-riding roles of coaches and sport value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Julien Cazala">Julien Cazala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 (WCSF2019)</text:span><text:span>, Victoria University, Jun 2019, Melbourne, Australia</text:span></text:p>
              <text:p text:style-name="Normal"><text:span>Communication dans un congrès</text:span></text:p>
              <text:p text:style-name="Normal"><text:a xlink:type="simple" xlink:href="https://univ-rennes2.hal.science/hal-02364758v1">hal-02364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688v1">Anti-social and pro-social behaviors in soccer and rugby: The over-riding roles of coaches and sport value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Julien Cazal">Julien Cazal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 (WCSF2019)</text:span><text:span>, Victoria University, Jun 2019, Melbourne (AUS), Australia</text:span></text:p>
              <text:p text:style-name="Normal"><text:span>Communication dans un congrès</text:span></text:p>
              <text:p text:style-name="Normal"><text:a xlink:type="simple" xlink:href="https://shs.hal.science/halshs-05048688v1">halshs-050486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85v1">Arbitrage et émotions des pratiquants : des pistes de recherche encore peu explorée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Symposium «Arbitrage et processus émotionnels : quelles approches scientifiques ? Quelles perspectives?»</text:span><text:span>, XVIème Congrès International de l’ACAPS, Oct 2015, Nantes, France. pp.464-465</text:span></text:p>
              <text:p text:style-name="Normal"><text:span>Communication dans un congrès</text:span></text:p>
              <text:p text:style-name="Normal"><text:a xlink:type="simple" xlink:href="https://univ-rennes2.hal.science/hal-02426285v1">hal-024262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917v1">Reputation of referee and opponents : is social information relevant when soccer players decide to use antisocial behaviours ?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8th World Congress on Science and Football. Copenhage</text:span><text:span>, May 2015, Copenhage, Denmark</text:span></text:p>
              <text:p text:style-name="Normal"><text:span>Communication dans un congrès</text:span></text:p>
              <text:p text:style-name="Normal"><text:a xlink:type="simple" xlink:href="https://univ-rennes2.hal.science/hal-02420917v1">hal-024209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898v1">Arbitrage et émotions des pratiquants : des pistes de recherche encore peu explorées.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XVIème Congrès International de l’ACAPS. Symposium «Arbitrage et processus émotionnels : quelles approches scientifiques ? Quelles perspectives?»</text:span><text:span>, Oct 2015, Nantes, France. pp.464-465</text:span></text:p>
              <text:p text:style-name="Normal"><text:span>Communication dans un congrès</text:span></text:p>
              <text:p text:style-name="Normal"><text:a xlink:type="simple" xlink:href="https://univ-rennes2.hal.science/hal-02420898v1">hal-024208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92v1">Théories implicites de l’habileté sportive, buts motivationnels et attitudes à l’égard du dopage : une comparaison franco-espagnole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R Pardo">R Pardo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Dominique Bodin">Dominique Bodin</text:a><text:span>et al.</text:span></text:p>
              <text:p text:style-name="Normal"><text:span>Colloque international « Deporte, Dopaje y Sociedad »</text:span><text:span>, Université polytechnique de Madrid, Feb 2014, Madrid, Espagne</text:span></text:p>
              <text:p text:style-name="Normal"><text:span>Communication dans un congrès</text:span></text:p>
              <text:p text:style-name="Normal"><text:a xlink:type="simple" xlink:href="https://univ-rennes2.hal.science/hal-02426292v1">hal-024262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89v1">Tous les mêmes face au dopage ? Attitudes et opinions d’étudiants sportifs français et espagnol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Stéphane Héas">Stéphane Héas</text:a><text:span>et al.</text:span></text:p>
              <text:p text:style-name="Normal"><text:span>Colloque international « Deporte, Dopaje y Sociedad »</text:span><text:span>, Université polytechnique de Madrid, Feb 2014, Madrid, Espagne</text:span></text:p>
              <text:p text:style-name="Normal"><text:span>Communication dans un congrès</text:span></text:p>
              <text:p text:style-name="Normal"><text:a xlink:type="simple" xlink:href="https://univ-rennes2.hal.science/hal-02426289v1">hal-024262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936v1">Réputation de compétence des adversaires et intention des joueurs de faire usage de comportements transgressifs lors de situations duelles</text:a></text:p>
              <text:p text:style-name="Normal"><text:a xlink:type="simple" xlink:href="https://hal.science/search/index/?q=*&amp;authFullName_s=Genevieve Cabagno">Genevieve Cabagno</text:a></text:p>
              <text:p text:style-name="Normal"><text:span>VIIIème colloque « Football et Recherche : Prise de décision ».</text:span><text:span>, Association des Chercheurs Francophones en Football (ACFF), May 2014, Caen, France</text:span></text:p>
              <text:p text:style-name="Normal"><text:span>Communication dans un congrès</text:span></text:p>
              <text:p text:style-name="Normal"><text:a xlink:type="simple" xlink:href="https://univ-rennes2.hal.science/hal-02420936v1">hal-0242093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5969v1">Reputation or situational informational about severity of referee : What information is preferably used by soccer players when they intend to behave aggressively ?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Maxime Charrier">Maxime Charrier</text:a></text:p>
              <text:p text:style-name="Normal"><text:span>First International Conference on the Science and Practice of Sports Refereeing</text:span><text:span>, PERF Arbitrage, Sep 2014, Clermont-Ferrand, France. pp.45-56</text:span></text:p>
              <text:p text:style-name="Normal"><text:span>Communication dans un congrès</text:span></text:p>
              <text:p text:style-name="Normal"><text:a xlink:type="simple" xlink:href="https://univ-rennes2.hal.science/hal-02365969v1">hal-023659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317v1">Lutter contre le dopage : entre sentiments d’injustice et politique de prévention</text:a></text:p>
              <text:p text:style-name="Normal"><text:a xlink:type="simple" xlink:href="https://hal.science/search/index/?q=*&amp;authFullName_s=Dominique Bodin">Dominique Bodin</text:a><text:span>,</text:span><text:a xlink:type="simple" xlink:href="https://hal.science/search/index/?q=*&amp;authFullName_s=Sophie Javerlhiac">Sophie Javerlhiac</text:a><text:span>,</text:span><text:a xlink:type="simple" xlink:href="https://hal.science/search/index/?q=*&amp;authFullName_s=Genevieve Cabagno">Genevieve Cabagno</text:a></text:p>
              <text:p text:style-name="Normal"><text:span>15ème Congrès International de l’ACAPS</text:span><text:span>, Université Joseph Fourier, Oct 2013, Grenoble, France</text:span></text:p>
              <text:p text:style-name="Normal"><text:span>Communication dans un congrès</text:span></text:p>
              <text:p text:style-name="Normal"><text:a xlink:type="simple" xlink:href="https://univ-rennes2.hal.science/hal-02426317v1">hal-024263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323v1">Quand la réputation des arbitres et des adversaires influence les intentions transgressives en football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6ème Colloque International Football et Recherches</text:span><text:span>, Université Rennes 2, May 2012, Rennes, France. pp.83-84</text:span></text:p>
              <text:p text:style-name="Normal"><text:span>Communication dans un congrès</text:span></text:p>
              <text:p text:style-name="Normal"><text:a xlink:type="simple" xlink:href="https://univ-rennes2.hal.science/hal-02426323v1">hal-024263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332v1">Sévérité de l'arbitre et intentions agressives de joueurs de basket : Influence de la réputation et des premières impressions ?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Psychologie des activités corporelles et de la performance sportive, regards croisés</text:span><text:span>, Journées Nationales d'Etude de la Société Française de Psychologie du Sport, Apr 2011, Bordeaux, France. pp.42-43</text:span></text:p>
              <text:p text:style-name="Normal"><text:span>Communication dans un congrès</text:span></text:p>
              <text:p text:style-name="Normal"><text:a xlink:type="simple" xlink:href="https://univ-rennes2.hal.science/hal-02426332v1">hal-024263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343v1">Pourquoi m'a t'il fait mal?&amp;quot; Rôle de la perspective personnelle et des informations situationnelles sur la perception du caractère instrumental ou hostile de l'agression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14ème Congrès International de l'ACAPS</text:span><text:span>, Université Rennes 2, Oct 2011, Rennes, France. pp.290-291</text:span></text:p>
              <text:p text:style-name="Normal"><text:span>Communication dans un congrès</text:span></text:p>
              <text:p text:style-name="Normal"><text:a xlink:type="simple" xlink:href="https://univ-rennes2.hal.science/hal-02426343v1">hal-024263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27v1">Sévérité des arbitres et niveau de compétition</text:a></text:p>
              <text:p text:style-name="Normal"><text:a xlink:type="simple" xlink:href="https://hal.science/search/index/?q=*&amp;authFullName_s=Alan Traclet">Alan Traclet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Nicolas Souchon">Nicolas Souchon</text:a></text:p>
              <text:p text:style-name="Normal"><text:span>Colloque International de la Société Française de Psychologie du Sport (CIPS) : Les entretiens de l'INSEP [Congrès INSEP 2009]</text:span><text:span>, Jul 2009, Vincennes, France</text:span></text:p>
              <text:p text:style-name="Normal"><text:span>Communication dans un congrès</text:span></text:p>
              <text:p text:style-name="Normal"><text:a xlink:type="simple" xlink:href="https://hal.parisnanterre.fr/hal-01469927v1">hal-014699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25v1">Prises de décisions arbitrales en fonction du sexe des joueurs et de l'expertise des arbitres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Alan Traclet">Alan Traclet</text:a><text:span>,</text:span><text:a xlink:type="simple" xlink:href="https://hal.science/search/index/?q=*&amp;authFullName_s=Genevieve Cabagno">Genevieve Cabagno</text:a></text:p>
              <text:p text:style-name="Normal"><text:span>Actes du 13ème congrès international de l'ACAPS</text:span><text:span>, Oct 2009, Lyon, France</text:span></text:p>
              <text:p text:style-name="Normal"><text:span>Communication dans un congrès</text:span></text:p>
              <text:p text:style-name="Normal"><text:a xlink:type="simple" xlink:href="https://hal.parisnanterre.fr/hal-01469925v1">hal-0146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8v1">L'arbitrage en sports collectifs: de la diversité méthodologique et théorique pour étudier la diversité.</text:a></text:p>
              <text:p text:style-name="Normal"><text:a xlink:type="simple" xlink:href="https://hal.science/search/index/?q=*&amp;authFullName_s=Genevieve Cabagno">Genevieve Cabagno</text:a></text:p>
              <text:p text:style-name="Normal"><text:span>13ème Congrès International de l'ACAPS</text:span><text:span>, 2009, Lyon, France. p. 531</text:span></text:p>
              <text:p text:style-name="Normal"><text:span>Communication dans un congrès</text:span></text:p>
              <text:p text:style-name="Normal"><text:a xlink:type="simple" xlink:href="https://shs.hal.science/halshs-00440238v1">halshs-0044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7v1">Prises de décisions arbitrales et sexe des joueurs : quels processus explicatifs des différences observées en handball?</text:a></text:p>
              <text:p text:style-name="Normal"><text:a xlink:type="simple" xlink:href="https://hal.science/search/index/?q=*&amp;authFullName_s=N. Souchon">N.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A. Traclet">A. Traclet</text:a></text:p>
              <text:p text:style-name="Normal"><text:span>Symposium « L'arbitrage en sports collectifs : de la diversité méthodologique et théorique pour étudier la complexité ». 13ème Congrès International de l'ACAPS.</text:span><text:span>, 2009, Lyon, France. p. 537-538</text:span></text:p>
              <text:p text:style-name="Normal"><text:span>Communication dans un congrès</text:span></text:p>
              <text:p text:style-name="Normal"><text:a xlink:type="simple" xlink:href="https://shs.hal.science/halshs-00440237v1">halshs-0044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6v1">L'arbitre: entre le marteau et l'enclume.</text:a></text:p>
              <text:p text:style-name="Normal"><text:a xlink:type="simple" xlink:href="https://hal.science/search/index/?q=*&amp;authFullName_s=O. Rascle">O. Rascle</text:a><text:span>,</text:span><text:a xlink:type="simple" xlink:href="https://hal.science/search/index/?q=*&amp;authFullName_s=Genevieve Cabagno">Genevieve Cabagno</text:a></text:p>
              <text:p text:style-name="Normal"><text:span>Symposium « L'arbitrage en sports collectifs : de la diversité méthodologique et théorique pour étudier la complexité ».13ème Congrès International de l'ACAPS</text:span><text:span>, 2009, Lyon, France. p. 533-534</text:span></text:p>
              <text:p text:style-name="Normal"><text:span>Communication dans un congrès</text:span></text:p>
              <text:p text:style-name="Normal"><text:a xlink:type="simple" xlink:href="https://shs.hal.science/halshs-00440236v1">halshs-0044023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ebda8" table:style-name="bebda8">
          <table:table-column table:style-name="bebda8.0"/>
          <table:table-row>
            <table:table-cell office:value-type="string">
              <text:p text:style-name="Normal"><text:a xlink:type="simple" xlink:href="https://hal.science/hal-04360947v1">Prise en charge par l'AP en présentiel versus via un support numérique : effets sur l'engagement des personnes souffrant d'une maladie chronique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Florence Terrade">Florence Terrade</text:a></text:p>
              <text:p text:style-name="Normal"><text:span>XXIe Journées d’Études Francophones en Activité Physique Adaptée</text:span><text:span>, Mar 2023, Nantes (44000), France</text:span></text:p>
              <text:p text:style-name="Normal"><text:span>Poster de conférence</text:span></text:p>
              <text:p text:style-name="Normal"><text:a xlink:type="simple" xlink:href="https://hal.science/hal-04360947v1">hal-043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60v1">Regards croisés sur la place de l'activité physique dans l'accompagnement des enfants ayant un TSA</text:a></text:p>
              <text:p text:style-name="Normal"><text:a xlink:type="simple" xlink:href="https://hal.science/search/index/?q=*&amp;authFullName_s=Olivia Collet">Olivia Coll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enevieve Cabagno">Genevieve Cabagno</text:a></text:p>
              <text:p text:style-name="Normal"><text:span>1er colloque international du Groupement National des Centres de Ressources Autisme (GNCRA), TSA développer, partager, innover !</text:span><text:span>, May 2022, Lyon, France</text:span></text:p>
              <text:p text:style-name="Normal"><text:span>Poster de conférence</text:span></text:p>
              <text:p text:style-name="Normal"><text:a xlink:type="simple" xlink:href="https://hal.science/hal-04086560v1">hal-040865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878v1">Quand le genre trouble le sport</text:a></text:p>
              <text:p text:style-name="Normal"><text:a xlink:type="simple" xlink:href="https://hal.science/search/index/?q=*&amp;authFullName_s=Genevieve Cabagno">Genevieve Cabagno</text:a></text:p>
              <text:p text:style-name="Normal"><text:span>Table ronde intitulée "Le sport au défi de l'égalité", dans le cadre de l'Académie d'été du DIU "Etudes sur le genre"</text:span><text:span>, Jul 2019, Rennes, France. 2019</text:span></text:p>
              <text:p text:style-name="Normal"><text:span>Poster de conférence</text:span></text:p>
              <text:p text:style-name="Normal"><text:a xlink:type="simple" xlink:href="https://univ-rennes2.hal.science/hal-02420878v1">hal-024208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779v1">Ethics in soccer and rugby: How to measure it? How to develop it? The example of the E4S project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Julien Cazala">Julien Cazala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 (WCSF2019).</text:span><text:span>, Jun 2019, Merlbourne, Australia</text:span></text:p>
              <text:p text:style-name="Normal"><text:span>Poster de conférence</text:span></text:p>
              <text:p text:style-name="Normal"><text:a xlink:type="simple" xlink:href="https://univ-rennes2.hal.science/hal-02364779v1">hal-023647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270v1">Classroom Activity Break (CAB) in elementary school: When to use it and which behavioral benefits are obtained?</text:a></text:p>
              <text:p text:style-name="Normal"><text:a xlink:type="simple" xlink:href="https://hal.science/search/index/?q=*&amp;authFullName_s=Nolwenn Chesnais">Nolwenn Chesnais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C. Verret">C. Verret</text:a></text:p>
              <text:p text:style-name="Normal"><text:span>AIESEP International Conference</text:span><text:span>, Jun 2019, New York, United States.<text:s/></text:span></text:p>
              <text:p text:style-name="Normal"><text:span>Poster de conférence</text:span></text:p>
              <text:p text:style-name="Normal"><text:a xlink:type="simple" xlink:href="https://univ-rennes2.hal.science/hal-02420270v1">hal-02420270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a246c" table:style-name="1a246c">
          <table:table-column table:style-name="1a246c.0"/>
          <table:table-row>
            <table:table-cell office:value-type="string">
              <text:p text:style-name="Normal"><text:a xlink:type="simple" xlink:href="https://univ-rennes2.hal.science/hal-02419471v1">Handbook on fairness and ethical behavior: best practice in sport in Europe .</text:a></text:p>
              <text:p text:style-name="Normal"><text:a xlink:type="simple" xlink:href="https://hal.science/search/index/?q=*&amp;authFullName_s=Genevieve Cabagno">Genevieve Cabagno</text:a></text:p>
              <text:p text:style-name="Normal"><text:a xlink:type="simple" xlink:href="http://www.ethics4sports.eu/en/documents/e4s_electronic_handbook_on_fairness_170904.pdf">Université Rennes 2; Université de Leicester</text:a><text:span>, pp.180, 2017</text:span></text:p>
              <text:p text:style-name="Normal"><text:span>Ouvrages</text:span></text:p>
              <text:p text:style-name="Normal"><text:a xlink:type="simple" xlink:href="https://univ-rennes2.hal.science/hal-02419471v1">hal-024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39v1">La règle sportive</text:a></text:p>
              <text:p text:style-name="Normal"><text:a xlink:type="simple" xlink:href="https://hal.science/search/index/?q=*&amp;authFullName_s=Yvon Léziart">Yvon Léziart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Jean Trohel">Jean Trohel</text:a></text:p>
              <text:p text:style-name="Normal"><text:span>Presses Universitaires de Bordeaux. 2012</text:span></text:p>
              <text:p text:style-name="Normal"><text:span>Ouvrages</text:span></text:p>
              <text:p text:style-name="Normal"><text:a xlink:type="simple" xlink:href="https://hal.science/hal-05036239v1">hal-050362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116v1">La règle sportive</text:a></text:p>
              <text:p text:style-name="Normal"><text:a xlink:type="simple" xlink:href="https://hal.science/search/index/?q=*&amp;authFullName_s=Yvon Léziart">Yvon Léziart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Jean Trohel">Jean Trohel</text:a></text:p>
              <text:p text:style-name="Normal"><text:span>Presses Universitaires de Bordeaux, pp.241, 2012, 978-2867817793</text:span></text:p>
              <text:p text:style-name="Normal"><text:span>Ouvrages</text:span></text:p>
              <text:p text:style-name="Normal"><text:a xlink:type="simple" xlink:href="https://univ-rennes2.hal.science/hal-02420116v1">hal-02420116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e78d5e" table:style-name="e78d5e">
          <table:table-column table:style-name="e78d5e.0"/>
          <table:table-row>
            <table:table-cell office:value-type="string">
              <text:p text:style-name="Normal"><text:a xlink:type="simple" xlink:href="https://hal.science/hal-04357134v1">Création et évaluation d'un programme pédagogique inclusif basé sur l'activité physique et le jeu sportif à destination d'enfants ayant un trouble du spectre de l'autisme</text:a></text:p>
              <text:p text:style-name="Normal"><text:a xlink:type="simple" xlink:href="https://hal.science/search/index/?q=*&amp;authFullName_s=Olivia Collet">Olivia Collet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Sandrine Le Sourn-Bissaoui">Sandrine Le Sourn-Bissaoui</text:a></text:p>
              <text:p text:style-name="Normal"><text:span>L'évaluation des dispositifs pédagogiques innovants</text:span><text:span>, ANRT (Association Nationale de la Recherche et de la Technologie), 2023, 978-2-9591124-1-6</text:span></text:p>
              <text:p text:style-name="Normal"><text:span>Chapitre d'ouvrage</text:span></text:p>
              <text:p text:style-name="Normal"><text:a xlink:type="simple" xlink:href="https://hal.science/hal-04357134v1">hal-043571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19306v1">Prise de décision en football : quand l’éthique s’en mêle (s’emmêle ?) La cognition sociale comme cadre d’analyse des comportements transgressifs en football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Jugement et prise de décision en football : [actes du colloque tenu à Caen en mai 2014] / [organisé par le] Centre d'étude sport et actions motrices, CesamS, Université de Caen Normandie ; dirigé par Fabrice Dosseville et Catherine Garncarzyk</text:span><text:span>, Presses Universitaires de Caen, pp.63-77, 2017, 978-2-84133-867-2</text:span></text:p>
              <text:p text:style-name="Normal"><text:span>Chapitre d'ouvrage</text:span></text:p>
              <text:p text:style-name="Normal"><text:a xlink:type="simple" xlink:href="https://univ-rennes2.hal.science/hal-02419306v1">hal-024193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001v1">Les stéréotypes de sexe dans l’arbitrage des sports collectifs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Les stéréotypes / geneviève Cabagno, Philippe Castel, Corentin Clément-Guillotin, Marie-Françoise Lacassagne, Nicolas Margas, Rodolphe Perchot, Olivier Rascle, François Ruchaud, Philippe Sarrazin, Nicolas Souchon, Damien Tessier, David Trouilloud, Coordonné par Paul Fontayne et Aïna Chalabaev</text:span><text:span>,<text:s/></text:span><text:a xlink:type="simple" xlink:href="https://www.revue-eps.com/fr/les-stereotypes_o-15421.html">Editions Revue EPS</text:a><text:span>, pp.79-90, 2016, 9782867135507</text:span></text:p>
              <text:p text:style-name="Normal"><text:span>Chapitre d'ouvrage</text:span></text:p>
              <text:p text:style-name="Normal"><text:a xlink:type="simple" xlink:href="https://univ-rennes2.hal.science/hal-02420001v1">hal-024200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148v1">La règle sportive : application, transgression ou adaptation ? Le point de vue de la psychologie sociale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/text:p>
              <text:p text:style-name="Normal"><text:span>La règle sportive / Yvon Léziart, Genevieve Cabagno, Monique Loquet, Jean Trohel</text:span><text:span>, Presses Universitaires de Bordeaux, 2012, 978-2867817793</text:span></text:p>
              <text:p text:style-name="Normal"><text:span>Chapitre d'ouvrage</text:span></text:p>
              <text:p text:style-name="Normal"><text:a xlink:type="simple" xlink:href="https://univ-rennes2.hal.science/hal-02420148v1">hal-0242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5v1">Les conduites agressives des jeunes pratiquants sportif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. Rascle">O. Rascle</text:a></text:p>
              <text:p text:style-name="Normal"><text:span>B. Schneider, S. Normand, M. Allès-Jardel, M.A. Provost, &amp; G.M. Tarabulski.<text:s/></text:span><text:span>Conduites agressives chez l'enfant: Perspectives développementales et psychosociales</text:span><text:span>, Presses de l' Université du Québec, pp. 243-269, 2009</text:span></text:p>
              <text:p text:style-name="Normal"><text:span>Chapitre d'ouvrage</text:span></text:p>
              <text:p text:style-name="Normal"><text:a xlink:type="simple" xlink:href="https://shs.hal.science/halshs-00440235v1">halshs-0044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34v1">Contrôle et performance</text:a></text:p>
              <text:p text:style-name="Normal"><text:a xlink:type="simple" xlink:href="https://hal.science/search/index/?q=*&amp;authFullName_s=Daphné Le Foll">Daphné Le Foll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O. Rascle">O. Rascle</text:a></text:p>
              <text:p text:style-name="Normal"><text:span>Y. Paquet.<text:s/></text:span><text:span>Psychologie du contrôle</text:span><text:span>, De Boeck Université, pp. 169-187, 2009</text:span></text:p>
              <text:p text:style-name="Normal"><text:span>Chapitre d'ouvrage</text:span></text:p>
              <text:p text:style-name="Normal"><text:a xlink:type="simple" xlink:href="https://shs.hal.science/halshs-00440234v1">halshs-004402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687v1">Contrôle et performance : l'apport des programmes de réattribution en contexte sportif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Genevieve Cabagno">Genevieve Cabagno</text:a></text:p>
              <text:p text:style-name="Normal"><text:span>Psychologie du contrôle : théories et applications / sous la direction d'Yvan Paquet</text:span><text:span>, De Boeck, 2009, 978-2-8041-0377-4</text:span></text:p>
              <text:p text:style-name="Normal"><text:span>Chapitre d'ouvrage</text:span></text:p>
              <text:p text:style-name="Normal"><text:a xlink:type="simple" xlink:href="https://univ-rennes2.hal.science/hal-02364687v1">hal-0236468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7b05c" table:style-name="e7b05c">
          <table:table-column table:style-name="e7b05c.0"/>
          <table:table-row>
            <table:table-cell office:value-type="string">
              <text:p text:style-name="Normal"><text:a xlink:type="simple" xlink:href="https://hal.science/hal-05391560v1">Plongez dans l'univers des doctorants DIGISPORT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Florence Terrade">Florence Terrad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91560v1">hal-05391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eve CABAGNO</dc:title>
    <dc:subject/>
    <dc:description>CV</dc:description>
    <dc:creator/>
    <dc:date>2026-05-24T09:32:44.000</dc:date>
    <meta:generator>PHPWord</meta:generator>
    <meta:initial-creator>CCSD</meta:initial-creator>
    <meta:creation-date>2026-05-24T09:32:44.000</meta:creation-date>
    <meta:keyword/>
    <meta:user-defined meta:name="Category"/>
    <meta:user-defined meta:name="Company"/>
    <meta:user-defined meta:name="Manager"/>
  </office:meta>
</office:document-meta>
</file>