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T37" style:family="text">
      <style:text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T44" style:family="text">
      <style:text-properties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5b1a" style:family="table">
      <style:table-properties style:rel-width="100" table:align="center"/>
    </style:style>
    <style:style style:name="275b1a.0" style:family="table-column">
      <style:table-column-properties style:column-width="0.00cm"/>
    </style:style>
    <style:style style:name="4e25fd" style:family="table">
      <style:table-properties style:rel-width="100" table:align="center"/>
    </style:style>
    <style:style style:name="4e25fd.0" style:family="table-column">
      <style:table-column-properties style:column-width="0.00cm"/>
    </style:style>
    <style:style style:name="4ef7c9" style:family="table">
      <style:table-properties style:rel-width="100" table:align="center"/>
    </style:style>
    <style:style style:name="4ef7c9.0" style:family="table-column">
      <style:table-column-properties style:column-width="0.00cm"/>
    </style:style>
    <style:style style:name="939f5b" style:family="table">
      <style:table-properties style:rel-width="100" table:align="center"/>
    </style:style>
    <style:style style:name="939f5b.0" style:family="table-column">
      <style:table-column-properties style:column-width="0.00cm"/>
    </style:style>
    <style:style style:name="1393b8" style:family="table">
      <style:table-properties style:rel-width="100" table:align="center"/>
    </style:style>
    <style:style style:name="1393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ève Dragon<text:s/></text:span><text:span text:style-name="T2">PRAG Lettres Modernes, Département Interactions Sciences et SociétéMembre du Cielam, Groupe comparatiste &amp;quot;Transpositions&amp;quot;,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nevieve-dragon">genevieve-drag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68-5192">0000-0002-0268-519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5"><text:span text:style-name="T7">Domaines de recherche</text:span><text:span text:style-name="T8"><text:s/>:</text:span></text:p>
        <text:p text:style-name="P15"><text:span text:style-name="T9">· Littérature générale et comparée.</text:span></text:p>
        <text:p text:style-name="P17"><text:span text:style-name="T10">· Romanesque contemporain nord-américain et latino-américain, XXème et XXIème siècle.</text:span></text:p>
        <text:p text:style-name="Heading6"><text:span text:style-name="T11">Perspectives d’étude :</text:span></text:p>
        <text:p text:style-name="P20"><text:span text:style-name="T12">· Littérature et géographie.</text:span></text:p>
        <text:p text:style-name="P22"><text:span text:style-name="T13">· Intermédialités : littérature et autres médias, arts visuels, mythes et cultures populaires.</text:span></text:p>
        <text:p text:style-name="P24"><text:span text:style-name="T14">· Littérature et arts<text:s text:c="2"/>: arts plastiques, cinéma, photographie.</text:span></text:p>
        <text:p text:style-name="P26"><text:span text:style-name="T15">· Anthropologie littéraire.</text:span></text:p>
        <text:p text:style-name="P28"><text:span text:style-name="T16">· Géocritique, littérature et imaginaire des espaces. Hypertopie des espaces contemporains.</text:span></text:p>
        <text:p text:style-name="P30"><text:span text:style-name="T17">·<text:s/></text:span><text:span text:style-name="T18">Border Studies.</text:span></text:p>
        <text:p text:style-name="P33"><text:span text:style-name="T19">Publications et activités de recherche</text:span></text:p>
        <text:p text:style-name="P35"><text:span text:style-name="T20">Ouvrages</text:span></text:p>
        <text:p text:style-name="P37"><text:span text:style-name="T21">•<text:tab/>Le Dernier Jour d’un condamné, Victor Hugo, dossier pédagogique par Geneviève Dragon, Paris, Belin, collection « Pas si classique », à paraître, 2025.•<text:tab/>La Masure et le mausolée : hypertopies de la frontière entre le roman de la frontière entre le Mexique et les États-Unis, Classiques Garnier, collection Littérature, Histoire, Politique, sous la responsabilité éditoriale d’Emmanuel Bouju, n°57, 2024, 457 p.</text:span><text:a xlink:type="simple" xlink:href="https://classiques-garnier.com/la-masure-et-le-mausolee-hypertopies-de-la-frontiere-entre-le-mexique-et-les-etats-unis.html">https://classiques-garnier.com/la-masure-et-le-mausolee-hypertopies-de-la-frontiere-entre-le-mexique-et-les-etats-unis.html</text:a></text:p>
        <text:p text:style-name="P39"><text:span text:style-name="T22">Exploration artistique de la frontière entre le Mexique et les États-Unis, l’ouvrage définit ce lieu-limite comme hypertopie. En contrepoint critique, le roman se dépouille du spectaculaire pour accueillir une interrogation inquiète face au chaos, contre lequel on tente de faire front.Le livre a reçu le soutien conjoint du CELLAM (Rennes 2) et du CIELAM (Aix-Marseille Université).</text:span></text:p>
        <text:p text:style-name="P41"><text:span text:style-name="T23">•<text:tab/>Édition critique de Micromégas, Voltaire, Paris, Belin, collection « Classico », août 2024.•<text:tab/>Édition critique du Dernier Jour d'un condamné, Victor Hugo, Paris, Belin, collection « Classico », 2010, édition revue et corrigée en 2021.</text:span></text:p>
        <text:p text:style-name="P43"><text:span text:style-name="T24">**Direction d’ouvrage collectif **</text:span></text:p>
        <text:p text:style-name="P45"><text:span text:style-name="T25">•<text:tab/>Besoin de justice, une anthologie curieuse, sous la direction de Laura Bordes, Geneviève Dragon et Adeline Duperray, Presses Universitaires de Provence, Collection Textuelles, à paraître, 2026.•<text:tab/>La Frontière aux confins des arts, numéro 5 de la revue Adhoc, association des jeunes chercheurs du CELLAM. Publication réalisée avec Simon Arnaud et Mariette Crochu, 2016.<text:s/></text:span><text:a xlink:type="simple" xlink:href="https://adhoc.hypotheses.org/ad-hoc-n5-la-frontiere-resumes-des-articles">https://adhoc.hypotheses.org/ad-hoc-n5-la-frontiere-resumes-des-articles</text:a></text:p>
        <text:p text:style-name="P47"><text:span text:style-name="T26">Articles</text:span></text:p>
        <text:p text:style-name="P49"><text:span text:style-name="T27">•<text:tab/>« Cartographies liquides de la migration : une lecture hydrocritique du Suchiate et du Río Bravo », à paraître 2026•<text:tab/>« Quiero nombrar las voces de las historias que ocurren aquí » : poétique du deuil et nécroécriture dans Antigona Gonzalez, de Sara Uribe, « Deuil et mémoire dans les Amériques », revue Amerika, décembre 2025.•<text:tab/>« Faire silence : le silence comme expérience initiatique dans l’œuvre de l’artiste plasticienne Teresa Margolles », revue Atlante, n°22, Aux confins du silence : langages et métamorphoses du silence dans le monde hispanique du Moyen Âge à nos jours, mai 2025.•<text:tab/>« Imaginaires de la maison Terre en question : pour une nouvelle littérature engagée », à propos de L’Horizon écologique des fictions contemporaines, sous la direction de Riccardo Barontini, Sara Buekens, Pierre Schoentjes, Genève, Droz, 2022, Acta Fabula, Essais critiques, mars 2024, volume 25, numéro 3),<text:s/></text:span><text:a xlink:type="simple" xlink:href="http://www.fabula.org/revue/document17999.ph">http://www.fabula.org/revue/document17999.ph</text:a><text:span text:style-name="T28">, DOI :<text:s/></text:span><text:a xlink:type="simple" xlink:href="https://10.58282/acta.17999">https://10.58282/acta.17999</text:a><text:span text:style-name="T29">•<text:tab/>« Forêt et adolescence : permanences et métamorphoses d’un espace-temps initiatique dans Eden de Monica Sabolo », Presses Universitaires de Franche-Comté, à paraître, 2025.•<text:tab/>« La frontière entre le Mexique et les États-Unis : d’un espace configuré à une configuration en acte », Écrire la frontière, revue MaLICE, n°14, sous la direction de Johanna Carvajal Gonzalez, Laëtitia Deleuze, Mounir Taïri, juin 2022, Aix-Marseille Université,<text:s/></text:span><text:a xlink:type="simple" xlink:href="https://cielam.univ-amu.fr/malice/ecrire-frontiere">https://cielam.univ-amu.fr/malice/ecrire-frontiere</text:a><text:span text:style-name="T30">•<text:tab/>« Quadriller l'espace en littérature », Acta fabula, vol. 21, n° 9, Notes de lecture, Octobre 2020, URL :<text:s/></text:span><text:a xlink:type="simple" xlink:href="http://www.fabula.org/acta/document13141.php">http://www.fabula.org/acta/document13141.php</text:a><text:span text:style-name="T31">, DOI :<text:s/></text:span><text:a xlink:type="simple" xlink:href="https://10.58282/acta.13141">https://10.58282/acta.13141</text:a><text:span text:style-name="T32">•<text:tab/>« Corps sans récit : redonner une identité aux migrants à la frontière entre le Mexique et les États-Unis », L'abandon du corps, la mise au ban de la cité, 16 octobre 2019, Presses Universitaires de Rennes, 2024 (à paraître).•<text:tab/>« Troubles à la frontière », Acta fabula, vol. 17, n° 5, « Écopoétiques, un tour d'horizon ? », Octobre 2016, URL :<text:s/></text:span><text:a xlink:type="simple" xlink:href="http://www.fabula.org/revue/document9895.php">http://www.fabula.org/revue/document9895.php</text:a><text:span text:style-name="T33">, DOI :<text:s/></text:span><text:a xlink:type="simple" xlink:href="https://10.58282/acta.9895">https://10.58282/acta.9895</text:a><text:span text:style-name="T34">•<text:tab/>« Les non-lieux de l'humanité », Acta fabula, vol. 15, n° 2, Notes de lecture, Février 2014, URL :<text:s/></text:span><text:a xlink:type="simple" xlink:href="http://www.fabula.org/revue/document8457.php">http://www.fabula.org/revue/document8457.php</text:a><text:span text:style-name="T35">, DOI :<text:s/></text:span><text:a xlink:type="simple" xlink:href="https://10.58282/acta.8457">https://10.58282/acta.8457</text:a><text:span text:style-name="T36">•<text:tab/>« Oubli et mémoire dans La Frontière de Verre », de Carlos Fuentes, revue de littérature comparée Babel, n°28 « Le prisme américain », Toulon, 2014.<text:s/></text:span><text:a xlink:type="simple" xlink:href="https://journals.openedition.org/babel/3444">https://journals.openedition.org/babel/3444</text:a><text:span text:style-name="T37">•<text:tab/>« Hidden in plain sight, variations de points de vue dans la construction du personnage de Gus Fring dans la série Breaking Bad », , Cycnos, vol. 29.2 (Le Méchant à l'écran. Les paradoxes de l'indispensable figure du mal), 2013, mis en ligne en juillet 2018.<text:s/></text:span><text:a xlink:type="simple" xlink:href="http://epi-revel.univ-cotedazur.fr/publication/item/181">http://epi-revel.univ-cotedazur.fr/publication/item/181</text:a><text:span text:style-name="T38">•<text:tab/>« L’expérience des seuils dans All the Pretty horses et Cities of the Plain de Cormac McCarthy : réflexions sur le parcours initiatique du personnage de John Grady Cole », Postures, Dossier « Nord/Sud », n°17, En ligne<text:s/></text:span><text:a xlink:type="simple" xlink:href="http://revuepostures.com/fr/articles/dragon-17">http://revuepostures.com/fr/articles/dragon-17</text:a><text:span text:style-name="T39"><text:s/>D’abord paru dans : Postures, Dossier « Nord/Sud », n°17, p. 65-78</text:span></text:p>
        <text:p text:style-name="P63"><text:span text:style-name="T40">Actes de colloque</text:span></text:p>
        <text:p text:style-name="P65"><text:span text:style-name="T41">•<text:tab/>« 2666 au théâtre : montrer le monstre », Roberto Bolaño : nouvelles lectures, traductions, appropriations, adaptations, réécritures, 3 et 4 juin 2021, Maison du Mexique, Cité Universitaire, Paris, Presses de la Sorbonne Nouvelle, 2025.•<text:tab/>« La carte du tunnel dans Les Hommes-couleurs de Cloé Korman : une histoire clandestine de la frontière entre le Mexique et les États-Unis »,<text:s text:c="2"/>América [En ligne], 56 | 2023, mis en ligne le 01 octobre 2023,<text:s/></text:span><text:a xlink:type="simple" xlink:href="http://journals.openedition.org.lama.univ-amu.fr/america/6343">http://journals.openedition.org.lama.univ-amu.fr/america/6343</text:a><text:span text:style-name="T42"><text:s/>; DOI :<text:s/></text:span><text:a xlink:type="simple" xlink:href="https://doi-org.lama.univ-amu.fr/10.4000/america.6343">https://doi-org.lama.univ-amu.fr/10.4000/america.6343</text:a><text:span text:style-name="T43">•<text:tab/>« Un art de la mémoire traumatisée à la frontière », Frontières et migrations en Amérique latine au tournant du XXIème siècle, América, Cahier du CRICCAL, n°53, 2019, mis en ligne le 30 octobre 2019, URL :<text:s/></text:span><text:a xlink:type="simple" xlink:href="http://journals.openedition.org.lama.univ-amu.fr/america/3240">http://journals.openedition.org.lama.univ-amu.fr/america/3240</text:a><text:span text:style-name="T44"><text:s/>; DOI :<text:s/></text:span><text:a xlink:type="simple" xlink:href="https://doi-org.lama.univ-amu.fr/10.4000/america.3240">https://doi-org.lama.univ-amu.fr/10.4000/america.3240</text:a><text:span text:style-name="T45">•<text:tab/>« Le terrain vague dans 2666 : interstices chaotiques », Colloque ENS ULM, « Chemins de traverse en fiction », 20 mai 2017, La Taupe Médite, février 2018•<text:tab/>« Identités à la marge dans les nouvelles d’Eduardo Antonio Parra », Publications numériques de l'ERIAC, « Travaux et documents hispaniques », n° 9, 2018•<text:tab/>« De la borne au mur, une histoire des border monuments à la frontière entre le Mexique et les États-Unis », Journée d'étude, 30 mars 2017, Séminaire HCTI, groupe Amériques. Université de Lorient, Presses Universitaires de Lorient.•<text:tab/>« Frontières : visions d'un Ouest sanglant dans In the Rogue Blood de James Carlos Blake », Presses Universitaires de Lorient.</text:span></text:p>
        <text:p text:style-name="P71"><text:span text:style-name="T46">Communications scientifiques</text:span></text:p>
        <text:p text:style-name="P73"><text:span text:style-name="T47">Communications sur invitation</text:span></text:p>
        <text:p text:style-name="P75"><text:span text:style-name="T48">•<text:tab/>« Échos, réverbérations et mal d'archive : la fabrique du témoignage chez Valeria Luiselli », Colloque « A vrai dire », Aix-Marseille Université, 3-5 juin 2025.•<text:tab/>Conférence sur invitation à l’EHESS, « Pour une hantologie de la frontière », 22 novembre 2018, Institut culturel du Mexique, Paris, à l’occasion de l’exposition à l’Institut culturel du Mexique de l’artiste plasticienne mexicaine Lourdes Almeida.•<text:tab/>« Frontière hantée : géopoétique de la disparition à la frontière entre le Mexique et les États-Unis », journée d'étude, « Frontières, migrations, langues », organisée par Hervé le Corre et Florence Olivier, La Sorbonne Nouvelle, 16 juin 2018.•<text:tab/>« Corps à la frontière et sans récit », communication scientifique lors de la journée d'étude, L'abandon du corps, la mise au ban de la cité, 16 octobre 2019, Lille 3, à paraître, 2024</text:span></text:p>
        <text:p text:style-name="P77"><text:span text:style-name="T49">Communication sur sélection</text:span></text:p>
        <text:p text:style-name="P79"><text:span text:style-name="T50">•<text:tab/>Fabrique d’un hyper-personnage : El Chapo, entre fiction et réalité médiatique•<text:tab/>Le paysage sonore et l’art de composer (avec) les voix manquantes : poétique de l’écho dans trois œuvres de Valeria Luiselli•<text:tab/>Au-delà de la wilderness : forêt liminale et marginalité dans Black Hole, roman graphique de Charles Burns•<text:tab/>« Forêt et adolescence : permanences et métamorphoses d’un espace-temps initiatique dans les récits contemporains, Eden (Monica Sabolo) et Black Hole, Charles Burns », colloque L’imaginaire de la forêt, du 16 au 18 janvier 2023, Université de Franche-Comté, Besançon.•<text:tab/>« Le terrain vague dans 2666 : interstices chaotiques », Colloque ENS ULM, « Chemins de traverse en fiction », 20 mai 2017•<text:tab/>« De la borne au mur, une histoire des border monuments à la frontière entre le Mexique et les États-Unis », Journée d'étude, 30 mars 2017, Séminaire HCTI, groupe Amériques. Université de Lorient•<text:tab/>“Man and Wolf: the intangible border between nature and culture in Cormac McCarthy's The Crossing.&amp;quot; Symposium international à Toulouse, Companion Species, 17 juin 2016.•<text:tab/>« Le shérif Bell dans No Country for old Men : un tocsin dans le désert », communication lors du séminaire du laboratoire de recherche ALEF, Arts-Littérature-Échanges-Frontières, Rennes 2, 19 octobre 2016.•<text:tab/>« Frontières : visions d'un Ouest sanglant dans In the Rogue Blood de James Carlos Blake », communication lors du colloque international' « L'Ouest et les Amériques », Lorient, 11 octobre 2014.•<text:tab/>« Identités marginales dans les nouvelles d'Eduardo Antonio Parra », communication lors du colloque international », « les Voix par lesquelles se construisent les Amériques », Rouen, le 13 novembre 2014.« Écrire les confins et ordonner le chaos : le Mexique comme lieu-limite dans les littératures des États-Unis et d'Amérique latine ». Communication lors de la journée doctorale du Cellam (Rennes 2), 21 mars 2013</text:span></text:p>
        <text:p text:style-name="P81"/>
        <text:p text:style-name="Heading2"><text:span text:style-name="T51">Publications</text:span></text:p>
        <text:p text:style-name="P83"/>
        <text:p text:style-name="P84"/>
        <text:p text:style-name="Heading2"><text:span text:style-name="T52">Article dans une revue (13)</text:span></text:p>
        <text:p text:style-name="P86"/>
        <table:table table:name="275b1a" table:style-name="275b1a">
          <table:table-column table:style-name="275b1a.0"/>
          <table:table-row>
            <table:table-cell office:value-type="string">
              <text:p text:style-name="Normal"><text:a xlink:type="simple" xlink:href="https://hal.science/hal-05494975v1">« Quiero nombrar las voces de las historias que ocurren aquí » : poétique du deuil et nécroécriture dans Antígona González de Sara Uribe</text:a></text:p>
              <text:p text:style-name="Normal"><text:a xlink:type="simple" xlink:href="https://hal.science/search/index/?q=*&amp;authFullName_s=Geneviève Dragon">Geneviève Dragon</text:a></text:p>
              <text:p text:style-name="Normal"><text:span>Amerika</text:span><text:span>, 2025, 31 (Deuil et mémoire en Amérique latine Émergences sociales, élaborations narratives et artistiques),<text:s/></text:span><text:a xlink:type="simple" xlink:href="https://dx.doi.org/10.4000/15mno">⟨10.4000/15mno⟩</text:a></text:p>
              <text:p text:style-name="Normal"><text:span>Article dans une revue</text:span></text:p>
              <text:p text:style-name="Normal"><text:a xlink:type="simple" xlink:href="https://hal.science/hal-05494975v1">hal-0549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181v2">Faire silence : le silence comme expérience initiatique dans l’œuvre de Teresa Margolles</text:a></text:p>
              <text:p text:style-name="Normal"><text:a xlink:type="simple" xlink:href="https://hal.science/search/index/?q=*&amp;authFullName_s=Geneviève Dragon">Geneviève Dragon</text:a></text:p>
              <text:p text:style-name="Normal"><text:span>Atlante : Revue d'études romanes</text:span><text:span>, 2025, Aux confins du silence : langages et métamorphoses du silence dans le monde hispanophone du Moyen Âge à nos jours, 22,<text:s/></text:span><text:a xlink:type="simple" xlink:href="https://dx.doi.org/10.4000/143eu">⟨10.4000/143eu⟩</text:a></text:p>
              <text:p text:style-name="Normal"><text:span>Article dans une revue</text:span></text:p>
              <text:p text:style-name="Normal"><text:a xlink:type="simple" xlink:href="https://hal.science/hal-05110181v2">hal-05110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43v1">La carte du tunnel dans Les Hommes-couleurs de Cloé Korman :</text:a></text:p>
              <text:p text:style-name="Normal"><text:a xlink:type="simple" xlink:href="https://hal.science/search/index/?q=*&amp;authFullName_s=Geneviève Dragon">Geneviève Dragon</text:a></text:p>
              <text:p text:style-name="Normal"><text:span>América : cahiers du CRICCAL</text:span><text:span>, 2023, 56, pp.69 - 78.<text:s/></text:span><text:a xlink:type="simple" xlink:href="https://dx.doi.org/10.4000/america.6343">⟨10.4000/america.6343⟩</text:a></text:p>
              <text:p text:style-name="Normal"><text:span>Article dans une revue</text:span></text:p>
              <text:p text:style-name="Normal"><text:a xlink:type="simple" xlink:href="https://hal.science/hal-04460043v1">hal-044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01v1">La frontière entre le Mexique et les États-Unis : d’un espace configuré à une configuration en acte</text:a></text:p>
              <text:p text:style-name="Normal"><text:a xlink:type="simple" xlink:href="https://hal.science/search/index/?q=*&amp;authFullName_s=Geneviève Dragon">Geneviève Dragon</text:a></text:p>
              <text:p text:style-name="Normal"><text:span>MaLiCE, le Magazine des Littératures et des Cultures à l'ère numérique</text:span><text:span>, 2022, 14, https://cielam.univ-amu.fr/malice/ecrire-frontiere.<text:s/></text:span><text:a xlink:type="simple" xlink:href="https://dx.doi.org/10.58048/2263-7664/3757">⟨10.58048/2263-7664/3757⟩</text:a></text:p>
              <text:p text:style-name="Normal"><text:span>Article dans une revue</text:span></text:p>
              <text:p text:style-name="Normal"><text:a xlink:type="simple" xlink:href="https://hal.science/hal-04108601v1">hal-041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20v1">Quadriller l’espace en littérature</text:a></text:p>
              <text:p text:style-name="Normal"><text:a xlink:type="simple" xlink:href="https://hal.science/search/index/?q=*&amp;authFullName_s=Geneviève Dragon">Geneviève Dragon</text:a></text:p>
              <text:p text:style-name="Normal"><text:span>Acta fabula : Revue des parutions pour les études littéraires</text:span><text:span>, 2020, 21 (9),<text:s/></text:span><text:a xlink:type="simple" xlink:href="https://dx.doi.org/10.58282/acta.13141">⟨10.58282/acta.13141⟩</text:a></text:p>
              <text:p text:style-name="Normal"><text:span>Article dans une revue</text:span></text:p>
              <text:p text:style-name="Normal"><text:a xlink:type="simple" xlink:href="https://hal.science/hal-03960620v1">hal-0396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63v1">Arte de la memoria traumatizada en la frontera</text:a></text:p>
              <text:p text:style-name="Normal"><text:a xlink:type="simple" xlink:href="https://hal.science/search/index/?q=*&amp;authFullName_s=Geneviève Dragon">Geneviève Dragon</text:a></text:p>
              <text:p text:style-name="Normal"><text:span>América : cahiers du CRICCAL</text:span><text:span>, 2019, 53, pp.122-128.<text:s/></text:span><text:a xlink:type="simple" xlink:href="https://dx.doi.org/10.4000/america.3240">⟨10.4000/america.3240⟩</text:a></text:p>
              <text:p text:style-name="Normal"><text:span>Article dans une revue</text:span></text:p>
              <text:p text:style-name="Normal"><text:a xlink:type="simple" xlink:href="https://api.istex.fr/ark:/67375/G14-DNSGRCML-P/fulltext.pdf?sid=hal">istex</text:a></text:p>
              <text:p text:style-name="Normal"><text:a xlink:type="simple" xlink:href="https://hal.science/hal-04106863v1">hal-0410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05v1">Hidden in plain sight : les variations de points de vue dans la construction du personnage de Gus Fring dans Breaking Bad</text:a></text:p>
              <text:p text:style-name="Normal"><text:a xlink:type="simple" xlink:href="https://hal.science/search/index/?q=*&amp;authFullName_s=Geneviève Dragon">Geneviève Dragon</text:a></text:p>
              <text:p text:style-name="Normal"><text:span>Cycnos</text:span><text:span>, 2018, Le Méchant à l'écran. Les paradoxes de l'indispensable figure du mal, 29 (2)</text:span></text:p>
              <text:p text:style-name="Normal"><text:span>Article dans une revue</text:span></text:p>
              <text:p text:style-name="Normal"><text:a xlink:type="simple" xlink:href="https://hal.science/hal-04108605v1">hal-041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07v1">Identités à la marge dans les nouvelles d’Eduardo Antonio Parra</text:a></text:p>
              <text:p text:style-name="Normal"><text:a xlink:type="simple" xlink:href="https://hal.science/search/index/?q=*&amp;authFullName_s=Geneviève Dragon">Geneviève Dragon</text:a></text:p>
              <text:p text:style-name="Normal"><text:span>Travaux et documents hispaniques</text:span><text:span>, 2018, 9, http://publis-shs.univ-rouen.fr/eriac/index.php?id=232#pourCiter</text:span></text:p>
              <text:p text:style-name="Normal"><text:span>Article dans une revue</text:span></text:p>
              <text:p text:style-name="Normal"><text:a xlink:type="simple" xlink:href="https://hal.science/hal-04108607v1">hal-041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14v1">Frontière(s) : visions d’un Ouest sanglant dans In the Rogue de James Carlos Blake</text:a></text:p>
              <text:p text:style-name="Normal"><text:a xlink:type="simple" xlink:href="https://hal.science/search/index/?q=*&amp;authFullName_s=Geneviève Dragon">Geneviève Dragon</text:a></text:p>
              <text:p text:style-name="Normal"><text:span>Acta fabula : Revue des parutions pour les études littéraires</text:span><text:span>, 2016, 17 (5), pp.207-215.<text:s/></text:span><text:a xlink:type="simple" xlink:href="https://dx.doi.org/10.4000/books.pur.42332">⟨10.4000/books.pur.42332⟩</text:a></text:p>
              <text:p text:style-name="Normal"><text:span>Article dans une revue</text:span></text:p>
              <text:p text:style-name="Normal"><text:a xlink:type="simple" xlink:href="https://hal.science/hal-03960614v1">hal-039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22v1">Troubles à la frontière</text:a></text:p>
              <text:p text:style-name="Normal"><text:a xlink:type="simple" xlink:href="https://hal.science/search/index/?q=*&amp;authFullName_s=Geneviève Dragon">Geneviève Dragon</text:a></text:p>
              <text:p text:style-name="Normal"><text:span>Acta fabula : Revue des parutions pour les études littéraires</text:span><text:span>, 2016, 17 (5),<text:s/></text:span><text:a xlink:type="simple" xlink:href="https://dx.doi.org/10.58282/acta.9895">⟨10.58282/acta.9895⟩</text:a></text:p>
              <text:p text:style-name="Normal"><text:span>Article dans une revue</text:span></text:p>
              <text:p text:style-name="Normal"><text:a xlink:type="simple" xlink:href="https://hal.science/hal-03960622v1">hal-0396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18v1">Les non-lieux de l’humanité</text:a></text:p>
              <text:p text:style-name="Normal"><text:a xlink:type="simple" xlink:href="https://hal.science/search/index/?q=*&amp;authFullName_s=Geneviève Dragon">Geneviève Dragon</text:a></text:p>
              <text:p text:style-name="Normal"><text:span>Acta fabula : Revue des parutions pour les études littéraires</text:span><text:span>, 2014, 15 (2),<text:s/></text:span><text:a xlink:type="simple" xlink:href="https://dx.doi.org/10.58282/acta.8457">⟨10.58282/acta.8457⟩</text:a></text:p>
              <text:p text:style-name="Normal"><text:span>Article dans une revue</text:span></text:p>
              <text:p text:style-name="Normal"><text:a xlink:type="simple" xlink:href="https://hal.science/hal-03960618v1">hal-0396061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4896v1">Oubli et mémoire dans le miroir de La Frontière de verre de Carlos Fuentes</text:a></text:p>
              <text:p text:style-name="Normal"><text:a xlink:type="simple" xlink:href="https://hal.science/search/index/?q=*&amp;authFullName_s=Geneviève Dragon">Geneviève Dragon</text:a></text:p>
              <text:p text:style-name="Normal"><text:span>Babel : Littératures plurielles</text:span><text:span>, 2013, 28, pp.15--32.<text:s/></text:span><text:a xlink:type="simple" xlink:href="https://dx.doi.org/10.4000/babel.3444">⟨10.4000/babel.3444⟩</text:a></text:p>
              <text:p text:style-name="Normal"><text:span>Article dans une revue</text:span></text:p>
              <text:p text:style-name="Normal"><text:a xlink:type="simple" xlink:href="https://univ-tln.hal.science/hal-01324896v1">hal-0132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24v1">Oubli et mémoire dans le miroir de La Frontière de verre de Carlos Fuentes</text:a></text:p>
              <text:p text:style-name="Normal"><text:a xlink:type="simple" xlink:href="https://hal.science/search/index/?q=*&amp;authFullName_s=Geneviève Dragon">Geneviève Dragon</text:a></text:p>
              <text:p text:style-name="Normal"><text:span>Babel : Littératures plurielles</text:span><text:span>, 2013, 28, pp.15-32.<text:s/></text:span><text:a xlink:type="simple" xlink:href="https://dx.doi.org/10.4000/babel.3444">⟨10.4000/babel.3444⟩</text:a></text:p>
              <text:p text:style-name="Normal"><text:span>Article dans une revue</text:span></text:p>
              <text:p text:style-name="Normal"><text:a xlink:type="simple" xlink:href="https://hal.science/hal-02129124v1">hal-02129124v1</text:a></text:p>
            </table:table-cell>
          </table:table-row>
        </table:table>
        <text:p text:style-name="P87"/>
        <text:p text:style-name="Heading2"><text:span text:style-name="T53">Communication dans un congrès (3)</text:span></text:p>
        <text:p text:style-name="P89"/>
        <table:table table:name="4e25fd" table:style-name="4e25fd">
          <table:table-column table:style-name="4e25fd.0"/>
          <table:table-row>
            <table:table-cell office:value-type="string">
              <text:p text:style-name="Normal"><text:a xlink:type="simple" xlink:href="https://hal.science/hal-05492834v1">Du spectaculaire au spéculaire : El Chapo, la fabrique d’un hyper-personnage</text:a></text:p>
              <text:p text:style-name="Normal"><text:a xlink:type="simple" xlink:href="https://hal.science/search/index/?q=*&amp;authFullName_s=Geneviève Dragon">Geneviève Dragon</text:a></text:p>
              <text:p text:style-name="Normal"><text:span>Transmedialité toxique - Biennale du Transmedia Toulon</text:span><text:span>, Alessandro Leiduan; Anne Gagnebien; Bruno Cailler; Hervé Zénouda; Jules Sorbac; Laurent Collet; Ugo Roux, Dec 2025, Toulon, France</text:span></text:p>
              <text:p text:style-name="Normal"><text:span>Communication dans un congrès</text:span></text:p>
              <text:p text:style-name="Normal"><text:a xlink:type="simple" xlink:href="https://hal.science/hal-05492834v1">hal-054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71v1">Échos, réverbérations et mal d'archive : la fabrique du témoignage chez Valeria Luiselli</text:a></text:p>
              <text:p text:style-name="Normal"><text:a xlink:type="simple" xlink:href="https://hal.science/search/index/?q=*&amp;authFullName_s=Geneviève Dragon">Geneviève Dragon</text:a></text:p>
              <text:p text:style-name="Normal"><text:span>"A vrai dire" : Economies du témoignage dans les mondes hispanique et latino-américain</text:span><text:span>, Julie Marchio; Dante Barrientos Tecún; Michel Jonin; Sophie-Bérangère Singlard, Jun 2025, Aix-en -Provence, France</text:span></text:p>
              <text:p text:style-name="Normal"><text:span>Communication dans un congrès</text:span></text:p>
              <text:p text:style-name="Normal"><text:a xlink:type="simple" xlink:href="https://hal.science/hal-05492771v1">hal-054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01v1">Le paysage sonore et l'art de composer (avec) les voix manquantes : poétique de l'écho dans trois oeuvres de Valeria Luiselli</text:a></text:p>
              <text:p text:style-name="Normal"><text:a xlink:type="simple" xlink:href="https://hal.science/search/index/?q=*&amp;authFullName_s=Geneviève Dragon">Geneviève Dragon</text:a></text:p>
              <text:p text:style-name="Normal"><text:span>L’œuvre de Valeria Luiselli à la croisée de la recherche et des arts</text:span><text:span>, Capucine Rullière; Gabrielle Adjerad, Oct 2025, Paris, Ecole normale supérieure, France</text:span></text:p>
              <text:p text:style-name="Normal"><text:span>Communication dans un congrès</text:span></text:p>
              <text:p text:style-name="Normal"><text:a xlink:type="simple" xlink:href="https://hal.science/hal-05492801v1">hal-05492801v1</text:a></text:p>
            </table:table-cell>
          </table:table-row>
        </table:table>
        <text:p text:style-name="P90"/>
        <text:p text:style-name="Heading2"><text:span text:style-name="T54">Chapitre d'ouvrage (3)</text:span></text:p>
        <text:p text:style-name="P92"/>
        <table:table table:name="4ef7c9" table:style-name="4ef7c9">
          <table:table-column table:style-name="4ef7c9.0"/>
          <table:table-row>
            <table:table-cell office:value-type="string">
              <text:p text:style-name="Normal"><text:a xlink:type="simple" xlink:href="https://hal.science/hal-05492903v1">Corps sans récit : Redonner une identité aux migrants à la frontière entre le Mexique et les États-Unis</text:a></text:p>
              <text:p text:style-name="Normal"><text:a xlink:type="simple" xlink:href="https://hal.science/search/index/?q=*&amp;authFullName_s=Geneviève Dragon">Geneviève Dragon</text:a></text:p>
              <text:p text:style-name="Normal"><text:span>Marie Bulté; Caroline Husquin.<text:s/></text:span><text:span>L'abandon du corps de l'Antiquité à nos jours: Imaginaires de la vulnérabilité entre Histoire, Art et Littérature - Imaginaires de la vulnérabilité en histoire, art et littérature</text:span><text:span>, Presses Universitaires de Rennes, pp.79-92, 2025, 2753598223</text:span></text:p>
              <text:p text:style-name="Normal"><text:span>Chapitre d'ouvrage</text:span></text:p>
              <text:p text:style-name="Normal"><text:a xlink:type="simple" xlink:href="https://hal.science/hal-05492903v1">hal-054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80v1">Montrer le monstre : réflexions sur trois adaptations théâtrales de 2666</text:a></text:p>
              <text:p text:style-name="Normal"><text:a xlink:type="simple" xlink:href="https://hal.science/search/index/?q=*&amp;authFullName_s=Geneviève Dragon">Geneviève Dragon</text:a></text:p>
              <text:p text:style-name="Normal"><text:span>Presses de la Sorbonne Nouvelle.<text:s/></text:span><text:span>Postérités de l'oeuvre de Roberto Bolaño, Florence Olivier (dir.)</text:span><text:span>, 2024, 9782379061172</text:span></text:p>
              <text:p text:style-name="Normal"><text:span>Chapitre d'ouvrage</text:span></text:p>
              <text:p text:style-name="Normal"><text:a xlink:type="simple" xlink:href="https://hal.science/hal-04933580v1">hal-049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1v1">Le terrain vague dans 2666 : interstices chaotiques</text:a></text:p>
              <text:p text:style-name="Normal"><text:a xlink:type="simple" xlink:href="https://hal.science/search/index/?q=*&amp;authFullName_s=Geneviève Dragon">Geneviève Dragon</text:a></text:p>
              <text:p text:style-name="Normal"><text:span>La Taupe médite.<text:s/></text:span><text:span>Chemins de traverse en fiction</text:span><text:span>, 2018, 979-10-97391-01-0</text:span></text:p>
              <text:p text:style-name="Normal"><text:span>Chapitre d'ouvrage</text:span></text:p>
              <text:p text:style-name="Normal"><text:a xlink:type="simple" xlink:href="https://hal.science/hal-04108611v1">hal-04108611v1</text:a></text:p>
            </table:table-cell>
          </table:table-row>
        </table:table>
        <text:p text:style-name="P93"/>
        <text:p text:style-name="Heading2"><text:span text:style-name="T55">Ouvrages (2)</text:span></text:p>
        <text:p text:style-name="P95"/>
        <table:table table:name="939f5b" table:style-name="939f5b">
          <table:table-column table:style-name="939f5b.0"/>
          <table:table-row>
            <table:table-cell office:value-type="string">
              <text:p text:style-name="Normal"><text:a xlink:type="simple" xlink:href="https://hal.science/hal-04934047v1">Micromégas, Voltaire</text:a></text:p>
              <text:p text:style-name="Normal"><text:a xlink:type="simple" xlink:href="https://hal.science/search/index/?q=*&amp;authFullName_s=Geneviève Dragon">Geneviève Dragon</text:a></text:p>
              <text:p text:style-name="Normal"><text:span>Belin. , 2024, Classico Lycée, 9791035834241</text:span></text:p>
              <text:p text:style-name="Normal"><text:span>Ouvrages</text:span></text:p>
              <text:p text:style-name="Normal"><text:a xlink:type="simple" xlink:href="https://hal.science/hal-04934047v1">hal-0493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31v1">La Masure et le Mausolée</text:a></text:p>
              <text:p text:style-name="Normal"><text:a xlink:type="simple" xlink:href="https://hal.science/search/index/?q=*&amp;authFullName_s=Geneviève Dragon">Geneviève Dragon</text:a></text:p>
              <text:p text:style-name="Normal"><text:span>Classiques Garnier, 2024, 978-2-406-15949-0.<text:s/></text:span><text:a xlink:type="simple" xlink:href="https://dx.doi.org/10.48611/isbn.978-2-406-15951-3">⟨10.48611/isbn.978-2-406-15951-3⟩</text:a></text:p>
              <text:p text:style-name="Normal"><text:span>Ouvrages</text:span><text:span><text:s/>(édition critique)</text:span></text:p>
              <text:p text:style-name="Normal"><text:a xlink:type="simple" xlink:href="https://hal.science/hal-04460131v1">hal-04460131v1</text:a></text:p>
            </table:table-cell>
          </table:table-row>
        </table:table>
        <text:p text:style-name="P96"/>
        <text:p text:style-name="Heading2"><text:span text:style-name="T56">Article de blog scientifique (1)</text:span></text:p>
        <text:p text:style-name="P98"/>
        <table:table table:name="1393b8" table:style-name="1393b8">
          <table:table-column table:style-name="1393b8.0"/>
          <table:table-row>
            <table:table-cell office:value-type="string">
              <text:p text:style-name="Normal"><text:a xlink:type="simple" xlink:href="https://hal.science/hal-04460206v1">Les Incomptées d'Elodie Wysocki : soigner sans guérir</text:a></text:p>
              <text:p text:style-name="Normal"><text:a xlink:type="simple" xlink:href="https://hal.science/search/index/?q=*&amp;authFullName_s=Geneviève Dragon">Geneviève Drago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60206v1">hal-04460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Dragon</dc:title>
    <dc:subject/>
    <dc:description>CV</dc:description>
    <dc:creator/>
    <dc:date>2026-05-05T07:20:19.000</dc:date>
    <meta:generator>PHPWord</meta:generator>
    <meta:initial-creator>CCSD</meta:initial-creator>
    <meta:creation-date>2026-05-05T07:20:19.000</meta:creation-date>
    <meta:keyword/>
    <meta:user-defined meta:name="Category"/>
    <meta:user-defined meta:name="Company"/>
    <meta:user-defined meta:name="Manager"/>
  </office:meta>
</office:document-meta>
</file>