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aed9" style:family="table">
      <style:table-properties style:rel-width="100" table:align="center"/>
    </style:style>
    <style:style style:name="02aed9.0" style:family="table-column">
      <style:table-column-properties style:column-width="0.00cm"/>
    </style:style>
    <style:style style:name="fd28f8" style:family="table">
      <style:table-properties style:rel-width="100" table:align="center"/>
    </style:style>
    <style:style style:name="fd28f8.0" style:family="table-column">
      <style:table-column-properties style:column-width="0.00cm"/>
    </style:style>
    <style:style style:name="240aa8" style:family="table">
      <style:table-properties style:rel-width="100" table:align="center"/>
    </style:style>
    <style:style style:name="240aa8.0" style:family="table-column">
      <style:table-column-properties style:column-width="0.00cm"/>
    </style:style>
    <style:style style:name="149560" style:family="table">
      <style:table-properties style:rel-width="100" table:align="center"/>
    </style:style>
    <style:style style:name="149560.0" style:family="table-column">
      <style:table-column-properties style:column-width="0.00cm"/>
    </style:style>
    <style:style style:name="c0ac72" style:family="table">
      <style:table-properties style:rel-width="100" table:align="center"/>
    </style:style>
    <style:style style:name="c0ac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neviève Peze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nevieve-pezeu">genevieve-peze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36-2286">0000-0002-4936-22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8323545">14832354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50667513">150667513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06721544">0000000106721544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Docteure en sciences de l'éducation (histoire de l'éducation)</text:span></text:p>
        <text:p text:style-name="P20"><text:span text:style-name="T10">Laboratoire Cerlis, Université Paris Descartes</text:span></text:p>
        <text:p text:style-name="P22"><text:span text:style-name="T11">Agrégée en Histoire-Géographie</text:span></text:p>
        <text:p text:style-name="P24"><text:span text:style-name="T12">Ingénierie de formation</text:span></text:p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Article dans une revue (4)</text:span></text:p>
        <text:p text:style-name="P31"/>
        <table:table table:name="02aed9" table:style-name="02aed9">
          <table:table-column table:style-name="02aed9.0"/>
          <table:table-row>
            <table:table-cell office:value-type="string">
              <text:p text:style-name="Normal"><text:a xlink:type="simple" xlink:href="https://hal.science/hal-03896675v1">Entretien avec Geneviève Pezeu à propos de son ouvrage Des filles chez les garçons. L’apprentissage de la mixité Dans son livre « Des filles chez les garçons. L’apprentissage de la mixité »</text:a></text:p>
              <text:p text:style-name="Normal"><text:a xlink:type="simple" xlink:href="https://hal.science/search/index/?q=*&amp;authFullName_s=Céline Delcroix">Céline Delcroix</text:a><text:span>,</text:span><text:a xlink:type="simple" xlink:href="https://hal.science/search/index/?q=*&amp;authFullName_s=Geneviève Pezeu">Geneviève Pezeu</text:a></text:p>
              <text:p text:style-name="Normal"><text:span>Revue GEF : Genre éducation formation</text:span><text:span>, 2021, Genre Éducation Formation [En ligne], 5,<text:s/></text:span><text:a xlink:type="simple" xlink:href="https://dx.doi.org/10.4000/gef.653">⟨10.4000/gef.653⟩</text:a></text:p>
              <text:p text:style-name="Normal"><text:span>Article dans une revue</text:span></text:p>
              <text:p text:style-name="Normal"><text:a xlink:type="simple" xlink:href="https://hal.science/hal-03896675v1">hal-0389667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60921v1">On ne naît pas élève on le devient</text:a></text:p>
              <text:p text:style-name="Normal"><text:a xlink:type="simple" xlink:href="https://hal.science/search/index/?q=*&amp;authFullName_s=Geneviève Pezeu">Geneviève Pezeu</text:a></text:p>
              <text:p text:style-name="Normal"><text:span><text:s/>Les Cahiers d'Education &amp; Devenir<text:s/></text:span><text:span>, 2015, Qu'est-ce qu'un élève ?, 25, pp.17-25</text:span></text:p>
              <text:p text:style-name="Normal"><text:span>Article dans une revue</text:span></text:p>
              <text:p text:style-name="Normal"><text:a xlink:type="simple" xlink:href="https://u-paris.hal.science/hal-01560921v1">hal-0156092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61062v1">Le triangle de velours : construction d’un partenariat entre associations, pouvoirs publics et institut de recherche</text:a></text:p>
              <text:p text:style-name="Normal"><text:a xlink:type="simple" xlink:href="https://hal.science/search/index/?q=*&amp;authFullName_s=Geneviève Pezeu">Geneviève Pezeu</text:a></text:p>
              <text:p text:style-name="Normal"><text:span>Diplômées</text:span><text:span>, 2013, 246, pp.99-105</text:span></text:p>
              <text:p text:style-name="Normal"><text:span>Article dans une revue</text:span></text:p>
              <text:p text:style-name="Normal"><text:a xlink:type="simple" xlink:href="https://u-paris.hal.science/hal-01561062v1">hal-0156106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61071v1">Une histoire de la mixité</text:a></text:p>
              <text:p text:style-name="Normal"><text:a xlink:type="simple" xlink:href="https://hal.science/search/index/?q=*&amp;authFullName_s=Geneviève Pezeu">Geneviève Pezeu</text:a></text:p>
              <text:p text:style-name="Normal"><text:span>Les Cahiers Pédagogiques</text:span><text:span>, 2011, 487</text:span></text:p>
              <text:p text:style-name="Normal"><text:span>Article dans une revue</text:span></text:p>
              <text:p text:style-name="Normal"><text:a xlink:type="simple" xlink:href="https://u-paris.hal.science/hal-01561071v1">hal-01561071v1</text:a></text:p>
            </table:table-cell>
          </table:table-row>
        </table:table>
        <text:p text:style-name="P32"/>
        <text:p text:style-name="Heading2"><text:span text:style-name="T15">Communication dans un congrès (2)</text:span></text:p>
        <text:p text:style-name="P34"/>
        <table:table table:name="fd28f8" table:style-name="fd28f8">
          <table:table-column table:style-name="fd28f8.0"/>
          <table:table-row>
            <table:table-cell office:value-type="string">
              <text:p text:style-name="Normal"><text:a xlink:type="simple" xlink:href="https://u-paris.hal.science/hal-01561078v1">La mixité dans les années 1970 : un impensé du collège unique ?</text:a></text:p>
              <text:p text:style-name="Normal"><text:a xlink:type="simple" xlink:href="https://hal.science/search/index/?q=*&amp;authFullName_s=Geneviève Pezeu">Geneviève Pezeu</text:a></text:p>
              <text:p text:style-name="Normal"><text:span>40 ans après la création du collège unique<text:s/></text:span><text:span>, ATRHE-ENS-ESPE Lyon, Nov 2018, Lyon, France</text:span></text:p>
              <text:p text:style-name="Normal"><text:span>Communication dans un congrès</text:span></text:p>
              <text:p text:style-name="Normal"><text:a xlink:type="simple" xlink:href="https://u-paris.hal.science/hal-01561078v1">hal-0156107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61085v1">Cartographique de la coéducation dans l'enseignement secondaire français avant la Seconde Guerre mondiale</text:a></text:p>
              <text:p text:style-name="Normal"><text:a xlink:type="simple" xlink:href="https://hal.science/search/index/?q=*&amp;authFullName_s=Geneviève Pezeu">Geneviève Pezeu</text:a></text:p>
              <text:p text:style-name="Normal"><text:span>LE GENRE DANS LES SPHERES DE L'EDUCATION, DE LA FORMATION ET DU TRAVAIL. REPRESENTATION(S) ET MISE(S) EN IMAGE(S)</text:span><text:span>, AECSE Associationdes enseignants et chercheurs en sciences de l'éducation, Oct 2015, Reims, France</text:span></text:p>
              <text:p text:style-name="Normal"><text:span>Communication dans un congrès</text:span></text:p>
              <text:p text:style-name="Normal"><text:a xlink:type="simple" xlink:href="https://u-paris.hal.science/hal-01561085v1">hal-01561085v1</text:a></text:p>
            </table:table-cell>
          </table:table-row>
        </table:table>
        <text:p text:style-name="P35"/>
        <text:p text:style-name="Heading2"><text:span text:style-name="T16">Ouvrages (2)</text:span></text:p>
        <text:p text:style-name="P37"/>
        <table:table table:name="240aa8" table:style-name="240aa8">
          <table:table-column table:style-name="240aa8.0"/>
          <table:table-row>
            <table:table-cell office:value-type="string">
              <text:p text:style-name="Normal"><text:a xlink:type="simple" xlink:href="https://hal.science/hal-03896768v1">Des filles chez les garçons, l'apprentissage de la mixité</text:a></text:p>
              <text:p text:style-name="Normal"><text:a xlink:type="simple" xlink:href="https://hal.science/search/index/?q=*&amp;authFullName_s=Geneviève Pezeu">Geneviève Pezeu</text:a></text:p>
              <text:p text:style-name="Normal"><text:span>Vendémiaire, 2020, 978-2-36358-352-9</text:span></text:p>
              <text:p text:style-name="Normal"><text:span>Ouvrages</text:span></text:p>
              <text:p text:style-name="Normal"><text:a xlink:type="simple" xlink:href="https://hal.science/hal-03896768v1">hal-0389676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61022v1">Le genre dans l'enseignement supérieur et la recherche</text:a></text:p>
              <text:p text:style-name="Normal"><text:a xlink:type="simple" xlink:href="https://hal.science/search/index/?q=*&amp;authFullName_s=Geneviève Pezeu">Geneviève Pezeu</text:a></text:p>
              <text:p text:style-name="Normal"><text:span>ANEF.<text:s/></text:span><text:a xlink:type="simple" xlink:href="http://www.anef.org/le-genre-dans-lenseignement-superieur-et-la-recherche-sortie-du-livre-blanc-de-lanef/">La Dispute</text:a><text:span>, 2014</text:span></text:p>
              <text:p text:style-name="Normal"><text:span>Ouvrages</text:span></text:p>
              <text:p text:style-name="Normal"><text:a xlink:type="simple" xlink:href="https://u-paris.hal.science/hal-01561022v1">hal-01561022v1</text:a></text:p>
            </table:table-cell>
          </table:table-row>
        </table:table>
        <text:p text:style-name="P38"/>
        <text:p text:style-name="Heading2"><text:span text:style-name="T17">Chapitre d'ouvrage (3)</text:span></text:p>
        <text:p text:style-name="P40"/>
        <table:table table:name="149560" table:style-name="149560">
          <table:table-column table:style-name="149560.0"/>
          <table:table-row>
            <table:table-cell office:value-type="string">
              <text:p text:style-name="Normal"><text:a xlink:type="simple" xlink:href="https://hal.science/hal-03896936v1">L’éducation des filles et la mixité scolaire : un défi pour l’égalité des sexes</text:a></text:p>
              <text:p text:style-name="Normal"><text:a xlink:type="simple" xlink:href="https://hal.science/search/index/?q=*&amp;authFullName_s=Geneviève Pezeu">Geneviève Pezeu</text:a></text:p>
              <text:p text:style-name="Normal"><text:span>Quelle égalité pour l'école ?</text:span><text:span>, L'Harmattan, 2022, 978-2-14-028750-3</text:span></text:p>
              <text:p text:style-name="Normal"><text:span>Chapitre d'ouvrage</text:span></text:p>
              <text:p text:style-name="Normal"><text:a xlink:type="simple" xlink:href="https://hal.science/hal-03896936v1">hal-0389693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13371v1">Education</text:a></text:p>
              <text:p text:style-name="Normal"><text:a xlink:type="simple" xlink:href="https://hal.science/search/index/?q=*&amp;authFullName_s=Rebecca Rogers">Rebecca Rogers</text:a><text:span>,</text:span><text:a xlink:type="simple" xlink:href="https://hal.science/search/index/?q=*&amp;authFullName_s=Geneviève Pezeu">Geneviève Pezeu</text:a></text:p>
              <text:p text:style-name="Normal"><text:span>Christine Bard (dir.) avec la collaboration de Sylvie Chaperon.<text:s/></text:span><text:span>Dictionnaire des féministes. France, XVIIIe-XXIe siècle</text:span><text:span>, Presses universitaires de France, pp.499-501, 2017</text:span></text:p>
              <text:p text:style-name="Normal"><text:span>Chapitre d'ouvrage</text:span></text:p>
              <text:p text:style-name="Normal"><text:a xlink:type="simple" xlink:href="https://u-paris.hal.science/hal-03913371v1">hal-039133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60953v1">Des filles chez les garçons, les prémisses de la mixité dans l’enseignement secondaire en France à partir des années 1920</text:a></text:p>
              <text:p text:style-name="Normal"><text:a xlink:type="simple" xlink:href="https://hal.science/search/index/?q=*&amp;authFullName_s=Geneviève Pezeu">Geneviève Pezeu</text:a></text:p>
              <text:p text:style-name="Normal"><text:span>Bérangère Kolly.<text:s/></text:span><text:span>Sexe et éducation</text:span><text:span>, 5, Transverse, 2014, 978-2-9536670-5-9</text:span></text:p>
              <text:p text:style-name="Normal"><text:span>Chapitre d'ouvrage</text:span></text:p>
              <text:p text:style-name="Normal"><text:a xlink:type="simple" xlink:href="https://u-paris.hal.science/hal-01560953v1">hal-01560953v1</text:a></text:p>
            </table:table-cell>
          </table:table-row>
        </table:table>
        <text:p text:style-name="P41"/>
        <text:p text:style-name="Heading2"><text:span text:style-name="T18">Thèse (2)</text:span></text:p>
        <text:p text:style-name="P43"/>
        <table:table table:name="c0ac72" table:style-name="c0ac72">
          <table:table-column table:style-name="c0ac72.0"/>
          <table:table-row>
            <table:table-cell office:value-type="string">
              <text:p text:style-name="Normal"><text:a xlink:type="simple" xlink:href="https://theses.hal.science/tel-02129357v1">Coéducation, coenseignement mixité. Filles et garçons dans l'enseignement secondaire en France (1916-1976)</text:a></text:p>
              <text:p text:style-name="Normal"><text:a xlink:type="simple" xlink:href="https://hal.science/search/index/?q=*&amp;authFullName_s=Geneviève Pezeu">Geneviève Pezeu</text:a></text:p>
              <text:p text:style-name="Normal"><text:span>Histoire. Université Paris 5 René Descartes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129357v1">tel-0212935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087599v2">Coéducation, coenseignement, mixité : filles et garçons dans l'enseignement secondaire en France (1916-1976)</text:a></text:p>
              <text:p text:style-name="Normal"><text:a xlink:type="simple" xlink:href="https://hal.science/search/index/?q=*&amp;authFullName_s=Geneviève Pezeu">Geneviève Pezeu</text:a></text:p>
              <text:p text:style-name="Normal"><text:span>Education. Université Sorbonne Paris Cité, 2018. Français.<text:s/></text:span><text:a xlink:type="simple" xlink:href="https://www.theses.fr/2018USPCB034">⟨NNT : 2018USPCB034⟩</text:a></text:p>
              <text:p text:style-name="Normal"><text:span>Thèse</text:span></text:p>
              <text:p text:style-name="Normal"><text:a xlink:type="simple" xlink:href="https://theses.hal.science/tel-03087599v2">tel-0308759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viève Pezeu</dc:title>
    <dc:subject/>
    <dc:description>CV</dc:description>
    <dc:creator/>
    <dc:date>2026-05-25T13:26:13.000</dc:date>
    <meta:generator>PHPWord</meta:generator>
    <meta:initial-creator>CCSD</meta:initial-creator>
    <meta:creation-date>2026-05-25T13:26:13.000</meta:creation-date>
    <meta:keyword/>
    <meta:user-defined meta:name="Category"/>
    <meta:user-defined meta:name="Company"/>
    <meta:user-defined meta:name="Manager"/>
  </office:meta>
</office:document-meta>
</file>