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347" style:family="table">
      <style:table-properties style:rel-width="100" table:align="center"/>
    </style:style>
    <style:style style:name="98f347.0" style:family="table-column">
      <style:table-column-properties style:column-width="0.00cm"/>
    </style:style>
    <style:style style:name="8bfa87" style:family="table">
      <style:table-properties style:rel-width="100" table:align="center"/>
    </style:style>
    <style:style style:name="8bfa87.0" style:family="table-column">
      <style:table-column-properties style:column-width="0.00cm"/>
    </style:style>
    <style:style style:name="06c025" style:family="table">
      <style:table-properties style:rel-width="100" table:align="center"/>
    </style:style>
    <style:style style:name="06c025.0" style:family="table-column">
      <style:table-column-properties style:column-width="0.00cm"/>
    </style:style>
    <style:style style:name="2c5bc5" style:family="table">
      <style:table-properties style:rel-width="100" table:align="center"/>
    </style:style>
    <style:style style:name="2c5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naro Tosc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, docteur en histoire de l’art, habilité à diriger des recherches.</text:span></text:p>
        <text:p text:style-name="P8"><text:span text:style-name="T4">Les domaines actuels de recherche portent sur :</text:span></text:p>
        <text:list text:style-name="listStyle_0">
          <text:list-item>
            <text:p text:style-name="P11"><text:span text:style-name="T5">Histoire des bibliothèques à la Renaissance (Espagne, France, Italie)</text:span></text:p>
          </text:list-item>
        </text:list>
        <text:list text:style-name="listStyle_0">
          <text:list-item>
            <text:p text:style-name="P13"><text:span text:style-name="T6">Livres enluminés à la Renaissance (Italie du Sud, Rome, Vénétie)</text:span></text:p>
          </text:list-item>
        </text:list>
        <text:list text:style-name="listStyle_0">
          <text:list-item>
            <text:p text:style-name="P15"><text:span text:style-name="T7">Mécénat des princes et des cardinaux à la Renaissance (Italie, France) : relations artistiques France-Italie (XVIe-XIXe siècle)</text:span></text:p>
          </text:list-item>
        </text:list>
        <text:list text:style-name="listStyle_0">
          <text:list-item>
            <text:p text:style-name="P17"><text:span text:style-name="T8">Voyageurs français en Italie (XVIIIe-XIXe siècle)</text:span></text:p>
          </text:list-item>
        </text:list>
        <text:list text:style-name="listStyle_0">
          <text:list-item>
            <text:p text:style-name="P19"><text:span text:style-name="T9">Réception de la peinture italienne en France</text:span></text:p>
          </text:list-item>
        </text:list>
        <text:list text:style-name="listStyle_0">
          <text:list-item>
            <text:p text:style-name="P21"><text:span text:style-name="T10">Mécénat de Caroline Murat (1782-1836).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2)</text:span></text:p>
        <text:p text:style-name="P27"/>
        <table:table table:name="98f347" table:style-name="98f347">
          <table:table-column table:style-name="98f347.0"/>
          <table:table-row>
            <table:table-cell office:value-type="string">
              <text:p text:style-name="Normal"><text:a xlink:type="simple" xlink:href="https://enc.hal.science/hal-04014654v1">Per la fortuna di Dante in Francia nel primo Ottocento</text:a></text:p>
              <text:p text:style-name="Normal"><text:a xlink:type="simple" xlink:href="https://hal.science/search/index/?q=*&amp;authFullName_s=Gennaro Toscano">Gennaro Toscano</text:a></text:p>
              <text:p text:style-name="Normal"><text:span>Prospettiva</text:span><text:span>, 2021, 181-182 (janvier-avril), p. 148-159</text:span></text:p>
              <text:p text:style-name="Normal"><text:span>Article dans une revue</text:span></text:p>
              <text:p text:style-name="Normal"><text:a xlink:type="simple" xlink:href="https://enc.hal.science/hal-04014654v1">hal-04014654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50v1">Dante en France</text:a></text:p>
              <text:p text:style-name="Normal"><text:a xlink:type="simple" xlink:href="https://hal.science/search/index/?q=*&amp;authFullName_s=Gennaro Toscano">Gennaro Toscano</text:a></text:p>
              <text:p text:style-name="Normal"><text:span>La Revue de la BNU</text:span><text:span>, 2021, 23 (23), p. 64-75.<text:s/></text:span><text:a xlink:type="simple" xlink:href="https://dx.doi.org/10.4000/rbnu.4445">⟨10.4000/rbnu.4445⟩</text:a></text:p>
              <text:p text:style-name="Normal"><text:span>Article dans une revue</text:span></text:p>
              <text:p text:style-name="Normal"><text:a xlink:type="simple" xlink:href="https://enc.hal.science/hal-04014650v1">hal-0401465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87v1">Sulle tracce di Mattia Preti</text:a></text:p>
              <text:p text:style-name="Normal"><text:a xlink:type="simple" xlink:href="https://hal.science/search/index/?q=*&amp;authFullName_s=Gennaro Toscano">Gennaro Toscano</text:a></text:p>
              <text:p text:style-name="Normal"><text:span>Revista storica calabrese</text:span><text:span>, 2019, XL (supplemento speciale), p. 111-142</text:span></text:p>
              <text:p text:style-name="Normal"><text:span>Article dans une revue</text:span></text:p>
              <text:p text:style-name="Normal"><text:a xlink:type="simple" xlink:href="https://enc.hal.science/hal-04014687v1">hal-0401468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94v1">Tels qu’en eux même</text:a></text:p>
              <text:p text:style-name="Normal"><text:a xlink:type="simple" xlink:href="https://hal.science/search/index/?q=*&amp;authFullName_s=Gennaro Toscano">Gennaro Toscano</text:a></text:p>
              <text:p text:style-name="Normal"><text:span>Le Figaro Hors-Série</text:span><text:span>, 2019, Léonard de Vinci : le mystère et la grâce, p. 68-75</text:span></text:p>
              <text:p text:style-name="Normal"><text:span>Article dans une revue</text:span></text:p>
              <text:p text:style-name="Normal"><text:a xlink:type="simple" xlink:href="https://enc.hal.science/hal-04014694v1">hal-04014694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47v1">La Bibliothèque nationale de France</text:a></text:p>
              <text:p text:style-name="Normal"><text:a xlink:type="simple" xlink:href="https://hal.science/search/index/?q=*&amp;authFullName_s=Gennaro Toscano">Gennaro Toscano</text:a></text:p>
              <text:p text:style-name="Normal"><text:span>La Revue de la BNU</text:span><text:span>, 2019, 20 (20), p. 70-83.<text:s/></text:span><text:a xlink:type="simple" xlink:href="https://dx.doi.org/10.4000/rbnu.3675">⟨10.4000/rbnu.3675⟩</text:a></text:p>
              <text:p text:style-name="Normal"><text:span>Article dans une revue</text:span></text:p>
              <text:p text:style-name="Normal"><text:a xlink:type="simple" xlink:href="https://enc.hal.science/hal-04014647v1">hal-0401464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49v1">Joachim Murat et la Dormeuse de Naples</text:a></text:p>
              <text:p text:style-name="Normal"><text:a xlink:type="simple" xlink:href="https://hal.science/search/index/?q=*&amp;authFullName_s=Gennaro Toscano">Gennaro Toscano</text:a></text:p>
              <text:p text:style-name="Normal"><text:span>Bulletin du Musée Ingres</text:span><text:span>, 2019, 91, p. 24-35</text:span></text:p>
              <text:p text:style-name="Normal"><text:span>Article dans une revue</text:span></text:p>
              <text:p text:style-name="Normal"><text:a xlink:type="simple" xlink:href="https://enc.hal.science/hal-04014649v1">hal-0401464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43v1">Ingres, Murat et la Dormeuse de Naples</text:a></text:p>
              <text:p text:style-name="Normal"><text:a xlink:type="simple" xlink:href="https://hal.science/search/index/?q=*&amp;authFullName_s=Gennaro Toscano">Gennaro Toscano</text:a></text:p>
              <text:p text:style-name="Normal"><text:span>Cavalier et roi : bulletin des Amis du musée Murat</text:span><text:span>, 2018, 49, p. 24-35</text:span></text:p>
              <text:p text:style-name="Normal"><text:span>Article dans une revue</text:span></text:p>
              <text:p text:style-name="Normal"><text:a xlink:type="simple" xlink:href="https://enc.hal.science/hal-04014643v1">hal-0401464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91v1">L’archeologo, il pittore e lo scrittore. Aubin-Louis Millin, Franz Ludwig Catel e Astolphe de Custine nel Regno di Napoli</text:a></text:p>
              <text:p text:style-name="Normal"><text:a xlink:type="simple" xlink:href="https://hal.science/search/index/?q=*&amp;authFullName_s=Gennaro Toscano">Gennaro Toscano</text:a></text:p>
              <text:p text:style-name="Normal"><text:span>Arte medievale</text:span><text:span>, 2018, IV serie, anno VIII, pp.37-54</text:span></text:p>
              <text:p text:style-name="Normal"><text:span>Article dans une revue</text:span></text:p>
              <text:p text:style-name="Normal"><text:a xlink:type="simple" xlink:href="https://bnf.hal.science/hal-04369691v1">hal-0436969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41v1">Un Libro d’Ore miniato da Leonardo da Besozzo per Alfonso il Magnanimo (Vienne, Österreichische Nationalbibliothek, Cod. 1886)</text:a></text:p>
              <text:p text:style-name="Normal"><text:a xlink:type="simple" xlink:href="https://hal.science/search/index/?q=*&amp;authFullName_s=Gennaro Toscano">Gennaro Toscano</text:a></text:p>
              <text:p text:style-name="Normal"><text:span>Rivista di storia della miniatura</text:span><text:span>, 2018, 22, p. 106-113</text:span></text:p>
              <text:p text:style-name="Normal"><text:span>Article dans une revue</text:span></text:p>
              <text:p text:style-name="Normal"><text:a xlink:type="simple" xlink:href="https://enc.hal.science/hal-04014641v1">hal-0401464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45v1">L’archeologo, il pittore e lo scrittore</text:a></text:p>
              <text:p text:style-name="Normal"><text:a xlink:type="simple" xlink:href="https://hal.science/search/index/?q=*&amp;authFullName_s=Gennaro Toscano">Gennaro Toscano</text:a></text:p>
              <text:p text:style-name="Normal"><text:span>Arte medievale</text:span><text:span>, 2018, IV (VIII), p. 37-54</text:span></text:p>
              <text:p text:style-name="Normal"><text:span>Article dans une revue</text:span></text:p>
              <text:p text:style-name="Normal"><text:a xlink:type="simple" xlink:href="https://enc.hal.science/hal-04014645v1">hal-0401464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38v1">Le livre d’Heures de Frédéric d’Aragon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Maxence Hermant">Maxence Hermant</text:a></text:p>
              <text:p text:style-name="Normal"><text:span>Art de l'enluminure</text:span><text:span>, 2018, 64, p. 4-61</text:span></text:p>
              <text:p text:style-name="Normal"><text:span>Article dans une revue</text:span></text:p>
              <text:p text:style-name="Normal"><text:a xlink:type="simple" xlink:href="https://enc.hal.science/hal-04014638v1">hal-0401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33v1">La villa de Poggio Reale et un relevé inédit de Pierre-Adrien Pâris.</text:a></text:p>
              <text:p text:style-name="Normal"><text:a xlink:type="simple" xlink:href="https://hal.science/search/index/?q=*&amp;authFullName_s=Gennaro Toscano">Gennaro Toscano</text:a></text:p>
              <text:p text:style-name="Normal"><text:span>Journal de la Renaissance</text:span><text:span>, 2005, III, pp.165-176.<text:s/></text:span><text:a xlink:type="simple" xlink:href="https://dx.doi.org/10.1484/j.jr.2.300175">⟨10.1484/j.jr.2.300175⟩</text:a></text:p>
              <text:p text:style-name="Normal"><text:span>Article dans une revue</text:span></text:p>
              <text:p text:style-name="Normal"><text:a xlink:type="simple" xlink:href="https://api.istex.fr/ark:/67375/NDQ-WD192ZG7-L/fulltext.pdf?sid=hal">istex</text:a></text:p>
              <text:p text:style-name="Normal"><text:a xlink:type="simple" xlink:href="https://shs.hal.science/halshs-00007333v1">halshs-0000733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92v1">Aggiunte a Leonardo da Besozzo</text:a></text:p>
              <text:p text:style-name="Normal"><text:a xlink:type="simple" xlink:href="https://hal.science/search/index/?q=*&amp;authFullName_s=Gennaro Toscano">Gennaro Toscano</text:a></text:p>
              <text:p text:style-name="Normal"><text:span>Arte medievale</text:span><text:span>, 2004, III (2), pp.125-137</text:span></text:p>
              <text:p text:style-name="Normal"><text:span>Article dans une revue</text:span></text:p>
              <text:p text:style-name="Normal"><text:a xlink:type="simple" xlink:href="https://bnf.hal.science/hal-04369692v1">hal-0436969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93v1">Per Belbello in Laguna</text:a></text:p>
              <text:p text:style-name="Normal"><text:a xlink:type="simple" xlink:href="https://hal.science/search/index/?q=*&amp;authFullName_s=Gennaro Toscano">Gennaro Toscano</text:a></text:p>
              <text:p text:style-name="Normal"><text:span>Arte Veneta</text:span><text:span>, 1998, 52, pp.6-27</text:span></text:p>
              <text:p text:style-name="Normal"><text:span>Article dans une revue</text:span></text:p>
              <text:p text:style-name="Normal"><text:a xlink:type="simple" xlink:href="https://bnf.hal.science/hal-04369693v1">hal-0436969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94v1">Il maestro di Isabella di Chiaromonte: note sulla miniatura a Napoli a metà Quattrocento</text:a></text:p>
              <text:p text:style-name="Normal"><text:a xlink:type="simple" xlink:href="https://hal.science/search/index/?q=*&amp;authFullName_s=Gennaro Toscano">Gennaro Toscano</text:a></text:p>
              <text:p text:style-name="Normal"><text:span>Artes<text:s/></text:span><text:span>, 1995, 3, pp.34-45</text:span></text:p>
              <text:p text:style-name="Normal"><text:span>Article dans une revue</text:span></text:p>
              <text:p text:style-name="Normal"><text:a xlink:type="simple" xlink:href="https://bnf.hal.science/hal-04369694v1">hal-0436969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20v1">Itinerario di Francesco da Tolentino</text:a></text:p>
              <text:p text:style-name="Normal"><text:a xlink:type="simple" xlink:href="https://hal.science/search/index/?q=*&amp;authFullName_s=Gennaro Toscano">Gennaro Toscano</text:a></text:p>
              <text:p text:style-name="Normal"><text:span>Antichità Viva</text:span><text:span>, 1994, XXXII (5), pp.20-28</text:span></text:p>
              <text:p text:style-name="Normal"><text:span>Article dans une revue</text:span></text:p>
              <text:p text:style-name="Normal"><text:a xlink:type="simple" xlink:href="https://bnf.hal.science/hal-04369620v1">hal-0436962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29v1">Il pulpito del duomo di Nola</text:a></text:p>
              <text:p text:style-name="Normal"><text:a xlink:type="simple" xlink:href="https://hal.science/search/index/?q=*&amp;authFullName_s=Gennaro Toscano">Gennaro Toscano</text:a></text:p>
              <text:p text:style-name="Normal"><text:span>Antologia di Belle Arti</text:span><text:span>, 1994, 48-51, pp.30-37</text:span></text:p>
              <text:p text:style-name="Normal"><text:span>Article dans une revue</text:span></text:p>
              <text:p text:style-name="Normal"><text:a xlink:type="simple" xlink:href="https://bnf.hal.science/hal-04369629v1">hal-0436962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24v1">Il castello di Serrant</text:a></text:p>
              <text:p text:style-name="Normal"><text:a xlink:type="simple" xlink:href="https://hal.science/search/index/?q=*&amp;authFullName_s=Gennaro Toscano">Gennaro Toscano</text:a></text:p>
              <text:p text:style-name="Normal"><text:span>Antiques (1952)</text:span><text:span>, 1992, septembre, pp.58-69</text:span></text:p>
              <text:p text:style-name="Normal"><text:span>Article dans une revue</text:span></text:p>
              <text:p text:style-name="Normal"><text:a xlink:type="simple" xlink:href="https://bnf.hal.science/hal-04369624v1">hal-0436962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9618v1">Un polittico e una Madonna di Andrea da Salerno per Nola</text:a></text:p>
              <text:p text:style-name="Normal"><text:a xlink:type="simple" xlink:href="https://hal.science/search/index/?q=*&amp;authFullName_s=Gennaro Toscano">Gennaro Toscano</text:a></text:p>
              <text:p text:style-name="Normal"><text:span>Antichità Viva</text:span><text:span>, 1988, 5-6, pp.13-19</text:span></text:p>
              <text:p text:style-name="Normal"><text:span>Article dans une revue</text:span></text:p>
              <text:p text:style-name="Normal"><text:a xlink:type="simple" xlink:href="https://bnf.hal.science/hal-04369618v1">hal-0436961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913v1">La fatica di far crescere Napoli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Nicola Spinosa">Nicola Spinosa</text:a></text:p>
              <text:p text:style-name="Normal"><text:span>Umus. Rivista bimestrale sull'organizzazione della cultura nelle istituzioni pubbliche</text:span><text:span>, 1986, pp.13-14</text:span></text:p>
              <text:p text:style-name="Normal"><text:span>Article dans une revue</text:span></text:p>
              <text:p text:style-name="Normal"><text:a xlink:type="simple" xlink:href="https://bnf.hal.science/hal-04311913v1">hal-0431191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842v1">[Compte rendu de :] M.A. Pavone, Angelo Solimena e la pittura napoletana della seconda metà del Seicento, Salerno 1980 »</text:a></text:p>
              <text:p text:style-name="Normal"><text:a xlink:type="simple" xlink:href="https://hal.science/search/index/?q=*&amp;authFullName_s=Gennaro Toscano">Gennaro Toscano</text:a></text:p>
              <text:p text:style-name="Normal"><text:span>Rassegna Storica Salernitana</text:span><text:span>, 1984, I (2), pp.196‑198</text:span></text:p>
              <text:p text:style-name="Normal"><text:span>Article dans une revue</text:span></text:p>
              <text:p text:style-name="Normal"><text:a xlink:type="simple" xlink:href="https://bnf.hal.science/hal-04311842v1">hal-0431184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829v1">La bottega di Benvenuto Tortelli e l'arte del legno a Napoli nella seconda metà del Cinquecento</text:a></text:p>
              <text:p text:style-name="Normal"><text:a xlink:type="simple" xlink:href="https://hal.science/search/index/?q=*&amp;authFullName_s=Gennaro Toscano">Gennaro Toscano</text:a></text:p>
              <text:p text:style-name="Normal"><text:span>Annali della Facoltà di Lettere e Filosofia dell'Università di Napoli</text:span><text:span>, 1983, XXVI, 1983-1984, pp.229‑270</text:span></text:p>
              <text:p text:style-name="Normal"><text:span>Article dans une revue</text:span></text:p>
              <text:p text:style-name="Normal"><text:a xlink:type="simple" xlink:href="https://bnf.hal.science/hal-04311829v1">hal-04311829v1</text:a></text:p>
            </table:table-cell>
          </table:table-row>
        </table:table>
        <text:p text:style-name="P28"/>
        <text:p text:style-name="Heading2"><text:span text:style-name="T13">Communication dans un congrès (13)</text:span></text:p>
        <text:p text:style-name="P30"/>
        <table:table table:name="8bfa87" table:style-name="8bfa87">
          <table:table-column table:style-name="8bfa87.0"/>
          <table:table-row>
            <table:table-cell office:value-type="string">
              <text:p text:style-name="Normal"><text:a xlink:type="simple" xlink:href="https://bnf.hal.science/hal-04363126v1">Dal Louvre ai musei territoriali. Concentrazione e ridistribuzione del patrimonio artistico in Francia</text:a></text:p>
              <text:p text:style-name="Normal"><text:a xlink:type="simple" xlink:href="https://hal.science/search/index/?q=*&amp;authFullName_s=Gennaro Toscano">Gennaro Toscano</text:a></text:p>
              <text:p text:style-name="Normal"><text:span>Corso di Alta Formazione in Museografia e Museologia 2021</text:span><text:span>, Università degli studi La Sapienza (Rome), Sep 2021, Palermo, Palazzo Butera, Italy</text:span></text:p>
              <text:p text:style-name="Normal"><text:span>Communication dans un congrès</text:span></text:p>
              <text:p text:style-name="Normal"><text:a xlink:type="simple" xlink:href="https://bnf.hal.science/hal-04363126v1">hal-0436312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036047v1">Franz Ludwig Catel, le peintre, le voyage présentation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Corinne Le Bitouzé">Corinne Le Bitouzé</text:a></text:p>
              <text:p text:style-name="Normal"><text:span>Après-midi et soirée Italienne à la maison de Chateaubriand</text:span><text:span>, Maison de Chateaubriand, Sep 2021, Châtenay-Malabry, Gif-sur-Yvette, France</text:span></text:p>
              <text:p text:style-name="Normal"><text:span>Communication dans un congrès</text:span></text:p>
              <text:p text:style-name="Normal"><text:a xlink:type="simple" xlink:href="https://bnf.hal.science/hal-04036047v1">hal-040360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3279v1">Per la biblioteca napoletana dei re d’Aragona : Tammaro De Marinis e i conservatori della Bibliothèque nationale du Parigi</text:a></text:p>
              <text:p text:style-name="Normal"><text:a xlink:type="simple" xlink:href="https://hal.science/search/index/?q=*&amp;authFullName_s=Gennaro Toscano">Gennaro Toscano</text:a></text:p>
              <text:p text:style-name="Normal"><text:span>Tammaro De Marinis e la cultura napoletana del primo Novecento</text:span><text:span>, Fondazione Biblioteca Benedetto Croce, Sep 2021, Naples, Istituto italiano per gli studi storici, Italy</text:span></text:p>
              <text:p text:style-name="Normal"><text:span>Communication dans un congrès</text:span></text:p>
              <text:p text:style-name="Normal"><text:a xlink:type="simple" xlink:href="https://bnf.hal.science/hal-04373279v1">hal-0437327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118v1">L’Art napolitain vu par les français au XVIIe et XVIIIe siècle</text:a></text:p>
              <text:p text:style-name="Normal"><text:a xlink:type="simple" xlink:href="https://hal.science/search/index/?q=*&amp;authFullName_s=Gennaro Toscano">Gennaro Toscano</text:a></text:p>
              <text:p text:style-name="Normal"><text:span>[Conférence]</text:span><text:span>, Musée du Petit Palais, Jan 2020, Paris, Musée du Petit Palais, Auditorium, France</text:span></text:p>
              <text:p text:style-name="Normal"><text:span>Communication dans un congrès</text:span></text:p>
              <text:p text:style-name="Normal"><text:a xlink:type="simple" xlink:href="https://bnf.hal.science/hal-04363118v1">hal-0436311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123v1">Per la “Biblioteca napoletana dei re d’Aragona”: Tammaro De Marinis e la Bibliothèque nationale</text:a></text:p>
              <text:p text:style-name="Normal"><text:a xlink:type="simple" xlink:href="https://hal.science/search/index/?q=*&amp;authFullName_s=Gennaro Toscano">Gennaro Toscano</text:a></text:p>
              <text:p text:style-name="Normal"><text:span>Multa renascentur. Tammaro De Marinis studioso, bibliofilo, antiquario, collezionista</text:span><text:span>, Fondazione Giorgio Cini, Oct 2019, Venise, Fondazione Giorgio Cini, Italy</text:span></text:p>
              <text:p text:style-name="Normal"><text:span>Communication dans un congrès</text:span></text:p>
              <text:p text:style-name="Normal"><text:a xlink:type="simple" xlink:href="https://bnf.hal.science/hal-04363123v1">hal-0436312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125v1">Joseph Rebell, un paysagiste autrichien au service de Caroline Murat</text:a></text:p>
              <text:p text:style-name="Normal"><text:a xlink:type="simple" xlink:href="https://hal.science/search/index/?q=*&amp;authFullName_s=Gennaro Toscano">Gennaro Toscano</text:a></text:p>
              <text:p text:style-name="Normal"><text:span>Colloque Rueil Ville Impériale. Artistes et écrivains sous le Premier et le Second Empire</text:span><text:span>, Institut Napoléon, Nov 2019, Rueil-Malmaison, Médiathèque Jacques Baumel, France</text:span></text:p>
              <text:p text:style-name="Normal"><text:span>Communication dans un congrès</text:span></text:p>
              <text:p text:style-name="Normal"><text:a xlink:type="simple" xlink:href="https://bnf.hal.science/hal-04363125v1">hal-0436312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122v1">Sulle tracce di Mattia Preti: Millin a Catanzaro e a Taverna. Appunti e disegni della Bibliothèque nationale de France</text:a></text:p>
              <text:p text:style-name="Normal"><text:a xlink:type="simple" xlink:href="https://hal.science/search/index/?q=*&amp;authFullName_s=Gennaro Toscano">Gennaro Toscano</text:a></text:p>
              <text:p text:style-name="Normal"><text:span>Archivi fotografici, storia dell’arte e tutela. Giornate Internazionali di Studio per Emilia Zinzi</text:span><text:span>, Associazione Culturale "Emilia Zinzi", Mar 2019, Catanzaro, Complesso monumentale del San Giovanni, sala George Gissing, Italy</text:span></text:p>
              <text:p text:style-name="Normal"><text:span>Communication dans un congrès</text:span></text:p>
              <text:p text:style-name="Normal"><text:a xlink:type="simple" xlink:href="https://bnf.hal.science/hal-04363122v1">hal-0436312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120v1">De Paris à Naples : Ingres, Granet et les Murat</text:a></text:p>
              <text:p text:style-name="Normal"><text:a xlink:type="simple" xlink:href="https://hal.science/search/index/?q=*&amp;authFullName_s=Gennaro Toscano">Gennaro Toscano</text:a></text:p>
              <text:p text:style-name="Normal"><text:span>[Conférence]</text:span><text:span>, Institut Napoléon, Apr 2018, Boulogne-Billancourt, Bibliothèque Marmottan, France</text:span></text:p>
              <text:p text:style-name="Normal"><text:span>Communication dans un congrès</text:span></text:p>
              <text:p text:style-name="Normal"><text:a xlink:type="simple" xlink:href="https://bnf.hal.science/hal-04363120v1">hal-0436312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08325v1">Exposition « John James Audubon : Oiseaux du Nouveau Monde » dans les collections de la BnF</text:a></text:p>
              <text:p text:style-name="Normal"><text:a xlink:type="simple" xlink:href="https://hal.science/search/index/?q=*&amp;authFullName_s=Corinne Le Bitouzé">Corinne Le Bitouzé</text:a><text:span>,</text:span><text:a xlink:type="simple" xlink:href="https://hal.science/search/index/?q=*&amp;authFullName_s=Gennaro Toscano">Gennaro Toscano</text:a></text:p>
              <text:p text:style-name="Normal"><text:span>Festival de l'histoire de l'art</text:span><text:span>, Festival de l'histoire de l'art, Jun 2017, Fontainebleau, Château de Fontainebleau, Appartement Mérimée, France</text:span></text:p>
              <text:p text:style-name="Normal"><text:span>Communication dans un congrès</text:span></text:p>
              <text:p text:style-name="Normal"><text:a xlink:type="simple" xlink:href="https://bnf.hal.science/hal-04308325v1">hal-0430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868v1">Paris-Venise 1857-1850 : Delaunay, Henner, Moreau et le primitifs vénitiens</text:a></text:p>
              <text:p text:style-name="Normal"><text:a xlink:type="simple" xlink:href="https://hal.science/search/index/?q=*&amp;authFullName_s=Gennaro Toscano">Gennaro Toscano</text:a></text:p>
              <text:p text:style-name="Normal"><text:span>2006, p. 183-211</text:span></text:p>
              <text:p text:style-name="Normal"><text:span>Communication dans un congrès</text:span></text:p>
              <text:p text:style-name="Normal"><text:a xlink:type="simple" xlink:href="https://shs.hal.science/halshs-00134868v1">halshs-00134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870v1">La reine Isabella de Chiaromonte (1424-1465), femme de piété et femme de pouvoir à la cour d'Aragon de Naples</text:a></text:p>
              <text:p text:style-name="Normal"><text:a xlink:type="simple" xlink:href="https://hal.science/search/index/?q=*&amp;authFullName_s=Gennaro Toscano">Gennaro Toscano</text:a></text:p>
              <text:p text:style-name="Normal"><text:span>colloque international Femmes de pouvoir, femme politiques durant les derniers siècles du Moyen Age et au cours de la première Renaissance, Lille-Bruxelles, 15-18 février 2006</text:span><text:span>, 2006, Lille-Bruxelles, France</text:span></text:p>
              <text:p text:style-name="Normal"><text:span>Communication dans un congrès</text:span></text:p>
              <text:p text:style-name="Normal"><text:a xlink:type="simple" xlink:href="https://shs.hal.science/halshs-00134870v1">halshs-0013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866v1">Andrea Mantegna, Isabella d'Este e la Contessa di Acerra</text:a></text:p>
              <text:p text:style-name="Normal"><text:a xlink:type="simple" xlink:href="https://hal.science/search/index/?q=*&amp;authFullName_s=Gennaro Toscano">Gennaro Toscano</text:a></text:p>
              <text:p text:style-name="Normal"><text:span>2006, p. 145-151</text:span></text:p>
              <text:p text:style-name="Normal"><text:span>Communication dans un congrès</text:span></text:p>
              <text:p text:style-name="Normal"><text:a xlink:type="simple" xlink:href="https://shs.hal.science/halshs-00134866v1">halshs-0013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27v1">Un Manoscitto abbruzese a Chantilly</text:a></text:p>
              <text:p text:style-name="Normal"><text:a xlink:type="simple" xlink:href="https://hal.science/search/index/?q=*&amp;authFullName_s=Gennaro Toscano">Gennaro Toscano</text:a></text:p>
              <text:p text:style-name="Normal"><text:span>L'Abbruzzo in età angioina : arte di frontiera tra Medioevo e Rinascimento</text:span><text:span>, Apr 2004, Chieti, Italy. pp.211-223</text:span></text:p>
              <text:p text:style-name="Normal"><text:span>Communication dans un congrès</text:span></text:p>
              <text:p text:style-name="Normal"><text:a xlink:type="simple" xlink:href="https://shs.hal.science/halshs-00007327v1">halshs-00007327v1</text:a></text:p>
            </table:table-cell>
          </table:table-row>
        </table:table>
        <text:p text:style-name="P31"/>
        <text:p text:style-name="Heading2"><text:span text:style-name="T14">Ouvrages (28)</text:span></text:p>
        <text:p text:style-name="P33"/>
        <table:table table:name="06c025" table:style-name="06c025">
          <table:table-column table:style-name="06c025.0"/>
          <table:table-row>
            <table:table-cell office:value-type="string">
              <text:p text:style-name="Normal"><text:a xlink:type="simple" xlink:href="https://enc.hal.science/hal-04013437v1">100 chefs-d'œuvre de la Bibliothèque nationale de France</text:a></text:p>
              <text:p text:style-name="Normal"><text:a xlink:type="simple" xlink:href="https://hal.science/search/index/?q=*&amp;authFullName_s=Gennaro Toscano">Gennaro Toscano</text:a></text:p>
              <text:p text:style-name="Normal"><text:span>Bibliothèque nationale de France, 2022, 978-2-7177-2850-7</text:span></text:p>
              <text:p text:style-name="Normal"><text:span>Ouvrages</text:span></text:p>
              <text:p text:style-name="Normal"><text:a xlink:type="simple" xlink:href="https://enc.hal.science/hal-04013437v1">hal-0401343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397v1">Histoire de la Bibliothèque nationale de France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Bruno Blasselle">Bruno Blasselle</text:a></text:p>
              <text:p text:style-name="Normal"><text:span>Bibliothèque nationale de France, 2022, 978-2-7177-2897-2</text:span></text:p>
              <text:p text:style-name="Normal"><text:span>Ouvrages</text:span></text:p>
              <text:p text:style-name="Normal"><text:a xlink:type="simple" xlink:href="https://enc.hal.science/hal-04013397v1">hal-0401339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06688v1">À travers la Calabre napoléonienne / journal d'Aubin-Louis Millin ; dessins de Franz Ludwig Catel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Corinne Le Bitouzé">Corinne Le Bitouzé</text:a></text:p>
              <text:p text:style-name="Normal"><text:span>Le Passage; BnF Éditions, 2021, 978-2-7177-2877-4</text:span></text:p>
              <text:p text:style-name="Normal"><text:span>Ouvrages</text:span></text:p>
              <text:p text:style-name="Normal"><text:a xlink:type="simple" xlink:href="https://enc.hal.science/hal-04006688v1">hal-0400668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414v1">L'archéologue, le peintre et l'écrivain : Millin, Catel et Custine au royaume de Naples en 1812 : [exposition, Châtenay-Malabry, Maison de Chateaubriand, 18 septembre 2021-19 décembre 2021, organisée par la Maison de Chateaubriand et la Bibliothèque nationale de France]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Bernard Degout">Bernard Degout</text:a></text:p>
              <text:p text:style-name="Normal"><text:span>Lienart éditions, 2021, 978-2-35906-357-8</text:span></text:p>
              <text:p text:style-name="Normal"><text:span>Ouvrages</text:span></text:p>
              <text:p text:style-name="Normal"><text:a xlink:type="simple" xlink:href="https://enc.hal.science/hal-04013414v1">hal-04013414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383v1">Raphaël et la gravure : [exposition, Musée des beaux-arts de Tours, 8 octobre 2020-11 janvier 2021]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Caroline Vrand">Caroline Vrand</text:a></text:p>
              <text:p text:style-name="Normal"><text:span>Gourcuff Gradenigo, 2020, 978-2-35340-327-1</text:span></text:p>
              <text:p text:style-name="Normal"><text:span>Ouvrages</text:span></text:p>
              <text:p text:style-name="Normal"><text:a xlink:type="simple" xlink:href="https://enc.hal.science/hal-04013383v1">hal-0401338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700v1">Par quatre chemins : autour du portrait de François 1er par Titien (1538)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Florence Calame-Levert">Florence Calame-Levert</text:a></text:p>
              <text:p text:style-name="Normal"><text:span>Musée d'art, histoire et archéologie, 2019, 979-10-90862-06-7</text:span></text:p>
              <text:p text:style-name="Normal"><text:span>Ouvrages</text:span></text:p>
              <text:p text:style-name="Normal"><text:a xlink:type="simple" xlink:href="https://enc.hal.science/hal-04014700v1">hal-0401470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0v1">Léonard de Vinci, maître de la Renaissance</text:a></text:p>
              <text:p text:style-name="Normal"><text:a xlink:type="simple" xlink:href="https://hal.science/search/index/?q=*&amp;authFullName_s=Gennaro Toscano">Gennaro Toscano</text:a></text:p>
              <text:p text:style-name="Normal"><text:span>Hazan; Musée du Louvre, L’histoire au musée, 2019, 978-2-7541-1077-8</text:span></text:p>
              <text:p text:style-name="Normal"><text:span>Ouvrages</text:span></text:p>
              <text:p text:style-name="Normal"><text:a xlink:type="simple" xlink:href="https://bnf.hal.science/hal-04392230v1">hal-0439223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370v1">1519, la mort de Léonard : naissance d'un mythe : [exposition, Amboise, Château royal d'Amboise, 2 mai - 2 septembre 2019, organisée par le Château royal d'Amboise et la Bibliothèque nationale de France]</text:a></text:p>
              <text:p text:style-name="Normal"><text:a xlink:type="simple" xlink:href="https://hal.science/search/index/?q=*&amp;authFullName_s=Gennaro Toscano">Gennaro Toscano</text:a></text:p>
              <text:p text:style-name="Normal"><text:span>Gourcuff Gradenigo, 2019</text:span></text:p>
              <text:p text:style-name="Normal"><text:span>Ouvrages</text:span></text:p>
              <text:p text:style-name="Normal"><text:a xlink:type="simple" xlink:href="https://enc.hal.science/hal-04013370v1">hal-0401337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362v1">Une Renaissance en Normandie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Florence Calame-Levert">Florence Calame-Levert</text:a><text:span>,</text:span><text:a xlink:type="simple" xlink:href="https://hal.science/search/index/?q=*&amp;authFullName_s=Maxence Hermant">Maxence Hermant</text:a></text:p>
              <text:p text:style-name="Normal"><text:span>Gourcuff Gradenigo, 2017, 978-2-35340-261-8</text:span></text:p>
              <text:p text:style-name="Normal"><text:span>Ouvrages</text:span></text:p>
              <text:p text:style-name="Normal"><text:a xlink:type="simple" xlink:href="https://enc.hal.science/hal-04013362v1">hal-0401336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06672v1">Ingres, Granet et la reine de Naples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Bruno Racine">Bruno Racine</text:a></text:p>
              <text:p text:style-name="Normal"><text:span>Gourcuff Gradenigo, 2017, 978-2-35340-263-2</text:span></text:p>
              <text:p text:style-name="Normal"><text:span>Ouvrages</text:span></text:p>
              <text:p text:style-name="Normal"><text:a xlink:type="simple" xlink:href="https://enc.hal.science/hal-04006672v1">hal-0400667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1v1">Sur la route d’Italie : peindre la nature d’Hubert Robert à Corot : le goût d’un collectionneur</text:a></text:p>
              <text:p text:style-name="Normal"><text:a xlink:type="simple" xlink:href="https://hal.science/search/index/?q=*&amp;authFullName_s=Gennaro Toscano">Gennaro Toscano</text:a></text:p>
              <text:p text:style-name="Normal"><text:span>Gourcuff Gradenigo, 1 vol. (238 p.), 2014, 978-2-35340-178-9</text:span></text:p>
              <text:p text:style-name="Normal"><text:span>Ouvrages</text:span></text:p>
              <text:p text:style-name="Normal"><text:a xlink:type="simple" xlink:href="https://bnf.hal.science/hal-04392231v1">hal-0439223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0284v1">Le voyage en Italie d’Aubin-Louis Millin, 1811-1813 : un archéologue dans l’Italie napoléonienne</text:a></text:p>
              <text:p text:style-name="Normal"><text:a xlink:type="simple" xlink:href="https://hal.science/search/index/?q=*&amp;authFullName_s=Anna Maria D’ Achille">Anna Maria D’ Achille</text:a><text:span>,</text:span><text:a xlink:type="simple" xlink:href="https://hal.science/search/index/?q=*&amp;authFullName_s=Antonio Iacobini">Antonio Iacobini</text:a><text:span>,</text:span><text:a xlink:type="simple" xlink:href="https://hal.science/search/index/?q=*&amp;authFullName_s=Gennaro Toscano">Gennaro Toscano</text:a></text:p>
              <text:p text:style-name="Normal"><text:span>Gourcuff Gradenigo, 1 vol. (203 p.), 2014, 978-2-35340-185-7</text:span></text:p>
              <text:p text:style-name="Normal"><text:span>Ouvrages</text:span></text:p>
              <text:p text:style-name="Normal"><text:a xlink:type="simple" xlink:href="https://bnf.hal.science/hal-04370284v1">hal-0437028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835v1">Renaissance italienne, 1460-1500</text:a></text:p>
              <text:p text:style-name="Normal"><text:a xlink:type="simple" xlink:href="https://hal.science/search/index/?q=*&amp;authFullName_s=André Chastel">André Chastel</text:a><text:span>,</text:span><text:a xlink:type="simple" xlink:href="https://hal.science/search/index/?q=*&amp;authFullName_s=Gennaro Toscano">Gennaro Toscano</text:a></text:p>
              <text:p text:style-name="Normal"><text:span>le Grand livre du mois, 1 vol. (924 p.), 2011, 978-2-286-08092-1</text:span></text:p>
              <text:p text:style-name="Normal"><text:span>Ouvrages</text:span></text:p>
              <text:p text:style-name="Normal"><text:a xlink:type="simple" xlink:href="https://bnf.hal.science/hal-04363835v1">hal-0436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48v1">Le goût de la Renaissance italienne</text:a></text:p>
              <text:p text:style-name="Normal"><text:a xlink:type="simple" xlink:href="https://hal.science/search/index/?q=*&amp;authFullName_s=Matthieu Desachy">Matthieu Desachy</text:a><text:span>,</text:span><text:a xlink:type="simple" xlink:href="https://hal.science/search/index/?q=*&amp;authFullName_s=Gennaro Toscano">Gennaro Toscano</text:a></text:p>
              <text:p text:style-name="Normal"><text:span>Desachy; Matthieu ; Toscano; Gennaro. Silvana Editoriale, 159 p., 2010</text:span></text:p>
              <text:p text:style-name="Normal"><text:span>Ouvrages</text:span></text:p>
              <text:p text:style-name="Normal"><text:a xlink:type="simple" xlink:href="https://hal.science/hal-01823648v1">hal-0182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382v1">Les cardinaux de la Renaissance et la modernité artistique</text:a></text:p>
              <text:p text:style-name="Normal"><text:a xlink:type="simple" xlink:href="https://hal.science/search/index/?q=*&amp;authFullName_s=Frédérique Lemerle">Frédérique Lemerle</text:a><text:span>,</text:span><text:a xlink:type="simple" xlink:href="https://hal.science/search/index/?q=*&amp;authFullName_s=Yves Pauwels">Yves Pauwels</text:a><text:span>,</text:span><text:a xlink:type="simple" xlink:href="https://hal.science/search/index/?q=*&amp;authFullName_s=Gennaro Toscano">Gennaro Toscano</text:a></text:p>
              <text:p text:style-name="Normal"><text:span>Presses de l'Université Charles de Gaulle Lille 3 - CeGes, 340 p., 2009</text:span></text:p>
              <text:p text:style-name="Normal"><text:span>Ouvrages</text:span></text:p>
              <text:p text:style-name="Normal"><text:a xlink:type="simple" xlink:href="https://shs.hal.science/halshs-00394382v1">halshs-0039438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2v1">Les grands chantiers de restauration en Europe : [actes du colloque, Paris, 28 et 29 juin 2007]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Nathalie Volle">Nathalie Volle</text:a></text:p>
              <text:p text:style-name="Normal"><text:span>Institut national du patrimoine; Somogy, 2008</text:span></text:p>
              <text:p text:style-name="Normal"><text:span>Ouvrages</text:span></text:p>
              <text:p text:style-name="Normal"><text:a xlink:type="simple" xlink:href="https://bnf.hal.science/hal-04392232v1">hal-0439223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838v1">Jean-Baptiste Wicar et son temps, 1762-1834</text:a></text:p>
              <text:p text:style-name="Normal"><text:a xlink:type="simple" xlink:href="https://hal.science/search/index/?q=*&amp;authFullName_s=Maria Teresa Caracciolo">Maria Teresa Caracciolo</text:a><text:span>,</text:span><text:a xlink:type="simple" xlink:href="https://hal.science/search/index/?q=*&amp;authFullName_s=Gennaro Toscano">Gennaro Toscano</text:a></text:p>
              <text:p text:style-name="Normal"><text:span>Presses universitaires du Septentrion, 1 vol. (480 p.), 2007, 978-2-85939-992-4</text:span></text:p>
              <text:p text:style-name="Normal"><text:span>Ouvrages</text:span></text:p>
              <text:p text:style-name="Normal"><text:a xlink:type="simple" xlink:href="https://bnf.hal.science/hal-04363838v1">hal-0436383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839v1">La restauration : méthode et études de cas</text:a></text:p>
              <text:p text:style-name="Normal"><text:a xlink:type="simple" xlink:href="https://hal.science/search/index/?q=*&amp;authFullName_s=Cesare Brandi">Cesare Brandi</text:a><text:span>,</text:span><text:a xlink:type="simple" xlink:href="https://hal.science/search/index/?q=*&amp;authFullName_s=Giuseppe Basile">Giuseppe Basile</text:a><text:span>,</text:span><text:a xlink:type="simple" xlink:href="https://hal.science/search/index/?q=*&amp;authFullName_s=Michele Cordaro">Michele Cordaro</text:a><text:span>,</text:span><text:a xlink:type="simple" xlink:href="https://hal.science/search/index/?q=*&amp;authFullName_s=Gennaro Toscano">Gennaro Toscano</text:a><text:span>,</text:span><text:a xlink:type="simple" xlink:href="https://hal.science/search/index/?q=*&amp;authFullName_s=Nathalie Volle">Nathalie Volle</text:a></text:p>
              <text:p text:style-name="Normal"><text:span>INP, Institut national du patrimoine; Éd. Stratis, 1 vol. (369 p.-[16] p. de pl.), 2007, 978-2-35629-000-7</text:span></text:p>
              <text:p text:style-name="Normal"><text:span>Ouvrages</text:span></text:p>
              <text:p text:style-name="Normal"><text:a xlink:type="simple" xlink:href="https://bnf.hal.science/hal-04363839v1">hal-04363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86v1">Venise en France. Du romantisme au symbolisme</text:a></text:p>
              <text:p text:style-name="Normal"><text:a xlink:type="simple" xlink:href="https://hal.science/search/index/?q=*&amp;authFullName_s=Gennaro Toscano">Gennaro Toscano</text:a></text:p>
              <text:p text:style-name="Normal"><text:span>École du Louvre, 2006</text:span></text:p>
              <text:p text:style-name="Normal"><text:span>Ouvrages</text:span></text:p>
              <text:p text:style-name="Normal"><text:a xlink:type="simple" xlink:href="https://shs.hal.science/halshs-00108186v1">halshs-0010818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0287v1">Venise en France : du romantisme au symbolisme : actes des Journées d’étude Paris-Venise, École du Louvre, 10 et 11 mai 2004</text:a></text:p>
              <text:p text:style-name="Normal"><text:a xlink:type="simple" xlink:href="https://hal.science/search/index/?q=*&amp;authFullName_s=Claire Barbillon">Claire Barbillon</text:a><text:span>,</text:span><text:a xlink:type="simple" xlink:href="https://hal.science/search/index/?q=*&amp;authFullName_s=Gennaro Toscano">Gennaro Toscano</text:a></text:p>
              <text:p text:style-name="Normal"><text:span>École du Louvre, 1 vol. (324 p.) : ill. en noir et en coul., couv. ill. en noir et en coul. ; 24 cm, 2006, Rencontres de l'École du Louvre, 2-904187-18-9</text:span></text:p>
              <text:p text:style-name="Normal"><text:span>Ouvrages</text:span></text:p>
              <text:p text:style-name="Normal"><text:a xlink:type="simple" xlink:href="https://bnf.hal.science/hal-04370287v1">hal-0437028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36823v1">Da Bellini a Veronese : temi di arte veneta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Francesco Valcanover">Francesco Valcanover</text:a></text:p>
              <text:p text:style-name="Normal"><text:span>Istituto veneto di scienze, lettere ed arti, 1 vol. (X-673 p.), 2004, 88-88143-32-7</text:span></text:p>
              <text:p text:style-name="Normal"><text:span>Ouvrages</text:span></text:p>
              <text:p text:style-name="Normal"><text:a xlink:type="simple" xlink:href="https://bnf.hal.science/hal-04336823v1">hal-0433682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3v1">La Renaissance en Italie : le temps de Léonard de Vinci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Claude Quiec">Claude Quiec</text:a></text:p>
              <text:p text:style-name="Normal"><text:span>Hachette jeunesse; Louvre, 2003, 2-01-265581-5 (Hachette)</text:span></text:p>
              <text:p text:style-name="Normal"><text:span>Ouvrages</text:span></text:p>
              <text:p text:style-name="Normal"><text:a xlink:type="simple" xlink:href="https://bnf.hal.science/hal-04392233v1">hal-0439223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4v1">La Biblioteca reial de Nàpols d’Alfons el Magnànim al Duc de Calàbria : 1442-1550 : [exposició], València, Biblioteca valenciana, antic monestir de Sant Miquel dels Reis, 23 d’abril-27 de juny de 1999</text:a></text:p>
              <text:p text:style-name="Normal"><text:a xlink:type="simple" xlink:href="https://hal.science/search/index/?q=*&amp;authFullName_s=Gennaro Toscano">Gennaro Toscano</text:a></text:p>
              <text:p text:style-name="Normal"><text:span>Generalitat valenciana, 1999, 84-482-2111-7</text:span></text:p>
              <text:p text:style-name="Normal"><text:span>Ouvrages</text:span></text:p>
              <text:p text:style-name="Normal"><text:a xlink:type="simple" xlink:href="https://bnf.hal.science/hal-04392234v1">hal-0439223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3850v1">Renaissance italienne, 1460-1500</text:a></text:p>
              <text:p text:style-name="Normal"><text:a xlink:type="simple" xlink:href="https://hal.science/search/index/?q=*&amp;authFullName_s=André Chastel">André Chastel</text:a><text:span>,</text:span><text:a xlink:type="simple" xlink:href="https://hal.science/search/index/?q=*&amp;authFullName_s=Gennaro Toscano">Gennaro Toscano</text:a></text:p>
              <text:p text:style-name="Normal"><text:span>Gallimard, 1 vol. (924 p.), 1999, 2-07-075333-6</text:span></text:p>
              <text:p text:style-name="Normal"><text:span>Ouvrages</text:span></text:p>
              <text:p text:style-name="Normal"><text:a xlink:type="simple" xlink:href="https://bnf.hal.science/hal-04363850v1">hal-0436385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5v1">La Biblioteca Real de Nápoles en tiempos de la dinastía Aragonesa</text:a></text:p>
              <text:p text:style-name="Normal"><text:a xlink:type="simple" xlink:href="https://hal.science/search/index/?q=*&amp;authFullName_s=Gennaro Toscano">Gennaro Toscano</text:a></text:p>
              <text:p text:style-name="Normal"><text:span>Generalitat Valenciana, 1998</text:span></text:p>
              <text:p text:style-name="Normal"><text:span>Ouvrages</text:span></text:p>
              <text:p text:style-name="Normal"><text:a xlink:type="simple" xlink:href="https://bnf.hal.science/hal-04392235v1">hal-0439223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6v1">Le Quattrocento: le début de la Renaissance à Florence</text:a></text:p>
              <text:p text:style-name="Normal"><text:a xlink:type="simple" xlink:href="https://hal.science/search/index/?q=*&amp;authFullName_s=Gennaro Toscano">Gennaro Toscano</text:a></text:p>
              <text:p text:style-name="Normal"><text:span>CNDP, 1997</text:span></text:p>
              <text:p text:style-name="Normal"><text:span>Ouvrages</text:span></text:p>
              <text:p text:style-name="Normal"><text:a xlink:type="simple" xlink:href="https://bnf.hal.science/hal-04392236v1">hal-0439223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407713v1">Les Granvelle et l’Italie au XVIe siècle : le mécénat d’une famille : actes du colloque international organisé par la Section d’italien de l’Université de Franche-Comté, Besançon, 2-4 octobre 1992</text:a></text:p>
              <text:p text:style-name="Normal"><text:a xlink:type="simple" xlink:href="https://hal.science/search/index/?q=*&amp;authFullName_s=Jacqueline Brunet">Jacqueline Brunet</text:a><text:span>,</text:span><text:a xlink:type="simple" xlink:href="https://hal.science/search/index/?q=*&amp;authFullName_s=Gennaro Toscano">Gennaro Toscano</text:a></text:p>
              <text:p text:style-name="Normal"><text:span>Cêtre, 1 vol. (251 p.), 1996, 2-87823-072-8</text:span></text:p>
              <text:p text:style-name="Normal"><text:span>Ouvrages</text:span></text:p>
              <text:p text:style-name="Normal"><text:a xlink:type="simple" xlink:href="https://bnf.hal.science/hal-04407713v1">hal-0440771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92238v1">Francesco da Tolentino e Andrea da Salerno a Nola. Sulla pittura del primo Cinquecento a Napoli e nel Viceregno</text:a></text:p>
              <text:p text:style-name="Normal"><text:a xlink:type="simple" xlink:href="https://hal.science/search/index/?q=*&amp;authFullName_s=Gennaro Toscano">Gennaro Toscano</text:a></text:p>
              <text:p text:style-name="Normal"><text:span>Eurograf, 1992</text:span></text:p>
              <text:p text:style-name="Normal"><text:span>Ouvrages</text:span></text:p>
              <text:p text:style-name="Normal"><text:a xlink:type="simple" xlink:href="https://bnf.hal.science/hal-04392238v1">hal-04392238v1</text:a></text:p>
            </table:table-cell>
          </table:table-row>
        </table:table>
        <text:p text:style-name="P34"/>
        <text:p text:style-name="Heading2"><text:span text:style-name="T15">Chapitre d'ouvrage (160)</text:span></text:p>
        <text:p text:style-name="P36"/>
        <table:table table:name="2c5bc5" table:style-name="2c5bc5">
          <table:table-column table:style-name="2c5bc5.0"/>
          <table:table-row>
            <table:table-cell office:value-type="string">
              <text:p text:style-name="Normal"><text:a xlink:type="simple" xlink:href="https://bnf.hal.science/hal-04366143v1">n° 62. Grammaire égyptienne (1830-1832)</text:a></text:p>
              <text:p text:style-name="Normal"><text:a xlink:type="simple" xlink:href="https://hal.science/search/index/?q=*&amp;authFullName_s=Gennaro Toscano">Gennaro Toscano</text:a></text:p>
              <text:p text:style-name="Normal"><text:span>Desclaux, Vanessa.<text:s/></text:span><text:span>100 chefs-d’œuvre de la Bibliothèque nationale de France</text:span><text:span>, éditions de la BnF, 2022</text:span></text:p>
              <text:p text:style-name="Normal"><text:span>Chapitre d'ouvrage</text:span></text:p>
              <text:p text:style-name="Normal"><text:a xlink:type="simple" xlink:href="https://bnf.hal.science/hal-04366143v1">hal-04366143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30v1">Aubin-Louis Millin, un archéologue dans l’Italie napoléonienne</text:a></text:p>
              <text:p text:style-name="Normal"><text:a xlink:type="simple" xlink:href="https://hal.science/search/index/?q=*&amp;authFullName_s=Gennaro Toscano">Gennaro Toscano</text:a></text:p>
              <text:p text:style-name="Normal"><text:span>L'archéologue, le peintre et l'écrivain : Millin, Catel et Custine au royaume de Naples en 1812 : [exposition, Châtenay-Malabry, Maison de Chateaubriand, 18 septembre 2021-19 décembre 2021] / sous la direction de Bernard Degout et Gennaro Toscano</text:span><text:span>, Lienart éditions, p. 25-29, 2021, 978-2-35906-357-8</text:span></text:p>
              <text:p text:style-name="Normal"><text:span>Chapitre d'ouvrage</text:span></text:p>
              <text:p text:style-name="Normal"><text:a xlink:type="simple" xlink:href="https://enc.hal.science/hal-04014530v1">hal-0401453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31v1">Le peintre, l’écrivain et l’archéologue</text:a></text:p>
              <text:p text:style-name="Normal"><text:a xlink:type="simple" xlink:href="https://hal.science/search/index/?q=*&amp;authFullName_s=Gennaro Toscano">Gennaro Toscano</text:a></text:p>
              <text:p text:style-name="Normal"><text:span>L'archéologue, le peintre et l'écrivain : Millin, Catel et Custine au royaume de Naples en 1812 : [exposition, Châtenay-Malabry, Maison de Chateaubriand, 18 septembre 2021-19 décembre 2021] / sous la direction de Bernard Degout et Gennaro Toscano</text:span><text:span>, Lienart éditions, p. 35-65, 2021, 978-2-35906-357-8</text:span></text:p>
              <text:p text:style-name="Normal"><text:span>Chapitre d'ouvrage</text:span></text:p>
              <text:p text:style-name="Normal"><text:a xlink:type="simple" xlink:href="https://enc.hal.science/hal-04014531v1">hal-0401453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82v1">Aubin-Louis Millin et l’art de l’enluminure</text:a></text:p>
              <text:p text:style-name="Normal"><text:a xlink:type="simple" xlink:href="https://hal.science/search/index/?q=*&amp;authFullName_s=Gennaro Toscano">Gennaro Toscano</text:a></text:p>
              <text:p text:style-name="Normal"><text:span>Le XIXe siècle en lumière : redécouverte et revalorisation de l'enluminure médiévale en France au temps du livre industriel / dossier édité par Marie Jacob, avec la collaboration de Chrystèle Blondeau</text:span><text:span>, Droz, p. 69-87, 2021, 978-2-600-06321-0</text:span></text:p>
              <text:p text:style-name="Normal"><text:span>Chapitre d'ouvrage</text:span></text:p>
              <text:p text:style-name="Normal"><text:a xlink:type="simple" xlink:href="https://enc.hal.science/hal-04014682v1">hal-0401468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26v1">L’archéologue, le peintre et le poète</text:a></text:p>
              <text:p text:style-name="Normal"><text:a xlink:type="simple" xlink:href="https://hal.science/search/index/?q=*&amp;authFullName_s=Gennaro Toscano">Gennaro Toscano</text:a></text:p>
              <text:p text:style-name="Normal"><text:span>À travers la Calabre napoléonienne : journal d'Aubin-Louis Millin ; dessins de Franz Ludwig Catel / sous la direction de Corinne Le Bitouzé et Gennaro Toscano</text:span><text:span>, BnF Éditions; Le Passage, p. 15-59, 2021, 978-2-7177-2877-4</text:span></text:p>
              <text:p text:style-name="Normal"><text:span>Chapitre d'ouvrage</text:span></text:p>
              <text:p text:style-name="Normal"><text:a xlink:type="simple" xlink:href="https://enc.hal.science/hal-04014526v1">hal-0401452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25v1">Raphaël est-il Français ?</text:a></text:p>
              <text:p text:style-name="Normal"><text:a xlink:type="simple" xlink:href="https://hal.science/search/index/?q=*&amp;authFullName_s=Gennaro Toscano">Gennaro Toscano</text:a></text:p>
              <text:p text:style-name="Normal"><text:span>Raphaël et la gravure : [exposition, Musée des beaux-arts de Tours, 8 octobre 2020-11 janvier 2021] / sous la direction de Gennaro Toscano, Caroline Vrand</text:span><text:span>, Gourcuff Gradenigo, p. 12-25, 2020, 978-2-35340-327-1</text:span></text:p>
              <text:p text:style-name="Normal"><text:span>Chapitre d'ouvrage</text:span></text:p>
              <text:p text:style-name="Normal"><text:a xlink:type="simple" xlink:href="https://enc.hal.science/hal-04014525v1">hal-0401452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22v1">Retour à Amalfi</text:a></text:p>
              <text:p text:style-name="Normal"><text:a xlink:type="simple" xlink:href="https://hal.science/search/index/?q=*&amp;authFullName_s=Gennaro Toscano">Gennaro Toscano</text:a></text:p>
              <text:p text:style-name="Normal"><text:span>Un bretteur au service du patrimoine : mélanges en l'honneur de Jean-Michel Leniaud / sous la direction de Florence Descamps, Frédéric Chappey, Philippe Plagnieux</text:span><text:span>, Mare &amp; Martin, p. 497-506, 2020, 978-2-36222-014-2</text:span></text:p>
              <text:p text:style-name="Normal"><text:span>Chapitre d'ouvrage</text:span></text:p>
              <text:p text:style-name="Normal"><text:a xlink:type="simple" xlink:href="https://enc.hal.science/hal-04014522v1">hal-0401452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67v1">La Biblioteca dei re d’Aragona come instrumentum regni</text:a></text:p>
              <text:p text:style-name="Normal"><text:a xlink:type="simple" xlink:href="https://hal.science/search/index/?q=*&amp;authFullName_s=Gennaro Toscano">Gennaro Toscano</text:a></text:p>
              <text:p text:style-name="Normal"><text:span>La Corona d'Aragona e l'Italia : atti del XX Congresso di storia della Corona d'Aragona Roma-Napoli, 4-8 ottobre 2017 / a cura di G. D'Agostino, S. Fodale, M. Miglio, A.M. Oliva, D. Passerini, F. Senatore</text:span><text:span>, volume 2, p. 543-569, 2020, 978-88-314-4506-1</text:span></text:p>
              <text:p text:style-name="Normal"><text:span>Chapitre d'ouvrage</text:span></text:p>
              <text:p text:style-name="Normal"><text:a xlink:type="simple" xlink:href="https://enc.hal.science/hal-04014667v1">hal-0401466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507v1">Joseph Rebell, un paysagiste autrichien au service de Caroline Murat</text:a></text:p>
              <text:p text:style-name="Normal"><text:a xlink:type="simple" xlink:href="https://hal.science/search/index/?q=*&amp;authFullName_s=Gennaro Toscano">Gennaro Toscano</text:a></text:p>
              <text:p text:style-name="Normal"><text:span>Artistes et écrivains sous le Premier et le Second Empire</text:span><text:span>, SPM-Lettrage, 2020, 978-2-37999-062-5</text:span></text:p>
              <text:p text:style-name="Normal"><text:span>Chapitre d'ouvrage</text:span></text:p>
              <text:p text:style-name="Normal"><text:a xlink:type="simple" xlink:href="https://bnf.hal.science/hal-04366507v1">hal-0436650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77v1">Da Napoli alla Loira</text:a></text:p>
              <text:p text:style-name="Normal"><text:a xlink:type="simple" xlink:href="https://hal.science/search/index/?q=*&amp;authFullName_s=Gennaro Toscano">Gennaro Toscano</text:a></text:p>
              <text:p text:style-name="Normal"><text:span>San Vicente Ferrer, mensajero del Evangelio. Ayer y hoy, actes du colloque international sous la direction de A. Esponera et M. Navarro, Valencia, Facultad de Téologia San Vicente Ferrer, Valencia, 4-6 mars 2019</text:span><text:span>, p. 215-243, 2020</text:span></text:p>
              <text:p text:style-name="Normal"><text:span>Chapitre d'ouvrage</text:span></text:p>
              <text:p text:style-name="Normal"><text:a xlink:type="simple" xlink:href="https://enc.hal.science/hal-04014677v1">hal-0401467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78v1">Joseph Rebell, un paysagiste autrichien au service de Caroline Murat</text:a></text:p>
              <text:p text:style-name="Normal"><text:a xlink:type="simple" xlink:href="https://hal.science/search/index/?q=*&amp;authFullName_s=Gennaro Toscano">Gennaro Toscano</text:a></text:p>
              <text:p text:style-name="Normal"><text:span>Artistes et écrivains sous le Premier et le Second Empire ; Actes du colloque qui s'est tenu le 30 novembre 2019 à l'initiative de la Mairie de Rueil-Malmaison / sous la direction de Jacques-Olivier Boudon</text:span><text:span>, Éditions SPM, p. 33-54, 2020, 978-2-37999-062-5</text:span></text:p>
              <text:p text:style-name="Normal"><text:span>Chapitre d'ouvrage</text:span></text:p>
              <text:p text:style-name="Normal"><text:a xlink:type="simple" xlink:href="https://enc.hal.science/hal-04014678v1">hal-0401467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09v1">La mort de Léonard</text:a></text:p>
              <text:p text:style-name="Normal"><text:a xlink:type="simple" xlink:href="https://hal.science/search/index/?q=*&amp;authFullName_s=Gennaro Toscano">Gennaro Toscano</text:a></text:p>
              <text:p text:style-name="Normal"><text:span>1519, la mort de Léonard : naissance d'un mythe : [exposition, Amboise, Château royal d'Amboise, 2 mai - 2 septembre 2019] ; [organisée par le Château royal d'Amboise et la Bibliothèque nationale de France] / sous la direction de Gennaro Toscano</text:span><text:span>, Gourcuff Gradenigo, p. 43-63, 2019, 978-2-35340-296-0</text:span></text:p>
              <text:p text:style-name="Normal"><text:span>Chapitre d'ouvrage</text:span></text:p>
              <text:p text:style-name="Normal"><text:a xlink:type="simple" xlink:href="https://enc.hal.science/hal-04014509v1">hal-0401450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11v1">À la recherche de Mattia Preti</text:a></text:p>
              <text:p text:style-name="Normal"><text:a xlink:type="simple" xlink:href="https://hal.science/search/index/?q=*&amp;authFullName_s=Gennaro Toscano">Gennaro Toscano</text:a></text:p>
              <text:p text:style-name="Normal"><text:span>Gli amici per Nicola Spinosa / a cura di Francesca Baldassarri, Maia Confalone</text:span><text:span>, Ugo Bozzi Editore, p. 144-152, 2019, 978-88-7003-061-7</text:span></text:p>
              <text:p text:style-name="Normal"><text:span>Chapitre d'ouvrage</text:span></text:p>
              <text:p text:style-name="Normal"><text:a xlink:type="simple" xlink:href="https://enc.hal.science/hal-04014511v1">hal-0401451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19v1">Un omaggio di Sannazaro a Ferrante, duca di Calabria. Il De partu Virginis della Bibliothèque nationale de France (Vélins 567)</text:a></text:p>
              <text:p text:style-name="Normal"><text:a xlink:type="simple" xlink:href="https://hal.science/search/index/?q=*&amp;authFullName_s=Gennaro Toscano">Gennaro Toscano</text:a></text:p>
              <text:p text:style-name="Normal"><text:span>"Di qui Spagna et Italia han mostro chiaro l'onor" : estudios dedicados a Tobia R. Toscano sobre Nápoles en tiempos de Garcilaso / a cura di Eugenia Fosalba, Gáldrick de la Torre Ávalos</text:span><text:span>, Universitat autònoma de Barcelona, p. 123-141, 2019</text:span></text:p>
              <text:p text:style-name="Normal"><text:span>Chapitre d'ouvrage</text:span></text:p>
              <text:p text:style-name="Normal"><text:a xlink:type="simple" xlink:href="https://enc.hal.science/hal-04014519v1">hal-0401451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44v1">A la recherche de Mattia Preti. Aubin-Louis Millin à Taverna (juillet 1812)</text:a></text:p>
              <text:p text:style-name="Normal"><text:a xlink:type="simple" xlink:href="https://hal.science/search/index/?q=*&amp;authFullName_s=Gennaro Toscano">Gennaro Toscano</text:a></text:p>
              <text:p text:style-name="Normal"><text:span>Gli amici per Nicola Spinosa</text:span><text:span>, Ugo Bozzi editore, pp.144-152, 2019</text:span></text:p>
              <text:p text:style-name="Normal"><text:span>Chapitre d'ouvrage</text:span></text:p>
              <text:p text:style-name="Normal"><text:a xlink:type="simple" xlink:href="https://bnf.hal.science/hal-04366144v1">hal-04366144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626v1">Ingres, Carolina e Gioacchino Murat</text:a></text:p>
              <text:p text:style-name="Normal"><text:a xlink:type="simple" xlink:href="https://hal.science/search/index/?q=*&amp;authFullName_s=Gennaro Toscano">Gennaro Toscano</text:a></text:p>
              <text:p text:style-name="Normal"><text:span>Jean-Auguste-Dominique Ingres e la vita artistica al tempo di Napoleone : [mostra, Milano, Palazzo Reale, 12 marzo-23 giugno 2019] / a cura di Stéphane Guégan, Florence Viguier-Dutheil</text:span><text:span>, Marsilio, p. 175-197, 2019, 978-88-317-8673-7</text:span></text:p>
              <text:p text:style-name="Normal"><text:span>Chapitre d'ouvrage</text:span></text:p>
              <text:p text:style-name="Normal"><text:a xlink:type="simple" xlink:href="https://enc.hal.science/hal-04013626v1">hal-0401362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605v1">Les sarcophages antiques de la Cathédrale de Salerne d’après les notes d’Aubin-Louis Millin et les dessins de Franz Ludwigg Catel (mai 1812)</text:a></text:p>
              <text:p text:style-name="Normal"><text:a xlink:type="simple" xlink:href="https://hal.science/search/index/?q=*&amp;authFullName_s=Gennaro Toscano">Gennaro Toscano</text:a></text:p>
              <text:p text:style-name="Normal"><text:span>Ingenita curiositas : studi sull'Italia medievale per Giovanni Vitolo / a cura di Bruno Figliuolo, Rosalba Di Meglio, Antonella Ambrosio</text:span><text:span>, Laveglia &amp; Carlone, Tome 2 p. 931-949, 2018, 978-88-86854-68-9</text:span></text:p>
              <text:p text:style-name="Normal"><text:span>Chapitre d'ouvrage</text:span></text:p>
              <text:p text:style-name="Normal"><text:a xlink:type="simple" xlink:href="https://enc.hal.science/hal-04013605v1">hal-0401360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45v1">Les sarcophages antiques de la cathédrale de Salerne d’après les notes d’A.-L. Millin et les dessins de F.-L. Catel</text:a></text:p>
              <text:p text:style-name="Normal"><text:a xlink:type="simple" xlink:href="https://hal.science/search/index/?q=*&amp;authFullName_s=Gennaro Toscano">Gennaro Toscano</text:a></text:p>
              <text:p text:style-name="Normal"><text:span>Ingenia curiositas. Studi sull’Italia medievale per Giovanni Vitolo</text:span><text:span>, 2, Lavegliacarlone, pp.[931]-949, 2018</text:span></text:p>
              <text:p text:style-name="Normal"><text:span>Chapitre d'ouvrage</text:span></text:p>
              <text:p text:style-name="Normal"><text:a xlink:type="simple" xlink:href="https://bnf.hal.science/hal-04366145v1">hal-0436614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657v1">I Murat e l’archeologia nel Regno di Napoli</text:a></text:p>
              <text:p text:style-name="Normal"><text:a xlink:type="simple" xlink:href="https://hal.science/search/index/?q=*&amp;authFullName_s=Gennaro Toscano">Gennaro Toscano</text:a></text:p>
              <text:p text:style-name="Normal"><text:span>Re Gioacchino Murat urbanista innovatore : atti 2° convegno internazionale su Murat</text:span><text:span>, p. 136-172, 2018</text:span></text:p>
              <text:p text:style-name="Normal"><text:span>Chapitre d'ouvrage</text:span></text:p>
              <text:p text:style-name="Normal"><text:a xlink:type="simple" xlink:href="https://enc.hal.science/hal-04014657v1">hal-0401465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582v1">I Salteri di Alfonso V d’Aragona e Diomede Carafa</text:a></text:p>
              <text:p text:style-name="Normal"><text:a xlink:type="simple" xlink:href="https://hal.science/search/index/?q=*&amp;authFullName_s=Gennaro Toscano">Gennaro Toscano</text:a></text:p>
              <text:p text:style-name="Normal"><text:span>Bibbia : immagini e scrittura nella Biblioteca apostolica vaticana / a cura di Ambrogio M. Piazzoni</text:span><text:span>, Jaca book, p. 271-277, 2017, 978-88-16-60547-3</text:span></text:p>
              <text:p text:style-name="Normal"><text:span>Chapitre d'ouvrage</text:span></text:p>
              <text:p text:style-name="Normal"><text:a xlink:type="simple" xlink:href="https://enc.hal.science/hal-04013582v1">hal-0401358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497v1">De Naples à Gaillon</text:a></text:p>
              <text:p text:style-name="Normal"><text:a xlink:type="simple" xlink:href="https://hal.science/search/index/?q=*&amp;authFullName_s=Gennaro Toscano">Gennaro Toscano</text:a></text:p>
              <text:p text:style-name="Normal"><text:span>Une Renaissance en Normandie : le cardinal Georges d'Amboise bibliophile et mécène / sous la direction de Florence Calame-Levert, Maxence Hermant et Gennaro Toscano</text:span><text:span>, Gourcuff Gradenigo, p. 139-189, 2017, 978-2-35340-261-8</text:span></text:p>
              <text:p text:style-name="Normal"><text:span>Chapitre d'ouvrage</text:span></text:p>
              <text:p text:style-name="Normal"><text:a xlink:type="simple" xlink:href="https://enc.hal.science/hal-04013497v1">hal-0401349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46v1">Aubin-Louis Millin et la Calabre médiévale : les monuments funéraires de Mileto, Tropea et Gerace</text:a></text:p>
              <text:p text:style-name="Normal"><text:a xlink:type="simple" xlink:href="https://hal.science/search/index/?q=*&amp;authFullName_s=Gennaro Toscano">Gennaro Toscano</text:a></text:p>
              <text:p text:style-name="Normal"><text:span>Survivals, revivals, rinascenze. Studi in onore di Serena Romano</text:span><text:span>, Viella, pp.217-231, 2017</text:span></text:p>
              <text:p text:style-name="Normal"><text:span>Chapitre d'ouvrage</text:span></text:p>
              <text:p text:style-name="Normal"><text:a xlink:type="simple" xlink:href="https://bnf.hal.science/hal-04366146v1">hal-0436614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511v1">Aubin-Louis Millin et la Calabre médiévale</text:a></text:p>
              <text:p text:style-name="Normal"><text:a xlink:type="simple" xlink:href="https://hal.science/search/index/?q=*&amp;authFullName_s=Gennaro Toscano">Gennaro Toscano</text:a></text:p>
              <text:p text:style-name="Normal"><text:span>Survivals, revivals, rinascenze : studi in onore di Serena Romano / a cura di Nicolas Bock, Ivan Foletti et Michele Tomasi</text:span><text:span>, Viella, p. 217-231, 2017, 978-88-6728-781-9</text:span></text:p>
              <text:p text:style-name="Normal"><text:span>Chapitre d'ouvrage</text:span></text:p>
              <text:p text:style-name="Normal"><text:a xlink:type="simple" xlink:href="https://enc.hal.science/hal-04013511v1">hal-0401351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478v1">Madame Vigée Le Brun et Caroline Murat</text:a></text:p>
              <text:p text:style-name="Normal"><text:a xlink:type="simple" xlink:href="https://hal.science/search/index/?q=*&amp;authFullName_s=Gennaro Toscano">Gennaro Toscano</text:a></text:p>
              <text:p text:style-name="Normal"><text:span>Versailles, une passion : album amicorum présenté à Béatrix Saule</text:span><text:span>, Château de Versailles, p. 204-205, 2017</text:span></text:p>
              <text:p text:style-name="Normal"><text:span>Chapitre d'ouvrage</text:span></text:p>
              <text:p text:style-name="Normal"><text:a xlink:type="simple" xlink:href="https://enc.hal.science/hal-04013478v1">hal-0401347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49v1">La mort de Léonard. Un épisode de l’histoire de France de Ménageot à Ingres</text:a></text:p>
              <text:p text:style-name="Normal"><text:a xlink:type="simple" xlink:href="https://hal.science/search/index/?q=*&amp;authFullName_s=Gennaro Toscano">Gennaro Toscano</text:a></text:p>
              <text:p text:style-name="Normal"><text:span>Leonardo in Francia : il maestro e gli allievi 500 anni dopo la traversata delle Alpi = Léonard en France : le maître et ses élèves 500 ans après la traversée des Alpes</text:span><text:span>, Skira, pp.188-235, 364-369, 2016, 978-2-37074-046-5</text:span></text:p>
              <text:p text:style-name="Normal"><text:span>Chapitre d'ouvrage</text:span></text:p>
              <text:p text:style-name="Normal"><text:a xlink:type="simple" xlink:href="https://bnf.hal.science/hal-04366149v1">hal-043661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47v1">Der Maler und der Archäologe. Franz Ludwig Catel und Aubin-Louis Millin im Königreich Neapel</text:a></text:p>
              <text:p text:style-name="Normal"><text:a xlink:type="simple" xlink:href="https://hal.science/search/index/?q=*&amp;authFullName_s=Gennaro Toscano">Gennaro Toscano</text:a></text:p>
              <text:p text:style-name="Normal"><text:span>Franz Ludwig Catel : Italienbilder der Romantik : [Ausstellung, Hamburg, Hamburger Kunsthalle, 16. Oktober 2015 bis 31. Januar 2016]</text:span><text:span>, Imhof, pp.50-65, 218-235, 441-442, 2016</text:span></text:p>
              <text:p text:style-name="Normal"><text:span>Chapitre d'ouvrage</text:span></text:p>
              <text:p text:style-name="Normal"><text:a xlink:type="simple" xlink:href="https://bnf.hal.science/hal-04366147v1">hal-043661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0v1">La réception des primitifs à Naples du XVIIIe siècle à la domination française (1806-1815) et l’expérience d’Aubin-Louis Millin</text:a></text:p>
              <text:p text:style-name="Normal"><text:a xlink:type="simple" xlink:href="https://hal.science/search/index/?q=*&amp;authFullName_s=Gennaro Toscano">Gennaro Toscano</text:a></text:p>
              <text:p text:style-name="Normal"><text:span>La Collection Cacault. Italie-Nantes, 1810-2010</text:span><text:span>, INHA, 2016</text:span></text:p>
              <text:p text:style-name="Normal"><text:span>Chapitre d'ouvrage</text:span></text:p>
              <text:p text:style-name="Normal"><text:a xlink:type="simple" xlink:href="https://bnf.hal.science/hal-04366150v1">hal-0436615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3537v1">Codici di lusso per Alfonso il Magnanimo</text:a></text:p>
              <text:p text:style-name="Normal"><text:a xlink:type="simple" xlink:href="https://hal.science/search/index/?q=*&amp;authFullName_s=Gennaro Toscano">Gennaro Toscano</text:a></text:p>
              <text:p text:style-name="Normal"><text:span>Medieval charm : Illuminated Manuscripts for Royal, Aristocratic and Ecclesiastical Patronage / Edited by Florence Brazès-Moly and Francesca Marini</text:span><text:span>, TDO Editions, p. 190-236, 2016</text:span></text:p>
              <text:p text:style-name="Normal"><text:span>Chapitre d'ouvrage</text:span></text:p>
              <text:p text:style-name="Normal"><text:a xlink:type="simple" xlink:href="https://enc.hal.science/hal-04013537v1">hal-0401353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48v1">Granet et Catel entre Rome et l’Italie du Sud</text:a></text:p>
              <text:p text:style-name="Normal"><text:a xlink:type="simple" xlink:href="https://hal.science/search/index/?q=*&amp;authFullName_s=Gennaro Toscano">Gennaro Toscano</text:a></text:p>
              <text:p text:style-name="Normal"><text:span>Uno sguardo verso Nord. Scritti in onore di Caterina Limentani Virdis</text:span><text:span>, Il Poligrafo casa editrice, pp.427-435, 2016, 978-88-7115-916-4</text:span></text:p>
              <text:p text:style-name="Normal"><text:span>Chapitre d'ouvrage</text:span></text:p>
              <text:p text:style-name="Normal"><text:a xlink:type="simple" xlink:href="https://bnf.hal.science/hal-04366148v1">hal-0436614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5v1">L’école napolitaine de peinture et les voyageurs français aux XVIIe et XVIIIe siècles</text:a></text:p>
              <text:p text:style-name="Normal"><text:a xlink:type="simple" xlink:href="https://hal.science/search/index/?q=*&amp;authFullName_s=Gennaro Toscano">Gennaro Toscano</text:a></text:p>
              <text:p text:style-name="Normal"><text:span>L’âge d’or de la peinture à Naples : de Ribera à Giordano : [exposition, Montpellier, Musée Fabre, 20 juin-11 octobre 2015]</text:span><text:span>, Lienart : Musée Fabre, pp.34-37, 2015</text:span></text:p>
              <text:p text:style-name="Normal"><text:span>Chapitre d'ouvrage</text:span></text:p>
              <text:p text:style-name="Normal"><text:a xlink:type="simple" xlink:href="https://bnf.hal.science/hal-04366155v1">hal-0436615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3v1">“De l’amitié”, et notices des oeuvres de François-Marius Granet</text:a></text:p>
              <text:p text:style-name="Normal"><text:a xlink:type="simple" xlink:href="https://hal.science/search/index/?q=*&amp;authFullName_s=Gennaro Toscano">Gennaro Toscano</text:a></text:p>
              <text:p text:style-name="Normal"><text:span>Sur la route d’Italie : peindre la nature d’Hubert Robert à Corot : le goût d’un collectionneur</text:span><text:span>, Gourcuff-Gradenigo, pp.14-23, 108-127, 2015</text:span></text:p>
              <text:p text:style-name="Normal"><text:span>Chapitre d'ouvrage</text:span></text:p>
              <text:p text:style-name="Normal"><text:a xlink:type="simple" xlink:href="https://bnf.hal.science/hal-04366153v1">hal-0436615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2v1">Carlo Coppola</text:a></text:p>
              <text:p text:style-name="Normal"><text:a xlink:type="simple" xlink:href="https://hal.science/search/index/?q=*&amp;authFullName_s=Gennaro Toscano">Gennaro Toscano</text:a></text:p>
              <text:p text:style-name="Normal"><text:span>L’âge d’or de la peinture à Naples : de Ribera à Giordano : [exposition, Montpellier, Musée Fabre, 20 juin-11 octobre 2015]</text:span><text:span>, Lienart; Musée Fabre, 2015</text:span></text:p>
              <text:p text:style-name="Normal"><text:span>Chapitre d'ouvrage</text:span></text:p>
              <text:p text:style-name="Normal"><text:a xlink:type="simple" xlink:href="https://bnf.hal.science/hal-04366152v1">hal-0436615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6864v1">Les manuscrits de la Renaissance italienne : modèle et sources d’inspiration pour les enlumineurs français</text:a></text:p>
              <text:p text:style-name="Normal"><text:a xlink:type="simple" xlink:href="https://hal.science/search/index/?q=*&amp;authFullName_s=Maxence Hermant">Maxence Hermant</text:a><text:span>,</text:span><text:a xlink:type="simple" xlink:href="https://hal.science/search/index/?q=*&amp;authFullName_s=Gennaro Toscano">Gennaro Toscano</text:a></text:p>
              <text:p text:style-name="Normal"><text:span>La France et l’Europe autour de 1500 : croisements et échanges artistiques : actes du colloque, 9, 10 et 11 décembre 2010, [tenu à Paris, Grand Palais]</text:span><text:span>, École du Louvre, pp.107-128, 2015</text:span></text:p>
              <text:p text:style-name="Normal"><text:span>Chapitre d'ouvrage</text:span></text:p>
              <text:p text:style-name="Normal"><text:a xlink:type="simple" xlink:href="https://bnf.hal.science/hal-04376864v1">hal-0437686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6v1">Scipione Compagno</text:a></text:p>
              <text:p text:style-name="Normal"><text:a xlink:type="simple" xlink:href="https://hal.science/search/index/?q=*&amp;authFullName_s=Gennaro Toscano">Gennaro Toscano</text:a></text:p>
              <text:p text:style-name="Normal"><text:span>L’âge d’or de la peinture à Naples : de Ribera à Giordano : [exposition, Montpellier, Musée Fabre, 20 juin-11 octobre 2015]</text:span><text:span>, Liénart; Musée Fabre, 2015</text:span></text:p>
              <text:p text:style-name="Normal"><text:span>Chapitre d'ouvrage</text:span></text:p>
              <text:p text:style-name="Normal"><text:a xlink:type="simple" xlink:href="https://bnf.hal.science/hal-04366156v1">hal-0436615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4v1">Didier Barra</text:a></text:p>
              <text:p text:style-name="Normal"><text:a xlink:type="simple" xlink:href="https://hal.science/search/index/?q=*&amp;authFullName_s=Gennaro Toscano">Gennaro Toscano</text:a></text:p>
              <text:p text:style-name="Normal"><text:span>L’âge d’or de la peinture à Naples : de Ribera à Giordano : [exposition, Montpellier, Musée Fabre, 20 juin-11 octobre 2015]</text:span><text:span>, Liénart; Musée Fabre, pp.226-229, 2015</text:span></text:p>
              <text:p text:style-name="Normal"><text:span>Chapitre d'ouvrage</text:span></text:p>
              <text:p text:style-name="Normal"><text:a xlink:type="simple" xlink:href="https://bnf.hal.science/hal-04366154v1">hal-0436615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7v1">Viviano Codazzi et Domenico Gargiulo</text:a></text:p>
              <text:p text:style-name="Normal"><text:a xlink:type="simple" xlink:href="https://hal.science/search/index/?q=*&amp;authFullName_s=Gennaro Toscano">Gennaro Toscano</text:a></text:p>
              <text:p text:style-name="Normal"><text:span>L’âge d’or de la peinture à Naples : de Ribera à Giordano : [exposition, Montpellier, Musée Fabre, 20 juin-11 octobre 2015]</text:span><text:span>, Lienart; Musée Fabre, 2015</text:span></text:p>
              <text:p text:style-name="Normal"><text:span>Chapitre d'ouvrage</text:span></text:p>
              <text:p text:style-name="Normal"><text:a xlink:type="simple" xlink:href="https://bnf.hal.science/hal-04366157v1">hal-0436615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1v1">Alessandro Baratta</text:a></text:p>
              <text:p text:style-name="Normal"><text:a xlink:type="simple" xlink:href="https://hal.science/search/index/?q=*&amp;authFullName_s=Gennaro Toscano">Gennaro Toscano</text:a></text:p>
              <text:p text:style-name="Normal"><text:span>L’âge d’or de la peinture à Naples : de Ribera à Giordano : [exposition, Montpellier, Musée Fabre, 20 juin-11 octobre 2015]</text:span><text:span>, Lienart : Musée Fabre, pp.178-181, 2015</text:span></text:p>
              <text:p text:style-name="Normal"><text:span>Chapitre d'ouvrage</text:span></text:p>
              <text:p text:style-name="Normal"><text:a xlink:type="simple" xlink:href="https://bnf.hal.science/hal-04366151v1">hal-0436615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8v1">8 mai 1812. Catel, Custine et Millin à Amalfi</text:a></text:p>
              <text:p text:style-name="Normal"><text:a xlink:type="simple" xlink:href="https://hal.science/search/index/?q=*&amp;authFullName_s=Gennaro Toscano">Gennaro Toscano</text:a></text:p>
              <text:p text:style-name="Normal"><text:span>Storia dell’arte come impegno civile. Scritti in onore di Marisa Dalai Emiliani</text:span><text:span>, Campisano Editore, pp.357-363, 2014</text:span></text:p>
              <text:p text:style-name="Normal"><text:span>Chapitre d'ouvrage</text:span></text:p>
              <text:p text:style-name="Normal"><text:a xlink:type="simple" xlink:href="https://bnf.hal.science/hal-04366158v1">hal-0436615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0v1">Victor Mottez et les primitifs italiens</text:a></text:p>
              <text:p text:style-name="Normal"><text:a xlink:type="simple" xlink:href="https://hal.science/search/index/?q=*&amp;authFullName_s=Gennaro Toscano">Gennaro Toscano</text:a></text:p>
              <text:p text:style-name="Normal"><text:span>Lille simplement : Bulletin de l’Association des Amis de Lille</text:span><text:span>, Victor Mottez, un peintre lillois aux multiples facettes : actes du colloque du 5 avril 2013, Les Amis de Lille, pp.93-116, 2014</text:span></text:p>
              <text:p text:style-name="Normal"><text:span>Chapitre d'ouvrage</text:span></text:p>
              <text:p text:style-name="Normal"><text:a xlink:type="simple" xlink:href="https://bnf.hal.science/hal-04366160v1">hal-0436616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59v1">La reception du Pérugin en France : des collections royales au XIXe siècle</text:a></text:p>
              <text:p text:style-name="Normal"><text:a xlink:type="simple" xlink:href="https://hal.science/search/index/?q=*&amp;authFullName_s=Gennaro Toscano">Gennaro Toscano</text:a></text:p>
              <text:p text:style-name="Normal"><text:span>Le Pérugin : maître de Raphaël : exposition, Musée Jacquemart-André, du 12 septembre 2014 au 19 janvier 2015</text:span><text:span>, Culturespaces; Fonds Mercator, pp.58-65, 2014</text:span></text:p>
              <text:p text:style-name="Normal"><text:span>Chapitre d'ouvrage</text:span></text:p>
              <text:p text:style-name="Normal"><text:a xlink:type="simple" xlink:href="https://bnf.hal.science/hal-04366159v1">hal-0436615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2v1">Scheda I.10 Eusebio di Cesarea, Chronici canones (lat.), British Library, ms. Royal 14 C III,</text:a></text:p>
              <text:p text:style-name="Normal"><text:a xlink:type="simple" xlink:href="https://hal.science/search/index/?q=*&amp;authFullName_s=Federica Toniolo">Federica Toniolo</text:a><text:span>,</text:span><text:a xlink:type="simple" xlink:href="https://hal.science/search/index/?q=*&amp;authFullName_s=Gennaro Toscano">Gennaro Toscano</text:a></text:p>
              <text:p text:style-name="Normal"><text:span>Pietro Bembo e l’invenzione del Rinascimento. Catalogo della mostra, Padova, Palazzo del Monte di Pietà, 2 febbraio-19 maggio 2013</text:span><text:span>, Marsilio, pp.85, 104-105, 2013</text:span></text:p>
              <text:p text:style-name="Normal"><text:span>Chapitre d'ouvrage</text:span></text:p>
              <text:p text:style-name="Normal"><text:a xlink:type="simple" xlink:href="https://bnf.hal.science/hal-04366162v1">hal-0436616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1v1">Naples et la cour de Bourgogne à l’époque des rois d’Aragon (1442-1495)</text:a></text:p>
              <text:p text:style-name="Normal"><text:a xlink:type="simple" xlink:href="https://hal.science/search/index/?q=*&amp;authFullName_s=Gennaro Toscano">Gennaro Toscano</text:a></text:p>
              <text:p text:style-name="Normal"><text:span>La cour de Bourgogne et l’Europe : le rayonnement et les limites d’un modèle culturel : actes du colloque international tenu à Paris les 9, 10 et 11 octobre 2007</text:span><text:span>, J. Thorbecke, pp.559-579, 2013, 978-3-7995-7464-8</text:span></text:p>
              <text:p text:style-name="Normal"><text:span>Chapitre d'ouvrage</text:span></text:p>
              <text:p text:style-name="Normal"><text:a xlink:type="simple" xlink:href="https://bnf.hal.science/hal-04366161v1">hal-0436616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4v1">La Passio Mauricii da Venezia a Parigi : antichi possessori e inedite copie</text:a></text:p>
              <text:p text:style-name="Normal"><text:a xlink:type="simple" xlink:href="https://hal.science/search/index/?q=*&amp;authFullName_s=Gennaro Toscano">Gennaro Toscano</text:a></text:p>
              <text:p text:style-name="Normal"><text:span>Miniatura. Lo sguardo e la parola. Studi in onore di Giordana Mariani Canova</text:span><text:span>, Silvana editoriale, pp.249-256, 2012</text:span></text:p>
              <text:p text:style-name="Normal"><text:span>Chapitre d'ouvrage</text:span></text:p>
              <text:p text:style-name="Normal"><text:a xlink:type="simple" xlink:href="https://bnf.hal.science/hal-04366164v1">hal-0436616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6v1">Mai 1812 : Aubin-Louis Millin et Franz Ludwig Catel à Paestum</text:a></text:p>
              <text:p text:style-name="Normal"><text:a xlink:type="simple" xlink:href="https://hal.science/search/index/?q=*&amp;authFullName_s=Gennaro Toscano">Gennaro Toscano</text:a></text:p>
              <text:p text:style-name="Normal"><text:span>Album amicorum : oeuvres choisies pour Arnauld Brejon de Lavergnée</text:span><text:span>, pp.182-183, 2012</text:span></text:p>
              <text:p text:style-name="Normal"><text:span>Chapitre d'ouvrage</text:span></text:p>
              <text:p text:style-name="Normal"><text:a xlink:type="simple" xlink:href="https://bnf.hal.science/hal-04366166v1">hal-0436616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3v1">Isabella di Chiaromonte (1424-1465), reine de Naples et sa commande à Colantonio du Retable de saint Vincent Ferrier</text:a></text:p>
              <text:p text:style-name="Normal"><text:a xlink:type="simple" xlink:href="https://hal.science/search/index/?q=*&amp;authFullName_s=Gennaro Toscano">Gennaro Toscano</text:a></text:p>
              <text:p text:style-name="Normal"><text:span>Femmes de pouvoir, femmes politiques durant les derniers siècles du Moyen âge et au cours de la première Renaissance : [colloque international, Lille et Bruxelles]</text:span><text:span>, De Boeck, pp.585-599, 2012</text:span></text:p>
              <text:p text:style-name="Normal"><text:span>Chapitre d'ouvrage</text:span></text:p>
              <text:p text:style-name="Normal"><text:a xlink:type="simple" xlink:href="https://bnf.hal.science/hal-04366163v1">hal-0436616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5v1">Le lion de Saint-Marc est brisé : Millin et Venise</text:a></text:p>
              <text:p text:style-name="Normal"><text:a xlink:type="simple" xlink:href="https://hal.science/search/index/?q=*&amp;authFullName_s=Gennaro Toscano">Gennaro Toscano</text:a></text:p>
              <text:p text:style-name="Normal"><text:span>Viaggi e coscienza patrimoniale : Aubin-Louis Millin (1759 - 1818) : tra Francia e Italia : [Actes du congrès Voyages et conscience patrimoniale. Aubin-Louis Millin, organisé par l’Institut National du Patrimoine les 27 et 28 novembre 2008</text:span><text:span>, Campisano, pp.457-496, 2012</text:span></text:p>
              <text:p text:style-name="Normal"><text:span>Chapitre d'ouvrage</text:span></text:p>
              <text:p text:style-name="Normal"><text:a xlink:type="simple" xlink:href="https://bnf.hal.science/hal-04366165v1">hal-0436616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7v1">Millin et l’école napolitaine de peinture et de sculpture</text:a></text:p>
              <text:p text:style-name="Normal"><text:a xlink:type="simple" xlink:href="https://hal.science/search/index/?q=*&amp;authFullName_s=Gennaro Toscano">Gennaro Toscano</text:a></text:p>
              <text:p text:style-name="Normal"><text:span>Viaggi e coscienza patrimoniale : Aubin-Louis Millin (1759 - 1818) : tra Francia e Italia : [Actes du congrès Voyages et conscience patrimoniale. Aubin-Louis Millin, organisé par l’Institut National du Patrimoine les 27 et 28 novembre 2008]</text:span><text:span>, Campisano, pp.387-412, 2012</text:span></text:p>
              <text:p text:style-name="Normal"><text:span>Chapitre d'ouvrage</text:span></text:p>
              <text:p text:style-name="Normal"><text:a xlink:type="simple" xlink:href="https://bnf.hal.science/hal-04366167v1">hal-0436616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2v1">Nardo Rapicano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L. Mocciola">L. Mocciola</text:a></text:p>
              <text:p text:style-name="Normal"><text:span>Les enluminures du Louvre : Moyen âge et Renaissance</text:span><text:span>, Hazan; Louvre éd., 2011</text:span></text:p>
              <text:p text:style-name="Normal"><text:span>Chapitre d'ouvrage</text:span></text:p>
              <text:p text:style-name="Normal"><text:a xlink:type="simple" xlink:href="https://bnf.hal.science/hal-04366172v1">hal-0436617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3v1">[Notices]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Valérie Guéant">Valérie Guéant</text:a></text:p>
              <text:p text:style-name="Normal"><text:span>Melozzo da Forlì : l’umana bellezza tra Piero della Francesca e Raffaello : [mostra, Forlì, Musei San Domenico, 29 gennaio - 12 giugno 2011]</text:span><text:span>, Silvana, pp.250-267, 2011</text:span></text:p>
              <text:p text:style-name="Normal"><text:span>Chapitre d'ouvrage</text:span></text:p>
              <text:p text:style-name="Normal"><text:a xlink:type="simple" xlink:href="https://bnf.hal.science/hal-04366173v1">hal-0436617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0v1">Gaspare da Padova</text:a></text:p>
              <text:p text:style-name="Normal"><text:a xlink:type="simple" xlink:href="https://hal.science/search/index/?q=*&amp;authFullName_s=Gennaro Toscano">Gennaro Toscano</text:a></text:p>
              <text:p text:style-name="Normal"><text:span>Les enluminures du Louvre : Moyen âge et Renaissance</text:span><text:span>, Hazan; Louvre éd., 2011</text:span></text:p>
              <text:p text:style-name="Normal"><text:span>Chapitre d'ouvrage</text:span></text:p>
              <text:p text:style-name="Normal"><text:a xlink:type="simple" xlink:href="https://bnf.hal.science/hal-04366170v1">hal-0436617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9v1">Aubin-Louis Millin, Filippo Marsigli e la riscoperta di Leonardo da Besozzo</text:a></text:p>
              <text:p text:style-name="Normal"><text:a xlink:type="simple" xlink:href="https://hal.science/search/index/?q=*&amp;authFullName_s=Gennaro Toscano">Gennaro Toscano</text:a></text:p>
              <text:p text:style-name="Normal"><text:span>La cappella Caracciolo del Sole a San Giovanni a Carbonara</text:span><text:span>, Jaca Book, pp.XVII-XXIV, 2011</text:span></text:p>
              <text:p text:style-name="Normal"><text:span>Chapitre d'ouvrage</text:span></text:p>
              <text:p text:style-name="Normal"><text:a xlink:type="simple" xlink:href="https://bnf.hal.science/hal-04366169v1">hal-0436616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68v1">Antonio da Vercelli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L. Mocciola">L. Mocciola</text:a></text:p>
              <text:p text:style-name="Normal"><text:span>Les enluminures du Louvre : Moyen âge et Renaissance</text:span><text:span>, Hazan; Louvre éd., 2011</text:span></text:p>
              <text:p text:style-name="Normal"><text:span>Chapitre d'ouvrage</text:span></text:p>
              <text:p text:style-name="Normal"><text:a xlink:type="simple" xlink:href="https://bnf.hal.science/hal-04366168v1">hal-0436616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1v1">Lo spazio dell’Antico. Pagine dipinte a Roma al tempo di Melozzo</text:a></text:p>
              <text:p text:style-name="Normal"><text:a xlink:type="simple" xlink:href="https://hal.science/search/index/?q=*&amp;authFullName_s=Gennaro Toscano">Gennaro Toscano</text:a></text:p>
              <text:p text:style-name="Normal"><text:span>Melozzo da Forlì : l’umana bellezza tra Piero della Francesca e Raffaello : [mostra, Forlì, Musei San Domenico, 29 gennaio - 12 giugno 2011]</text:span><text:span>, Silvana, pp.53-63, 2011</text:span></text:p>
              <text:p text:style-name="Normal"><text:span>Chapitre d'ouvrage</text:span></text:p>
              <text:p text:style-name="Normal"><text:a xlink:type="simple" xlink:href="https://bnf.hal.science/hal-04366171v1">hal-0436617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8v1">Le cardinal Jean Jouffroy ou l’introduction du livre italien de la Renaissance en France</text:a></text:p>
              <text:p text:style-name="Normal"><text:a xlink:type="simple" xlink:href="https://hal.science/search/index/?q=*&amp;authFullName_s=Gennaro Toscano">Gennaro Toscano</text:a></text:p>
              <text:p text:style-name="Normal"><text:span>Le goût de la Renaissance italienne : les manuscrits enluminés de Jean Jouffroy, cardinal d’Albi, 1412-1473 : [exposition, Albi, Médiathèque d’agglomération Pierre-Amalric, 15 septembre-31 décembre 2010]</text:span><text:span>, Silvana ed., 2010</text:span></text:p>
              <text:p text:style-name="Normal"><text:span>Chapitre d'ouvrage</text:span></text:p>
              <text:p text:style-name="Normal"><text:a xlink:type="simple" xlink:href="https://bnf.hal.science/hal-04366178v1">hal-0436617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5v1">El simulacro et retracto de sua divina immagine. Scambi di doni tra Costanza d’Avalos e Isabella d’Este</text:a></text:p>
              <text:p text:style-name="Normal"><text:a xlink:type="simple" xlink:href="https://hal.science/search/index/?q=*&amp;authFullName_s=Gennaro Toscano">Gennaro Toscano</text:a></text:p>
              <text:p text:style-name="Normal"><text:span>La donna nel Rinascimento meridionale : atti del convegno internazionale, Roma, 11-13 novembre 2009</text:span><text:span>, F. Serra, pp.287-310, 2010</text:span></text:p>
              <text:p text:style-name="Normal"><text:span>Chapitre d'ouvrage</text:span></text:p>
              <text:p text:style-name="Normal"><text:a xlink:type="simple" xlink:href="https://bnf.hal.science/hal-04366175v1">hal-0436617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4v1">Des manuscrits pour un roi : à propos du Ptolémée et du Strabon destinés à René d’Anjou</text:a></text:p>
              <text:p text:style-name="Normal"><text:a xlink:type="simple" xlink:href="https://hal.science/search/index/?q=*&amp;authFullName_s=Gennaro Toscano">Gennaro Toscano</text:a></text:p>
              <text:p text:style-name="Normal"><text:span>Le goût de la Renaissance italienne : les manuscrits enluminés de Jean Jouffroy, cardinal d’Albi, 1412-1473 : [exposition, Albi, Médiathèque d’agglomération Pierre-Amalric, 15 septembre-31 décembre 2010]</text:span><text:span>, Silvana ed., 2010</text:span></text:p>
              <text:p text:style-name="Normal"><text:span>Chapitre d'ouvrage</text:span></text:p>
              <text:p text:style-name="Normal"><text:a xlink:type="simple" xlink:href="https://bnf.hal.science/hal-04366174v1">hal-0436617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7v1">Le biblioteche dei sovrani aragonesi di Napoli</text:a></text:p>
              <text:p text:style-name="Normal"><text:a xlink:type="simple" xlink:href="https://hal.science/search/index/?q=*&amp;authFullName_s=Gennaro Toscano">Gennaro Toscano</text:a></text:p>
              <text:p text:style-name="Normal"><text:span>Principi e signori : le biblioteche nella seconda metà del Quattrocento : atti del convegno di Urbino, 5-6 giugno 2008</text:span><text:span>, Accademia Raffaello, pp.163-216, 2010</text:span></text:p>
              <text:p text:style-name="Normal"><text:span>Chapitre d'ouvrage</text:span></text:p>
              <text:p text:style-name="Normal"><text:a xlink:type="simple" xlink:href="https://bnf.hal.science/hal-04366177v1">hal-0436617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0862v1">Illustrare Omero nell’Italia del Quattrocento: Sanvito, Rhosos et Gaspare da Padova nell’Iliade vaticana</text:a></text:p>
              <text:p text:style-name="Normal"><text:a xlink:type="simple" xlink:href="https://hal.science/search/index/?q=*&amp;authFullName_s=Antonio Iacobini">Antonio Iacobini</text:a><text:span>,</text:span><text:a xlink:type="simple" xlink:href="https://hal.science/search/index/?q=*&amp;authFullName_s=Gennaro Toscano">Gennaro Toscano</text:a></text:p>
              <text:p text:style-name="Normal"><text:span>Come nasce un manoscritto miniato : scriptoria, tecniche, modelli e materiali</text:span><text:span>, Franco Cosimo Panini, 63-80, pl. 9-31, 2010</text:span></text:p>
              <text:p text:style-name="Normal"><text:span>Chapitre d'ouvrage</text:span></text:p>
              <text:p text:style-name="Normal"><text:a xlink:type="simple" xlink:href="https://bnf.hal.science/hal-04380862v1">hal-0438086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9v1">Le immagini dei sovrani. Ritratti di Alfonso il Magnanimo e di Ferrante d’Aragona</text:a></text:p>
              <text:p text:style-name="Normal"><text:a xlink:type="simple" xlink:href="https://hal.science/search/index/?q=*&amp;authFullName_s=Gennaro Toscano">Gennaro Toscano</text:a></text:p>
              <text:p text:style-name="Normal"><text:span>Manuscrits il·luminats : l’escenografia del poder durant els segles baixmedievals : I cicle international de conferències d’història de l’art celebrat a Lleida els dies 24 i 25 de novembre de 2008</text:span><text:span>, Pàges, pp.13-41, 2010</text:span></text:p>
              <text:p text:style-name="Normal"><text:span>Chapitre d'ouvrage</text:span></text:p>
              <text:p text:style-name="Normal"><text:a xlink:type="simple" xlink:href="https://bnf.hal.science/hal-04366179v1">hal-0436617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76v1">Gaspare da Padova e la diffusione del linguaggio mantegnesco tra Roma e Napoli</text:a></text:p>
              <text:p text:style-name="Normal"><text:a xlink:type="simple" xlink:href="https://hal.science/search/index/?q=*&amp;authFullName_s=Gennaro Toscano">Gennaro Toscano</text:a></text:p>
              <text:p text:style-name="Normal"><text:span>Andrea Mantegna : impronta del genio : convegno internazionale di studi : Padova, Verona, Mantova, 8-10 novembre 2006</text:span><text:span>, L.S. Olschki, pp.363-396, 2010</text:span></text:p>
              <text:p text:style-name="Normal"><text:span>Chapitre d'ouvrage</text:span></text:p>
              <text:p text:style-name="Normal"><text:a xlink:type="simple" xlink:href="https://bnf.hal.science/hal-04366176v1">hal-04366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247v1">Jean Jouffroy et la bibliothèque de Saint-Denis, in M. Desachy, G. Toscano [eds.], Le goût de la Renaissance italienne. Les manuscrits du cardinal Jean Jouffroy. Catalogue d'exposition. Mairie d'Albi, 2010, p. 71-96.</text:a></text:p>
              <text:p text:style-name="Normal"><text:a xlink:type="simple" xlink:href="https://hal.science/search/index/?q=*&amp;authFullName_s=Donatella Nebbiai">Donatella Nebbiai</text:a><text:span>,</text:span><text:a xlink:type="simple" xlink:href="https://hal.science/search/index/?q=*&amp;authFullName_s=Gennaro Toscano">Gennaro Toscano</text:a><text:span>,</text:span><text:a xlink:type="simple" xlink:href="https://hal.science/search/index/?q=*&amp;authFullName_s=Matthieu Desachy">Matthieu Desachy</text:a></text:p>
              <text:p text:style-name="Normal"><text:span>Le goût de la Renaissance italienne. Les manuscrits du cardinal Jean Jouffroy. Catalogue d'exposition. Mairie d'Albi, 2010, p. 71-96.</text:span><text:span>, Silvana editoriale, pp.71-96, 2010</text:span></text:p>
              <text:p text:style-name="Normal"><text:span>Chapitre d'ouvrage</text:span></text:p>
              <text:p text:style-name="Normal"><text:a xlink:type="simple" xlink:href="https://shs.hal.science/halshs-01011247v1">halshs-010112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0863v1">More graeco, more latino&amp;quot; : Gaspare da Padova e la miniatura all’antica</text:a></text:p>
              <text:p text:style-name="Normal"><text:a xlink:type="simple" xlink:href="https://hal.science/search/index/?q=*&amp;authFullName_s=Antonio Iacobini">Antonio Iacobini</text:a><text:span>,</text:span><text:a xlink:type="simple" xlink:href="https://hal.science/search/index/?q=*&amp;authFullName_s=Gennaro Toscano">Gennaro Toscano</text:a></text:p>
              <text:p text:style-name="Normal"><text:span>Mantegna e Roma : l’artista davanti all’antico</text:span><text:span>, Bulzoni, pp.125-190, 2010</text:span></text:p>
              <text:p text:style-name="Normal"><text:span>Chapitre d'ouvrage</text:span></text:p>
              <text:p text:style-name="Normal"><text:a xlink:type="simple" xlink:href="https://bnf.hal.science/hal-04380863v1">hal-0438086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4v1">La miniatura “all’antica” tra Roma e Napoli</text:a></text:p>
              <text:p text:style-name="Normal"><text:a xlink:type="simple" xlink:href="https://hal.science/search/index/?q=*&amp;authFullName_s=Gennaro Toscano">Gennaro Toscano</text:a></text:p>
              <text:p text:style-name="Normal"><text:span>La miniatura in Italia. 2, Dal tardogotico al manierismo</text:span><text:span>, Edizioni scientifiche italiane; Biblioteca Apostolica Vaticana, pp.426-435, 2009</text:span></text:p>
              <text:p text:style-name="Normal"><text:span>Chapitre d'ouvrage</text:span></text:p>
              <text:p text:style-name="Normal"><text:a xlink:type="simple" xlink:href="https://bnf.hal.science/hal-04366184v1">hal-0436618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2v1">La biblioteca napoletana dei re d’Aragona da De Marinis ad oggi : novità e prospettive</text:a></text:p>
              <text:p text:style-name="Normal"><text:a xlink:type="simple" xlink:href="https://hal.science/search/index/?q=*&amp;authFullName_s=Gennaro Toscano">Gennaro Toscano</text:a></text:p>
              <text:p text:style-name="Normal"><text:span>Biblioteche nel regno fra Tre e Cinquecento : atti del convegno di studi, Bari, 6 - 7 febbraio 2008</text:span><text:span>, Pensa, pp.29-64, 2009</text:span></text:p>
              <text:p text:style-name="Normal"><text:span>Chapitre d'ouvrage</text:span></text:p>
              <text:p text:style-name="Normal"><text:a xlink:type="simple" xlink:href="https://bnf.hal.science/hal-04366182v1">hal-0436618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7v1">Le cardinal Georges d’Amboise (1460-1510), collectionneur et bibliophile</text:a></text:p>
              <text:p text:style-name="Normal"><text:a xlink:type="simple" xlink:href="https://hal.science/search/index/?q=*&amp;authFullName_s=Gennaro Toscano">Gennaro Toscano</text:a></text:p>
              <text:p text:style-name="Normal"><text:span>Les cardinaux de la Renaissance et la modernité artistique : [actes du colloque organisé à Tours, 2-4 juin 2005]</text:span><text:span>, IRHIS, Institut de recherches historiques du Septentrion; CEGES, Centre de gestion de l’édition scientifique, Université Charles-de-Gaulle-Lille 3, pp.51-88, 2009</text:span></text:p>
              <text:p text:style-name="Normal"><text:span>Chapitre d'ouvrage</text:span></text:p>
              <text:p text:style-name="Normal"><text:a xlink:type="simple" xlink:href="https://bnf.hal.science/hal-04366187v1">hal-0436618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8v1">Le Moyen Age retrouvé. Millin et Ingres à la découverte de Naples angevine</text:a></text:p>
              <text:p text:style-name="Normal"><text:a xlink:type="simple" xlink:href="https://hal.science/search/index/?q=*&amp;authFullName_s=Gennaro Toscano">Gennaro Toscano</text:a></text:p>
              <text:p text:style-name="Normal"><text:span>Ingres, un homme à part ? : entre carrière et mythe, la fabrique du personnage : actes du colloque, [Paris], École du Louvre [et Rome, Académie de France à Rome, Villa Médicis], 25-28 avril 2006</text:span><text:span>, École du Louvre, pp.275-310, 2009</text:span></text:p>
              <text:p text:style-name="Normal"><text:span>Chapitre d'ouvrage</text:span></text:p>
              <text:p text:style-name="Normal"><text:a xlink:type="simple" xlink:href="https://bnf.hal.science/hal-04366188v1">hal-0436618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3v1">La minatura in Italia meridionale (da Alfonso a Ferrante)</text:a></text:p>
              <text:p text:style-name="Normal"><text:a xlink:type="simple" xlink:href="https://hal.science/search/index/?q=*&amp;authFullName_s=Gennaro Toscano">Gennaro Toscano</text:a></text:p>
              <text:p text:style-name="Normal"><text:span>La miniatura in Italia. 2, Dal tardogotico al manierismo</text:span><text:span>, Edizioni scientifiche italiane; Biblioteca Apostolica Vaticana, pp.445-457, 2009</text:span></text:p>
              <text:p text:style-name="Normal"><text:span>Chapitre d'ouvrage</text:span></text:p>
              <text:p text:style-name="Normal"><text:a xlink:type="simple" xlink:href="https://bnf.hal.science/hal-04366183v1">hal-0436618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5v1">La miniatura in Italia meridionale</text:a></text:p>
              <text:p text:style-name="Normal"><text:a xlink:type="simple" xlink:href="https://hal.science/search/index/?q=*&amp;authFullName_s=Gennaro Toscano">Gennaro Toscano</text:a></text:p>
              <text:p text:style-name="Normal"><text:span>La miniatura in Italia. 2, Dal tardogotico al manierismo</text:span><text:span>, Edizioni scientifiche italiane; Biblioteca Apostolica Vaticana, pp.305-309, 2009</text:span></text:p>
              <text:p text:style-name="Normal"><text:span>Chapitre d'ouvrage</text:span></text:p>
              <text:p text:style-name="Normal"><text:a xlink:type="simple" xlink:href="https://bnf.hal.science/hal-04366185v1">hal-0436618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9v1">Libri umanistici e codici all’antica tra il Veneto, Roma e Napoli. Note su Andrea Contrario e Bartolomeo Sanvito</text:a></text:p>
              <text:p text:style-name="Normal"><text:a xlink:type="simple" xlink:href="https://hal.science/search/index/?q=*&amp;authFullName_s=Gennaro Toscano">Gennaro Toscano</text:a></text:p>
              <text:p text:style-name="Normal"><text:span>Società, cultura e vita religiosa in età moderna : studi in onore di Romeo De Maio</text:span><text:span>, Centro di studi sorani Vincenzo Patriarca, pp.497-526, 2009</text:span></text:p>
              <text:p text:style-name="Normal"><text:span>Chapitre d'ouvrage</text:span></text:p>
              <text:p text:style-name="Normal"><text:a xlink:type="simple" xlink:href="https://bnf.hal.science/hal-04366189v1">hal-0436618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6v1">La miniatura in Lombardia</text:a></text:p>
              <text:p text:style-name="Normal"><text:a xlink:type="simple" xlink:href="https://hal.science/search/index/?q=*&amp;authFullName_s=Gennaro Toscano">Gennaro Toscano</text:a></text:p>
              <text:p text:style-name="Normal"><text:span>La miniatura in Italia. 2, Dal tardogotico al manierismo</text:span><text:span>, Edizioni scientifiche italiane; Biblioteca Apostolica Vaticana, pp.252-274, 2009</text:span></text:p>
              <text:p text:style-name="Normal"><text:span>Chapitre d'ouvrage</text:span></text:p>
              <text:p text:style-name="Normal"><text:a xlink:type="simple" xlink:href="https://bnf.hal.science/hal-04366186v1">hal-0436618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0v1">À propos du retable de saint Vincent Ferrier peint par Colantonio</text:a></text:p>
              <text:p text:style-name="Normal"><text:a xlink:type="simple" xlink:href="https://hal.science/search/index/?q=*&amp;authFullName_s=Gennaro Toscano">Gennaro Toscano</text:a></text:p>
              <text:p text:style-name="Normal"><text:span>Il più dolce lavorare che sia : mélanges en l’honneur de Mauro Natale</text:span><text:span>, Silvana, pp.409-417, 2009</text:span></text:p>
              <text:p text:style-name="Normal"><text:span>Chapitre d'ouvrage</text:span></text:p>
              <text:p text:style-name="Normal"><text:a xlink:type="simple" xlink:href="https://bnf.hal.science/hal-04366180v1">hal-0436618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81v1">La Biblioteca dei Alfonso il Magnnaimo in Castel Nuovo</text:a></text:p>
              <text:p text:style-name="Normal"><text:a xlink:type="simple" xlink:href="https://hal.science/search/index/?q=*&amp;authFullName_s=Gennaro Toscano">Gennaro Toscano</text:a></text:p>
              <text:p text:style-name="Normal"><text:span>Alfons el Magnànim : de València a Nàpols : [Actes del congrés del 550 aniversari de la mort d’Alfons el Magnànim, 1394-1458]</text:span><text:span>, Institució Alfons el Magnànim, Diputació de València, pp.345-376, 2009</text:span></text:p>
              <text:p text:style-name="Normal"><text:span>Chapitre d'ouvrage</text:span></text:p>
              <text:p text:style-name="Normal"><text:a xlink:type="simple" xlink:href="https://bnf.hal.science/hal-04366181v1">hal-0436618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4v1">Gaspare da Padova, Marco Zoppo</text:a></text:p>
              <text:p text:style-name="Normal"><text:a xlink:type="simple" xlink:href="https://hal.science/search/index/?q=*&amp;authFullName_s=Gennaro Toscano">Gennaro Toscano</text:a></text:p>
              <text:p text:style-name="Normal"><text:span>Mantegna, 1431-1506 : [exposition, Paris, Musée du Louvre, 26 septembre 2008-5 janvier 2009]</text:span><text:span>, Hazan; Musée du Louvre éd., pp.375-378, 2008</text:span></text:p>
              <text:p text:style-name="Normal"><text:span>Chapitre d'ouvrage</text:span></text:p>
              <text:p text:style-name="Normal"><text:a xlink:type="simple" xlink:href="https://bnf.hal.science/hal-04366194v1">hal-0436619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1v1">Bartolomeo Sanvito et Lauro Padovano</text:a></text:p>
              <text:p text:style-name="Normal"><text:a xlink:type="simple" xlink:href="https://hal.science/search/index/?q=*&amp;authFullName_s=Gennaro Toscano">Gennaro Toscano</text:a></text:p>
              <text:p text:style-name="Normal"><text:span>Mantegna, 1431-1506 : [exposition, Paris, Musée du Louvre, 26 septembre 2008-5 janvier 2009]</text:span><text:span>, Hazan; Musée du Louvre éd., pp.136-138, 2008</text:span></text:p>
              <text:p text:style-name="Normal"><text:span>Chapitre d'ouvrage</text:span></text:p>
              <text:p text:style-name="Normal"><text:a xlink:type="simple" xlink:href="https://bnf.hal.science/hal-04366191v1">hal-0436619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2v1">Da lui cominciò ad rinovarsi la antiquità : per la fortuna di Andrea Mantegna a Napoli</text:a></text:p>
              <text:p text:style-name="Normal"><text:a xlink:type="simple" xlink:href="https://hal.science/search/index/?q=*&amp;authFullName_s=Gennaro Toscano">Gennaro Toscano</text:a></text:p>
              <text:p text:style-name="Normal"><text:span>"Napoli è tutto il mondo" : Neapolitan art and culture from Humanism to the Enlightenment : international conference, Rome, June 19-21, 2003</text:span><text:span>, F. Serra, pp.79-97, 2008</text:span></text:p>
              <text:p text:style-name="Normal"><text:span>Chapitre d'ouvrage</text:span></text:p>
              <text:p text:style-name="Normal"><text:a xlink:type="simple" xlink:href="https://bnf.hal.science/hal-04366192v1">hal-0436619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3v1">D’oro, d’argento e di porpora. Codici miniati del Rinascimento padovano</text:a></text:p>
              <text:p text:style-name="Normal"><text:a xlink:type="simple" xlink:href="https://hal.science/search/index/?q=*&amp;authFullName_s=Gennaro Toscano">Gennaro Toscano</text:a></text:p>
              <text:p text:style-name="Normal"><text:span>Storie di artisti, storie di libri : l’editore che inseguiva la bellezza : scritti in onore di Franco Cosimo Panini</text:span><text:span>, Donzelli, 377-395, planches 232-338, 2008</text:span></text:p>
              <text:p text:style-name="Normal"><text:span>Chapitre d'ouvrage</text:span></text:p>
              <text:p text:style-name="Normal"><text:a xlink:type="simple" xlink:href="https://bnf.hal.science/hal-04366193v1">hal-0436619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0v1">Bartolomeo Sanvito et Gaspare da Padova</text:a></text:p>
              <text:p text:style-name="Normal"><text:a xlink:type="simple" xlink:href="https://hal.science/search/index/?q=*&amp;authFullName_s=Gennaro Toscano">Gennaro Toscano</text:a></text:p>
              <text:p text:style-name="Normal"><text:span>Mantegna, 1431-1506 : [exposition, Paris, Musée du Louvre, 26 septembre 2008-5 janvier 2009]</text:span><text:span>, Hazan; Musée du Louvre éd., pp.200-201, 2008</text:span></text:p>
              <text:p text:style-name="Normal"><text:span>Chapitre d'ouvrage</text:span></text:p>
              <text:p text:style-name="Normal"><text:a xlink:type="simple" xlink:href="https://bnf.hal.science/hal-04366190v1">hal-0436619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6v1">Cristoforo Majorana e la miniatura all’antica: a proposito di qualche manoscritto conservato a Cambridge</text:a></text:p>
              <text:p text:style-name="Normal"><text:a xlink:type="simple" xlink:href="https://hal.science/search/index/?q=*&amp;authFullName_s=Gennaro Toscano">Gennaro Toscano</text:a></text:p>
              <text:p text:style-name="Normal"><text:span>The Cambridge Illuminations : the conference papers</text:span><text:span>, Harvey Miller, pp.245-254, 2007</text:span></text:p>
              <text:p text:style-name="Normal"><text:span>Chapitre d'ouvrage</text:span></text:p>
              <text:p text:style-name="Normal"><text:a xlink:type="simple" xlink:href="https://bnf.hal.science/hal-04366196v1">hal-0436619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7v1">Livres et lectures de deux princesses de la cour aragonaise de Naples: Isabella de Chiaromonte et Ippolita Sforza</text:a></text:p>
              <text:p text:style-name="Normal"><text:a xlink:type="simple" xlink:href="https://hal.science/search/index/?q=*&amp;authFullName_s=Gennaro Toscano">Gennaro Toscano</text:a></text:p>
              <text:p text:style-name="Normal"><text:span>Livres et lectures de femmes en Europe entre Moyen Age et Renaissance : [Colloque international tenu à l’Université de Lille 3, les 24, 25 et 26 mai 2004]</text:span><text:span>, Brepols, pp.295-390, 2007</text:span></text:p>
              <text:p text:style-name="Normal"><text:span>Chapitre d'ouvrage</text:span></text:p>
              <text:p text:style-name="Normal"><text:a xlink:type="simple" xlink:href="https://bnf.hal.science/hal-04366197v1">hal-0436619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8v1">Paysages et tableaux troubadour dans les collections de Caroline Murat, reine de Naples (1808-1815)</text:a></text:p>
              <text:p text:style-name="Normal"><text:a xlink:type="simple" xlink:href="https://hal.science/search/index/?q=*&amp;authFullName_s=Gennaro Toscano">Gennaro Toscano</text:a></text:p>
              <text:p text:style-name="Normal"><text:span>Jean-Baptiste Wicar et son temps, 1762-1834</text:span><text:span>, Presses universitaires du Septentrion, pp.269-309, 2007</text:span></text:p>
              <text:p text:style-name="Normal"><text:span>Chapitre d'ouvrage</text:span></text:p>
              <text:p text:style-name="Normal"><text:a xlink:type="simple" xlink:href="https://bnf.hal.science/hal-04366198v1">hal-0436619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9v1">Pour Nardo Rapicano enlumineur: le Missel d’Alfonso Strozzi de la bibliothèque universitaire de Leipzig</text:a></text:p>
              <text:p text:style-name="Normal"><text:a xlink:type="simple" xlink:href="https://hal.science/search/index/?q=*&amp;authFullName_s=Gennaro Toscano">Gennaro Toscano</text:a></text:p>
              <text:p text:style-name="Normal"><text:span>Quand la peinture était dans les livres : mélanges en l’honneur de François Avril à l’occasion de la remise du titre de Docteur Honoris causa de la Freie Universität Berlin</text:span><text:span>, Brepols; Bibliothèque nationale de France, pp.352-365, 2007, 978-2-7177-2404-2 (BnF)</text:span></text:p>
              <text:p text:style-name="Normal"><text:span>Chapitre d'ouvrage</text:span></text:p>
              <text:p text:style-name="Normal"><text:a xlink:type="simple" xlink:href="https://bnf.hal.science/hal-04366199v1">hal-0436619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195v1">Alfonso el Magnánimo y el Norte. Obras flamencas en las coleccionnes reales</text:a></text:p>
              <text:p text:style-name="Normal"><text:a xlink:type="simple" xlink:href="https://hal.science/search/index/?q=*&amp;authFullName_s=Gennaro Toscano">Gennaro Toscano</text:a></text:p>
              <text:p text:style-name="Normal"><text:span>A la búsqueda del Toison de oro : la Europa de los príncipes : la Europa de las ciudades : [exposición], Valencia, Almudín, Museo de la ciudad, 23 de marzo al 30 de junio de 2007</text:span><text:span>, Generalitat Valenciana, pp.347-363, 2007, 978-84-482-4563-4</text:span></text:p>
              <text:p text:style-name="Normal"><text:span>Chapitre d'ouvrage</text:span></text:p>
              <text:p text:style-name="Normal"><text:a xlink:type="simple" xlink:href="https://bnf.hal.science/hal-04366195v1">hal-0436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90v1">Cicerone, Pseudo Cicerone&amp;quot;; &amp;quot;Strabone&amp;quot;; &amp;quot;Vita e passione di San Maurizio&amp;quot;, notices</text:a></text:p>
              <text:p text:style-name="Normal"><text:a xlink:type="simple" xlink:href="https://hal.science/search/index/?q=*&amp;authFullName_s=Gennaro Toscano">Gennaro Toscano</text:a></text:p>
              <text:p text:style-name="Normal"><text:span>Mantegna e Padova 1445-1460, catalogue de l'exposition sous la direction de D. Banzato, A. De Nicolò Salmazo et A. M. Spiazzi, Padoue, 16 septembre 2006-14 janvier 2007</text:span><text:span>, p. 188-189 ; 204-207 ; 224-227, 2006</text:span></text:p>
              <text:p text:style-name="Normal"><text:span>Chapitre d'ouvrage</text:span></text:p>
              <text:p text:style-name="Normal"><text:a xlink:type="simple" xlink:href="https://shs.hal.science/halshs-00108190v1">halshs-0010819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1v1">Bartolomeo Sanvito e Gaspare da Padova, familiares et continui commensales di Francesco Gonzaga</text:a></text:p>
              <text:p text:style-name="Normal"><text:a xlink:type="simple" xlink:href="https://hal.science/search/index/?q=*&amp;authFullName_s=Gennaro Toscano">Gennaro Toscano</text:a></text:p>
              <text:p text:style-name="Normal"><text:span>Andrea Mantegna e i Gonzaga : Rinascimento nel Castello di San Giorgio : [exposition tenue à Mantoue au Musée du Palais ducal du 16 septembre 2006 au 14 janvier 2007]</text:span><text:span>, Electa, pp.103-111, 2006, 88-370-4605-7</text:span></text:p>
              <text:p text:style-name="Normal"><text:span>Chapitre d'ouvrage</text:span></text:p>
              <text:p text:style-name="Normal"><text:a xlink:type="simple" xlink:href="https://bnf.hal.science/hal-04366201v1">hal-0436620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76090v1">[Notice III.17]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L. Nuvoloni">L. Nuvoloni</text:a><text:span>,</text:span><text:a xlink:type="simple" xlink:href="https://hal.science/search/index/?q=*&amp;authFullName_s=A. Cappa">A. Cappa</text:a><text:span>,</text:span><text:a xlink:type="simple" xlink:href="https://hal.science/search/index/?q=*&amp;authFullName_s=Antonio Iacobini">Antonio Iacobini</text:a></text:p>
              <text:p text:style-name="Normal"><text:span>Andrea Mantegna e i Gonzaga : Rinascimento nel Castello di San Giorgio : [exposition tenue à Mantoue au Musée du Palais ducal du 16 septembre 2006 au 14 janvier 2007]</text:span><text:span>, Electa, pp.246-247, 2006</text:span></text:p>
              <text:p text:style-name="Normal"><text:span>Chapitre d'ouvrage</text:span></text:p>
              <text:p text:style-name="Normal"><text:a xlink:type="simple" xlink:href="https://bnf.hal.science/hal-04176090v1">hal-0417609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509v1">Cicerone, Pseudo Cicerone</text:a></text:p>
              <text:p text:style-name="Normal"><text:a xlink:type="simple" xlink:href="https://hal.science/search/index/?q=*&amp;authFullName_s=Gennaro Toscano">Gennaro Toscano</text:a></text:p>
              <text:p text:style-name="Normal"><text:span>Mantegna e Padova : 1445-1460 : [Padova, Musei civici agli Eremitani, 16 settembre 2006-14 gennaio 2007]</text:span><text:span>, Skira, pp.188-189, 2006</text:span></text:p>
              <text:p text:style-name="Normal"><text:span>Chapitre d'ouvrage</text:span></text:p>
              <text:p text:style-name="Normal"><text:a xlink:type="simple" xlink:href="https://bnf.hal.science/hal-04366509v1">hal-0436650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3v1">Per l’attività giovanile di Girolamo da Cremona</text:a></text:p>
              <text:p text:style-name="Normal"><text:a xlink:type="simple" xlink:href="https://hal.science/search/index/?q=*&amp;authFullName_s=Federica Toniolo">Federica Toniolo</text:a><text:span>,</text:span><text:a xlink:type="simple" xlink:href="https://hal.science/search/index/?q=*&amp;authFullName_s=Gennaro Toscano">Gennaro Toscano</text:a></text:p>
              <text:p text:style-name="Normal"><text:span>Tributes to Jonathan J. G. Alexander : the making and meaning of illuminated medieval &amp; Renaissance manuscripts, art &amp; architecture</text:span><text:span>, H. Miller, pp.111-124, 2006, 1-872501-47-8</text:span></text:p>
              <text:p text:style-name="Normal"><text:span>Chapitre d'ouvrage</text:span></text:p>
              <text:p text:style-name="Normal"><text:a xlink:type="simple" xlink:href="https://bnf.hal.science/hal-04366203v1">hal-0436620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0v1">Alfonso il Magnanimo (1396-1458), un re bibliofilo tra cultura tardogotica e umanesimo latino</text:a></text:p>
              <text:p text:style-name="Normal"><text:a xlink:type="simple" xlink:href="https://hal.science/search/index/?q=*&amp;authFullName_s=Gennaro Toscano">Gennaro Toscano</text:a></text:p>
              <text:p text:style-name="Normal"><text:span>La divina commedia di Alfonso d’Aragona re di Napoli. Commentario al codice</text:span><text:span>, F. C. Panini, pp.11-60, 2006</text:span></text:p>
              <text:p text:style-name="Normal"><text:span>Chapitre d'ouvrage</text:span></text:p>
              <text:p text:style-name="Normal"><text:a xlink:type="simple" xlink:href="https://bnf.hal.science/hal-04366200v1">hal-0436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89v1">Per la fortuna di Mantegna in Francia</text:a></text:p>
              <text:p text:style-name="Normal"><text:a xlink:type="simple" xlink:href="https://hal.science/search/index/?q=*&amp;authFullName_s=Gennaro Toscano">Gennaro Toscano</text:a></text:p>
              <text:p text:style-name="Normal"><text:span>Mantegna e le Arti a Verona 1450-1500, catalogue de l'exposition sous la direction de S. Marinelli et P. Marini, Verona, 16 septembre 2006-14 janvier 2007</text:span><text:span>, Marsilio, pp.94-103, 2006, 88-317-9020-X</text:span></text:p>
              <text:p text:style-name="Normal"><text:span>Chapitre d'ouvrage</text:span></text:p>
              <text:p text:style-name="Normal"><text:a xlink:type="simple" xlink:href="https://shs.hal.science/halshs-00108189v1">halshs-0010818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2v1">Paris-Venise 1857-1860 : Delaunay, Henner, Moreau et le primitifs vénitiens</text:a></text:p>
              <text:p text:style-name="Normal"><text:a xlink:type="simple" xlink:href="https://hal.science/search/index/?q=*&amp;authFullName_s=Gennaro Toscano">Gennaro Toscano</text:a></text:p>
              <text:p text:style-name="Normal"><text:span>Venise en France : du romantisme au symbolisme : actes des Journées d’étude Paris-Venise, École du Louvre, 10 et 11 mai 2004</text:span><text:span>, École du Louvre, pp.183-211, 2006</text:span></text:p>
              <text:p text:style-name="Normal"><text:span>Chapitre d'ouvrage</text:span></text:p>
              <text:p text:style-name="Normal"><text:a xlink:type="simple" xlink:href="https://bnf.hal.science/hal-04366202v1">hal-0436620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176098v1">[Notice III.20-22]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L. Nuvoloni">L. Nuvoloni</text:a><text:span>,</text:span><text:a xlink:type="simple" xlink:href="https://hal.science/search/index/?q=*&amp;authFullName_s=A. Cappa">A. Cappa</text:a><text:span>,</text:span><text:a xlink:type="simple" xlink:href="https://hal.science/search/index/?q=*&amp;authFullName_s=Antonio Iacobini">Antonio Iacobini</text:a></text:p>
              <text:p text:style-name="Normal"><text:span>Andrea Mantegna e i Gonzaga : Rinascimento nel Castello di San Giorgio : [exposition tenue à Mantoue au Musée du Palais ducal du 16 septembre 2006 au 14 janvier 2007]</text:span><text:span>, Electa, pp.252-259, 2006</text:span></text:p>
              <text:p text:style-name="Normal"><text:span>Chapitre d'ouvrage</text:span></text:p>
              <text:p text:style-name="Normal"><text:a xlink:type="simple" xlink:href="https://bnf.hal.science/hal-04176098v1">hal-04176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88v1">Pittori francesi a Napoli durante il regno di Carolina e Gioacchino Murat (1808-1815)</text:a></text:p>
              <text:p text:style-name="Normal"><text:a xlink:type="simple" xlink:href="https://hal.science/search/index/?q=*&amp;authFullName_s=Gennaro Toscano">Gennaro Toscano</text:a></text:p>
              <text:p text:style-name="Normal"><text:span>Canova : la cultura figurativa e letteraria dei grandi centri italiani. 2. Milano, Firenze, Napoli, IV Settimana di Studi Canoviani</text:span><text:span>, p. 361-386, 2006</text:span></text:p>
              <text:p text:style-name="Normal"><text:span>Chapitre d'ouvrage</text:span></text:p>
              <text:p text:style-name="Normal"><text:a xlink:type="simple" xlink:href="https://shs.hal.science/halshs-00108188v1">halshs-0010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91v1">Bartolomeo Sanvito e Gaspare da Padova, familiares et continuii commensales di Francesco Gonzaga</text:a></text:p>
              <text:p text:style-name="Normal"><text:a xlink:type="simple" xlink:href="https://hal.science/search/index/?q=*&amp;authFullName_s=Gennaro Toscano">Gennaro Toscano</text:a></text:p>
              <text:p text:style-name="Normal"><text:span>Andrea Mantegna e i Gonzaga. Rinascimento nel castello di San Giorgio, sous la direction de F. Trevisani</text:span><text:span>, p. 103-111, 2006</text:span></text:p>
              <text:p text:style-name="Normal"><text:span>Chapitre d'ouvrage</text:span></text:p>
              <text:p text:style-name="Normal"><text:a xlink:type="simple" xlink:href="https://shs.hal.science/halshs-00108191v1">halshs-0010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871v1">Per l'attività giovanile di Girolamo da Cremona</text:a></text:p>
              <text:p text:style-name="Normal"><text:a xlink:type="simple" xlink:href="https://hal.science/search/index/?q=*&amp;authFullName_s=Gennaro Toscano">Gennaro Toscano</text:a></text:p>
              <text:p text:style-name="Normal"><text:span>études réunies par Susan L'Engle.<text:s/></text:span><text:span>Tributes to Jonathan J. G. Alexander</text:span><text:span>, Londres, Ashgate, p. 111-124, 2006</text:span></text:p>
              <text:p text:style-name="Normal"><text:span>Chapitre d'ouvrage</text:span></text:p>
              <text:p text:style-name="Normal"><text:a xlink:type="simple" xlink:href="https://shs.hal.science/halshs-00134871v1">halshs-0013487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4v1">Un manoscritto abruzzese a Chantilly</text:a></text:p>
              <text:p text:style-name="Normal"><text:a xlink:type="simple" xlink:href="https://hal.science/search/index/?q=*&amp;authFullName_s=Gennaro Toscano">Gennaro Toscano</text:a></text:p>
              <text:p text:style-name="Normal"><text:span>L’Abruzzo in età angioina : arte di frontiera tra Medioevo e Rinascimento : atti del convegno internazionale di studi, Chieti, Campus universitario, 1-2 aprile 2004</text:span><text:span>, Silvana, pp.211-223, 2005</text:span></text:p>
              <text:p text:style-name="Normal"><text:span>Chapitre d'ouvrage</text:span></text:p>
              <text:p text:style-name="Normal"><text:a xlink:type="simple" xlink:href="https://bnf.hal.science/hal-04366204v1">hal-0436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23v1">Articles : Matteo Felice, Leonardo da Besozzo, Maestro di Isabella di Chiromonter, Maestro di Santa Marta, Cristoforo Majorana, Cola et Nardo Rapicano.</text:a></text:p>
              <text:p text:style-name="Normal"><text:a xlink:type="simple" xlink:href="https://hal.science/search/index/?q=*&amp;authFullName_s=Gennaro Toscano">Gennaro Toscano</text:a></text:p>
              <text:p text:style-name="Normal"><text:span>Dizionario biografico dei miniatori italiani.</text:span><text:span>, 2004</text:span></text:p>
              <text:p text:style-name="Normal"><text:span>Chapitre d'ouvrage</text:span></text:p>
              <text:p text:style-name="Normal"><text:a xlink:type="simple" xlink:href="https://shs.hal.science/halshs-00007323v1">halshs-0000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25v1">Articles : Felice, Matteo ; Francesco da Tolentino.</text:a></text:p>
              <text:p text:style-name="Normal"><text:a xlink:type="simple" xlink:href="https://hal.science/search/index/?q=*&amp;authFullName_s=Gennaro Toscano">Gennaro Toscano</text:a></text:p>
              <text:p text:style-name="Normal"><text:span>Ulrich Thieme, Felix Becker, Hans Vollmer.<text:s/></text:span><text:span>Allgemeines Lexikon der Bildenden Künstler von der Antike bis zur Gegenwart.</text:span><text:span>, 2004</text:span></text:p>
              <text:p text:style-name="Normal"><text:span>Chapitre d'ouvrage</text:span></text:p>
              <text:p text:style-name="Normal"><text:a xlink:type="simple" xlink:href="https://shs.hal.science/halshs-00007325v1">halshs-0000732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8v1">Opere fiamminghe nelle collezioni di Alfonso il Magnanimo</text:a></text:p>
              <text:p text:style-name="Normal"><text:a xlink:type="simple" xlink:href="https://hal.science/search/index/?q=*&amp;authFullName_s=Gennaro Toscano">Gennaro Toscano</text:a></text:p>
              <text:p text:style-name="Normal"><text:span>Le carte aragonesi : atti del Convegno, Ravello, 3-4 ottobre 2002</text:span><text:span>, Istituti editoriali e poligrafici internazionali, pp.165-189, 2004</text:span></text:p>
              <text:p text:style-name="Normal"><text:span>Chapitre d'ouvrage</text:span></text:p>
              <text:p text:style-name="Normal"><text:a xlink:type="simple" xlink:href="https://bnf.hal.science/hal-04366208v1">hal-0436620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9v1">Témoins d’Italie : manuscrits enluminés de la Renaissance italienne dans les collections françaises</text:a></text:p>
              <text:p text:style-name="Normal"><text:a xlink:type="simple" xlink:href="https://hal.science/search/index/?q=*&amp;authFullName_s=Gennaro Toscano">Gennaro Toscano</text:a></text:p>
              <text:p text:style-name="Normal"><text:span>De l’Italie à Chambord, François Ier : la chevauchée des princes français : [exposition, Château de Chambord, 7 juillet-7 octobre 2004]</text:span><text:span>, Maison de la chasse &amp; de la nature; Somogy, pp.122-135, 2004, 2-85056-752-3</text:span></text:p>
              <text:p text:style-name="Normal"><text:span>Chapitre d'ouvrage</text:span></text:p>
              <text:p text:style-name="Normal"><text:a xlink:type="simple" xlink:href="https://bnf.hal.science/hal-04366209v1">hal-0436620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7v1">Maestro di Isabella di Chiaromonte</text:a></text:p>
              <text:p text:style-name="Normal"><text:a xlink:type="simple" xlink:href="https://hal.science/search/index/?q=*&amp;authFullName_s=Gennaro Toscano">Gennaro Toscano</text:a></text:p>
              <text:p text:style-name="Normal"><text:span>Dizionario biografico dei miniatori italiani : secoli IX-XVI</text:span><text:span>, Sylvestre Bonnard, 2004</text:span></text:p>
              <text:p text:style-name="Normal"><text:span>Chapitre d'ouvrage</text:span></text:p>
              <text:p text:style-name="Normal"><text:a xlink:type="simple" xlink:href="https://bnf.hal.science/hal-04366207v1">hal-0436620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5v1">Giovanni Bellini et la France (XVIe – XXe siècle). Les aléas d’une reconnaissance</text:a></text:p>
              <text:p text:style-name="Normal"><text:a xlink:type="simple" xlink:href="https://hal.science/search/index/?q=*&amp;authFullName_s=Gennaro Toscano">Gennaro Toscano</text:a></text:p>
              <text:p text:style-name="Normal"><text:span>Da Bellini a Veronese : temi di arte veneta</text:span><text:span>, Istituto veneto di scienze, lettere ed arti, pp.197-249, 2004</text:span></text:p>
              <text:p text:style-name="Normal"><text:span>Chapitre d'ouvrage</text:span></text:p>
              <text:p text:style-name="Normal"><text:a xlink:type="simple" xlink:href="https://bnf.hal.science/hal-04366205v1">hal-04366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21v1">Témoins d'Italie : manuscrits enluminés de la Renaissance italienne dans les collections françaises.</text:a></text:p>
              <text:p text:style-name="Normal"><text:a xlink:type="simple" xlink:href="https://hal.science/search/index/?q=*&amp;authFullName_s=Gennaro Toscano">Gennaro Toscano</text:a></text:p>
              <text:p text:style-name="Normal"><text:span>C. Arminjon, D. Lavalle, M. Chatenet et C. d'Anthenaise.<text:s/></text:span><text:span>De l'Italie à Chambord. François Ier et la chevauchée des princes français.</text:span><text:span>, Somogy, pp.122-135, 2004</text:span></text:p>
              <text:p text:style-name="Normal"><text:span>Chapitre d'ouvrage</text:span></text:p>
              <text:p text:style-name="Normal"><text:a xlink:type="simple" xlink:href="https://shs.hal.science/halshs-00007321v1">halshs-0000732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06v1">L’art à Naples et en Italie méridionale</text:a></text:p>
              <text:p text:style-name="Normal"><text:a xlink:type="simple" xlink:href="https://hal.science/search/index/?q=*&amp;authFullName_s=Gennaro Toscano">Gennaro Toscano</text:a></text:p>
              <text:p text:style-name="Normal"><text:span>Italie du Sud</text:span><text:span>, Hachette, pp.92-114, 2004, 2-01-243673-0</text:span></text:p>
              <text:p text:style-name="Normal"><text:span>Chapitre d'ouvrage</text:span></text:p>
              <text:p text:style-name="Normal"><text:a xlink:type="simple" xlink:href="https://bnf.hal.science/hal-04366206v1">hal-0436620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0v1">Canaletto, peintre de vedute, et la France</text:a></text:p>
              <text:p text:style-name="Normal"><text:a xlink:type="simple" xlink:href="https://hal.science/search/index/?q=*&amp;authFullName_s=Gennaro Toscano">Gennaro Toscano</text:a></text:p>
              <text:p text:style-name="Normal"><text:span>Sur la route de Venise : Jules-Romain Joyant, 1803-1854 : les voyages en Italie du Canaletto français : [exposition, L’Isle-Adam, Musée d’art et d’histoire Louis Senlecq, 6 avril-28 septembre 2003]</text:span><text:span>, Musée d’art et d’histoire Louis-Senlecq; Somogy, pp.23-41, 2003, 2-85056-629-2</text:span></text:p>
              <text:p text:style-name="Normal"><text:span>Chapitre d'ouvrage</text:span></text:p>
              <text:p text:style-name="Normal"><text:a xlink:type="simple" xlink:href="https://bnf.hal.science/hal-04366210v1">hal-0436621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1v1">Léonard de Vinci</text:a></text:p>
              <text:p text:style-name="Normal"><text:a xlink:type="simple" xlink:href="https://hal.science/search/index/?q=*&amp;authFullName_s=Gennaro Toscano">Gennaro Toscano</text:a></text:p>
              <text:p text:style-name="Normal"><text:span>Célébrations nationales 2002</text:span><text:span>, Ministère de la culture, Direction des archives de France, Délégation aux célébrations nationales, pp.72-75, 2002</text:span></text:p>
              <text:p text:style-name="Normal"><text:span>Chapitre d'ouvrage</text:span></text:p>
              <text:p text:style-name="Normal"><text:a xlink:type="simple" xlink:href="https://bnf.hal.science/hal-04366211v1">hal-0436621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14533v1">La naissance de la Bibliothèque royale</text:a></text:p>
              <text:p text:style-name="Normal"><text:a xlink:type="simple" xlink:href="https://hal.science/search/index/?q=*&amp;authFullName_s=Gennaro Toscano">Gennaro Toscano</text:a><text:span>,</text:span><text:a xlink:type="simple" xlink:href="https://hal.science/search/index/?q=*&amp;authFullName_s=Maxence Hermant">Maxence Hermant</text:a><text:span>,</text:span><text:a xlink:type="simple" xlink:href="https://hal.science/search/index/?q=*&amp;authFullName_s=Marie-Pierre Laffitte">Marie-Pierre Laffitte</text:a></text:p>
              <text:p text:style-name="Normal"><text:span>Histoire de la Bibliothèque nationale de France / sous la direction de Bruno Blasselle et Gennaro Toscano</text:span><text:span>, Bibliothèque nationale de France, p. 51-63, 2002, 978-2-7177-2897-2</text:span></text:p>
              <text:p text:style-name="Normal"><text:span>Chapitre d'ouvrage</text:span></text:p>
              <text:p text:style-name="Normal"><text:a xlink:type="simple" xlink:href="https://enc.hal.science/hal-04014533v1">hal-0401453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5v1">[Notices n° 177, 183, 184, 214]</text:a></text:p>
              <text:p text:style-name="Normal"><text:a xlink:type="simple" xlink:href="https://hal.science/search/index/?q=*&amp;authFullName_s=Gennaro Toscano">Gennaro Toscano</text:a></text:p>
              <text:p text:style-name="Normal"><text:span>L’Europe des Anjou : aventure des princes angevins du XIIIe au XVe siècle</text:span><text:span>, Somogy éd. d’art, 2001</text:span></text:p>
              <text:p text:style-name="Normal"><text:span>Chapitre d'ouvrage</text:span></text:p>
              <text:p text:style-name="Normal"><text:a xlink:type="simple" xlink:href="https://bnf.hal.science/hal-04366215v1">hal-043662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3v1">Napoles y el Mediterraneo : relaciones entre miniatura y pintura en la transicion de la casa de Anjou a la casa de Aragon</text:a></text:p>
              <text:p text:style-name="Normal"><text:a xlink:type="simple" xlink:href="https://hal.science/search/index/?q=*&amp;authFullName_s=Gennaro Toscano">Gennaro Toscano</text:a></text:p>
              <text:p text:style-name="Normal"><text:span>El Renacimiento Mediterráneo. Viajes de artistas e itinerarios de obras entre Italia, Francia y España en el siglo XV</text:span><text:span>, Museo de Bellas Artes; Fundación Colección Thyssen-Bornemisza, pp.79-99, 2001, 84-88474-77-6</text:span></text:p>
              <text:p text:style-name="Normal"><text:span>Chapitre d'ouvrage</text:span></text:p>
              <text:p text:style-name="Normal"><text:a xlink:type="simple" xlink:href="https://bnf.hal.science/hal-04366213v1">hal-0436621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2v1">La peinture et l’enluminure à Naples de Jeanne II à René d’Anjou : les commandes royales</text:a></text:p>
              <text:p text:style-name="Normal"><text:a xlink:type="simple" xlink:href="https://hal.science/search/index/?q=*&amp;authFullName_s=Gennaro Toscano">Gennaro Toscano</text:a></text:p>
              <text:p text:style-name="Normal"><text:span>L’Europe des Anjou : aventure des princes angevins du XIIIe au XVe siècle</text:span><text:span>, Somogy éd. d’art, 2001, 2-85056-465-6</text:span></text:p>
              <text:p text:style-name="Normal"><text:span>Chapitre d'ouvrage</text:span></text:p>
              <text:p text:style-name="Normal"><text:a xlink:type="simple" xlink:href="https://bnf.hal.science/hal-04366212v1">hal-0436621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4v1">[Notices]</text:a></text:p>
              <text:p text:style-name="Normal"><text:a xlink:type="simple" xlink:href="https://hal.science/search/index/?q=*&amp;authFullName_s=Gennaro Toscano">Gennaro Toscano</text:a></text:p>
              <text:p text:style-name="Normal"><text:span>El Renacimiento Mediterráneo. Viajes de artistas e itinerarios de obras entre Italia, Francia y España en el siglo XV</text:span><text:span>, Museo de Bellas Artes; Fundación Colección Thyssen-Bornemisza, pp.323-331, 340-344, 353-356, 401-409, 530-533, 2001</text:span></text:p>
              <text:p text:style-name="Normal"><text:span>Chapitre d'ouvrage</text:span></text:p>
              <text:p text:style-name="Normal"><text:a xlink:type="simple" xlink:href="https://bnf.hal.science/hal-04366214v1">hal-0436621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0v1">Nicola da Guardiagrele</text:a></text:p>
              <text:p text:style-name="Normal"><text:a xlink:type="simple" xlink:href="https://hal.science/search/index/?q=*&amp;authFullName_s=Gennaro Toscano">Gennaro Toscano</text:a></text:p>
              <text:p text:style-name="Normal"><text:span>Enluminures italiennes : chefs-d’oeuvre du Musée Condé : [exposition, Chantilly, Musée Condé, 27 septembre 2000-1er janvier 2001]</text:span><text:span>, Somogy; Musée Condé, 2000</text:span></text:p>
              <text:p text:style-name="Normal"><text:span>Chapitre d'ouvrage</text:span></text:p>
              <text:p text:style-name="Normal"><text:a xlink:type="simple" xlink:href="https://bnf.hal.science/hal-04366220v1">hal-0436622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8v1">L’influence de l’humanisme florentin sur les manuscrits d’auteurs classiques de la librairie d’Alphonse d’Aragon, roi de Naples (1442-1458)</text:a></text:p>
              <text:p text:style-name="Normal"><text:a xlink:type="simple" xlink:href="https://hal.science/search/index/?q=*&amp;authFullName_s=Gennaro Toscano">Gennaro Toscano</text:a></text:p>
              <text:p text:style-name="Normal"><text:span>La Renaissance italienne : images et relectures : mélanges à la mémoire de Françoise Glénisson-Delannée</text:span><text:span>, CSLI, Culture et société dans les lettres italiennes, pp.25-41, 2000</text:span></text:p>
              <text:p text:style-name="Normal"><text:span>Chapitre d'ouvrage</text:span></text:p>
              <text:p text:style-name="Normal"><text:a xlink:type="simple" xlink:href="https://bnf.hal.science/hal-04366218v1">hal-0436621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1v1">Silvestro dei Gherarducci</text:a></text:p>
              <text:p text:style-name="Normal"><text:a xlink:type="simple" xlink:href="https://hal.science/search/index/?q=*&amp;authFullName_s=Gennaro Toscano">Gennaro Toscano</text:a></text:p>
              <text:p text:style-name="Normal"><text:span>Enluminures italiennes : chefs-d’oeuvre du Musée Condé : [exposition, Chantilly, Musée Condé, 27 septembre 2000-1er janvier 2001]</text:span><text:span>, Somogy; Musée Condé, 2000</text:span></text:p>
              <text:p text:style-name="Normal"><text:span>Chapitre d'ouvrage</text:span></text:p>
              <text:p text:style-name="Normal"><text:a xlink:type="simple" xlink:href="https://bnf.hal.science/hal-04366221v1">hal-0436622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6v1">Girolaamo da Cremoma</text:a></text:p>
              <text:p text:style-name="Normal"><text:a xlink:type="simple" xlink:href="https://hal.science/search/index/?q=*&amp;authFullName_s=Gennaro Toscano">Gennaro Toscano</text:a></text:p>
              <text:p text:style-name="Normal"><text:span>Enluminures italiennes : chefs-d’oeuvre du Musée Condé : [exposition, Chantilly, Musée Condé, 27 septembre 2000-1er janvier 2001]</text:span><text:span>, Somogy; Musée Condé, 2000</text:span></text:p>
              <text:p text:style-name="Normal"><text:span>Chapitre d'ouvrage</text:span></text:p>
              <text:p text:style-name="Normal"><text:a xlink:type="simple" xlink:href="https://bnf.hal.science/hal-04366216v1">hal-0436621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9v1">Miniatori tra Roma e Napoli all’epoca di Sisto IV</text:a></text:p>
              <text:p text:style-name="Normal"><text:a xlink:type="simple" xlink:href="https://hal.science/search/index/?q=*&amp;authFullName_s=Gennaro Toscano">Gennaro Toscano</text:a></text:p>
              <text:p text:style-name="Normal"><text:span>Sisto IV: le arti a Roma nel primo Rinascimento : atti del Convegno internazionale di studi</text:span><text:span>, Associazione Culturale Shakespeare and Company 2, pp.249-287, 2000</text:span></text:p>
              <text:p text:style-name="Normal"><text:span>Chapitre d'ouvrage</text:span></text:p>
              <text:p text:style-name="Normal"><text:a xlink:type="simple" xlink:href="https://bnf.hal.science/hal-04366219v1">hal-0436621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17v1">Giuliano Amidei</text:a></text:p>
              <text:p text:style-name="Normal"><text:a xlink:type="simple" xlink:href="https://hal.science/search/index/?q=*&amp;authFullName_s=Gennaro Toscano">Gennaro Toscano</text:a></text:p>
              <text:p text:style-name="Normal"><text:span>Enluminures italiennes : chefs-d’oeuvre du Musée Condé : [exposition, Chantilly, Musée Condé, 27 septembre 2000-1er janvier 2001]</text:span><text:span>, Somogy; Musée Condé, 2000</text:span></text:p>
              <text:p text:style-name="Normal"><text:span>Chapitre d'ouvrage</text:span></text:p>
              <text:p text:style-name="Normal"><text:a xlink:type="simple" xlink:href="https://bnf.hal.science/hal-04366217v1">hal-0436621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7v1">Leonardo da Besozzo à Naples : un peintre du Gothique tardif à l’époque des derniers rois de la dynastie angevine</text:a></text:p>
              <text:p text:style-name="Normal"><text:a xlink:type="simple" xlink:href="https://hal.science/search/index/?q=*&amp;authFullName_s=Gennaro Toscano">Gennaro Toscano</text:a></text:p>
              <text:p text:style-name="Normal"><text:span>Pierre, lumière, couleur : études d’histoire de l’art du Moyen âge en l’honneur d’Anne Prache</text:span><text:span>, Presses de l’Université de Paris-Sorbonne, pp.113-124, 1999, 2-84050-135-X</text:span></text:p>
              <text:p text:style-name="Normal"><text:span>Chapitre d'ouvrage</text:span></text:p>
              <text:p text:style-name="Normal"><text:a xlink:type="simple" xlink:href="https://bnf.hal.science/hal-04366227v1">hal-0436622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5v1">La librairie du château de Gaillon : les manuscrits enluminés d’origine italienne acquis par le cardinal Georges d’Ambroise</text:a></text:p>
              <text:p text:style-name="Normal"><text:a xlink:type="simple" xlink:href="https://hal.science/search/index/?q=*&amp;authFullName_s=Gennaro Toscano">Gennaro Toscano</text:a></text:p>
              <text:p text:style-name="Normal"><text:span>Léonard de Vinci entre France et Italie, "miroir profond et sombre" : actes du colloque international de l’Université de Caen, [Laboratoire d’études italiennes, ibériques et ibéro-américaines], 3-4 octobre 1996</text:span><text:span>, Presses universitaires de Caen, pp.275-290, 1999</text:span></text:p>
              <text:p text:style-name="Normal"><text:span>Chapitre d'ouvrage</text:span></text:p>
              <text:p text:style-name="Normal"><text:a xlink:type="simple" xlink:href="https://bnf.hal.science/hal-04366225v1">hal-0436622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8v1">Livres de dévotion et livres humanistes : le rapport texte-image dans les manuscrits de la librairie des rois d’Aragon à Naples (1442-1495)</text:a></text:p>
              <text:p text:style-name="Normal"><text:a xlink:type="simple" xlink:href="https://hal.science/search/index/?q=*&amp;authFullName_s=Gennaro Toscano">Gennaro Toscano</text:a></text:p>
              <text:p text:style-name="Normal"><text:span>Le livre illustré italien au XVIe siècle : texte-image : actes du colloque organisé par le Centre de recherche Culture et société en Italie aux XVe, XVIe et XVIIe siècles de l’Université de la Sorbonne nouvelle, 1994</text:span><text:span>, Klincksieck; Publications de la Sorbonne nouvelle, pp.11-37, 1999</text:span></text:p>
              <text:p text:style-name="Normal"><text:span>Chapitre d'ouvrage</text:span></text:p>
              <text:p text:style-name="Normal"><text:a xlink:type="simple" xlink:href="https://bnf.hal.science/hal-04366228v1">hal-0436622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9v1">[Notices numéro 121-123, 125, 128-134]</text:a></text:p>
              <text:p text:style-name="Normal"><text:a xlink:type="simple" xlink:href="https://hal.science/search/index/?q=*&amp;authFullName_s=Gennaro Toscano">Gennaro Toscano</text:a></text:p>
              <text:p text:style-name="Normal"><text:span>La miniatura a Padova dal Medioevo al Settecento : [Padova, Palazzo della Ragione, Palazzo del Monte Rovigo, Accademia dei Concordi, 21 marzo-27 giugno 1999]</text:span><text:span>, Franco Cosimo Panini, pp.523-531, 1999</text:span></text:p>
              <text:p text:style-name="Normal"><text:span>Chapitre d'ouvrage</text:span></text:p>
              <text:p text:style-name="Normal"><text:a xlink:type="simple" xlink:href="https://bnf.hal.science/hal-04366229v1">hal-0436622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3v1">Gaspare da Padova e la diffusione della miniatura ‘all’antica’ tra Roma e Napoli</text:a></text:p>
              <text:p text:style-name="Normal"><text:a xlink:type="simple" xlink:href="https://hal.science/search/index/?q=*&amp;authFullName_s=Gennaro Toscano">Gennaro Toscano</text:a></text:p>
              <text:p text:style-name="Normal"><text:span>La miniatura a Padova dal Medioevo al Settecento : [Padova, Palazzo della Ragione, Palazzo del Monte Rovigo, Accademia dei Concordi, 21 marzo-27 giugno 1999]</text:span><text:span>, Franco Cosimo Panini, pp.305-329, 1999</text:span></text:p>
              <text:p text:style-name="Normal"><text:span>Chapitre d'ouvrage</text:span></text:p>
              <text:p text:style-name="Normal"><text:a xlink:type="simple" xlink:href="https://bnf.hal.science/hal-04366223v1">hal-0436622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2v1">A la gloire de Ferdinand d’Aragon, roi de Naples : le De Majestate de Iuniano Maio, ms it. 1711 de la Bibliothèque Nationale</text:a></text:p>
              <text:p text:style-name="Normal"><text:a xlink:type="simple" xlink:href="https://hal.science/search/index/?q=*&amp;authFullName_s=Gennaro Toscano">Gennaro Toscano</text:a></text:p>
              <text:p text:style-name="Normal"><text:span>L’illustration : essais d’iconographie : actes du séminaire CNRS, GDR 712, Paris, 1993-1994</text:span><text:span>, Klincksieck, pp.125-144, 1999, 2-252-03233-2</text:span></text:p>
              <text:p text:style-name="Normal"><text:span>Chapitre d'ouvrage</text:span></text:p>
              <text:p text:style-name="Normal"><text:a xlink:type="simple" xlink:href="https://bnf.hal.science/hal-04366222v1">hal-0436622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24v1">Jean de Gaule est le prince des peintres de notre époque : Jean van Eyck dans la littérature artistique italienne de Facio à Vasari</text:a></text:p>
              <text:p text:style-name="Normal"><text:a xlink:type="simple" xlink:href="https://hal.science/search/index/?q=*&amp;authFullName_s=Gennaro Toscano">Gennaro Toscano</text:a></text:p>
              <text:p text:style-name="Normal"><text:span>Les Flandres et la culture espagnole et italienne aux XVIe et XVIIe siècles : [colloque, mars 1997]</text:span><text:span>, Université de Lille 3, pp.181-198, 1999</text:span></text:p>
              <text:p text:style-name="Normal"><text:span>Chapitre d'ouvrage</text:span></text:p>
              <text:p text:style-name="Normal"><text:a xlink:type="simple" xlink:href="https://bnf.hal.science/hal-04366224v1">hal-0436622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0v1">Les manuscrits de la librairie des rois d’Aragon de Naples saisis par Charles VIII</text:a></text:p>
              <text:p text:style-name="Normal"><text:a xlink:type="simple" xlink:href="https://hal.science/search/index/?q=*&amp;authFullName_s=Gennaro Toscano">Gennaro Toscano</text:a></text:p>
              <text:p text:style-name="Normal"><text:span>Passer les monts : Français en Italie, l’Italie en France : 1494-1525 : Xe colloque de la Société française d’étude du seizième siècle</text:span><text:span>, H. Champion; Cadmo, pp.345-360, 1998</text:span></text:p>
              <text:p text:style-name="Normal"><text:span>Chapitre d'ouvrage</text:span></text:p>
              <text:p text:style-name="Normal"><text:a xlink:type="simple" xlink:href="https://bnf.hal.science/hal-04366230v1">hal-0436623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1v1">Portrait de cour : Alphonse le Magnanime et ses humanistes</text:a></text:p>
              <text:p text:style-name="Normal"><text:a xlink:type="simple" xlink:href="https://hal.science/search/index/?q=*&amp;authFullName_s=Gennaro Toscano">Gennaro Toscano</text:a></text:p>
              <text:p text:style-name="Normal"><text:span>Hommage à Jacqueline Brunet</text:span><text:span>, Annales littéraires de l’Université de Franche-Comté; diff. les Belles lettres, pp.341-348, 1997, 2-251-60634-3 (vol. 2)</text:span></text:p>
              <text:p text:style-name="Normal"><text:span>Chapitre d'ouvrage</text:span></text:p>
              <text:p text:style-name="Normal"><text:a xlink:type="simple" xlink:href="https://bnf.hal.science/hal-04366231v1">hal-0436623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2v1">Giovan Francesco Penni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42v1">hal-0436624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4v1">Giovanni Balducci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44v1">hal-0436624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3v1">Giovanni Angelo Criscuolo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43v1">hal-0436624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0v1">Giovan Battista Cavagna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40v1">hal-0436624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2v1">Cristoforo Majorana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32v1">hal-0436623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2v1">Vincenzo Tamagni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52v1">hal-0436625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8v1">[Notices n° 7, 74, 75, 76, 80]</text:a></text:p>
              <text:p text:style-name="Normal"><text:a xlink:type="simple" xlink:href="https://hal.science/search/index/?q=*&amp;authFullName_s=Gennaro Toscano">Gennaro Toscano</text:a></text:p>
              <text:p text:style-name="Normal"><text:span>Pisanello : le peintre aux sept vertus : [exposition], Paris, Musée du Louvre, 6 mai-5 août 1996</text:span><text:span>, Réunion des musées nationaux, 1996</text:span></text:p>
              <text:p text:style-name="Normal"><text:span>Chapitre d'ouvrage</text:span></text:p>
              <text:p text:style-name="Normal"><text:a xlink:type="simple" xlink:href="https://bnf.hal.science/hal-04366248v1">hal-0436624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5v1">La scultura a Nola dagli Orsini agli Albertini</text:a></text:p>
              <text:p text:style-name="Normal"><text:a xlink:type="simple" xlink:href="https://hal.science/search/index/?q=*&amp;authFullName_s=Gennaro Toscano">Gennaro Toscano</text:a></text:p>
              <text:p text:style-name="Normal"><text:span>Nola e il suo territorio dalla fine del Medioevo al XVII secolo. Momenti di storia culturale e artistica</text:span><text:span>, Ager Nolanus, pp.85-105, 1996</text:span></text:p>
              <text:p text:style-name="Normal"><text:span>Chapitre d'ouvrage</text:span></text:p>
              <text:p text:style-name="Normal"><text:a xlink:type="simple" xlink:href="https://bnf.hal.science/hal-04366245v1">hal-0436624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1v1">Tiberio d’Assisi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51v1">hal-0436625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7v1">Mécènes et artistes du livre dans l’Italie du Quattrocento : manuscrits enluminés provenant de Naples dans les collections des Granvelle</text:a></text:p>
              <text:p text:style-name="Normal"><text:a xlink:type="simple" xlink:href="https://hal.science/search/index/?q=*&amp;authFullName_s=Gennaro Toscano">Gennaro Toscano</text:a></text:p>
              <text:p text:style-name="Normal"><text:span>Les Granvelle et l’Italie au XVIe siècle : le mécénat d’une famille : actes du colloque international organisé par la Section d’italien de l’Université de Franche-Comté, Besançon, 2-4 octobre 1992</text:span><text:span>, Cêtre, pp.25-42, 1996</text:span></text:p>
              <text:p text:style-name="Normal"><text:span>Chapitre d'ouvrage</text:span></text:p>
              <text:p text:style-name="Normal"><text:a xlink:type="simple" xlink:href="https://bnf.hal.science/hal-04366247v1">hal-043662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9v1">Francesco Roviale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39v1">hal-0436623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5v1">’Et Pérusin, qui si bien couleurs mesle’ : à propos de la fortune du Pérugin en France</text:a></text:p>
              <text:p text:style-name="Normal"><text:a xlink:type="simple" xlink:href="https://hal.science/search/index/?q=*&amp;authFullName_s=Gennaro Toscano">Gennaro Toscano</text:a></text:p>
              <text:p text:style-name="Normal"><text:span>"La Vierge à l’Enfant entre saint Jérôme et saint Augustin", Le Pérugin</text:span><text:span>, A. de Gourcuff, pp.13-21, 38-39, 1996</text:span></text:p>
              <text:p text:style-name="Normal"><text:span>Chapitre d'ouvrage</text:span></text:p>
              <text:p text:style-name="Normal"><text:a xlink:type="simple" xlink:href="https://bnf.hal.science/hal-04366235v1">hal-0436623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3v1">D’Auria family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33v1">hal-0436623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6v1">Marco Palmezzano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46v1">hal-0436624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9v1">[Notices sur les manuscrits numéros 166, 467, 734, 442, 440]</text:a></text:p>
              <text:p text:style-name="Normal"><text:a xlink:type="simple" xlink:href="https://hal.science/search/index/?q=*&amp;authFullName_s=Gennaro Toscano">Gennaro Toscano</text:a></text:p>
              <text:p text:style-name="Normal"><text:span>Biblioteca Trivulziana, Milano</text:span><text:span>, Nardini, 1996</text:span></text:p>
              <text:p text:style-name="Normal"><text:span>Chapitre d'ouvrage</text:span></text:p>
              <text:p text:style-name="Normal"><text:a xlink:type="simple" xlink:href="https://bnf.hal.science/hal-04366249v1">hal-043662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8v1">Frammenti cinquecenteschi della cattedrale di Nola : Giovanni da Nola, Andrea da Salerno, Annibale Caccavello, Gerolamo d’Auria e Francesco Cassano</text:a></text:p>
              <text:p text:style-name="Normal"><text:a xlink:type="simple" xlink:href="https://hal.science/search/index/?q=*&amp;authFullName_s=Gennaro Toscano">Gennaro Toscano</text:a></text:p>
              <text:p text:style-name="Normal"><text:span>Nola e il suo territorio dalla fine del Medioevo al XVII secolo. Momenti di storia culturale e artistica</text:span><text:span>, Ager Nolanus, pp.107-135, 1996</text:span></text:p>
              <text:p text:style-name="Normal"><text:span>Chapitre d'ouvrage</text:span></text:p>
              <text:p text:style-name="Normal"><text:a xlink:type="simple" xlink:href="https://bnf.hal.science/hal-04366238v1">hal-0436623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0v1">Pietro Paolo Agabiti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50v1">hal-0436625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41v1">Giovan Filippo Criscuolo</text:a></text:p>
              <text:p text:style-name="Normal"><text:a xlink:type="simple" xlink:href="https://hal.science/search/index/?q=*&amp;authFullName_s=Gennaro Toscano">Gennaro Toscano</text:a></text:p>
              <text:p text:style-name="Normal"><text:span>The Dictionary of Art</text:span><text:span>, MacMillan, 1996</text:span></text:p>
              <text:p text:style-name="Normal"><text:span>Chapitre d'ouvrage</text:span></text:p>
              <text:p text:style-name="Normal"><text:a xlink:type="simple" xlink:href="https://bnf.hal.science/hal-04366241v1">hal-0436624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7v1">Felice, Matteo</text:a></text:p>
              <text:p text:style-name="Normal"><text:a xlink:type="simple" xlink:href="https://hal.science/search/index/?q=*&amp;authFullName_s=Gennaro Toscano">Gennaro Toscano</text:a></text:p>
              <text:p text:style-name="Normal"><text:span>Dizionario Biografico degli Italiani</text:span><text:span>, Istituto della Enciclopedia Italiana, 1996</text:span></text:p>
              <text:p text:style-name="Normal"><text:span>Chapitre d'ouvrage</text:span></text:p>
              <text:p text:style-name="Normal"><text:a xlink:type="simple" xlink:href="https://bnf.hal.science/hal-04366237v1">hal-0436623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6v1">Faffeo, Cristoforo</text:a></text:p>
              <text:p text:style-name="Normal"><text:a xlink:type="simple" xlink:href="https://hal.science/search/index/?q=*&amp;authFullName_s=Gennaro Toscano">Gennaro Toscano</text:a></text:p>
              <text:p text:style-name="Normal"><text:span>Dizionario Biografico degli Italiani</text:span><text:span>, Istituto della Enciclopedia Italiana, 1996</text:span></text:p>
              <text:p text:style-name="Normal"><text:span>Chapitre d'ouvrage</text:span></text:p>
              <text:p text:style-name="Normal"><text:a xlink:type="simple" xlink:href="https://bnf.hal.science/hal-04366236v1">hal-0436623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34v1">Episodi di pittura cinquecentesca nella diocesi di Nola</text:a></text:p>
              <text:p text:style-name="Normal"><text:a xlink:type="simple" xlink:href="https://hal.science/search/index/?q=*&amp;authFullName_s=Gennaro Toscano">Gennaro Toscano</text:a></text:p>
              <text:p text:style-name="Normal"><text:span>Nola e il suo territorio dalla fine del Medioevo al XVII secolo. Momenti di storia culturale e artistica</text:span><text:span>, Ager Nolanus, pp.137-153, 1996</text:span></text:p>
              <text:p text:style-name="Normal"><text:span>Chapitre d'ouvrage</text:span></text:p>
              <text:p text:style-name="Normal"><text:a xlink:type="simple" xlink:href="https://bnf.hal.science/hal-04366234v1">hal-0436623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3v1">Espaces sacrés, espaces profanes dans Anna, soror...</text:a></text:p>
              <text:p text:style-name="Normal"><text:a xlink:type="simple" xlink:href="https://hal.science/search/index/?q=*&amp;authFullName_s=Gennaro Toscano">Gennaro Toscano</text:a></text:p>
              <text:p text:style-name="Normal"><text:span>Marguerite Yourcenar et la Méditerranée [actes du colloque organisé par le] Centre de recherches sur les littératures modernes et contemporaines</text:span><text:span>, Association des publications de la Faculté des lettres et sciences humaines de Clermont-Ferrand, pp.135-143, 1995</text:span></text:p>
              <text:p text:style-name="Normal"><text:span>Chapitre d'ouvrage</text:span></text:p>
              <text:p text:style-name="Normal"><text:a xlink:type="simple" xlink:href="https://bnf.hal.science/hal-04366253v1">hal-0436625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4v1">En la otra orilla del Mediterráneo: la miniatura en la corte napolitana de Alfonso el Magnánimo (1442-1458)</text:a></text:p>
              <text:p text:style-name="Normal"><text:a xlink:type="simple" xlink:href="https://hal.science/search/index/?q=*&amp;authFullName_s=Gennaro Toscano">Gennaro Toscano</text:a></text:p>
              <text:p text:style-name="Normal"><text:span>Primer Congreso de Historia del Arte Valenciano : actas, mayo 1992</text:span><text:span>, Conselleria de Cultura, Educació i Ciència, pp.189-195, 1993</text:span></text:p>
              <text:p text:style-name="Normal"><text:span>Chapitre d'ouvrage</text:span></text:p>
              <text:p text:style-name="Normal"><text:a xlink:type="simple" xlink:href="https://bnf.hal.science/hal-04366254v1">hal-0436625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6v1">Manuscrits enluminés provenant de Naples dans les collections des Granvelle</text:a></text:p>
              <text:p text:style-name="Normal"><text:a xlink:type="simple" xlink:href="https://hal.science/search/index/?q=*&amp;authFullName_s=Gennaro Toscano">Gennaro Toscano</text:a></text:p>
              <text:p text:style-name="Normal"><text:span>La bibliothèque de Granvelle : [exposition], 2 octobre-12 décembre 1992, Bibliothèque d’étude et de conservation, Besançon</text:span><text:span>, Fédération française de coopération entre bibliothèques, pp.49-63, 1992</text:span></text:p>
              <text:p text:style-name="Normal"><text:span>Chapitre d'ouvrage</text:span></text:p>
              <text:p text:style-name="Normal"><text:a xlink:type="simple" xlink:href="https://bnf.hal.science/hal-04366256v1">hal-0436625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5v1">’Il bel sito di Napoli’ : fonti letterarie e iconografiche dal regno aragonese al viceregno spagnolo</text:a></text:p>
              <text:p text:style-name="Normal"><text:a xlink:type="simple" xlink:href="https://hal.science/search/index/?q=*&amp;authFullName_s=Gennaro Toscano">Gennaro Toscano</text:a></text:p>
              <text:p text:style-name="Normal"><text:span>Descrittione dei luoghi antichi di Napoli</text:span><text:span>, CUEN, pp.33-92, 1992</text:span></text:p>
              <text:p text:style-name="Normal"><text:span>Chapitre d'ouvrage</text:span></text:p>
              <text:p text:style-name="Normal"><text:a xlink:type="simple" xlink:href="https://bnf.hal.science/hal-04366255v1">hal-0436625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8v1">Enrico Alvino e la ricostruzione della facciata del Duomo di Amalfi</text:a></text:p>
              <text:p text:style-name="Normal"><text:a xlink:type="simple" xlink:href="https://hal.science/search/index/?q=*&amp;authFullName_s=Gennaro Toscano">Gennaro Toscano</text:a></text:p>
              <text:p text:style-name="Normal"><text:span>Il bianco e il verde : architettura policroma fra storia e restauro : atti del convegno Firenze, 13-15 giugno 1989</text:span><text:span>, Alinea, pp.99-111, 1991</text:span></text:p>
              <text:p text:style-name="Normal"><text:span>Chapitre d'ouvrage</text:span></text:p>
              <text:p text:style-name="Normal"><text:a xlink:type="simple" xlink:href="https://bnf.hal.science/hal-04366258v1">hal-0436625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7v1">Corali e minii per Santa Maria di Monteoliveto, I corali olivetani della biblioteca nazionale di Napoli</text:a></text:p>
              <text:p text:style-name="Normal"><text:a xlink:type="simple" xlink:href="https://hal.science/search/index/?q=*&amp;authFullName_s=Gennaro Toscano">Gennaro Toscano</text:a></text:p>
              <text:p text:style-name="Normal"><text:span>Miniatura napoletana del ’400 e ’600</text:span><text:span>, Elio de Rosa, pp.33-57 et 179-191, 1991</text:span></text:p>
              <text:p text:style-name="Normal"><text:span>Chapitre d'ouvrage</text:span></text:p>
              <text:p text:style-name="Normal"><text:a xlink:type="simple" xlink:href="https://bnf.hal.science/hal-04366257v1">hal-0436625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59v1">[Notes]</text:a></text:p>
              <text:p text:style-name="Normal"><text:a xlink:type="simple" xlink:href="https://hal.science/search/index/?q=*&amp;authFullName_s=Gennaro Toscano">Gennaro Toscano</text:a></text:p>
              <text:p text:style-name="Normal"><text:span>Nola sagra (1688)</text:span><text:span>, Il Sorriso di Erasmo, 1991</text:span></text:p>
              <text:p text:style-name="Normal"><text:span>Chapitre d'ouvrage</text:span></text:p>
              <text:p text:style-name="Normal"><text:a xlink:type="simple" xlink:href="https://bnf.hal.science/hal-04366259v1">hal-0436625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60v1">IUNIANO MAIO, De Majestate [Paris, Bibliothèque Nationale, ms. ital. 1711]</text:a></text:p>
              <text:p text:style-name="Normal"><text:a xlink:type="simple" xlink:href="https://hal.science/search/index/?q=*&amp;authFullName_s=Gennaro Toscano">Gennaro Toscano</text:a></text:p>
              <text:p text:style-name="Normal"><text:span>All’ombra del Vesuvio. Napoli nella veduta europea dal Quattrocento all’Ottocento</text:span><text:span>, Electa Napoli, pp.XX, 398-399, 1990</text:span></text:p>
              <text:p text:style-name="Normal"><text:span>Chapitre d'ouvrage</text:span></text:p>
              <text:p text:style-name="Normal"><text:a xlink:type="simple" xlink:href="https://bnf.hal.science/hal-04366260v1">hal-0436626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62v1">Regesto</text:a></text:p>
              <text:p text:style-name="Normal"><text:a xlink:type="simple" xlink:href="https://hal.science/search/index/?q=*&amp;authFullName_s=Gennaro Toscano">Gennaro Toscano</text:a></text:p>
              <text:p text:style-name="Normal"><text:span>Pittura napoletana del Settecento: dal rococò al classicismo</text:span><text:span>, Electa Napoli, pp.429-452, 1987, 8843524062</text:span></text:p>
              <text:p text:style-name="Normal"><text:span>Chapitre d'ouvrage</text:span></text:p>
              <text:p text:style-name="Normal"><text:a xlink:type="simple" xlink:href="https://bnf.hal.science/hal-04366262v1">hal-0436626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6261v1">La provincia di Napoli, Nola</text:a></text:p>
              <text:p text:style-name="Normal"><text:a xlink:type="simple" xlink:href="https://hal.science/search/index/?q=*&amp;authFullName_s=Gennaro Toscano">Gennaro Toscano</text:a></text:p>
              <text:p text:style-name="Normal"><text:span>Museo Italia : la più grande mostra d’arte all’aria aperta</text:span><text:span>, 8: Abruzzo, Molise, Campania, Armando Curcio, 1987</text:span></text:p>
              <text:p text:style-name="Normal"><text:span>Chapitre d'ouvrage</text:span></text:p>
              <text:p text:style-name="Normal"><text:a xlink:type="simple" xlink:href="https://bnf.hal.science/hal-04366261v1">hal-0436626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871v1">Spaccanapoli</text:a></text:p>
              <text:p text:style-name="Normal"><text:a xlink:type="simple" xlink:href="https://hal.science/search/index/?q=*&amp;authFullName_s=Gennaro Toscano">Gennaro Toscano</text:a></text:p>
              <text:p text:style-name="Normal"><text:span>Cesare De Seta.<text:s/></text:span><text:span>Napoli : città d'arte</text:span><text:span>, 2, Electa Napoli, pp.313‑316, 1986, 88-435-2166-7</text:span></text:p>
              <text:p text:style-name="Normal"><text:span>Chapitre d'ouvrage</text:span></text:p>
              <text:p text:style-name="Normal"><text:a xlink:type="simple" xlink:href="https://bnf.hal.science/hal-04311871v1">hal-0431187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847v1">Baronio e le immagini</text:a></text:p>
              <text:p text:style-name="Normal"><text:a xlink:type="simple" xlink:href="https://hal.science/search/index/?q=*&amp;authFullName_s=Gennaro Toscano">Gennaro Toscano</text:a></text:p>
              <text:p text:style-name="Normal"><text:span>Baronio e l'arte : atti del convegno internazionale di studi, Sora, 10-13 ottobre 1984</text:span><text:span>, Centro di studi sorani Vincenzo Patriarca, pp.409‑423, 1985</text:span></text:p>
              <text:p text:style-name="Normal"><text:span>Chapitre d'ouvrage</text:span></text:p>
              <text:p text:style-name="Normal"><text:a xlink:type="simple" xlink:href="https://bnf.hal.science/hal-04311847v1">hal-0431184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839v1">Il patrimonio storico‑artistico delle chiese di Roccarainola</text:a></text:p>
              <text:p text:style-name="Normal"><text:a xlink:type="simple" xlink:href="https://hal.science/search/index/?q=*&amp;authFullName_s=Daniela Campanelli">Daniela Campanelli</text:a><text:span>,</text:span><text:a xlink:type="simple" xlink:href="https://hal.science/search/index/?q=*&amp;authFullName_s=Gennaro Toscano">Gennaro Toscano</text:a></text:p>
              <text:p text:style-name="Normal"><text:span>Studi in onore di Pietro Manzi</text:span><text:span>, Roccarainola, pp.153‑312, 1983</text:span></text:p>
              <text:p text:style-name="Normal"><text:span>Chapitre d'ouvrage</text:span></text:p>
              <text:p text:style-name="Normal"><text:a xlink:type="simple" xlink:href="https://bnf.hal.science/hal-04311839v1">hal-0431183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1820v1">Rapporti tra il commendatore Fra D. Giuseppe Maria Cicinelli e il pittore napoletano Filippo Falciatore (1718‑1768)</text:a></text:p>
              <text:p text:style-name="Normal"><text:a xlink:type="simple" xlink:href="https://hal.science/search/index/?q=*&amp;authFullName_s=Gennaro Toscano">Gennaro Toscano</text:a></text:p>
              <text:p text:style-name="Normal"><text:span>Circolo culturale Beato Giovanni Duns Scoto (Roccarainola, Italie).<text:s/></text:span><text:span>Atti del circolo culturale G. B. Duns Scoto di Roccarainola</text:span><text:span>, Circolo culturale B.G. Duns Scoto di Roccarainola, pp.34‑42, 1981</text:span></text:p>
              <text:p text:style-name="Normal"><text:span>Chapitre d'ouvrage</text:span></text:p>
              <text:p text:style-name="Normal"><text:a xlink:type="simple" xlink:href="https://bnf.hal.science/hal-04311820v1">hal-04311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naro Toscano</dc:title>
    <dc:subject/>
    <dc:description>CV</dc:description>
    <dc:creator/>
    <dc:date>2026-05-24T07:31:39.000</dc:date>
    <meta:generator>PHPWord</meta:generator>
    <meta:initial-creator>CCSD</meta:initial-creator>
    <meta:creation-date>2026-05-24T07:31:39.000</meta:creation-date>
    <meta:keyword/>
    <meta:user-defined meta:name="Category"/>
    <meta:user-defined meta:name="Company"/>
    <meta:user-defined meta:name="Manager"/>
  </office:meta>
</office:document-meta>
</file>