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4cd" style:family="table">
      <style:table-properties style:rel-width="100" table:align="center"/>
    </style:style>
    <style:style style:name="fc04cd.0" style:family="table-column">
      <style:table-column-properties style:column-width="0.00cm"/>
    </style:style>
    <style:style style:name="302db2" style:family="table">
      <style:table-properties style:rel-width="100" table:align="center"/>
    </style:style>
    <style:style style:name="302db2.0" style:family="table-column">
      <style:table-column-properties style:column-width="0.00cm"/>
    </style:style>
    <style:style style:name="1e9113" style:family="table">
      <style:table-properties style:rel-width="100" table:align="center"/>
    </style:style>
    <style:style style:name="1e9113.0" style:family="table-column">
      <style:table-column-properties style:column-width="0.00cm"/>
    </style:style>
    <style:style style:name="965e09" style:family="table">
      <style:table-properties style:rel-width="100" table:align="center"/>
    </style:style>
    <style:style style:name="965e09.0" style:family="table-column">
      <style:table-column-properties style:column-width="0.00cm"/>
    </style:style>
    <style:style style:name="1fbdcc" style:family="table">
      <style:table-properties style:rel-width="100" table:align="center"/>
    </style:style>
    <style:style style:name="1fb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Be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ffrey-beck">geoffrey-be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67-213X">0000-0003-0967-21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337767">1973377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fc04cd" table:style-name="fc04cd">
          <table:table-column table:style-name="fc04cd.0"/>
          <table:table-row>
            <table:table-cell office:value-type="string">
              <text:p text:style-name="Normal"><text:a xlink:type="simple" xlink:href="https://hal.science/hal-04151128v1">A numerical method for wave-structure interactions in the boussinesq regime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Lisl Weynans">Lisl Weynans</text:a></text:p>
              <text:p text:style-name="Normal"><text:span>ESAIM: Mathematical Modelling and Numerical Analysis</text:span><text:span>, 2025, 59 (6), pp.2895-2931.<text:s/></text:span><text:a xlink:type="simple" xlink:href="https://dx.doi.org/10.1051/m2an/2025075">⟨10.1051/m2an/2025075⟩</text:a></text:p>
              <text:p text:style-name="Normal"><text:span>Article dans une revue</text:span></text:p>
              <text:p text:style-name="Normal"><text:a xlink:type="simple" xlink:href="https://hal.science/hal-04151128v1">hal-041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90v1">Numerical simulations of a stochastic dynamics leading to cascades and loss of regularity: Applications to fluid turbulence and generation of fractional Gaussian field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Ricardo Grande">Ricardo Grande</text:a><text:span>,</text:span><text:a xlink:type="simple" xlink:href="https://hal.science/search/index/?q=*&amp;authFullName_s=Wandrille Ruffenach">Wandrille Ruffenach</text:a></text:p>
              <text:p text:style-name="Normal"><text:span>Physical Review Research</text:span><text:span>, 2024, 6 (3), pp.033048.<text:s/></text:span><text:a xlink:type="simple" xlink:href="https://dx.doi.org/10.1103/PhysRevResearch.6.033048">⟨10.1103/PhysRevResearch.6.033048⟩</text:a></text:p>
              <text:p text:style-name="Normal"><text:span>Article dans une revue</text:span></text:p>
              <text:p text:style-name="Normal"><text:a xlink:type="simple" xlink:href="https://hal.science/hal-04651190v1">hal-046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36v1">Electromagnetic waves propagation in thin heterogenous coaxial cables. Comparison between 3D and 1D model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Akram Beni Hamad">Akram Beni Hamad</text:a></text:p>
              <text:p text:style-name="Normal"><text:span>AIMS Mathematics</text:span><text:span>, 2024, 9 (4), pp.8981-9019.<text:s/></text:span><text:a xlink:type="simple" xlink:href="https://dx.doi.org/10.3934/math.2024438">⟨10.3934/math.2024438⟩</text:a></text:p>
              <text:p text:style-name="Normal"><text:span>Article dans une revue</text:span></text:p>
              <text:p text:style-name="Normal"><text:a xlink:type="simple" xlink:href="https://hal.science/hal-04534336v1">hal-045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15v2">Freely Floating Objects on a Fluid Governed by the Boussinesq Equation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/text:p>
              <text:p text:style-name="Normal"><text:span>Annales de l'Institut Henri Poincaré (C), Analyse non linéaire</text:span><text:span>, 2022, 39 (3), https://ems.press/journals/aihpc/articles/5300753.<text:s/></text:span><text:a xlink:type="simple" xlink:href="https://dx.doi.org/10.4171/AIHPC/15">⟨10.4171/AIHPC/15⟩</text:a></text:p>
              <text:p text:style-name="Normal"><text:span>Article dans une revue</text:span></text:p>
              <text:p text:style-name="Normal"><text:a xlink:type="simple" xlink:href="https://hal.science/hal-03122615v2">hal-03122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00v2">An efficient numerical method for time domain electromagnetic wave propagation in co-axial cables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Geoffrey Beck">Geoffrey Beck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Computational Methods in Applied Mathematics</text:span><text:span>, 2022, 22 (4),<text:s/></text:span><text:a xlink:type="simple" xlink:href="https://dx.doi.org/10.1515/cmam-2021-0195">⟨10.1515/cmam-2021-0195⟩</text:a></text:p>
              <text:p text:style-name="Normal"><text:span>Article dans une revue</text:span></text:p>
              <text:p text:style-name="Normal"><text:a xlink:type="simple" xlink:href="https://hal.science/hal-03408400v2">hal-034084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2156v2">Asymptotic modelling of Skin-effects in co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SN Partial Differential Equations and Applications</text:span><text:span>, 2020, 1,<text:s/></text:span><text:a xlink:type="simple" xlink:href="https://dx.doi.org/10.1007/s42985-020-00043-x">⟨10.1007/s42985-020-00043-x⟩</text:a></text:p>
              <text:p text:style-name="Normal"><text:span>Article dans une revue</text:span></text:p>
              <text:p text:style-name="Normal"><text:a xlink:type="simple" xlink:href="https://inria.hal.science/hal-02512156v2">hal-025121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481v1">Mathematical modelling of multi conductor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Discrete and Continuous Dynamical Systems - Series S</text:span><text:span>, 2014, pp.26.<text:s/></text:span><text:a xlink:type="simple" xlink:href="https://dx.doi.org/10.3934/dcdss.2015.8.521">⟨10.3934/dcdss.2015.8.521⟩</text:a></text:p>
              <text:p text:style-name="Normal"><text:span>Article dans une revue</text:span></text:p>
              <text:p text:style-name="Normal"><text:a xlink:type="simple" xlink:href="https://inria.hal.science/hal-01090481v1">hal-01090481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302db2" table:style-name="302db2">
          <table:table-column table:style-name="302db2.0"/>
          <table:table-row>
            <table:table-cell office:value-type="string">
              <text:p text:style-name="Normal"><text:a xlink:type="simple" xlink:href="https://hal.science/hal-04534268v1">Transport equation in Fourier and dynamical turbulent field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Ricardo Grande">Ricardo Grande</text:a><text:span>et al.</text:span></text:p>
              <text:p text:style-name="Normal"><text:span>Waves 2024, 16th International Conference on Mathematical and Numerical Aspects of Wave Propagation</text:span><text:span>, 2024, Berlin, Germany</text:span></text:p>
              <text:p text:style-name="Normal"><text:span>Communication dans un congrès</text:span></text:p>
              <text:p text:style-name="Normal"><text:a xlink:type="simple" xlink:href="https://hal.science/hal-04534268v1">hal-045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99v1">Wave power farm made of many rigid floating structures in Boussinesq regime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David Lannes">David Lannes</text:a><text:span>,</text:span><text:a xlink:type="simple" xlink:href="https://hal.science/search/index/?q=*&amp;authFullName_s=Lisl Weynans">Lisl Weynans</text:a></text:p>
              <text:p text:style-name="Normal"><text:span>WAVES 2022 —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hal.science/hal-03628899v1">hal-036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49v1">Effective models for non-perfectly conducting thin co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414849v1">hal-0241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61v1">Recovering underlying graph for networks of 1D waveguides by reflectometry and transferometry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Maxime Bonnaud">Maxime Bonnaud</text:a><text:span>,</text:span><text:a xlink:type="simple" xlink:href="https://hal.science/search/index/?q=*&amp;authFullName_s=Jaume Benoit">Jaume Benoit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414861v1">hal-0241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7v1">Reconstruction of an unknown electrical network from their reflectogram by an iterative algorithm based on local identification of peaks and inverse scattering theory</text:a></text:p>
              <text:p text:style-name="Normal"><text:a xlink:type="simple" xlink:href="https://hal.science/search/index/?q=*&amp;authFullName_s=Geoffrey Beck">Geoffrey Beck</text:a></text:p>
              <text:p text:style-name="Normal"><text:span>2018 IEEE International Instrumentation and Measurement Technology Conference (I2MTC)</text:span><text:span>, May 2018, Houston, France. pp.1-6,<text:s/></text:span><text:a xlink:type="simple" xlink:href="https://dx.doi.org/10.1109/I2MTC.2018.8409731">⟨10.1109/I2MTC.2018.8409731⟩</text:a></text:p>
              <text:p text:style-name="Normal"><text:span>Communication dans un congrès</text:span></text:p>
              <text:p text:style-name="Normal"><text:a xlink:type="simple" xlink:href="https://hal.science/hal-02453477v1">hal-024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58v1">Matched asymptotics approach to the construction and justification of reduced graph models for 3D Maxwell's equations in networks of thin co-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12th International Conference on Mathematical and Numerical Aspects of Waves (Waves 2015)</text:span><text:span>, Department of Mathematics at Karlsruhe Institute of Technology (KIT), Jul 2015, Karlsruhe, Germany</text:span></text:p>
              <text:p text:style-name="Normal"><text:span>Communication dans un congrès</text:span></text:p>
              <text:p text:style-name="Normal"><text:a xlink:type="simple" xlink:href="https://hal.science/hal-02088458v1">hal-020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1v1">A rigorous approach to the propagation of electromagnetic waves in co-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Sébastien Imperiale">Sébastien Imperiale</text:a></text:p>
              <text:p text:style-name="Normal"><text:span>11th International Conference on Mathematical and Numerical Aspects of Waves (Waves 2013)</text:span><text:span>, Jun 2013, Gamarth, Tunisia</text:span></text:p>
              <text:p text:style-name="Normal"><text:span>Communication dans un congrès</text:span></text:p>
              <text:p text:style-name="Normal"><text:a xlink:type="simple" xlink:href="https://hal.science/hal-02453471v1">hal-02453471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1e9113" table:style-name="1e9113">
          <table:table-column table:style-name="1e9113.0"/>
          <table:table-row>
            <table:table-cell office:value-type="string">
              <text:p text:style-name="Normal"><text:a xlink:type="simple" xlink:href="https://hal.science/hal-03115293v1">Computer-implemented method for reconstructing the topology of a network of cables</text:a></text:p>
              <text:p text:style-name="Normal"><text:a xlink:type="simple" xlink:href="https://hal.science/search/index/?q=*&amp;authFullName_s=Geoffrey Beck">Geoffrey Beck</text:a></text:p>
              <text:p text:style-name="Normal"><text:span>France, Patent n° : US Patent App. 16/638,451, 2020. 2017, https://patents.google.com/patent/US20200363462A1/en</text:span></text:p>
              <text:p text:style-name="Normal"><text:span>Brevet</text:span></text:p>
              <text:p text:style-name="Normal"><text:a xlink:type="simple" xlink:href="https://hal.science/hal-03115293v1">hal-03115293v1</text:a></text:p>
            </table:table-cell>
          </table:table-row>
        </table:table>
        <text:p text:style-name="P26"/>
        <text:p text:style-name="Heading2"><text:span text:style-name="T11">Pré-publication, Document de travail (6)</text:span></text:p>
        <text:p text:style-name="P28"/>
        <table:table table:name="965e09" table:style-name="965e09">
          <table:table-column table:style-name="965e09.0"/>
          <table:table-row>
            <table:table-cell office:value-type="string">
              <text:p text:style-name="Normal"><text:a xlink:type="simple" xlink:href="https://hal.science/hal-05584604v1">On the stability of discrete boundary conditions for dispersive perturbations of linear hyperbolic system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Ludovic Martaud">Ludovic Mart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604v1">hal-0558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82v1">Freely floating cylinder on a 3D fluid governed by the boussinesq equations in the axisymmetric without swirl case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Ewan Contentin">Ewan Contentin</text:a><text:span>,</text:span><text:a xlink:type="simple" xlink:href="https://hal.science/search/index/?q=*&amp;authFullName_s=Ludovic Martaud">Ludovic Mart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4682v1">hal-054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67v3">A linear model of dynamical sea wavenumber spectra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Ricardo Grande">Ricardo Grande</text:a><text:span>,</text:span><text:a xlink:type="simple" xlink:href="https://hal.science/search/index/?q=*&amp;authFullName_s=Wandrille Ruffenach">Wandrille Ruffena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5567v3">hal-050055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31v2">On the stability of discrete boundaries conditions for linear hyperbolic system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Nicolas Crouseilles">Nicolas Crouseilles</text:a><text:span>,</text:span><text:a xlink:type="simple" xlink:href="https://hal.science/search/index/?q=*&amp;authFullName_s=Ludovic Martaud">Ludovic Mart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631v2">hal-05008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42v3">Electromagnetic waves propagation in thin heterogenous coaxial cables. Comparaison between 3D and 1D model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Akram Beni Hamad">Akram Beni Ham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7142v3">hal-041471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33v2">A Linear Stochastic Model of Turbulent Cascades and Fractional Fields</text:a></text:p>
              <text:p text:style-name="Normal"><text:a xlink:type="simple" xlink:href="https://hal.science/search/index/?q=*&amp;authFullName_s=Gabriel B. Apolinário">Gabriel B. Apolinário</text:a><text:span>,</text:span><text:a xlink:type="simple" xlink:href="https://hal.science/search/index/?q=*&amp;authFullName_s=Geoffrey Beck">Geoffrey Beck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Ricardo Grande">Ricardo Grand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9233v2">hal-03919233v2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1fbdcc" table:style-name="1fbdcc">
          <table:table-column table:style-name="1fbdcc.0"/>
          <table:table-row>
            <table:table-cell office:value-type="string">
              <text:p text:style-name="Normal"><text:a xlink:type="simple" xlink:href="https://pastel.hal.science/tel-01421740v1">Modélisation et étude mathématique de réseaux de câbles électriques</text:a></text:p>
              <text:p text:style-name="Normal"><text:a xlink:type="simple" xlink:href="https://hal.science/search/index/?q=*&amp;authFullName_s=Geoffrey Beck">Geoffrey Beck</text:a></text:p>
              <text:p text:style-name="Normal"><text:span>Modélisation et simulation. Université Paris Saclay (COmUE), 2016. Français.<text:s/></text:span><text:a xlink:type="simple" xlink:href="https://www.theses.fr/2016SACLY006">⟨NNT : 2016SACLY006⟩</text:a></text:p>
              <text:p text:style-name="Normal"><text:span>Thèse</text:span></text:p>
              <text:p text:style-name="Normal"><text:a xlink:type="simple" xlink:href="https://pastel.hal.science/tel-01421740v1">tel-01421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Beck</dc:title>
    <dc:subject/>
    <dc:description>CV</dc:description>
    <dc:creator/>
    <dc:date>2026-05-05T19:59:16.000</dc:date>
    <meta:generator>PHPWord</meta:generator>
    <meta:initial-creator>CCSD</meta:initial-creator>
    <meta:creation-date>2026-05-05T19:59:16.000</meta:creation-date>
    <meta:keyword/>
    <meta:user-defined meta:name="Category"/>
    <meta:user-defined meta:name="Company"/>
    <meta:user-defined meta:name="Manager"/>
  </office:meta>
</office:document-meta>
</file>