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0cfc" style:family="table">
      <style:table-properties style:rel-width="100" table:align="center"/>
    </style:style>
    <style:style style:name="2d0cfc.0" style:family="table-column">
      <style:table-column-properties style:column-width="0.00cm"/>
    </style:style>
    <style:style style:name="50e857" style:family="table">
      <style:table-properties style:rel-width="100" table:align="center"/>
    </style:style>
    <style:style style:name="50e857.0" style:family="table-column">
      <style:table-column-properties style:column-width="0.00cm"/>
    </style:style>
    <style:style style:name="b0c212" style:family="table">
      <style:table-properties style:rel-width="100" table:align="center"/>
    </style:style>
    <style:style style:name="b0c212.0" style:family="table-column">
      <style:table-column-properties style:column-width="0.00cm"/>
    </style:style>
    <style:style style:name="91c524" style:family="table">
      <style:table-properties style:rel-width="100" table:align="center"/>
    </style:style>
    <style:style style:name="91c524.0" style:family="table-column">
      <style:table-column-properties style:column-width="0.00cm"/>
    </style:style>
    <style:style style:name="3093d6" style:family="table">
      <style:table-properties style:rel-width="100" table:align="center"/>
    </style:style>
    <style:style style:name="3093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Gauvin<text:s/></text:span><text:span text:style-name="T2">Maître de conférences - Université Paris 8 | Vincennes - Saint-Den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offrey-gauvin">geoffrey-gauv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91-1665">0000-0001-9091-16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2d0cfc" table:style-name="2d0cfc">
          <table:table-column table:style-name="2d0cfc.0"/>
          <table:table-row>
            <table:table-cell office:value-type="string">
              <text:p text:style-name="Normal"><text:a xlink:type="simple" xlink:href="https://hal.science/hal-05416504v1">Coping with suicide bereavement: A focus-group study of adaptation processes over time</text:a></text:p>
              <text:p text:style-name="Normal"><text:a xlink:type="simple" xlink:href="https://hal.science/search/index/?q=*&amp;authFullName_s=Clémence Jacquet">Clémence Jacquet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Damien Fouques">Damien Fouques</text:a></text:p>
              <text:p text:style-name="Normal"><text:span>Death Studies</text:span><text:span>, 2025, pp.1-15.<text:s/></text:span><text:a xlink:type="simple" xlink:href="https://dx.doi.org/10.1080/07481187.2025.2551378">⟨10.1080/07481187.2025.2551378⟩</text:a></text:p>
              <text:p text:style-name="Normal"><text:span>Article dans une revue</text:span></text:p>
              <text:p text:style-name="Normal"><text:a xlink:type="simple" xlink:href="https://hal.science/hal-05416504v1">hal-0541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513v1">Examining the Properties of the Suicidal Ideation Attributes Scale within a Text-Based Intervention Service Triage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Louis-Philippe Côté">Louis-Philippe Côté</text:a></text:p>
              <text:p text:style-name="Normal"><text:span>Archives of Suicide Research</text:span><text:span>, 2025, pp.1 - 14.<text:s/></text:span><text:a xlink:type="simple" xlink:href="https://dx.doi.org/10.1080/13811118.2025.2527705">⟨10.1080/13811118.2025.2527705⟩</text:a></text:p>
              <text:p text:style-name="Normal"><text:span>Article dans une revue</text:span></text:p>
              <text:p text:style-name="Normal"><text:a xlink:type="simple" xlink:href="https://hal.science/hal-05146513v1">hal-0514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87v1">Entretien avec Holly Prigerson</text:a></text:p>
              <text:p text:style-name="Normal"><text:a xlink:type="simple" xlink:href="https://hal.science/search/index/?q=*&amp;authFullName_s=Holly Prigerson">Holly Prigerson</text:a><text:span>,</text:span><text:a xlink:type="simple" xlink:href="https://hal.science/search/index/?q=*&amp;authFullName_s=Clémence Jacquet">Clémence Jacquet</text:a><text:span>,</text:span><text:a xlink:type="simple" xlink:href="https://hal.science/search/index/?q=*&amp;authFullName_s=Loukina Raffaelli">Loukina Raffaelli</text:a><text:span>,</text:span><text:a xlink:type="simple" xlink:href="https://hal.science/search/index/?q=*&amp;authFullName_s=Diana M. Anacona Nino">Diana M. Anacona Nino</text:a><text:span>,</text:span><text:a xlink:type="simple" xlink:href="https://hal.science/search/index/?q=*&amp;authFullName_s=Geoffrey Gauvin">Geoffrey Gauvin</text:a></text:p>
              <text:p text:style-name="Normal"><text:span>PSN – Psychiatrie, Sciences humaines, Neurosciences</text:span><text:span>, 2024, 22 (2), pp.33-46</text:span></text:p>
              <text:p text:style-name="Normal"><text:span>Article dans une revue</text:span></text:p>
              <text:p text:style-name="Normal"><text:a xlink:type="simple" xlink:href="https://hal.science/hal-04770387v1">hal-0477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247v1">Validation du Kessler-10, Kessler-6 et du PHQ-9 auprès de la population générale québécoise francophone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Louis-Philippe Côté">Louis-Philippe Côté</text:a><text:span>,</text:span><text:a xlink:type="simple" xlink:href="https://hal.science/search/index/?q=*&amp;authFullName_s=Cécile Bardon">Cécile Bardon</text:a></text:p>
              <text:p text:style-name="Normal"><text:span>Revue québécoise de psychologie</text:span><text:span>, 2024, 44 (3), pp.132-152.<text:s/></text:span><text:a xlink:type="simple" xlink:href="https://dx.doi.org/10.7202/1114903ar">⟨10.7202/1114903ar⟩</text:a></text:p>
              <text:p text:style-name="Normal"><text:span>Article dans une revue</text:span></text:p>
              <text:p text:style-name="Normal"><text:a xlink:type="simple" xlink:href="https://hal.science/hal-04836247v1">hal-0483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13v1">Entretien avec Maximilien Durant</text:a></text:p>
              <text:p text:style-name="Normal"><text:a xlink:type="simple" xlink:href="https://hal.science/search/index/?q=*&amp;authFullName_s=Maximilien Durant">Maximilien Durant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Diana M. Anacona Nino">Diana M. Anacona Nino</text:a><text:span>,</text:span><text:a xlink:type="simple" xlink:href="https://hal.science/search/index/?q=*&amp;authFullName_s=Loukina Raffaelli">Loukina Raffaelli</text:a></text:p>
              <text:p text:style-name="Normal"><text:span>PSN – Psychiatrie, Sciences humaines, Neurosciences</text:span><text:span>, 2023, 21 (2), pp.17-30</text:span></text:p>
              <text:p text:style-name="Normal"><text:span>Article dans une revue</text:span></text:p>
              <text:p text:style-name="Normal"><text:a xlink:type="simple" xlink:href="https://hal.science/hal-04181613v1">hal-041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73v1">Psychometric validation of the French version of the Suicidal Ideation Attributes Scale (SIDAS-FR)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Cécile Bardon">Cécile Bardon</text:a><text:span>,</text:span><text:a xlink:type="simple" xlink:href="https://hal.science/search/index/?q=*&amp;authFullName_s=Louis-Philippe Côté">Louis-Philippe Côté</text:a></text:p>
              <text:p text:style-name="Normal"><text:span>Death Studies</text:span><text:span>, 2022, 46 (10), pp.2404-2412.<text:s/></text:span><text:a xlink:type="simple" xlink:href="https://dx.doi.org/10.1080/07481187.2021.1951395">⟨10.1080/07481187.2021.1951395⟩</text:a></text:p>
              <text:p text:style-name="Normal"><text:span>Article dans une revue</text:span></text:p>
              <text:p text:style-name="Normal"><text:a xlink:type="simple" xlink:href="https://hal.science/hal-03793873v1">hal-0379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75v1">Psychological factors strengthening homeless youths’ life satisfaction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Réal Labelle">Réal Labelle</text:a><text:span>,</text:span><text:a xlink:type="simple" xlink:href="https://hal.science/search/index/?q=*&amp;authFullName_s=Marc Daigle">Marc Daigle</text:a><text:span>,</text:span><text:a xlink:type="simple" xlink:href="https://hal.science/search/index/?q=*&amp;authFullName_s=Jean-Jacques Breton">Jean-Jacques Breton</text:a><text:span>,</text:span><text:a xlink:type="simple" xlink:href="https://hal.science/search/index/?q=*&amp;authFullName_s=Janie Houle">Janie Houle</text:a></text:p>
              <text:p text:style-name="Normal"><text:span>Journal of Social Distress and the Homeless</text:span><text:span>, 2021, 30 (2), pp.97-106.<text:s/></text:span><text:a xlink:type="simple" xlink:href="https://dx.doi.org/10.1080/10530789.2020.1761099">⟨10.1080/10530789.2020.1761099⟩</text:a></text:p>
              <text:p text:style-name="Normal"><text:span>Article dans une revue</text:span></text:p>
              <text:p text:style-name="Normal"><text:a xlink:type="simple" xlink:href="https://hal.science/hal-03793875v1">hal-0379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89v1">Coping, Social Support, and Suicide Attempts Among Homeless Adolescents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Réal Labelle">Réal Labelle</text:a><text:span>,</text:span><text:a xlink:type="simple" xlink:href="https://hal.science/search/index/?q=*&amp;authFullName_s=Marc Daigle">Marc Daigle</text:a><text:span>,</text:span><text:a xlink:type="simple" xlink:href="https://hal.science/search/index/?q=*&amp;authFullName_s=Jean-Jacques Breton">Jean-Jacques Breton</text:a><text:span>,</text:span><text:a xlink:type="simple" xlink:href="https://hal.science/search/index/?q=*&amp;authFullName_s=Janie Houle">Janie Houle</text:a></text:p>
              <text:p text:style-name="Normal"><text:span>Crisis - The Journal of Crisis Intervention and Suicide Prevention</text:span><text:span>, 2019, 40 (6), pp.390-399.<text:s/></text:span><text:a xlink:type="simple" xlink:href="https://dx.doi.org/10.1027/0227-5910/a000579">⟨10.1027/0227-5910/a000579⟩</text:a></text:p>
              <text:p text:style-name="Normal"><text:span>Article dans une revue</text:span></text:p>
              <text:p text:style-name="Normal"><text:a xlink:type="simple" xlink:href="https://hal.science/hal-03793889v1">hal-0379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96v1">Empowering Adults in Recovery from Depression: A Community-Based Self-Management Group Program</text:a></text:p>
              <text:p text:style-name="Normal"><text:a xlink:type="simple" xlink:href="https://hal.science/search/index/?q=*&amp;authFullName_s=Janie Houle">Janie Houle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Bruno Collard">Bruno Collard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Nancy Frasure-Smith">Nancy Frasure-Smith</text:a><text:span>et al.</text:span></text:p>
              <text:p text:style-name="Normal"><text:span>Canadian Journal of Community Mental Health</text:span><text:span>, 2016, 35 (2), pp.55-68.<text:s/></text:span><text:a xlink:type="simple" xlink:href="https://dx.doi.org/10.7870/cjcmh-2016-033">⟨10.7870/cjcmh-2016-033⟩</text:a></text:p>
              <text:p text:style-name="Normal"><text:span>Article dans une revue</text:span></text:p>
              <text:p text:style-name="Normal"><text:a xlink:type="simple" xlink:href="https://hal.science/hal-03793896v1">hal-0379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92v1">Psychometric Properties of Three Measures of Protective Factors for Depression and Suicidal Behaviour Among Adolescents</text:a></text:p>
              <text:p text:style-name="Normal"><text:a xlink:type="simple" xlink:href="https://hal.science/search/index/?q=*&amp;authFullName_s=Réal Labelle">Réal Labelle</text:a><text:span>,</text:span><text:a xlink:type="simple" xlink:href="https://hal.science/search/index/?q=*&amp;authFullName_s=Jean-Jacques Breton">Jean-Jacques Breton</text:a><text:span>,</text:span><text:a xlink:type="simple" xlink:href="https://hal.science/search/index/?q=*&amp;authFullName_s=Claude Berthiaume">Claude Berthiaume</text:a><text:span>,</text:span><text:a xlink:type="simple" xlink:href="https://hal.science/search/index/?q=*&amp;authFullName_s=Chantal Royer">Chantal Royer</text:a><text:span>,</text:span><text:a xlink:type="simple" xlink:href="https://hal.science/search/index/?q=*&amp;authFullName_s=Sylvie Raymond">Sylvie Raymond</text:a><text:span>et al.</text:span></text:p>
              <text:p text:style-name="Normal"><text:span>Canadian Journal of Psychiatry / La Revue Canadienne de Psychiatrie</text:span><text:span>, 2015, 60 (2 Suppl 1), pp.S16-26</text:span></text:p>
              <text:p text:style-name="Normal"><text:span>Article dans une revue</text:span></text:p>
              <text:p text:style-name="Normal"><text:a xlink:type="simple" xlink:href="https://hal.science/hal-03793892v1">hal-0379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90v1">Callosal Sensitivity to Short- Range Stimulus Orientation and Long- Range Stimulus Context Orientation: Tachistoscopic Evidence</text:a></text:p>
              <text:p text:style-name="Normal"><text:a xlink:type="simple" xlink:href="https://hal.science/search/index/?q=*&amp;authFullName_s=Claude Braun">Claude Braun</text:a><text:span>,</text:span><text:a xlink:type="simple" xlink:href="https://hal.science/search/index/?q=*&amp;authFullName_s=André Achim">André Achim</text:a><text:span>,</text:span><text:a xlink:type="simple" xlink:href="https://hal.science/search/index/?q=*&amp;authFullName_s=Carl Roberge">Carl Roberge</text:a><text:span>,</text:span><text:a xlink:type="simple" xlink:href="https://hal.science/search/index/?q=*&amp;authFullName_s=Geoffrey Gauvin">Geoffrey Gauvin</text:a></text:p>
              <text:p text:style-name="Normal"><text:span>American Journal of Psychology</text:span><text:span>, 2015, 128 (3), pp.355-365.<text:s/></text:span><text:a xlink:type="simple" xlink:href="https://dx.doi.org/10.5406/amerjpsyc.128.3.0355">⟨10.5406/amerjpsyc.128.3.0355⟩</text:a></text:p>
              <text:p text:style-name="Normal"><text:span>Article dans une revue</text:span></text:p>
              <text:p text:style-name="Normal"><text:a xlink:type="simple" xlink:href="https://hal.science/hal-03793890v1">hal-0379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99v1">New Variations of Intrahemispheric and Interhemispheric Processing Indexed by the Dimond Paradigm</text:a></text:p>
              <text:p text:style-name="Normal"><text:a xlink:type="simple" xlink:href="https://hal.science/search/index/?q=*&amp;authFullName_s=Claude Braun">Claude Braun</text:a><text:span>,</text:span><text:a xlink:type="simple" xlink:href="https://hal.science/search/index/?q=*&amp;authFullName_s=André Achim">André Achim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Samuel Desjardins">Samuel Desjardins</text:a><text:span>,</text:span><text:a xlink:type="simple" xlink:href="https://hal.science/search/index/?q=*&amp;authFullName_s=Carl Roberge">Carl Roberge</text:a><text:span>et al.</text:span></text:p>
              <text:p text:style-name="Normal"><text:span>American Journal of Psychology</text:span><text:span>, 2011, 124 (2), pp.163.<text:s/></text:span><text:a xlink:type="simple" xlink:href="https://dx.doi.org/10.5406/amerjpsyc.124.2.0163">⟨10.5406/amerjpsyc.124.2.0163⟩</text:a></text:p>
              <text:p text:style-name="Normal"><text:span>Article dans une revue</text:span></text:p>
              <text:p text:style-name="Normal"><text:a xlink:type="simple" xlink:href="https://hal.science/hal-03793899v1">hal-03793899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50e857" table:style-name="50e857">
          <table:table-column table:style-name="50e857.0"/>
          <table:table-row>
            <table:table-cell office:value-type="string">
              <text:p text:style-name="Normal"><text:a xlink:type="simple" xlink:href="https://hal.science/hal-04029107v1">Validation in French of a brief suicide screening tool for online use – SIDAS-FR</text:a></text:p>
              <text:p text:style-name="Normal"><text:a xlink:type="simple" xlink:href="https://hal.science/search/index/?q=*&amp;authFullName_s=Cécile Bardon">Cécile Bardon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Louis-Philippe Côté">Louis-Philippe Côté</text:a></text:p>
              <text:p text:style-name="Normal"><text:span>19th European Symposium on Suicide and Suicidal Behaviour</text:span><text:span>, Aug 2022, Copenhagen, Denmark</text:span></text:p>
              <text:p text:style-name="Normal"><text:span>Communication dans un congrès</text:span></text:p>
              <text:p text:style-name="Normal"><text:a xlink:type="simple" xlink:href="https://hal.science/hal-04029107v1">hal-0402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136v1">L'atelier d'autogestion de la dépression : une intervention de groupe pour développer le pouvoir d’agir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Bruno Collard">Bruno Collard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Nancy Frasure-Smith">Nancy Frasure-Smith</text:a><text:span>,</text:span><text:a xlink:type="simple" xlink:href="https://hal.science/search/index/?q=*&amp;authFullName_s=François Lespérance">François Lespérance</text:a><text:span>et al.</text:span></text:p>
              <text:p text:style-name="Normal"><text:span>60e congrès annuel de la Société française de psychologie</text:span><text:span>, Sep 2019, Poitiers, France</text:span></text:p>
              <text:p text:style-name="Normal"><text:span>Communication dans un congrès</text:span></text:p>
              <text:p text:style-name="Normal"><text:a xlink:type="simple" xlink:href="https://hal.science/hal-04029136v1">hal-0402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19v1">Soutien social, adaptation et tentatives de suicide chez les jeunes en situation d’itinérance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Réal Labelle">Réal Labelle</text:a><text:span>,</text:span><text:a xlink:type="simple" xlink:href="https://hal.science/search/index/?q=*&amp;authFullName_s=Janie Houle">Janie Houle</text:a><text:span>,</text:span><text:a xlink:type="simple" xlink:href="https://hal.science/search/index/?q=*&amp;authFullName_s=Marc Daigle">Marc Daigle</text:a><text:span>,</text:span><text:a xlink:type="simple" xlink:href="https://hal.science/search/index/?q=*&amp;authFullName_s=Jean-Jacques Breton">Jean-Jacques Breton</text:a></text:p>
              <text:p text:style-name="Normal"><text:span>Congrès français de psychiatrie et de psychopathologie de l’enfant et de l’adolescent</text:span><text:span>, Jun 2017, Amiens, France</text:span></text:p>
              <text:p text:style-name="Normal"><text:span>Communication dans un congrès</text:span></text:p>
              <text:p text:style-name="Normal"><text:a xlink:type="simple" xlink:href="https://hal.science/hal-04029219v1">hal-0402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55v1">Évaluation de l'atelier d'autogestion de la dépression de Revivre</text:a></text:p>
              <text:p text:style-name="Normal"><text:a xlink:type="simple" xlink:href="https://hal.science/search/index/?q=*&amp;authFullName_s=Janie Houle">Janie Houle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Nancy Frasure-Smith">Nancy Frasure-Smith</text:a><text:span>,</text:span><text:a xlink:type="simple" xlink:href="https://hal.science/search/index/?q=*&amp;authFullName_s=François Lespérance">François Lespérance</text:a><text:span>,</text:span><text:a xlink:type="simple" xlink:href="https://hal.science/search/index/?q=*&amp;authFullName_s=Pascale Roberge">Pascale Roberge</text:a><text:span>et al.</text:span></text:p>
              <text:p text:style-name="Normal"><text:span>14e congrès de la Canadian Collaborative Mental Health Care</text:span><text:span>, Jun 2013, Montréal, Canada</text:span></text:p>
              <text:p text:style-name="Normal"><text:span>Communication dans un congrès</text:span></text:p>
              <text:p text:style-name="Normal"><text:a xlink:type="simple" xlink:href="https://hal.science/hal-04029855v1">hal-0402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796v1">Depression self-management support group: outcomes of a pilot study</text:a></text:p>
              <text:p text:style-name="Normal"><text:a xlink:type="simple" xlink:href="https://hal.science/search/index/?q=*&amp;authFullName_s=Janie Houle">Janie Houle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Nancy Frasure-Smith">Nancy Frasure-Smith</text:a><text:span>,</text:span><text:a xlink:type="simple" xlink:href="https://hal.science/search/index/?q=*&amp;authFullName_s=François Lespérance">François Lespérance</text:a><text:span>,</text:span><text:a xlink:type="simple" xlink:href="https://hal.science/search/index/?q=*&amp;authFullName_s=Pascale Roberge">Pascale Roberge</text:a><text:span>et al.</text:span></text:p>
              <text:p text:style-name="Normal"><text:span>World Congress for Social Psychiatry</text:span><text:span>, Jun 2013, Lisbao, Portugal</text:span></text:p>
              <text:p text:style-name="Normal"><text:span>Communication dans un congrès</text:span></text:p>
              <text:p text:style-name="Normal"><text:a xlink:type="simple" xlink:href="https://hal.science/hal-04029796v1">hal-0402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69v1">Intelligence émotionnelle et dépression : recension des écrits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Réal Labelle">Réal Labelle</text:a></text:p>
              <text:p text:style-name="Normal"><text:span>35e congrès de la Société Québécoise pour la Recherche en Psychologie</text:span><text:span>, Mar 2013, Saguenay, Canada</text:span></text:p>
              <text:p text:style-name="Normal"><text:span>Communication dans un congrès</text:span></text:p>
              <text:p text:style-name="Normal"><text:a xlink:type="simple" xlink:href="https://hal.science/hal-04029869v1">hal-0402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59v1">Soutenir l'autogestion de la dépression: Étude pilote sur l'efficacité d'une intervention de groupe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Janie Houle">Janie Houle</text:a><text:span>,</text:span><text:a xlink:type="simple" xlink:href="https://hal.science/search/index/?q=*&amp;authFullName_s=Nancy Frasure-Smith">Nancy Frasure-Smith</text:a><text:span>,</text:span><text:a xlink:type="simple" xlink:href="https://hal.science/search/index/?q=*&amp;authFullName_s=François Lespérance">François Lespérance</text:a><text:span>,</text:span><text:a xlink:type="simple" xlink:href="https://hal.science/search/index/?q=*&amp;authFullName_s=Pascale Roberge">Pascale Roberge</text:a><text:span>et al.</text:span></text:p>
              <text:p text:style-name="Normal"><text:span>Congrès de la semaine santé et société</text:span><text:span>, Nov 2013, Montréal, Canada</text:span></text:p>
              <text:p text:style-name="Normal"><text:span>Communication dans un congrès</text:span></text:p>
              <text:p text:style-name="Normal"><text:a xlink:type="simple" xlink:href="https://hal.science/hal-04029259v1">hal-04029259v1</text:a></text:p>
            </table:table-cell>
          </table:table-row>
        </table:table>
        <text:p text:style-name="P20"/>
        <text:p text:style-name="Heading2"><text:span text:style-name="T9">Poster de conférence (13)</text:span></text:p>
        <text:p text:style-name="P22"/>
        <table:table table:name="b0c212" table:style-name="b0c212">
          <table:table-column table:style-name="b0c212.0"/>
          <table:table-row>
            <table:table-cell office:value-type="string">
              <text:p text:style-name="Normal"><text:a xlink:type="simple" xlink:href="https://hal.science/hal-05104307v1">Les effets de l’exposition secondaire au trauma chez les écoutants en ligne téléphonique de crise</text:a></text:p>
              <text:p text:style-name="Normal"><text:a xlink:type="simple" xlink:href="https://hal.science/search/index/?q=*&amp;authFullName_s=Ayoub El Haroussi">Ayoub El Haroussi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Damien Fouques">Damien Fouques</text:a></text:p>
              <text:p text:style-name="Normal"><text:span>Colloque Traumatismes et dispositifs d’accompagnement</text:span><text:span>, Jun 2025, Dijon, France</text:span></text:p>
              <text:p text:style-name="Normal"><text:span>Poster de conférence</text:span></text:p>
              <text:p text:style-name="Normal"><text:a xlink:type="simple" xlink:href="https://hal.science/hal-05104307v1">hal-0510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27v1">Supporting the mental health of adults bereaved by suicide : A systematic review of protective factors</text:a></text:p>
              <text:p text:style-name="Normal"><text:a xlink:type="simple" xlink:href="https://hal.science/search/index/?q=*&amp;authFullName_s=Clémence Jacquet">Clémence Jacquet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Jules Mercier">Jules Mercier</text:a><text:span>,</text:span><text:a xlink:type="simple" xlink:href="https://hal.science/search/index/?q=*&amp;authFullName_s=Damien Fouques">Damien Fouques</text:a></text:p>
              <text:p text:style-name="Normal"><text:span>20th European Symposium on Suicide and Suicidal Behaviour</text:span><text:span>, Aug 2024, Rome, Italy</text:span></text:p>
              <text:p text:style-name="Normal"><text:span>Poster de conférence</text:span></text:p>
              <text:p text:style-name="Normal"><text:a xlink:type="simple" xlink:href="https://hal.science/hal-04742327v1">hal-0474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88v1">Exploring the Interplay of Intervention Duration, Callers Suicide Risk Levels, and Counselors' Perception of Effectiveness in Text-Based Interventions</text:a></text:p>
              <text:p text:style-name="Normal"><text:a xlink:type="simple" xlink:href="https://hal.science/search/index/?q=*&amp;authFullName_s=Louis-Philippe Côté">Louis-Philippe Côté</text:a><text:span>,</text:span><text:a xlink:type="simple" xlink:href="https://hal.science/search/index/?q=*&amp;authFullName_s=Geoffrey Gauvin">Geoffrey Gauvin</text:a></text:p>
              <text:p text:style-name="Normal"><text:span>20th European Symposium On Suicide And Suicidal Behaviour</text:span><text:span>, Aug 2024, Roma, Italy</text:span></text:p>
              <text:p text:style-name="Normal"><text:span>Poster de conférence</text:span></text:p>
              <text:p text:style-name="Normal"><text:a xlink:type="simple" xlink:href="https://hal.science/hal-04701888v1">hal-0470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43v1">Pouvoir d’agir et participation à un atelier radiophonique</text:a></text:p>
              <text:p text:style-name="Normal"><text:a xlink:type="simple" xlink:href="https://hal.science/search/index/?q=*&amp;authFullName_s=Samuel Lumbroso">Samuel Lumbroso</text:a><text:span>,</text:span><text:a xlink:type="simple" xlink:href="https://hal.science/search/index/?q=*&amp;authFullName_s=Geoffrey Gauvin">Geoffrey Gauvin</text:a></text:p>
              <text:p text:style-name="Normal"><text:span>Le rétablissement : de l’idéal de la guérison à la restauration du pouvoir d’agir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4615843v1">hal-0461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219v1">Is the Suicidal Ideation Attributes Scale a good tool for the triage in a suicide prevention chat service?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Louis-Philippe Côté">Louis-Philippe Côté</text:a></text:p>
              <text:p text:style-name="Normal"><text:span>IASP 32nd World Congress</text:span><text:span>, Sep 2023, Piran, Slovenia. Unpublished, 2023,<text:s/></text:span><text:a xlink:type="simple" xlink:href="https://dx.doi.org/10.13140/RG.2.2.34583.96161">⟨10.13140/RG.2.2.34583.96161⟩</text:a></text:p>
              <text:p text:style-name="Normal"><text:span>Poster de conférence</text:span></text:p>
              <text:p text:style-name="Normal"><text:a xlink:type="simple" xlink:href="https://hal.science/hal-04239219v1">hal-0423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726v1">Validation d’une échelle de repérage en ligne du risque suicidaire : version française du Suicidal Ideation Attributes Scale (SIDAS-FR)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Cécile Bardon">Cécile Bardon</text:a><text:span>,</text:span><text:a xlink:type="simple" xlink:href="https://hal.science/search/index/?q=*&amp;authFullName_s=Louis-Philippe Côté">Louis-Philippe Côté</text:a></text:p>
              <text:p text:style-name="Normal"><text:span>Congrès national en prévention du suicide : Ensemble pour la vie</text:span><text:span>, May 2022, Montreal, Canada</text:span></text:p>
              <text:p text:style-name="Normal"><text:span>Poster de conférence</text:span></text:p>
              <text:p text:style-name="Normal"><text:a xlink:type="simple" xlink:href="https://hal.science/hal-04006726v1">hal-0400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34v1">Les déterminants de la satisfaction de vie des jeunes en situation d'itinérance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Réal Labelle">Réal Labelle</text:a><text:span>,</text:span><text:a xlink:type="simple" xlink:href="https://hal.science/search/index/?q=*&amp;authFullName_s=Marc Daigle">Marc Daigle</text:a><text:span>,</text:span><text:a xlink:type="simple" xlink:href="https://hal.science/search/index/?q=*&amp;authFullName_s=Jean-Jacques Breton">Jean-Jacques Breton</text:a><text:span>,</text:span><text:a xlink:type="simple" xlink:href="https://hal.science/search/index/?q=*&amp;authFullName_s=Janie Houle">Janie Houle</text:a></text:p>
              <text:p text:style-name="Normal"><text:span>41e Congrès de la Société québécoise pour la recherche en psychologie</text:span><text:span>, Mar 2019, Mont-Tremblant, Canada. 2014</text:span></text:p>
              <text:p text:style-name="Normal"><text:span>Poster de conférence</text:span></text:p>
              <text:p text:style-name="Normal"><text:a xlink:type="simple" xlink:href="https://hal.science/hal-04006934v1">hal-0400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32v1">Estime de soi, stratégies d'adaptation et provisions sociales : rôle des facteurs psychologiques dans la satisfaction de vie des jeunes en situation d'itinérance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Réal Labelle">Réal Labelle</text:a><text:span>,</text:span><text:a xlink:type="simple" xlink:href="https://hal.science/search/index/?q=*&amp;authFullName_s=Marc Daigle">Marc Daigle</text:a><text:span>,</text:span><text:a xlink:type="simple" xlink:href="https://hal.science/search/index/?q=*&amp;authFullName_s=Jean-Jacques Breton">Jean-Jacques Breton</text:a><text:span>,</text:span><text:a xlink:type="simple" xlink:href="https://hal.science/search/index/?q=*&amp;authFullName_s=Janie Houle">Janie Houle</text:a></text:p>
              <text:p text:style-name="Normal"><text:span>Colloque départemental de l’UQAM</text:span><text:span>, Mar 2019, Montreal, Canada</text:span></text:p>
              <text:p text:style-name="Normal"><text:span>Poster de conférence</text:span></text:p>
              <text:p text:style-name="Normal"><text:a xlink:type="simple" xlink:href="https://hal.science/hal-04006832v1">hal-0400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996v1">Soutien social et conduites suicidaires chez les jeunes en situation d’itinérance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Réal Labelle">Réal Labelle</text:a><text:span>,</text:span><text:a xlink:type="simple" xlink:href="https://hal.science/search/index/?q=*&amp;authFullName_s=Janie Houle">Janie Houle</text:a><text:span>,</text:span><text:a xlink:type="simple" xlink:href="https://hal.science/search/index/?q=*&amp;authFullName_s=Claude Berthiaume">Claude Berthiaume</text:a><text:span>,</text:span><text:a xlink:type="simple" xlink:href="https://hal.science/search/index/?q=*&amp;authFullName_s=Marc Daigle">Marc Daigle</text:a><text:span>et al.</text:span></text:p>
              <text:p text:style-name="Normal"><text:span>37e Congrès de la Société québécoise pour la recherche en psychologie</text:span><text:span>, Mar 2015, Gatineau, Canada</text:span></text:p>
              <text:p text:style-name="Normal"><text:span>Poster de conférence</text:span></text:p>
              <text:p text:style-name="Normal"><text:a xlink:type="simple" xlink:href="https://hal.science/hal-04006996v1">hal-0400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49v1">L'atelier d'autogestion de la dépression de Revivre : Présentation et évaluation de son efficacité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Janie Houle">Janie Houle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Benjamin Villaggi">Benjamin Villaggi</text:a><text:span>,</text:span><text:a xlink:type="simple" xlink:href="https://hal.science/search/index/?q=*&amp;authFullName_s=Nancy Frasure-Smith">Nancy Frasure-Smith</text:a><text:span>et al.</text:span></text:p>
              <text:p text:style-name="Normal"><text:span>36e Congrès de la Société québécoise pour la recherche en psychologie</text:span><text:span>, Mar 2014, Montreal, Canada</text:span></text:p>
              <text:p text:style-name="Normal"><text:span>Poster de conférence</text:span></text:p>
              <text:p text:style-name="Normal"><text:a xlink:type="simple" xlink:href="https://hal.science/hal-04007149v1">hal-0400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036v1">Évaluation de l'appréciation de l'atelier d'autogestion de la dépression de Revivre par les participants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Janie Houle">Janie Houle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Benjamin Villaggi">Benjamin Villaggi</text:a><text:span>,</text:span><text:a xlink:type="simple" xlink:href="https://hal.science/search/index/?q=*&amp;authFullName_s=Nancy Frasure-Smith">Nancy Frasure-Smith</text:a><text:span>et al.</text:span></text:p>
              <text:p text:style-name="Normal"><text:span>Journées annuelles de santé mentale</text:span><text:span>, Mar 2014, Montreal, Canada</text:span></text:p>
              <text:p text:style-name="Normal"><text:span>Poster de conférence</text:span></text:p>
              <text:p text:style-name="Normal"><text:a xlink:type="simple" xlink:href="https://hal.science/hal-04007036v1">hal-0400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60v1">Contrast in Coping Styles and Suicidality by Gender among Homeless Youths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Réal Labelle">Réal Labelle</text:a><text:span>,</text:span><text:a xlink:type="simple" xlink:href="https://hal.science/search/index/?q=*&amp;authFullName_s=Claude Berthiaume">Claude Berthiaume</text:a><text:span>,</text:span><text:a xlink:type="simple" xlink:href="https://hal.science/search/index/?q=*&amp;authFullName_s=Sophie Trudel">Sophie Trudel</text:a><text:span>,</text:span><text:a xlink:type="simple" xlink:href="https://hal.science/search/index/?q=*&amp;authFullName_s=Marc Daigle">Marc Daigle</text:a><text:span>et al.</text:span></text:p>
              <text:p text:style-name="Normal"><text:span>20th World Congress of the International Association for Child and Adolescent Psychiatry and Allied Professions</text:span><text:span>, Jul 2012, Paris, France</text:span></text:p>
              <text:p text:style-name="Normal"><text:span>Poster de conférence</text:span></text:p>
              <text:p text:style-name="Normal"><text:a xlink:type="simple" xlink:href="https://hal.science/hal-04007160v1">hal-0400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70v1">Une méthode indexant les limites du relais interhémisphérique d'informations perceptives</text:a></text:p>
              <text:p text:style-name="Normal"><text:a xlink:type="simple" xlink:href="https://hal.science/search/index/?q=*&amp;authFullName_s=Geoffrey Gauvin">Geoffrey Gauvin</text:a><text:span>,</text:span><text:a xlink:type="simple" xlink:href="https://hal.science/search/index/?q=*&amp;authFullName_s=Claude Braun">Claude Braun</text:a><text:span>,</text:span><text:a xlink:type="simple" xlink:href="https://hal.science/search/index/?q=*&amp;authFullName_s=André Achim">André Achim</text:a><text:span>,</text:span><text:a xlink:type="simple" xlink:href="https://hal.science/search/index/?q=*&amp;authFullName_s=Karl Roberge">Karl Roberge</text:a><text:span>,</text:span><text:a xlink:type="simple" xlink:href="https://hal.science/search/index/?q=*&amp;authFullName_s=Sabrina Suffren">Sabrina Suffren</text:a></text:p>
              <text:p text:style-name="Normal"><text:span>34e Congrès de la Société québécoise pour la recherche en psychologie</text:span><text:span>, Mar 2011, Québec, Canada</text:span></text:p>
              <text:p text:style-name="Normal"><text:span>Poster de conférence</text:span></text:p>
              <text:p text:style-name="Normal"><text:a xlink:type="simple" xlink:href="https://hal.science/hal-04007170v1">hal-04007170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91c524" table:style-name="91c524">
          <table:table-column table:style-name="91c524.0"/>
          <table:table-row>
            <table:table-cell office:value-type="string">
              <text:p text:style-name="Normal"><text:a xlink:type="simple" xlink:href="https://hal.science/hal-04035051v1">Évaluation de l'acceptabilité et de l'efficacité potentielle de l'Atelier d'autogestion de la dépression de Revivre</text:a></text:p>
              <text:p text:style-name="Normal"><text:a xlink:type="simple" xlink:href="https://hal.science/search/index/?q=*&amp;authFullName_s=Janie Houle">Janie Houle</text:a><text:span>,</text:span><text:a xlink:type="simple" xlink:href="https://hal.science/search/index/?q=*&amp;authFullName_s=Sophie Meunier">Sophie Meunier</text:a><text:span>,</text:span><text:a xlink:type="simple" xlink:href="https://hal.science/search/index/?q=*&amp;authFullName_s=Geoffrey Gauvin">Geoffrey Gauvin</text:a><text:span>,</text:span><text:a xlink:type="simple" xlink:href="https://hal.science/search/index/?q=*&amp;authFullName_s=François Lespérance">François Lespérance</text:a><text:span>,</text:span><text:a xlink:type="simple" xlink:href="https://hal.science/search/index/?q=*&amp;authFullName_s=Pascale Roberge">Pascale Roberge</text:a><text:span>et al.</text:span></text:p>
              <text:p text:style-name="Normal"><text:span>Université du Québec à Montréal. 2014, pp.26</text:span></text:p>
              <text:p text:style-name="Normal"><text:span>Rapport</text:span></text:p>
              <text:p text:style-name="Normal"><text:a xlink:type="simple" xlink:href="https://hal.science/hal-04035051v1">hal-0403505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093d6" table:style-name="3093d6">
          <table:table-column table:style-name="3093d6.0"/>
          <table:table-row>
            <table:table-cell office:value-type="string">
              <text:p text:style-name="Normal"><text:a xlink:type="simple" xlink:href="https://hal.science/tel-03793888v1">Facteurs de protection, tentatives de suicide et satisfaction de vie chez les jeunes en situation d'itinérance</text:a></text:p>
              <text:p text:style-name="Normal"><text:a xlink:type="simple" xlink:href="https://hal.science/search/index/?q=*&amp;authFullName_s=Geoffrey Gauvin">Geoffrey Gauvin</text:a></text:p>
              <text:p text:style-name="Normal"><text:span>Psychologie. Université du Québec à Montréal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93888v1">tel-03793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Gauvin</dc:title>
    <dc:subject/>
    <dc:description>CV</dc:description>
    <dc:creator/>
    <dc:date>2026-05-06T18:27:31.000</dc:date>
    <meta:generator>PHPWord</meta:generator>
    <meta:initial-creator>CCSD</meta:initial-creator>
    <meta:creation-date>2026-05-06T18:27:31.000</meta:creation-date>
    <meta:keyword/>
    <meta:user-defined meta:name="Category"/>
    <meta:user-defined meta:name="Company"/>
    <meta:user-defined meta:name="Manager"/>
  </office:meta>
</office:document-meta>
</file>