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e3a5" style:family="table">
      <style:table-properties style:rel-width="100" table:align="center"/>
    </style:style>
    <style:style style:name="1ee3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ffrey KOENI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1ee3a5" table:style-name="1ee3a5">
          <table:table-column table:style-name="1ee3a5.0"/>
          <table:table-row>
            <table:table-cell office:value-type="string">
              <text:p text:style-name="Normal"><text:a xlink:type="simple" xlink:href="https://hal.science/hal-05093036v1">L'opération « Habicht » (12-14 décembre 1944) dans le nord de la poche de Colmar</text:a></text:p>
              <text:p text:style-name="Normal"><text:a xlink:type="simple" xlink:href="https://hal.science/search/index/?q=*&amp;authFullName_s=Geoffrey Koenig">Geoffrey Koenig</text:a></text:p>
              <text:p text:style-name="Normal"><text:span>Presses universitaires Rhin et Danube.<text:s/></text:span><text:span>Combattre en Alsace</text:span><text:span>, , pp.177-196, 2023, 9782716509503</text:span></text:p>
              <text:p text:style-name="Normal"><text:span>Chapitre d'ouvrage</text:span></text:p>
              <text:p text:style-name="Normal"><text:a xlink:type="simple" xlink:href="https://hal.science/hal-05093036v1">hal-05093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0360v1">« Plus jamais nous ne renoncerons à l'Alsace. » L'armée allemande et son regard sur l'Alsace durant la Libération (hiver 1944-1945)</text:a></text:p>
              <text:p text:style-name="Normal"><text:a xlink:type="simple" xlink:href="https://hal.science/search/index/?q=*&amp;authFullName_s=Geoffrey Koenig">Geoffrey Koenig</text:a></text:p>
              <text:p text:style-name="Normal"><text:span>Institut d'histoire d'Alsace.<text:s/></text:span><text:span>Regards sur l'Alsace du XXe siècle</text:span><text:span>, Éditions du Signe, 2021, 978-2746840256</text:span></text:p>
              <text:p text:style-name="Normal"><text:span>Chapitre d'ouvrage</text:span></text:p>
              <text:p text:style-name="Normal"><text:a xlink:type="simple" xlink:href="https://shs.hal.science/halshs-04090360v1">halshs-04090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ey KOENIG</dc:title>
    <dc:subject/>
    <dc:description>CV</dc:description>
    <dc:creator/>
    <dc:date>2026-05-06T17:59:47.000</dc:date>
    <meta:generator>PHPWord</meta:generator>
    <meta:initial-creator>CCSD</meta:initial-creator>
    <meta:creation-date>2026-05-06T17:59:47.000</meta:creation-date>
    <meta:keyword/>
    <meta:user-defined meta:name="Category"/>
    <meta:user-defined meta:name="Company"/>
    <meta:user-defined meta:name="Manager"/>
  </office:meta>
</office:document-meta>
</file>