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5822" style:family="table">
      <style:table-properties style:rel-width="100" table:align="center"/>
    </style:style>
    <style:style style:name="785822.0" style:family="table-column">
      <style:table-column-properties style:column-width="0.00cm"/>
    </style:style>
    <style:style style:name="403ea8" style:family="table">
      <style:table-properties style:rel-width="100" table:align="center"/>
    </style:style>
    <style:style style:name="403ea8.0" style:family="table-column">
      <style:table-column-properties style:column-width="0.00cm"/>
    </style:style>
    <style:style style:name="1bc551" style:family="table">
      <style:table-properties style:rel-width="100" table:align="center"/>
    </style:style>
    <style:style style:name="1bc551.0" style:family="table-column">
      <style:table-column-properties style:column-width="0.00cm"/>
    </style:style>
    <style:style style:name="0dc44f" style:family="table">
      <style:table-properties style:rel-width="100" table:align="center"/>
    </style:style>
    <style:style style:name="0dc44f.0" style:family="table-column">
      <style:table-column-properties style:column-width="0.00cm"/>
    </style:style>
    <style:style style:name="337857" style:family="table">
      <style:table-properties style:rel-width="100" table:align="center"/>
    </style:style>
    <style:style style:name="337857.0" style:family="table-column">
      <style:table-column-properties style:column-width="0.00cm"/>
    </style:style>
    <style:style style:name="16e2f0" style:family="table">
      <style:table-properties style:rel-width="100" table:align="center"/>
    </style:style>
    <style:style style:name="16e2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ffrey Leuridan<text:s/></text:span><text:span text:style-name="T2">Maître assistant en Sciences de gestion et du Manageme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785822" table:style-name="785822">
          <table:table-column table:style-name="785822.0"/>
          <table:table-row>
            <table:table-cell office:value-type="string">
              <text:p text:style-name="Normal"><text:a xlink:type="simple" xlink:href="https://hal.science/hal-05611118v1">Faire de la recherche assistée par l’IA : faut reconnaitre… c’est du brutal</text:a></text:p>
              <text:p text:style-name="Normal"><text:a xlink:type="simple" xlink:href="https://hal.science/search/index/?q=*&amp;authFullName_s=Geoffrey Leuridan">Geoffrey Leuridan</text:a><text:span>,</text:span><text:a xlink:type="simple" xlink:href="https://hal.science/search/index/?q=*&amp;authFullName_s=Cécile Chamaret">Cécile Chamaret</text:a></text:p>
              <text:p text:style-name="Normal"><text:span>Le Libellio d'AEGIS</text:span><text:span>, 2025, 21 (3)</text:span></text:p>
              <text:p text:style-name="Normal"><text:span>Article dans une revue</text:span></text:p>
              <text:p text:style-name="Normal"><text:a xlink:type="simple" xlink:href="https://hal.science/hal-05611118v1">hal-0561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024v1">Exploring the dynamics of slack in extreme contexts</text:a></text:p>
              <text:p text:style-name="Normal"><text:a xlink:type="simple" xlink:href="https://hal.science/search/index/?q=*&amp;authFullName_s=Geoffrey Leuridan">Geoffrey Leuridan</text:a><text:span>,</text:span><text:a xlink:type="simple" xlink:href="https://hal.science/search/index/?q=*&amp;authFullName_s=Benoît Demil">Benoît Demil</text:a></text:p>
              <text:p text:style-name="Normal"><text:span>Human Relations</text:span><text:span>, 2022, 75 (6), pp.1167-1193.<text:s/></text:span><text:a xlink:type="simple" xlink:href="https://dx.doi.org/10.1177/00187267211007786">⟨10.1177/00187267211007786⟩</text:a></text:p>
              <text:p text:style-name="Normal"><text:span>Article dans une revue</text:span></text:p>
              <text:p text:style-name="Normal"><text:a xlink:type="simple" xlink:href="https://hal.science/hal-03931024v1">hal-0393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454v1">Bridging the gap between culture and safety in a critical care context: The role of work debate spaces</text:a></text:p>
              <text:p text:style-name="Normal"><text:a xlink:type="simple" xlink:href="https://hal.science/search/index/?q=*&amp;authFullName_s=Geoffrey Leuridan">Geoffrey Leuridan</text:a></text:p>
              <text:p text:style-name="Normal"><text:span>Safety Science</text:span><text:span>, 2020, 129, pp.104839.<text:s/></text:span><text:a xlink:type="simple" xlink:href="https://dx.doi.org/10.1016/j.ssci.2020.104839">⟨10.1016/j.ssci.2020.104839⟩</text:a></text:p>
              <text:p text:style-name="Normal"><text:span>Article dans une revue</text:span></text:p>
              <text:p text:style-name="Normal"><text:a xlink:type="simple" xlink:href="https://hal.science/hal-03577454v1">hal-0357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264v1">Produire au défi de l’externalisation : normaliser l’activité pour réconcilier temps continu et temps discret</text:a></text:p>
              <text:p text:style-name="Normal"><text:a xlink:type="simple" xlink:href="https://hal.science/search/index/?q=*&amp;authFullName_s=Stéphanie Tillement">Stéphanie Tillement</text:a><text:span>,</text:span><text:a xlink:type="simple" xlink:href="https://hal.science/search/index/?q=*&amp;authFullName_s=Geoffrey Leuridan">Geoffrey Leuridan</text:a></text:p>
              <text:p text:style-name="Normal"><text:span>Temporalités : revue de sciences sociales et humaines</text:span><text:span>, 2020, 31-32,<text:s/></text:span><text:a xlink:type="simple" xlink:href="https://dx.doi.org/10.4000/temporalites.7537">⟨10.4000/temporalites.7537⟩</text:a></text:p>
              <text:p text:style-name="Normal"><text:span>Article dans une revue</text:span></text:p>
              <text:p text:style-name="Normal"><text:a xlink:type="simple" xlink:href="https://hal.science/hal-03162264v1">hal-03162264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403ea8" table:style-name="403ea8">
          <table:table-column table:style-name="403ea8.0"/>
          <table:table-row>
            <table:table-cell office:value-type="string">
              <text:p text:style-name="Normal"><text:a xlink:type="simple" xlink:href="https://hal.science/hal-05089095v1">« Malgré tout c'est notre chantier ! » -Enjeux et défis de la gestion des connaissances et des compétences dans les relations entre donneur d'ordre et sous-traitants</text:a></text:p>
              <text:p text:style-name="Normal"><text:a xlink:type="simple" xlink:href="https://hal.science/search/index/?q=*&amp;authFullName_s=Geoffrey Leuridan">Geoffrey Leuridan</text:a></text:p>
              <text:p text:style-name="Normal"><text:span>XXXIVème conférence de l’AIMS</text:span><text:span>, Association Internationale de Management Stratégique (AIMS), Jun 2025, Lille, France</text:span></text:p>
              <text:p text:style-name="Normal"><text:span>Communication dans un congrès</text:span></text:p>
              <text:p text:style-name="Normal"><text:a xlink:type="simple" xlink:href="https://hal.science/hal-05089095v1">hal-05089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0326v1">Imagerie hybride et création de valeurs pour les parties prenantes au prisme des configurations socio-organisationnelles ? le cas de la TEP-IRM</text:a></text:p>
              <text:p text:style-name="Normal"><text:a xlink:type="simple" xlink:href="https://hal.science/search/index/?q=*&amp;authFullName_s=Bénédicte Geffroy">Bénédicte Geffroy</text:a><text:span>,</text:span><text:a xlink:type="simple" xlink:href="https://hal.science/search/index/?q=*&amp;authFullName_s=Stéphanie Tillement">Stéphanie Tillement</text:a><text:span>,</text:span><text:a xlink:type="simple" xlink:href="https://hal.science/search/index/?q=*&amp;authFullName_s=Geoffrey Leuridan">Geoffrey Leuridan</text:a></text:p>
              <text:p text:style-name="Normal"><text:span>10ème colloque ARAMOS</text:span><text:span>, Institut de Santé Globale, Université de Genève, Nov 2022, Genève, Suisse</text:span></text:p>
              <text:p text:style-name="Normal"><text:span>Communication dans un congrès</text:span></text:p>
              <text:p text:style-name="Normal"><text:a xlink:type="simple" xlink:href="https://shs.hal.science/halshs-04560326v1">halshs-0456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996v1">Maintenir la fiabilité en situation extrême : une approche dynamique du slack organisationnel</text:a></text:p>
              <text:p text:style-name="Normal"><text:a xlink:type="simple" xlink:href="https://hal.science/search/index/?q=*&amp;authFullName_s=Geoffrey Leuridan">Geoffrey Leuridan</text:a><text:span>,</text:span><text:a xlink:type="simple" xlink:href="https://hal.science/search/index/?q=*&amp;authFullName_s=Benoît Demil">Benoît Demil</text:a></text:p>
              <text:p text:style-name="Normal"><text:span>XXVIe Conférence de l’Association Internationale de Management Stratégique (AIMS)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2860996v1">hal-0286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000v1">Exploring the Literature for a Doctoral Review through the Process of Questioning</text:a></text:p>
              <text:p text:style-name="Normal"><text:a xlink:type="simple" xlink:href="https://hal.science/search/index/?q=*&amp;authFullName_s=Mohamed Benmerikhi">Mohamed Benmerikhi</text:a><text:span>,</text:span><text:a xlink:type="simple" xlink:href="https://hal.science/search/index/?q=*&amp;authFullName_s=Geoffrey Leuridan">Geoffrey Leuridan</text:a></text:p>
              <text:p text:style-name="Normal"><text:span>XXIVe Conférence Internationale de Management Stratégique (AIMS)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2861000v1">hal-02861000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1bc551" table:style-name="1bc551">
          <table:table-column table:style-name="1bc551.0"/>
          <table:table-row>
            <table:table-cell office:value-type="string">
              <text:p text:style-name="Normal"><text:a xlink:type="simple" xlink:href="https://hal.science/hal-03702126v1">Contracting and Safety: Lessons from Observing an Outsourcing Process “in the Making”</text:a></text:p>
              <text:p text:style-name="Normal"><text:a xlink:type="simple" xlink:href="https://hal.science/search/index/?q=*&amp;authFullName_s=Stéphanie Tillement">Stéphanie Tillement</text:a><text:span>,</text:span><text:a xlink:type="simple" xlink:href="https://hal.science/search/index/?q=*&amp;authFullName_s=Geoffrey Leuridan">Geoffrey Leuridan</text:a></text:p>
              <text:p text:style-name="Normal"><text:span>Jan Hayes; Stéphanie Tillement.<text:s/></text:span><text:span>Contracting and Safety - Exploring Outsourcing practices in High-hazard Industries</text:span><text:span>, Springer International Publishing, pp.9-17, 2022, SpringerBriefs in Applied Sciences and Technology, 978-3-030-89791-8.<text:s/></text:span><text:a xlink:type="simple" xlink:href="https://dx.doi.org/10.1007/978-3-030-89792-5_2">⟨10.1007/978-3-030-89792-5_2⟩</text:a></text:p>
              <text:p text:style-name="Normal"><text:span>Chapitre d'ouvrage</text:span></text:p>
              <text:p text:style-name="Normal"><text:a xlink:type="simple" xlink:href="https://hal.science/hal-03702126v1">hal-03702126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0dc44f" table:style-name="0dc44f">
          <table:table-column table:style-name="0dc44f.0"/>
          <table:table-row>
            <table:table-cell office:value-type="string">
              <text:p text:style-name="Normal"><text:a xlink:type="simple" xlink:href="https://hal.science/hal-04333445v1">L’hôpital à l’épreuve des chocs</text:a></text:p>
              <text:p text:style-name="Normal"><text:a xlink:type="simple" xlink:href="https://hal.science/search/index/?q=*&amp;authFullName_s=B. Demil">B. Demil</text:a><text:span>,</text:span><text:a xlink:type="simple" xlink:href="https://hal.science/search/index/?q=*&amp;authFullName_s=Geoffrey Leuridan">Geoffrey Leurida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333445v1">hal-04333445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337857" table:style-name="337857">
          <table:table-column table:style-name="337857.0"/>
          <table:table-row>
            <table:table-cell office:value-type="string">
              <text:p text:style-name="Normal"><text:a xlink:type="simple" xlink:href="https://hal.science/hal-03162274v1">Externaliser une activité de production : principes de fiabilité issus des travaux de la chaire RESOH</text:a></text:p>
              <text:p text:style-name="Normal"><text:a xlink:type="simple" xlink:href="https://hal.science/search/index/?q=*&amp;authFullName_s=Stéphanie Tillement">Stéphanie Tillement</text:a><text:span>,</text:span><text:a xlink:type="simple" xlink:href="https://hal.science/search/index/?q=*&amp;authFullName_s=Geoffrey Leuridan">Geoffrey Leuridan</text:a></text:p>
              <text:p text:style-name="Normal"><text:span>[Rapport de recherche] IMT Atlantique, Chaire RESOH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162274v1">hal-03162274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16e2f0" table:style-name="16e2f0">
          <table:table-column table:style-name="16e2f0.0"/>
          <table:table-row>
            <table:table-cell office:value-type="string">
              <text:p text:style-name="Normal"><text:a xlink:type="simple" xlink:href="https://hal.science/tel-02860954v1">Approche dynamique de la fiabilité et de la résilience organisationnelles : entre organisation et situation Étude in situ d'un service d'accueil des urgences vitales</text:a></text:p>
              <text:p text:style-name="Normal"><text:a xlink:type="simple" xlink:href="https://hal.science/search/index/?q=*&amp;authFullName_s=Geoffrey Leuridan">Geoffrey Leuridan</text:a></text:p>
              <text:p text:style-name="Normal"><text:span>Gestion et management. Université de Lille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860954v1">tel-028609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ffrey Leuridan</dc:title>
    <dc:subject/>
    <dc:description>CV</dc:description>
    <dc:creator/>
    <dc:date>2026-05-15T06:38:59.000</dc:date>
    <meta:generator>PHPWord</meta:generator>
    <meta:initial-creator>CCSD</meta:initial-creator>
    <meta:creation-date>2026-05-15T06:38:59.000</meta:creation-date>
    <meta:keyword/>
    <meta:user-defined meta:name="Category"/>
    <meta:user-defined meta:name="Company"/>
    <meta:user-defined meta:name="Manager"/>
  </office:meta>
</office:document-meta>
</file>