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1608" style:family="table">
      <style:table-properties style:rel-width="100" table:align="center"/>
    </style:style>
    <style:style style:name="0b1608.0" style:family="table-column">
      <style:table-column-properties style:column-width="0.00cm"/>
    </style:style>
    <style:style style:name="03e48c" style:family="table">
      <style:table-properties style:rel-width="100" table:align="center"/>
    </style:style>
    <style:style style:name="03e48c.0" style:family="table-column">
      <style:table-column-properties style:column-width="0.00cm"/>
    </style:style>
    <style:style style:name="0456c7" style:family="table">
      <style:table-properties style:rel-width="100" table:align="center"/>
    </style:style>
    <style:style style:name="0456c7.0" style:family="table-column">
      <style:table-column-properties style:column-width="0.00cm"/>
    </style:style>
    <style:style style:name="fb4558" style:family="table">
      <style:table-properties style:rel-width="100" table:align="center"/>
    </style:style>
    <style:style style:name="fb4558.0" style:family="table-column">
      <style:table-column-properties style:column-width="0.00cm"/>
    </style:style>
    <style:style style:name="5e0285" style:family="table">
      <style:table-properties style:rel-width="100" table:align="center"/>
    </style:style>
    <style:style style:name="5e0285.0" style:family="table-column">
      <style:table-column-properties style:column-width="0.00cm"/>
    </style:style>
    <style:style style:name="d8b914" style:family="table">
      <style:table-properties style:rel-width="100" table:align="center"/>
    </style:style>
    <style:style style:name="d8b914.0" style:family="table-column">
      <style:table-column-properties style:column-width="0.00cm"/>
    </style:style>
    <style:style style:name="30797d" style:family="table">
      <style:table-properties style:rel-width="100" table:align="center"/>
    </style:style>
    <style:style style:name="3079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William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b1608" table:style-name="0b1608">
          <table:table-column table:style-name="0b1608.0"/>
          <table:table-row>
            <table:table-cell office:value-type="string">
              <text:p text:style-name="Normal"><text:a xlink:type="simple" xlink:href="https://hal.science/hal-05100040v1">“All Work and No Play”: The Collocational Resonance of ‘Work’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Emmanuelle Pensec">Emmanuelle Pensec</text:a></text:p>
              <text:p text:style-name="Normal"><text:span>International Journal of Lexicography</text:span><text:span>, 2025,<text:s/></text:span><text:a xlink:type="simple" xlink:href="https://dx.doi.org/10.1093/ijl/ecaf006">⟨10.1093/ijl/ecaf006⟩</text:a></text:p>
              <text:p text:style-name="Normal"><text:span>Article dans une revue</text:span></text:p>
              <text:p text:style-name="Normal"><text:a xlink:type="simple" xlink:href="https://hal.science/hal-05100040v1">hal-05100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2780v1">Shift in virus composition in honeybees ( Apis mellifera ) following worldwide invasion by the parasitic mite and virus vector Varroa destructor</text:a></text:p>
              <text:p text:style-name="Normal"><text:a xlink:type="simple" xlink:href="https://hal.science/search/index/?q=*&amp;authFullName_s=Vincent Doublet">Vincent Doublet</text:a><text:span>,</text:span><text:a xlink:type="simple" xlink:href="https://hal.science/search/index/?q=*&amp;authFullName_s=Melissa Oddie">Melissa Oddie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Eva Forsgren">Eva Forsgren</text:a><text:span>,</text:span><text:a xlink:type="simple" xlink:href="https://hal.science/search/index/?q=*&amp;authFullName_s=Bjørn Dahle">Bjørn Dahle</text:a><text:span>et al.</text:span></text:p>
              <text:p text:style-name="Normal"><text:span>Royal Society Open Science</text:span><text:span>, 2024, 11 (1), pp.231529.<text:s/></text:span><text:a xlink:type="simple" xlink:href="https://dx.doi.org/10.1098/rsos.231529">⟨10.1098/rsos.231529⟩</text:a></text:p>
              <text:p text:style-name="Normal"><text:span>Article dans une revue</text:span></text:p>
              <text:p text:style-name="Normal"><text:a xlink:type="simple" xlink:href="https://hal.inrae.fr/hal-05262780v1">hal-05262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601v1">MAPPING A DICTIONARY Using Atlas ti and XML to analyse a late XVII th century dictionary</text:a></text:p>
              <text:p text:style-name="Normal"><text:a xlink:type="simple" xlink:href="https://hal.science/search/index/?q=*&amp;authFullName_s=Geoffrey Williams">Geoffrey Williams</text:a></text:p>
              <text:p text:style-name="Normal"><text:span>RiCognizioni</text:span><text:span>, 2017, 7 (4), pp.161-180.<text:s/></text:span><text:a xlink:type="simple" xlink:href="https://dx.doi.org/10.13135/2384-8987/2104">⟨10.13135/2384-8987/2104⟩</text:a></text:p>
              <text:p text:style-name="Normal"><text:span>Article dans une revue</text:span></text:p>
              <text:p text:style-name="Normal"><text:a xlink:type="simple" xlink:href="https://shs.hal.science/halshs-01612601v1">halshs-01612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514v1">Review : Pedro A. Fuertes-Olivera and Sven Tarp. Theory and Practice of Specialised Online Dictionaries: Lexicography versus Terminography.</text:a></text:p>
              <text:p text:style-name="Normal"><text:a xlink:type="simple" xlink:href="https://hal.science/search/index/?q=*&amp;authFullName_s=Geoffrey Clive Williams">Geoffrey Clive Williams</text:a></text:p>
              <text:p text:style-name="Normal"><text:span>Journal of the Dictionary Society of North America<text:s/></text:span><text:span>, 2016, 37, pp.189-200</text:span></text:p>
              <text:p text:style-name="Normal"><text:span>Article dans une revue</text:span></text:p>
              <text:p text:style-name="Normal"><text:a xlink:type="simple" xlink:href="https://shs.hal.science/halshs-01502514v1">halshs-01502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434v1">Referee Report For: Journal ratings as predictors of articles quality in Arts, Humanities and Social Sciences: an analysis based on the Italian Research Evaluation Exercise</text:a></text:p>
              <text:p text:style-name="Normal"><text:a xlink:type="simple" xlink:href="https://hal.science/search/index/?q=*&amp;authFullName_s=Geoffrey Clive Williams">Geoffrey Clive Williams</text:a></text:p>
              <text:p text:style-name="Normal"><text:span>F1000Research</text:span><text:span>, 2015,<text:s/></text:span><text:a xlink:type="simple" xlink:href="https://dx.doi.org/10.5256/f1000research.6951.r9402">⟨10.5256/f1000research.6951.r9402⟩</text:a></text:p>
              <text:p text:style-name="Normal"><text:span>Article dans une revue</text:span></text:p>
              <text:p text:style-name="Normal"><text:a xlink:type="simple" xlink:href="https://shs.hal.science/halshs-01502434v1">halshs-01502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518v1">Review : Nuria Gala and Michael Zock (eds). Ressources Lexicales: Contenue, construction, utilisation, évaluation</text:a></text:p>
              <text:p text:style-name="Normal"><text:a xlink:type="simple" xlink:href="https://hal.science/search/index/?q=*&amp;authFullName_s=Geoffrey Clive Williams">Geoffrey Clive Williams</text:a></text:p>
              <text:p text:style-name="Normal"><text:span>International Journal of Lexicography</text:span><text:span>, 2014,<text:s/></text:span><text:a xlink:type="simple" xlink:href="https://dx.doi.org/10.1093/ijl/ecu015">⟨10.1093/ijl/ecu015⟩</text:a></text:p>
              <text:p text:style-name="Normal"><text:span>Article dans une revue</text:span></text:p>
              <text:p text:style-name="Normal"><text:a xlink:type="simple" xlink:href="https://shs.hal.science/halshs-01502518v1">halshs-01502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41v1">Humanities researchers deservemore than a supporting role</text:a></text:p>
              <text:p text:style-name="Normal"><text:a xlink:type="simple" xlink:href="https://hal.science/search/index/?q=*&amp;authFullName_s=Geoffrey Williams">Geoffrey Williams</text:a></text:p>
              <text:p text:style-name="Normal"><text:span>Research Europe</text:span><text:span>, 2012, pp.7</text:span></text:p>
              <text:p text:style-name="Normal"><text:span>Article dans une revue</text:span></text:p>
              <text:p text:style-name="Normal"><text:a xlink:type="simple" xlink:href="https://shs.hal.science/halshs-00725341v1">halshs-00725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18v1">Review: Violeta Seretan. Syntax-Based Collocation Extraction. (Text, Speech and Language Technology series Volume 44)</text:a></text:p>
              <text:p text:style-name="Normal"><text:a xlink:type="simple" xlink:href="https://hal.science/search/index/?q=*&amp;authFullName_s=Geoffrey Williams">Geoffrey Williams</text:a></text:p>
              <text:p text:style-name="Normal"><text:span>International Journal of Lexicography</text:span><text:span>, 2012, 25 (3), pp.1-5.<text:s/></text:span><text:a xlink:type="simple" xlink:href="https://dx.doi.org/10.1093/ijl/ecs015">⟨10.1093/ijl/ecs015⟩</text:a></text:p>
              <text:p text:style-name="Normal"><text:span>Article dans une revue</text:span></text:p>
              <text:p text:style-name="Normal"><text:a xlink:type="simple" xlink:href="https://shs.hal.science/halshs-00725318v1">halshs-0072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562v1">The microsporidian Nosema ceranae, the antibiotic Fumagilin-B®, and western honey bee (Apis mellifera) colony strength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Dave Shutler">Dave Shutler</text:a><text:span>,</text:span><text:a xlink:type="simple" xlink:href="https://hal.science/search/index/?q=*&amp;authFullName_s=Catherine Little">Catherine Little</text:a><text:span>,</text:span><text:a xlink:type="simple" xlink:href="https://hal.science/search/index/?q=*&amp;authFullName_s=Karen Burgher-Maclellan">Karen Burgher-Maclellan</text:a><text:span>,</text:span><text:a xlink:type="simple" xlink:href="https://hal.science/search/index/?q=*&amp;authFullName_s=Richard Rogers">Richard Rogers</text:a></text:p>
              <text:p text:style-name="Normal"><text:span>Apidologie</text:span><text:span>, 2011, 42 (1), pp.15-22.<text:s/></text:span><text:a xlink:type="simple" xlink:href="https://dx.doi.org/10.1051/apido/2010030">⟨10.1051/apido/2010030⟩</text:a></text:p>
              <text:p text:style-name="Normal"><text:span>Article dans une revue</text:span></text:p>
              <text:p text:style-name="Normal"><text:a xlink:type="simple" xlink:href="https://hal.science/hal-01003562v1">hal-01003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47v1">Many rooms with corpora</text:a></text:p>
              <text:p text:style-name="Normal"><text:a xlink:type="simple" xlink:href="https://hal.science/search/index/?q=*&amp;authFullName_s=Geoffrey Williams">Geoffrey Williams</text:a></text:p>
              <text:p text:style-name="Normal"><text:span>International Journal of Corpus Linguistics</text:span><text:span>, 2010, 15 (3), pp.400-408.<text:s/></text:span><text:a xlink:type="simple" xlink:href="https://dx.doi.org/10.1075/ijcl.15.3.11wil">⟨10.1075/ijcl.15.3.11wil⟩</text:a></text:p>
              <text:p text:style-name="Normal"><text:span>Article dans une revue</text:span></text:p>
              <text:p text:style-name="Normal"><text:a xlink:type="simple" xlink:href="https://shs.hal.science/halshs-00725347v1">halshs-00725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807v1">Taming words The practical art of lexicography</text:a></text:p>
              <text:p text:style-name="Normal"><text:a xlink:type="simple" xlink:href="https://hal.science/search/index/?q=*&amp;authFullName_s=Geoffrey C. Williams">Geoffrey C. Williams</text:a></text:p>
              <text:p text:style-name="Normal"><text:span>International Journal of Lexicography</text:span><text:span>, 2009, 14 (1), pp.125-132.<text:s/></text:span><text:a xlink:type="simple" xlink:href="https://dx.doi.org/10.1075/ijcl.14.1.06wil">⟨10.1075/ijcl.14.1.06wil⟩</text:a></text:p>
              <text:p text:style-name="Normal"><text:span>Article dans une revue</text:span></text:p>
              <text:p text:style-name="Normal"><text:a xlink:type="simple" xlink:href="https://shs.hal.science/halshs-00510807v1">halshs-00510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802v1">A MULTILINGUAL MATTER: SINCLAIR AND THE BILINGUAL DICTIONARY</text:a></text:p>
              <text:p text:style-name="Normal"><text:a xlink:type="simple" xlink:href="https://hal.science/search/index/?q=*&amp;authFullName_s=Geoffrey C. Williams">Geoffrey C. Williams</text:a></text:p>
              <text:p text:style-name="Normal"><text:span>International Journal of Lexicography</text:span><text:span>, 2008, 21 (3), pp.255-266.<text:s/></text:span><text:a xlink:type="simple" xlink:href="https://dx.doi.org/10.1093/ijl/ecn026">⟨10.1093/ijl/ecn026⟩</text:a></text:p>
              <text:p text:style-name="Normal"><text:span>Article dans une revue</text:span></text:p>
              <text:p text:style-name="Normal"><text:a xlink:type="simple" xlink:href="https://api.istex.fr/ark:/67375/HXZ-QZNR1VP2-X/fulltext.pdf?sid=hal">istex</text:a></text:p>
              <text:p text:style-name="Normal"><text:a xlink:type="simple" xlink:href="https://shs.hal.science/halshs-00510802v1">halshs-00510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48v1">A MULTILINGUAL MATTER: SINCLAIR AND THE BILINGUAL DICTIONARY</text:a></text:p>
              <text:p text:style-name="Normal"><text:a xlink:type="simple" xlink:href="https://hal.science/search/index/?q=*&amp;authFullName_s=Geoffrey Williams">Geoffrey Williams</text:a></text:p>
              <text:p text:style-name="Normal"><text:span>International Journal of Lexicography</text:span><text:span>, 2008, 21 (3), pp.255-266.<text:s/></text:span><text:a xlink:type="simple" xlink:href="https://dx.doi.org/10.1093/ijl/ecn026">⟨10.1093/ijl/ecn026⟩</text:a></text:p>
              <text:p text:style-name="Normal"><text:span>Article dans une revue</text:span></text:p>
              <text:p text:style-name="Normal"><text:a xlink:type="simple" xlink:href="https://api.istex.fr/ark:/67375/HXZ-QZNR1VP2-X/fulltext.pdf?sid=hal">istex</text:a></text:p>
              <text:p text:style-name="Normal"><text:a xlink:type="simple" xlink:href="https://shs.hal.science/halshs-00725348v1">halshs-00725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814v1">The collocations of cant: Looking at the phraseology of administrative French</text:a></text:p>
              <text:p text:style-name="Normal"><text:a xlink:type="simple" xlink:href="https://hal.science/search/index/?q=*&amp;authFullName_s=Geoffrey C. Williams">Geoffrey C. Williams</text:a></text:p>
              <text:p text:style-name="Normal"><text:span>International Journal of Corpus Linguistics</text:span><text:span>, 2008, 13 (1), pp.129-134.<text:s/></text:span><text:a xlink:type="simple" xlink:href="https://dx.doi.org/10.1075/ijcl.13.1.08wil">⟨10.1075/ijcl.13.1.08wil⟩</text:a></text:p>
              <text:p text:style-name="Normal"><text:span>Article dans une revue</text:span></text:p>
              <text:p text:style-name="Normal"><text:a xlink:type="simple" xlink:href="https://shs.hal.science/halshs-00510814v1">halshs-00510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815v1">Geoffrey Sampson and Diana McCarthy (eds.). Corpus Linguistics: Readings in a Widening Discipline.</text:a></text:p>
              <text:p text:style-name="Normal"><text:a xlink:type="simple" xlink:href="https://hal.science/search/index/?q=*&amp;authFullName_s=Geoffrey C. Williams">Geoffrey C. Williams</text:a></text:p>
              <text:p text:style-name="Normal"><text:span>International Journal of Lexicography</text:span><text:span>, 2007, 20 (2), pp.175-179</text:span></text:p>
              <text:p text:style-name="Normal"><text:span>Article dans une revue</text:span></text:p>
              <text:p text:style-name="Normal"><text:a xlink:type="simple" xlink:href="https://shs.hal.science/halshs-00510815v1">halshs-00510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816v1">Michael Hoey. Lexical Priming: A New Theory of Words and Language. London: Routledge. 2005. xiii 1 202 pages. ISBN 0 - 415-32863-2.</text:a></text:p>
              <text:p text:style-name="Normal"><text:a xlink:type="simple" xlink:href="https://hal.science/search/index/?q=*&amp;authFullName_s=Geoffrey C. Williams">Geoffrey C. Williams</text:a></text:p>
              <text:p text:style-name="Normal"><text:span>International Journal of Lexicography</text:span><text:span>, 2006, 19 (3), pp.327-335</text:span></text:p>
              <text:p text:style-name="Normal"><text:span>Article dans une revue</text:span></text:p>
              <text:p text:style-name="Normal"><text:a xlink:type="simple" xlink:href="https://shs.hal.science/halshs-00510816v1">halshs-0051081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03e48c" table:style-name="03e48c">
          <table:table-column table:style-name="03e48c.0"/>
          <table:table-row>
            <table:table-cell office:value-type="string">
              <text:p text:style-name="Normal"><text:a xlink:type="simple" xlink:href="https://hal.science/hal-02263276v1">How OCR Performance can Impact on the Automatic Extraction of Dictionary Content Structures</text:a></text:p>
              <text:p text:style-name="Normal"><text:a xlink:type="simple" xlink:href="https://hal.science/search/index/?q=*&amp;authFullName_s=Mohamed Khemakhem">Mohamed Khemakhem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Geoffrey Williams">Geoffrey Williams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Pedro Javier Ortiz Suárez">Pedro Javier Ortiz Suárez</text:a></text:p>
              <text:p text:style-name="Normal"><text:span>19th annual Conference and Members’ Meeting of the Text Encoding Initiative Consortium (TEI) -What is text, really? TEI and beyond</text:span><text:span>, Sep 2019, Graz, Austria</text:span></text:p>
              <text:p text:style-name="Normal"><text:span>Communication dans un congrès</text:span></text:p>
              <text:p text:style-name="Normal"><text:a xlink:type="simple" xlink:href="https://hal.science/hal-02263276v1">hal-0226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11v1">L’intelligence artificielle et l’intelligence humain dans l’analyse des dictionnaires historiques</text:a></text:p>
              <text:p text:style-name="Normal"><text:a xlink:type="simple" xlink:href="https://hal.science/search/index/?q=*&amp;authFullName_s=Geoffrey Clive Williams">Geoffrey Clive Williams</text:a></text:p>
              <text:p text:style-name="Normal"><text:span>Mardis de la recherche</text:span><text:span>, Christophe Cerino, Université Bretagne Sud, Nov 2019, Lorient (56100), France</text:span></text:p>
              <text:p text:style-name="Normal"><text:span>Communication dans un congrès</text:span></text:p>
              <text:p text:style-name="Normal"><text:a xlink:type="simple" xlink:href="https://hal.science/hal-04250211v1">hal-0425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41v1">Contemporary Context: Exploring the knowledge network behind the Dictionnaire Universel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Geoffrey Clive Williams">Geoffrey Clive Williams</text:a></text:p>
              <text:p text:style-name="Normal"><text:span>ICHLL 9</text:span><text:span>, Université de Gênes, Jun 2018, Santa Margarita Ligure, Italy</text:span></text:p>
              <text:p text:style-name="Normal"><text:span>Communication dans un congrès</text:span></text:p>
              <text:p text:style-name="Normal"><text:a xlink:type="simple" xlink:href="https://hal.science/hal-04250141v1">hal-04250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476v1">Digitizing the Second Edition of Furetière's Dictionnaire Universel: Challenges of Representing Complex Historical Dictionary Data Using the TEI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Ioana Galleron">Ioana Galleron</text:a></text:p>
              <text:p text:style-name="Normal"><text:span>17th EURALEX International Congress</text:span><text:span>, Tinatin Margalitadze, Sep 2016, Tbilisi, Georgia. pp.647-652</text:span></text:p>
              <text:p text:style-name="Normal"><text:span>Communication dans un congrès</text:span></text:p>
              <text:p text:style-name="Normal"><text:a xlink:type="simple" xlink:href="https://shs.hal.science/halshs-01502476v1">halshs-01502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491v1">Paysage: Lexical Variation in the Lexis of Landscape in Romance Dictionaries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Araceli Alonso">Araceli Alonso</text:a><text:span>,</text:span><text:a xlink:type="simple" xlink:href="https://hal.science/search/index/?q=*&amp;authFullName_s=Janet Decesaris">Janet Decesaris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Chris Mulhall">Chris Mulhall</text:a></text:p>
              <text:p text:style-name="Normal"><text:span>17th EURALEX International Congress</text:span><text:span>, Tinatin Margalitadze, Sep 2016, Tbilisi, Georgia</text:span></text:p>
              <text:p text:style-name="Normal"><text:span>Communication dans un congrès</text:span></text:p>
              <text:p text:style-name="Normal"><text:a xlink:type="simple" xlink:href="https://shs.hal.science/halshs-01502491v1">halshs-01502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498v1">In Praise of Lexicography, and Lexicographers In Praise of Lexicography, and Lexicographers</text:a></text:p>
              <text:p text:style-name="Normal"><text:a xlink:type="simple" xlink:href="https://hal.science/search/index/?q=*&amp;authFullName_s=Geoffrey Williams">Geoffrey Williams</text:a></text:p>
              <text:p text:style-name="Normal"><text:span>17th EURALEX International Congress</text:span><text:span>, Tinatin Margalitadze, Sep 2016, Tbilisi, Georgia</text:span></text:p>
              <text:p text:style-name="Normal"><text:span>Communication dans un congrès</text:span></text:p>
              <text:p text:style-name="Normal"><text:a xlink:type="simple" xlink:href="https://shs.hal.science/halshs-01502498v1">halshs-01502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01v1">Palmer, Firth and Internet: Drawing together collocational threads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Chrystel Millon">Chrystel Millon</text:a></text:p>
              <text:p text:style-name="Normal"><text:span>Corpus Linguistics 2011</text:span><text:span>, Jul 2011, Birmingham, United Kingdom. pp.1-34</text:span></text:p>
              <text:p text:style-name="Normal"><text:span>Communication dans un congrès</text:span></text:p>
              <text:p text:style-name="Normal"><text:a xlink:type="simple" xlink:href="https://shs.hal.science/halshs-00725301v1">halshs-00725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224v1">METRICC: Harnessing Comparable Corpora for Multilingual Lexicon Development</text:a></text:p>
              <text:p text:style-name="Normal"><text:a xlink:type="simple" xlink:href="https://hal.science/search/index/?q=*&amp;authFullName_s=Araceli Alonso">Araceli Alonso</text:a><text:span>,</text:span><text:a xlink:type="simple" xlink:href="https://hal.science/search/index/?q=*&amp;authFullName_s=Helena Blancafort">Helena Blancafort</text:a><text:span>,</text:span><text:a xlink:type="simple" xlink:href="https://hal.science/search/index/?q=*&amp;authFullName_s=Clément de Groc">Clément de Groc</text:a><text:span>,</text:span><text:a xlink:type="simple" xlink:href="https://hal.science/search/index/?q=*&amp;authFullName_s=Chrystel Million">Chrystel Million</text:a><text:span>,</text:span><text:a xlink:type="simple" xlink:href="https://hal.science/search/index/?q=*&amp;authFullName_s=Geoffrey Williams">Geoffrey Williams</text:a></text:p>
              <text:p text:style-name="Normal"><text:span>15th EURALEX International Congress</text:span><text:span>, Aug 2012, Oslo, Norway. pp.389-403</text:span></text:p>
              <text:p text:style-name="Normal"><text:span>Communication dans un congrès</text:span></text:p>
              <text:p text:style-name="Normal"><text:a xlink:type="simple" xlink:href="https://shs.hal.science/halshs-00725224v1">halshs-00725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226v1">Growing naturally: The DicSci Organic E-Advanced Learner's Dictionary of Verbs in Science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Chrystel Millon">Chrystel Millon</text:a><text:span>,</text:span><text:a xlink:type="simple" xlink:href="https://hal.science/search/index/?q=*&amp;authFullName_s=Araceli Alonso,">Araceli Alonso,</text:a></text:p>
              <text:p text:style-name="Normal"><text:span>15th EURALEX International Congress</text:span><text:span>, Aug 2012, Oslo, Norway. pp.1008-1013</text:span></text:p>
              <text:p text:style-name="Normal"><text:span>Communication dans un congrès</text:span></text:p>
              <text:p text:style-name="Normal"><text:a xlink:type="simple" xlink:href="https://shs.hal.science/halshs-00725226v1">halshs-00725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46v1">A cultivated audience: Comparable corpora and cross language collocation</text:a></text:p>
              <text:p text:style-name="Normal"><text:a xlink:type="simple" xlink:href="https://hal.science/search/index/?q=*&amp;authFullName_s=Geoffrey Williams">Geoffrey Williams</text:a></text:p>
              <text:p text:style-name="Normal"><text:span>Clavier 09</text:span><text:span>, Nov 2009, Modena, Italy. pp.39-64</text:span></text:p>
              <text:p text:style-name="Normal"><text:span>Communication dans un congrès</text:span></text:p>
              <text:p text:style-name="Normal"><text:a xlink:type="simple" xlink:href="https://shs.hal.science/halshs-00725346v1">halshs-00725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811v1">Going organic: Building an experimental bottom-up dictionary of verbs in science</text:a></text:p>
              <text:p text:style-name="Normal"><text:a xlink:type="simple" xlink:href="https://hal.science/search/index/?q=*&amp;authFullName_s=Geoffrey C. Williams">Geoffrey C. Williams</text:a><text:span>,</text:span><text:a xlink:type="simple" xlink:href="https://hal.science/search/index/?q=*&amp;authFullName_s=Chrystel Millon">Chrystel Millon</text:a></text:p>
              <text:p text:style-name="Normal"><text:span>14th EURALEX International Congress.</text:span><text:span>, Jul 2010, Leeuwarden, Netherlands. pp.1251-1257</text:span></text:p>
              <text:p text:style-name="Normal"><text:span>Communication dans un congrès</text:span></text:p>
              <text:p text:style-name="Normal"><text:a xlink:type="simple" xlink:href="https://shs.hal.science/halshs-00510811v1">halshs-00510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809v1">Verbs of Science and the Learner's Dictionary</text:a></text:p>
              <text:p text:style-name="Normal"><text:a xlink:type="simple" xlink:href="https://hal.science/search/index/?q=*&amp;authFullName_s=Geoffrey C. Williams">Geoffrey C. Williams</text:a></text:p>
              <text:p text:style-name="Normal"><text:span>13th EURALEX International Congress</text:span><text:span>, Jul 2008, Barcelone, Spain. pp.797-806</text:span></text:p>
              <text:p text:style-name="Normal"><text:span>Communication dans un congrès</text:span></text:p>
              <text:p text:style-name="Normal"><text:a xlink:type="simple" xlink:href="https://shs.hal.science/halshs-00510809v1">halshs-00510809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0456c7" table:style-name="0456c7">
          <table:table-column table:style-name="0456c7.0"/>
          <table:table-row>
            <table:table-cell office:value-type="string">
              <text:p text:style-name="Normal"><text:a xlink:type="simple" xlink:href="https://hal.science/hal-05100054v1">West meets East: Papers in historical lexicography and lexicology from across the globe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Mathilde Le Meur">Mathilde Le Meur</text:a><text:span>,</text:span><text:a xlink:type="simple" xlink:href="https://hal.science/search/index/?q=*&amp;authFullName_s=Andrés Echavarría Peláez">Andrés Echavarría Peláez</text:a></text:p>
              <text:p text:style-name="Normal"><text:span>Language Science Press, 2025, 978-3-96110-503-8.<text:s/></text:span><text:a xlink:type="simple" xlink:href="https://dx.doi.org/10.5281/zenodo.15020225">⟨10.5281/zenodo.15020225⟩</text:a></text:p>
              <text:p text:style-name="Normal"><text:span>Ouvrages</text:span></text:p>
              <text:p text:style-name="Normal"><text:a xlink:type="simple" xlink:href="https://hal.science/hal-05100054v1">hal-05100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4996v1">West meets East</text:a></text:p>
              <text:p text:style-name="Normal"><text:a xlink:type="simple" xlink:href="https://hal.science/search/index/?q=*&amp;authFullName_s=Geoffrey Clive Williams">Geoffrey Clive Williams</text:a><text:span>,</text:span><text:a xlink:type="simple" xlink:href="https://hal.science/search/index/?q=*&amp;authFullName_s=Mathilde Le Meur">Mathilde Le Meur</text:a><text:span>,</text:span><text:a xlink:type="simple" xlink:href="https://hal.science/search/index/?q=*&amp;authFullName_s=Andres Echavarria">Andres Echavarria</text:a></text:p>
              <text:p text:style-name="Normal"><text:span>Language Science Press, 2023, 978-3-98554-132-4 ; 978-3-96110-503-8.<text:s/></text:span><text:a xlink:type="simple" xlink:href="https://dx.doi.org/10.5281/zenodo.15020225">⟨10.5281/zenodo.15020225⟩</text:a></text:p>
              <text:p text:style-name="Normal"><text:span>Ouvrages</text:span></text:p>
              <text:p text:style-name="Normal"><text:a xlink:type="simple" xlink:href="https://shs.hal.science/halshs-04254996v1">halshs-04254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8735v1">Dictionnaires et réseaux des lexicographes aux XVIIe et XVIIIe siècles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Geoffrey Clive Williams">Geoffrey Clive Williams</text:a></text:p>
              <text:p text:style-name="Normal"><text:span>Honoré Champion, 2023, Lexica - Mots et dictionnaires, Bernard Quémada &amp; Jean Pruvost, 978274539636</text:span></text:p>
              <text:p text:style-name="Normal"><text:span>Ouvrages</text:span></text:p>
              <text:p text:style-name="Normal"><text:a xlink:type="simple" xlink:href="https://shs.hal.science/halshs-04248735v1">halshs-04248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857v1">The Landscape of Lexicography</text:a></text:p>
              <text:p text:style-name="Normal"><text:a xlink:type="simple" xlink:href="https://hal.science/search/index/?q=*&amp;authFullName_s=Alina Villalva">Alina Villalva</text:a><text:span>,</text:span><text:a xlink:type="simple" xlink:href="https://hal.science/search/index/?q=*&amp;authFullName_s=Geoffrey Clive Williams">Geoffrey Clive Williams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309857v1">halshs-02309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276v1">European Identity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Bayley Paul">Bayley Paul</text:a></text:p>
              <text:p text:style-name="Normal"><text:span>Oxford University Press. Oxford University Press, pp.320, 2012, Maurizio Cotta, Pierangelo Isernia</text:span></text:p>
              <text:p text:style-name="Normal"><text:span>Ouvrages</text:span></text:p>
              <text:p text:style-name="Normal"><text:a xlink:type="simple" xlink:href="https://shs.hal.science/halshs-00725276v1">halshs-00725276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fb4558" table:style-name="fb4558">
          <table:table-column table:style-name="fb4558.0"/>
          <table:table-row>
            <table:table-cell office:value-type="string">
              <text:p text:style-name="Normal"><text:a xlink:type="simple" xlink:href="https://shs.hal.science/halshs-02554162v1">ARCHITECTURE IN THE 1701 DICTIONNAIRE UNIVERSEL: ENCODING AND ANALYSING ARCHITECTURAL TERMINOLOGY WITH DIGITAL HUMANITIES METHODOLOGIES</text:a></text:p>
              <text:p text:style-name="Normal"><text:a xlink:type="simple" xlink:href="https://hal.science/search/index/?q=*&amp;authFullName_s=Geoffrey Clive Williams">Geoffrey Clive Williams</text:a></text:p>
              <text:p text:style-name="Normal"><text:span>The Language of Art and Cultural Heritage: A Plurilingual and Digital Perspective</text:span><text:span>, 2020</text:span></text:p>
              <text:p text:style-name="Normal"><text:span>Chapitre d'ouvrage</text:span></text:p>
              <text:p text:style-name="Normal"><text:a xlink:type="simple" xlink:href="https://shs.hal.science/halshs-02554162v1">halshs-02554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034v1">Announcing the Dictionary: Front Matter in the Three Editions of Furetière’s Dictionnaire Universel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Galleron Ioana">Galleron Ioana</text:a><text:span>,</text:span><text:a xlink:type="simple" xlink:href="https://hal.science/search/index/?q=*&amp;authFullName_s=Clarissa Stincone">Clarissa Stincone</text:a></text:p>
              <text:p text:style-name="Normal"><text:span>Proceedings of the XIXth EURALEX Congress 2021</text:span><text:span>,<text:s/></text:span><text:a xlink:type="simple" xlink:href="https://euralex2020.gr/proceedings/?fbclid=IwAR3OOX3pJNimm1uOn1tdEwiMnwRdJ9OfVpewtz5LqhhZEp7rzFU0dwpW75Q">Democritus University of Thrace,</text:a><text:span>, pp.393-402, 2020, Proceedings of the XIX EURALEX Congress</text:span></text:p>
              <text:p text:style-name="Normal"><text:span>Chapitre d'ouvrage</text:span></text:p>
              <text:p text:style-name="Normal"><text:a xlink:type="simple" xlink:href="https://shs.hal.science/halshs-03096034v1">halshs-03096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528v1">Studying Lexical Meaning in Context: from Collocation to Collocational Networks and Resonance</text:a></text:p>
              <text:p text:style-name="Normal"><text:a xlink:type="simple" xlink:href="https://hal.science/search/index/?q=*&amp;authFullName_s=Geoffrey Clive Williams">Geoffrey Clive Williams</text:a><text:span>,</text:span><text:a xlink:type="simple" xlink:href="https://hal.science/search/index/?q=*&amp;authFullName_s=Janet Decesaris">Janet Decesaris</text:a><text:span>,</text:span><text:a xlink:type="simple" xlink:href="https://hal.science/search/index/?q=*&amp;authFullName_s=Araceli Alonso">Araceli Alonso</text:a></text:p>
              <text:p text:style-name="Normal"><text:span>Sergi Torner and Elisenda Bernal.<text:s/></text:span><text:span>Collocations and other lexical combinations in Spanish. Theoretical, lexicographical and applied perspectives</text:span><text:span>,<text:s/></text:span><text:a xlink:type="simple" xlink:href="https://www.routledge.com/Collocations-and-other-lexical-combinations-in-Spanish-Theoretical-lexicographical/Torner-Castells-Bernal-Gallen/p/book/9781138210448">Routledge</text:a><text:span>, 2017, 9781138210448</text:span></text:p>
              <text:p text:style-name="Normal"><text:span>Chapitre d'ouvrage</text:span></text:p>
              <text:p text:style-name="Normal"><text:a xlink:type="simple" xlink:href="https://shs.hal.science/halshs-01502528v1">halshs-01502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544v1">Bottom Up from the Bottom: A New Outlook on Research Evaluation for the SSH in France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Ioana Galleron">Ioana Galleron</text:a></text:p>
              <text:p text:style-name="Normal"><text:span>Ochsner, Michael, Hug, Sven E., Daniel, Hans-Dieter (Eds.).<text:s/></text:span><text:span>Research Assessment in the Humanities: Towards Criteria and Procedures</text:span><text:span>,<text:s/></text:span><text:a xlink:type="simple" xlink:href="http://www.springer.com/in/book/9783319290140">Springer Open Access</text:a><text:span>, pp.181 - 198, 2016, 978-3-319-29016-4.<text:s/></text:span><text:a xlink:type="simple" xlink:href="https://dx.doi.org/10.1007/978-3-319-29016-4_14">⟨10.1007/978-3-319-29016-4_14⟩</text:a></text:p>
              <text:p text:style-name="Normal"><text:span>Chapitre d'ouvrage</text:span></text:p>
              <text:p text:style-name="Normal"><text:a xlink:type="simple" xlink:href="https://shs.hal.science/halshs-01502544v1">halshs-01502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426v1">Many shades of Europe</text:a></text:p>
              <text:p text:style-name="Normal"><text:a xlink:type="simple" xlink:href="https://hal.science/search/index/?q=*&amp;authFullName_s=Geoffrey Clive Williams">Geoffrey Clive Williams</text:a></text:p>
              <text:p text:style-name="Normal"><text:span>Olga, M. Karpova &amp; Faina I. Kartashkova.<text:s/></text:span><text:span>Life Beyond Dictionaries</text:span><text:span>, Cambridge Scholars Publishing pp.6-25, 2015, 9781443887947</text:span></text:p>
              <text:p text:style-name="Normal"><text:span>Chapitre d'ouvrage</text:span></text:p>
              <text:p text:style-name="Normal"><text:a xlink:type="simple" xlink:href="https://shs.hal.science/halshs-01502426v1">halshs-01502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281v1">Exploring the IntUne Corpus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Bayley Paul">Bayley Paul</text:a></text:p>
              <text:p text:style-name="Normal"><text:span>Paul Bayley and Geoffrey Williams.<text:s/></text:span><text:span>European Identity: What the media say.</text:span><text:span>, Oxford University Press, pp.1-18, 2012</text:span></text:p>
              <text:p text:style-name="Normal"><text:span>Chapitre d'ouvrage</text:span></text:p>
              <text:p text:style-name="Normal"><text:a xlink:type="simple" xlink:href="https://shs.hal.science/halshs-00725281v1">halshs-00725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45v1">Art for dictionaries sake: Comparing cultural outlooks through dictionaries and corpora</text:a></text:p>
              <text:p text:style-name="Normal"><text:a xlink:type="simple" xlink:href="https://hal.science/search/index/?q=*&amp;authFullName_s=Geoffrey Williams">Geoffrey Williams</text:a></text:p>
              <text:p text:style-name="Normal"><text:span>Roberta Facchinetti.<text:s/></text:span><text:span>English Dictionaries as Cultural Mines</text:span><text:span>, Cambridge Schoiars Publishing, pp.171-200, 2012</text:span></text:p>
              <text:p text:style-name="Normal"><text:span>Chapitre d'ouvrage</text:span></text:p>
              <text:p text:style-name="Normal"><text:a xlink:type="simple" xlink:href="https://shs.hal.science/halshs-00725345v1">halshs-00725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286v1">Nation and Supernation: A tale of three Europes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Giuliani Delphine">Giuliani Delphine</text:a><text:span>,</text:span><text:a xlink:type="simple" xlink:href="https://hal.science/search/index/?q=*&amp;authFullName_s=Piazza Roberta">Piazza Roberta</text:a></text:p>
              <text:p text:style-name="Normal"><text:span>Paul Bayley and Geoffrey Williams.<text:s/></text:span><text:span>European Identity: What the media say</text:span><text:span>, Oxford University Press, pp.55-83, 2012</text:span></text:p>
              <text:p text:style-name="Normal"><text:span>Chapitre d'ouvrage</text:span></text:p>
              <text:p text:style-name="Normal"><text:a xlink:type="simple" xlink:href="https://shs.hal.science/halshs-00725286v1">halshs-00725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42v1">Bringing data and dictionary together: Real science in real dictionaries</text:a></text:p>
              <text:p text:style-name="Normal"><text:a xlink:type="simple" xlink:href="https://hal.science/search/index/?q=*&amp;authFullName_s=Geoffrey Williams">Geoffrey Williams</text:a></text:p>
              <text:p text:style-name="Normal"><text:span>Editors: Bolton, Thomas, Rowley-Jolivet, E.<text:s/></text:span><text:span>Corpus-Informed Research and Learning in ESP: Issues and Applications Editors: Bolton, Thomas, Rowley-Jolivet, E.</text:span><text:span>, Benjamin, pp.219-240, 2012</text:span></text:p>
              <text:p text:style-name="Normal"><text:span>Chapitre d'ouvrage</text:span></text:p>
              <text:p text:style-name="Normal"><text:a xlink:type="simple" xlink:href="https://shs.hal.science/halshs-00725342v1">halshs-0072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361v1">The Learner's Dictionary and the Sciences:</text:a></text:p>
              <text:p text:style-name="Normal"><text:a xlink:type="simple" xlink:href="https://hal.science/search/index/?q=*&amp;authFullName_s=Geoffrey Williams">Geoffrey Williams</text:a></text:p>
              <text:p text:style-name="Normal"><text:span>Corpora, Language, Teaching, and Resources: From theory to practice</text:span><text:span>, Peter Lang, pp.323-340, 2011, Etudes Contrastives, 9783034300544</text:span></text:p>
              <text:p text:style-name="Normal"><text:span>Chapitre d'ouvrage</text:span></text:p>
              <text:p text:style-name="Normal"><text:a xlink:type="simple" xlink:href="https://hal.science/hal-00769361v1">hal-00769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804v1">Sweden, France, Europe: Identity in the Corpus</text:a></text:p>
              <text:p text:style-name="Normal"><text:a xlink:type="simple" xlink:href="https://hal.science/search/index/?q=*&amp;authFullName_s=Geoffrey C. Williams">Geoffrey C. Williams</text:a></text:p>
              <text:p text:style-name="Normal"><text:span>Johannesson K et al.<text:s/></text:span><text:span>Nog ordat? Festskrift till Sven-Göran Malmgren den 25 april 2008</text:span><text:span>, Göteborgs universitet, pp.399-407, 2008</text:span></text:p>
              <text:p text:style-name="Normal"><text:span>Chapitre d'ouvrage</text:span></text:p>
              <text:p text:style-name="Normal"><text:a xlink:type="simple" xlink:href="https://shs.hal.science/halshs-00510804v1">halshs-00510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805v1">The Good Lord and his works</text:a></text:p>
              <text:p text:style-name="Normal"><text:a xlink:type="simple" xlink:href="https://hal.science/search/index/?q=*&amp;authFullName_s=Geoffrey C. Williams">Geoffrey C. Williams</text:a></text:p>
              <text:p text:style-name="Normal"><text:span>Granger, S., Meunier, F.<text:s/></text:span><text:span>Phraseology : an interdisciplinary perspective</text:span><text:span>, John Benjamins B.V., pp.159-174, 2008</text:span></text:p>
              <text:p text:style-name="Normal"><text:span>Chapitre d'ouvrage</text:span></text:p>
              <text:p text:style-name="Normal"><text:a xlink:type="simple" xlink:href="https://shs.hal.science/halshs-00510805v1">halshs-00510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49v1">The Good Lord and his works : A corpus-based study of collocational resonance</text:a></text:p>
              <text:p text:style-name="Normal"><text:a xlink:type="simple" xlink:href="https://hal.science/search/index/?q=*&amp;authFullName_s=Geoffrey Williams">Geoffrey Williams</text:a></text:p>
              <text:p text:style-name="Normal"><text:span>Granger, S. &amp; Meunier, F. eds.<text:s/></text:span><text:span>Phraseology : an interdisciplinary perspective</text:span><text:span>, John Benjamin's, pp.159-173, 2008</text:span></text:p>
              <text:p text:style-name="Normal"><text:span>Chapitre d'ouvrage</text:span></text:p>
              <text:p text:style-name="Normal"><text:a xlink:type="simple" xlink:href="https://shs.hal.science/halshs-00725349v1">halshs-0072534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e0285" table:style-name="5e0285">
          <table:table-column table:style-name="5e0285.0"/>
          <table:table-row>
            <table:table-cell office:value-type="string">
              <text:p text:style-name="Normal"><text:a xlink:type="simple" xlink:href="https://shs.hal.science/halshs-04467775v1">Analyser pour gagner : comment argumenter votre dépôt de projet ANR pour augmenter vos chances d'obtenir un financement</text:a></text:p>
              <text:p text:style-name="Normal"><text:a xlink:type="simple" xlink:href="https://hal.science/search/index/?q=*&amp;authFullName_s=Geoffrey Williams">Geoffrey Williams</text:a><text:span>,</text:span><text:a xlink:type="simple" xlink:href="https://hal.science/search/index/?q=*&amp;authFullName_s=Emmanuelle Pensec">Emmanuelle Pense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467775v1">halshs-0446777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d8b914" table:style-name="d8b914">
          <table:table-column table:style-name="d8b914.0"/>
          <table:table-row>
            <table:table-cell office:value-type="string">
              <text:p text:style-name="Normal"><text:a xlink:type="simple" xlink:href="https://shs.hal.science/halshs-02164065v1">Las publicaciones digitales de corpus de autores - Guía de trabajo, plantilla de análisis y recomendaciones: traducido al español por Paloma Ortega Deballon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Marie-Luce Demonet">Marie-Luce Demonet</text:a><text:span>,</text:span><text:a xlink:type="simple" xlink:href="https://hal.science/search/index/?q=*&amp;authFullName_s=Cécile Meynard">Cécile Meynard</text:a><text:span>,</text:span><text:a xlink:type="simple" xlink:href="https://hal.science/search/index/?q=*&amp;authFullName_s=Idmhand Fatiha">Idmhand Fatiha</text:a><text:span>,</text:span><text:a xlink:type="simple" xlink:href="https://hal.science/search/index/?q=*&amp;authFullName_s=Elena Pierazzo">Elena Pierazzo</text:a><text:span>et al.</text:span></text:p>
              <text:p text:style-name="Normal"><text:span>[reportType_6] Huma-Num; CNRS. 2018, 1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64065v1">halshs-02164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2519v1">Les publications numériques de corpus d'auteurs - Guide de travail, grille d'analyse et recommandations (V1-Novembre 2018)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Marie-Luce Demonet">Marie-Luce Demonet</text:a><text:span>,</text:span><text:a xlink:type="simple" xlink:href="https://hal.science/search/index/?q=*&amp;authFullName_s=Cécile Meynard">Cécile Meynard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Elena Pierazzo">Elena Pierazzo</text:a><text:span>et al.</text:span></text:p>
              <text:p text:style-name="Normal"><text:span>[Rapport de recherche] Huma-Num. 2018, 1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32519v1">halshs-01932519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30797d" table:style-name="30797d">
          <table:table-column table:style-name="30797d.0"/>
          <table:table-row>
            <table:table-cell office:value-type="string">
              <text:p text:style-name="Normal"><text:a xlink:type="simple" xlink:href="https://hal.science/hal-05438686v1">TechLING'25 Conference Presentations | Thursday October 2, 2025</text:a></text:p>
              <text:p text:style-name="Normal"><text:a xlink:type="simple" xlink:href="https://hal.science/search/index/?q=*&amp;authFullName_s=Dana Di Pardo Léon-Henri">Dana Di Pardo Léon-Henri</text:a><text:span>,</text:span><text:a xlink:type="simple" xlink:href="https://hal.science/search/index/?q=*&amp;authFullName_s=Radia Hannachi">Radia Hannachi</text:a><text:span>,</text:span><text:a xlink:type="simple" xlink:href="https://hal.science/search/index/?q=*&amp;authFullName_s=Pascal Lécroart">Pascal Lécroart</text:a><text:span>,</text:span><text:a xlink:type="simple" xlink:href="https://hal.science/search/index/?q=*&amp;authFullName_s=Raphael Couturier">Raphael Couturier</text:a><text:span>,</text:span><text:a xlink:type="simple" xlink:href="https://hal.science/search/index/?q=*&amp;authFullName_s=Alex Boulton">Alex Boulton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38686v1">hal-05438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Williams</dc:title>
    <dc:subject/>
    <dc:description>CV</dc:description>
    <dc:creator/>
    <dc:date>2026-05-11T15:11:17.000</dc:date>
    <meta:generator>PHPWord</meta:generator>
    <meta:initial-creator>CCSD</meta:initial-creator>
    <meta:creation-date>2026-05-11T15:11:17.000</meta:creation-date>
    <meta:keyword/>
    <meta:user-defined meta:name="Category"/>
    <meta:user-defined meta:name="Company"/>
    <meta:user-defined meta:name="Manager"/>
  </office:meta>
</office:document-meta>
</file>