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2814" style:family="table">
      <style:table-properties style:rel-width="100" table:align="center"/>
    </style:style>
    <style:style style:name="6f2814.0" style:family="table-column">
      <style:table-column-properties style:column-width="0.00cm"/>
    </style:style>
    <style:style style:name="b39d07" style:family="table">
      <style:table-properties style:rel-width="100" table:align="center"/>
    </style:style>
    <style:style style:name="b39d07.0" style:family="table-column">
      <style:table-column-properties style:column-width="0.00cm"/>
    </style:style>
    <style:style style:name="5139fb" style:family="table">
      <style:table-properties style:rel-width="100" table:align="center"/>
    </style:style>
    <style:style style:name="5139fb.0" style:family="table-column">
      <style:table-column-properties style:column-width="0.00cm"/>
    </style:style>
    <style:style style:name="8eca78" style:family="table">
      <style:table-properties style:rel-width="100" table:align="center"/>
    </style:style>
    <style:style style:name="8eca78.0" style:family="table-column">
      <style:table-column-properties style:column-width="0.00cm"/>
    </style:style>
    <style:style style:name="6e5d15" style:family="table">
      <style:table-properties style:rel-width="100" table:align="center"/>
    </style:style>
    <style:style style:name="6e5d15.0" style:family="table-column">
      <style:table-column-properties style:column-width="0.00cm"/>
    </style:style>
    <style:style style:name="1c5e25" style:family="table">
      <style:table-properties style:rel-width="100" table:align="center"/>
    </style:style>
    <style:style style:name="1c5e25.0" style:family="table-column">
      <style:table-column-properties style:column-width="0.00cm"/>
    </style:style>
    <style:style style:name="4baac7" style:family="table">
      <style:table-properties style:rel-width="100" table:align="center"/>
    </style:style>
    <style:style style:name="4baac7.0" style:family="table-column">
      <style:table-column-properties style:column-width="0.00cm"/>
    </style:style>
    <style:style style:name="118690" style:family="table">
      <style:table-properties style:rel-width="100" table:align="center"/>
    </style:style>
    <style:style style:name="1186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oy Enjol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6f2814" table:style-name="6f2814">
          <table:table-column table:style-name="6f2814.0"/>
          <table:table-row>
            <table:table-cell office:value-type="string">
              <text:p text:style-name="Normal"><text:a xlink:type="simple" xlink:href="https://hal.science/hal-04982153v1">The Impact of Climate Change on the Income of Wine Producers in the Bordeaux Region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Jean‐laurent Viviani">Jean‐laurent Viviani</text:a></text:p>
              <text:p text:style-name="Normal"><text:span>Business Strategy and the Environment</text:span><text:span>, 2025, 34 (4), pp.4337-4353.<text:s/></text:span><text:a xlink:type="simple" xlink:href="https://dx.doi.org/10.1002/bse.4206">⟨10.1002/bse.4206⟩</text:a></text:p>
              <text:p text:style-name="Normal"><text:span>Article dans une revue</text:span></text:p>
              <text:p text:style-name="Normal"><text:a xlink:type="simple" xlink:href="https://hal.science/hal-04982153v1">hal-04982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6932v1">The sustainability performance of agricultural cooperatives: A systematic literature review</text:a></text:p>
              <text:p text:style-name="Normal"><text:a xlink:type="simple" xlink:href="https://hal.science/search/index/?q=*&amp;authFullName_s=Pierre Chollet">Pierre Cholle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ouis‐antoine Saïsset">Louis‐antoine Saïsset</text:a></text:p>
              <text:p text:style-name="Normal"><text:span>Annals of Public and Cooperative Economics</text:span><text:span>, 2025,<text:s/></text:span><text:a xlink:type="simple" xlink:href="https://dx.doi.org/10.1111/apce.70013">⟨10.1111/apce.70013⟩</text:a></text:p>
              <text:p text:style-name="Normal"><text:span>Article dans une revue</text:span></text:p>
              <text:p text:style-name="Normal"><text:a xlink:type="simple" xlink:href="https://hal.inrae.fr/hal-05246932v1">hal-0524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239v1">The sustainability of microfinance institutions: how do their environmental, social and financial performance interact?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Philippe Madiès">Philippe Madiès</text:a><text:span>,</text:span><text:a xlink:type="simple" xlink:href="https://hal.science/search/index/?q=*&amp;authFullName_s=Pamela Martinez Medina">Pamela Martinez Medina</text:a></text:p>
              <text:p text:style-name="Normal"><text:span>Corporate Social Responsibility and Environmental Management</text:span><text:span>, 2025, 32 (5), pp.6586-6598.<text:s/></text:span><text:a xlink:type="simple" xlink:href="https://dx.doi.org/10.1002/csr.70035">⟨10.1002/csr.70035⟩</text:a></text:p>
              <text:p text:style-name="Normal"><text:span>Article dans une revue</text:span></text:p>
              <text:p text:style-name="Normal"><text:a xlink:type="simple" xlink:href="https://hal.science/hal-05567239v1">hal-0556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229v1">The influence of accounting practices on financial performance: Evidence from French farms.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Philippe Madiès">Philippe Madiès</text:a><text:span>,</text:span><text:a xlink:type="simple" xlink:href="https://hal.science/search/index/?q=*&amp;authFullName_s=Hang Yue">Hang Yue</text:a></text:p>
              <text:p text:style-name="Normal"><text:span>Journal of applied accounting research</text:span><text:span>, 2025, 26 (5), pp.930-958.<text:s/></text:span><text:a xlink:type="simple" xlink:href="https://dx.doi.org/10.1108/JAAR-05-2024-0178">⟨10.1108/JAAR-05-2024-0178⟩</text:a></text:p>
              <text:p text:style-name="Normal"><text:span>Article dans une revue</text:span></text:p>
              <text:p text:style-name="Normal"><text:a xlink:type="simple" xlink:href="https://hal.science/hal-05567229v1">hal-05567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2598v1">Does it pay to go green? The impact of green bond issuance on corporate performance</text:a></text:p>
              <text:p text:style-name="Normal"><text:a xlink:type="simple" xlink:href="https://hal.science/search/index/?q=*&amp;authFullName_s=Han Yu">Han Yu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eoffroy Enjolras">Geoffroy Enjolras</text:a></text:p>
              <text:p text:style-name="Normal"><text:span>Bankers, Markets and Investors</text:span><text:span>, 2025, N° 182 (182), pp.53-67.<text:s/></text:span><text:a xlink:type="simple" xlink:href="https://dx.doi.org/10.54695/bmi.182.0053">⟨10.54695/bmi.182.0053⟩</text:a></text:p>
              <text:p text:style-name="Normal"><text:span>Article dans une revue</text:span></text:p>
              <text:p text:style-name="Normal"><text:a xlink:type="simple" xlink:href="https://hal.science/hal-05542598v1">hal-0554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612v1">Cryptocurrency bubbles, information asymmetry and noise trading</text:a></text:p>
              <text:p text:style-name="Normal"><text:a xlink:type="simple" xlink:href="https://hal.science/search/index/?q=*&amp;authFullName_s=Élise Alfieri">É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eoffroy Enjolras">Geoffroy Enjolras</text:a></text:p>
              <text:p text:style-name="Normal"><text:span>Journal of Risk Finance</text:span><text:span>, 2025, 26 (2), pp.295-319.<text:s/></text:span><text:a xlink:type="simple" xlink:href="https://dx.doi.org/10.1108/JRF-07-2024-0220">⟨10.1108/JRF-07-2024-0220⟩</text:a></text:p>
              <text:p text:style-name="Normal"><text:span>Article dans une revue</text:span></text:p>
              <text:p text:style-name="Normal"><text:a xlink:type="simple" xlink:href="https://hal.science/hal-04968612v1">hal-0496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56v1">The influence of the farmer and his family on the adoption of short food supply chain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International Journal of Entrepreneurship and Small Business</text:span><text:span>, 2024, 52 (4), pp.528-547.<text:s/></text:span><text:a xlink:type="simple" xlink:href="https://dx.doi.org/10.1504/IJESB.2024.139624">⟨10.1504/IJESB.2024.139624⟩</text:a></text:p>
              <text:p text:style-name="Normal"><text:span>Article dans une revue</text:span></text:p>
              <text:p text:style-name="Normal"><text:a xlink:type="simple" xlink:href="https://hal.science/hal-04669456v1">hal-0466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221v1">Green Bond Issuances: A Promising Signal or a Deceptive Opportunity?</text:a></text:p>
              <text:p text:style-name="Normal"><text:a xlink:type="simple" xlink:href="https://hal.science/search/index/?q=*&amp;authFullName_s=Han Yu">Han Yu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eoffroy Enjolras">Geoffroy Enjolras</text:a></text:p>
              <text:p text:style-name="Normal"><text:span>Business and Society</text:span><text:span>, 2024, online (2), pp.1-38.<text:s/></text:span><text:a xlink:type="simple" xlink:href="https://dx.doi.org/10.1177/00076503241255072">⟨10.1177/00076503241255072⟩</text:a></text:p>
              <text:p text:style-name="Normal"><text:span>Article dans une revue</text:span></text:p>
              <text:p text:style-name="Normal"><text:a xlink:type="simple" xlink:href="https://hal.science/hal-04817221v1">hal-0481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201v1">Déterminer la valeur des exploitations agricoles : une enquête sur les pratiques française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Laure Latruffe">Laure Latruffe</text:a></text:p>
              <text:p text:style-name="Normal"><text:span>Économie rurale</text:span><text:span>, 2023, 384, pp.93-108.<text:s/></text:span><text:a xlink:type="simple" xlink:href="https://dx.doi.org/10.4000/economierurale.11430">⟨10.4000/economierurale.11430⟩</text:a></text:p>
              <text:p text:style-name="Normal"><text:span>Article dans une revue</text:span></text:p>
              <text:p text:style-name="Normal"><text:a xlink:type="simple" xlink:href="https://hal.science/hal-04152201v1">hal-04152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65399v3">Extreme Partial Least-Squares</text:a></text:p>
              <text:p text:style-name="Normal"><text:a xlink:type="simple" xlink:href="https://hal.science/search/index/?q=*&amp;authFullName_s=Meryem Bousebata">Meryem Bousebata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Stéphane Girard">Stéphane Girard</text:a></text:p>
              <text:p text:style-name="Normal"><text:span>Journal of Multivariate Analysis</text:span><text:span>, 2023, 194, pp.105101.<text:s/></text:span><text:a xlink:type="simple" xlink:href="https://dx.doi.org/10.1016/j.jmva.2022.105101">⟨10.1016/j.jmva.2022.105101⟩</text:a></text:p>
              <text:p text:style-name="Normal"><text:span>Article dans une revue</text:span></text:p>
              <text:p text:style-name="Normal"><text:a xlink:type="simple" xlink:href="https://inria.hal.science/hal-03165399v3">hal-031653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359v1">Similarity is not everything: the influence of personal characteristics of entrepreneurs and investors on their fit</text:a></text:p>
              <text:p text:style-name="Normal"><text:a xlink:type="simple" xlink:href="https://hal.science/search/index/?q=*&amp;authFullName_s=Caroline Tarillon">Caroline Tarillon</text:a><text:span>,</text:span><text:a xlink:type="simple" xlink:href="https://hal.science/search/index/?q=*&amp;authFullName_s=Han Yu">Han Yu</text:a><text:span>,</text:span><text:a xlink:type="simple" xlink:href="https://hal.science/search/index/?q=*&amp;authFullName_s=Ludivine Adla">Ludivine Adla</text:a><text:span>,</text:span><text:a xlink:type="simple" xlink:href="https://hal.science/search/index/?q=*&amp;authFullName_s=Elodie Manthé">Elodie Manthé</text:a><text:span>,</text:span><text:a xlink:type="simple" xlink:href="https://hal.science/search/index/?q=*&amp;authFullName_s=Geoffroy Enjolras">Geoffroy Enjolras</text:a></text:p>
              <text:p text:style-name="Normal"><text:span>International Entrepreneurship and Management Journal</text:span><text:span>, 2023, 19 (2), pp.709-732.<text:s/></text:span><text:a xlink:type="simple" xlink:href="https://dx.doi.org/10.1007/s11365-023-00837-6">⟨10.1007/s11365-023-00837-6⟩</text:a></text:p>
              <text:p text:style-name="Normal"><text:span>Article dans une revue</text:span></text:p>
              <text:p text:style-name="Normal"><text:a xlink:type="simple" xlink:href="https://hal.science/hal-04016359v1">hal-0401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43v1">The Influence of Corporate Growth on Credit Constraint in European SMEs (WITHDRAWN)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Caroline Tarillon">Caroline Tarillon</text:a></text:p>
              <text:p text:style-name="Normal"><text:span>Academy of Management Proceedings</text:span><text:span>, 2023, 2023 (1), pp.18107.<text:s/></text:span><text:a xlink:type="simple" xlink:href="https://dx.doi.org/10.5465/AMPROC.2023.18107abstract">⟨10.5465/AMPROC.2023.18107abstract⟩</text:a></text:p>
              <text:p text:style-name="Normal"><text:span>Article dans une revue</text:span></text:p>
              <text:p text:style-name="Normal"><text:a xlink:type="simple" xlink:href="https://hal.science/hal-04809343v1">hal-0480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125v1">Farm valuation: A comparison of methods for French farms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Laure Latruffe">Laure Latruffe</text:a></text:p>
              <text:p text:style-name="Normal"><text:span>Agribusiness</text:span><text:span>, 2022, 38 (4), pp.786-809.<text:s/></text:span><text:a xlink:type="simple" xlink:href="https://dx.doi.org/10.1002/agr.21752">⟨10.1002/agr.21752⟩</text:a></text:p>
              <text:p text:style-name="Normal"><text:span>Article dans une revue</text:span></text:p>
              <text:p text:style-name="Normal"><text:a xlink:type="simple" xlink:href="https://hal.science/hal-03770125v1">hal-0377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76v1">Les enjeux de la notation des start-up en phase d’amorçage</text:a></text:p>
              <text:p text:style-name="Normal"><text:a xlink:type="simple" xlink:href="https://hal.science/search/index/?q=*&amp;authFullName_s=Caroline Tarillon">Caroline Tarillon</text:a><text:span>,</text:span><text:a xlink:type="simple" xlink:href="https://hal.science/search/index/?q=*&amp;authFullName_s=Geoffroy Enjolras">Geoffroy Enjolras</text:a></text:p>
              <text:p text:style-name="Normal"><text:span>Revue Internationale PME</text:span><text:span>, 2022, 35 (1), pp.77-101.<text:s/></text:span><text:a xlink:type="simple" xlink:href="https://dx.doi.org/10.7202/1088330ar">⟨10.7202/1088330ar⟩</text:a></text:p>
              <text:p text:style-name="Normal"><text:span>Article dans une revue</text:span></text:p>
              <text:p text:style-name="Normal"><text:a xlink:type="simple" xlink:href="https://hal.science/hal-03982876v1">hal-039828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1693v1">Intensive and extensive impacts of EU subsidies on pesticide expenditures at the farm level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Journal of Environmental Economics and Policy</text:span><text:span>, 2022, 11 (2), pp.218-234.<text:s/></text:span><text:a xlink:type="simple" xlink:href="https://dx.doi.org/10.1080/21606544.2021.1955749">⟨10.1080/21606544.2021.1955749⟩</text:a></text:p>
              <text:p text:style-name="Normal"><text:span>Article dans une revue</text:span></text:p>
              <text:p text:style-name="Normal"><text:a xlink:type="simple" xlink:href="https://hal.inrae.fr/hal-03331693v1">hal-03331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7778v1">When formal and informal networks promote agroecology: a case study of Martinique Island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Laurent Parrot">Laurent Parrot</text:a><text:span>,</text:span><text:a xlink:type="simple" xlink:href="https://hal.science/search/index/?q=*&amp;authFullName_s=Paula Fernandès Ce">Paula Fernandès Ce</text:a><text:span>,</text:span><text:a xlink:type="simple" xlink:href="https://hal.science/search/index/?q=*&amp;authFullName_s=Eric Roux">Eric Roux</text:a><text:span>,</text:span><text:a xlink:type="simple" xlink:href="https://hal.science/search/index/?q=*&amp;authFullName_s=Jean-Pierre Devin">Jean-Pierre Devin</text:a><text:span>et al.</text:span></text:p>
              <text:p text:style-name="Normal"><text:span>International Journal of Agricultural Resources Governance and Ecology</text:span><text:span>, 2022, 18 (3), pp.258-276.<text:s/></text:span><text:a xlink:type="simple" xlink:href="https://dx.doi.org/10.1504/ijarge.2022.10049340">⟨10.1504/ijarge.2022.10049340⟩</text:a></text:p>
              <text:p text:style-name="Normal"><text:span>Article dans une revue</text:span></text:p>
              <text:p text:style-name="Normal"><text:a xlink:type="simple" xlink:href="https://hal.inrae.fr/hal-03727778v1">hal-0372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63v1">Does disinvestment from fossil fuels reduce the financial performance of responsible sovereign wealth funds?</text:a></text:p>
              <text:p text:style-name="Normal"><text:a xlink:type="simple" xlink:href="https://hal.science/search/index/?q=*&amp;authFullName_s=Khalil Al Ayoubi">Khalil Al Ayoubi</text:a><text:span>,</text:span><text:a xlink:type="simple" xlink:href="https://hal.science/search/index/?q=*&amp;authFullName_s=Geoffroy Enjolras">Geoffroy Enjolras</text:a></text:p>
              <text:p text:style-name="Normal"><text:span>Journal of Multinational Financial Management</text:span><text:span>, 2022, 64, pp.100731.<text:s/></text:span><text:a xlink:type="simple" xlink:href="https://dx.doi.org/10.1016/j.mulfin.2022.100731">⟨10.1016/j.mulfin.2022.100731⟩</text:a></text:p>
              <text:p text:style-name="Normal"><text:span>Article dans une revue</text:span></text:p>
              <text:p text:style-name="Normal"><text:a xlink:type="simple" xlink:href="https://hal.science/hal-03982863v1">hal-03982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80304v1">The dynamics of direct selling for wine-growing farm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International Journal of Entrepreneurship and Small Business</text:span><text:span>, 2021, 44 (2), pp.155-176.<text:s/></text:span><text:a xlink:type="simple" xlink:href="https://dx.doi.org/10.1504/ijesb.2022.10037403">⟨10.1504/ijesb.2022.10037403⟩</text:a></text:p>
              <text:p text:style-name="Normal"><text:span>Article dans une revue</text:span></text:p>
              <text:p text:style-name="Normal"><text:a xlink:type="simple" xlink:href="https://hal.inrae.fr/hal-03380304v1">hal-0338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60v1">How Norway’s sovereign wealth fund negative screening affects firms’ value and behaviour</text:a></text:p>
              <text:p text:style-name="Normal"><text:a xlink:type="simple" xlink:href="https://hal.science/search/index/?q=*&amp;authFullName_s=Khalil Al Ayoubi">Khalil Al Ayoubi</text:a><text:span>,</text:span><text:a xlink:type="simple" xlink:href="https://hal.science/search/index/?q=*&amp;authFullName_s=Geoffroy Enjolras">Geoffroy Enjolras</text:a></text:p>
              <text:p text:style-name="Normal"><text:span>Business ethics, the environment &amp; responsibility</text:span><text:span>, 2021, 30 (1), pp.19-37.<text:s/></text:span><text:a xlink:type="simple" xlink:href="https://dx.doi.org/10.1111/beer.12314">⟨10.1111/beer.12314⟩</text:a></text:p>
              <text:p text:style-name="Normal"><text:span>Article dans une revue</text:span></text:p>
              <text:p text:style-name="Normal"><text:a xlink:type="simple" xlink:href="https://hal.science/hal-03982960v1">hal-0398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881v1">How does the choice of a marketing channel influence the adoption of organic farming? An analysis of the French fruit production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Zouhair Bouhsina">Zouhair Bouhsina</text:a><text:span>,</text:span><text:a xlink:type="simple" xlink:href="https://hal.science/search/index/?q=*&amp;authFullName_s=Geoffroy Enjolras">Geoffroy Enjolras</text:a></text:p>
              <text:p text:style-name="Normal"><text:span>Systèmes alimentaires / Food Systems</text:span><text:span>, 2021, 6, pp.167-194</text:span></text:p>
              <text:p text:style-name="Normal"><text:span>Article dans une revue</text:span></text:p>
              <text:p text:style-name="Normal"><text:a xlink:type="simple" xlink:href="https://hal.science/hal-03982881v1">hal-0398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499v1">Circuits de commercialisation et certification biologique dans le secteur français des fruit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Zouhair Bouhsina">Zouhair Bouhsina</text:a></text:p>
              <text:p text:style-name="Normal"><text:span>Systèmes alimentaires / Food Systems</text:span><text:span>, 2021, 6, pp.167-194.<text:s/></text:span><text:a xlink:type="simple" xlink:href="https://dx.doi.org/10.48611/isbn.978-2-406-12705-5.p.0167">⟨10.48611/isbn.978-2-406-12705-5.p.0167⟩</text:a></text:p>
              <text:p text:style-name="Normal"><text:span>Article dans une revue</text:span></text:p>
              <text:p text:style-name="Normal"><text:a xlink:type="simple" xlink:href="https://hal.science/hal-03514499v1">hal-0351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02v1">La Blockchain, un outil innovant au service du financement d'entreprise</text:a></text:p>
              <text:p text:style-name="Normal"><text:a xlink:type="simple" xlink:href="https://hal.science/search/index/?q=*&amp;authFullName_s=Elise Alfieri">E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eoffroy Enjolras">Geoffroy Enjolras</text:a></text:p>
              <text:p text:style-name="Normal"><text:span>Recherches en sciences de gestion</text:span><text:span>, 2021, 2 (143), pp.115-141.<text:s/></text:span><text:a xlink:type="simple" xlink:href="https://dx.doi.org/10.3917/resg.143.0115">⟨10.3917/resg.143.0115⟩</text:a></text:p>
              <text:p text:style-name="Normal"><text:span>Article dans une revue</text:span></text:p>
              <text:p text:style-name="Normal"><text:a xlink:type="simple" xlink:href="https://hal.science/hal-04815902v1">hal-0481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70v1">What determines the capital structure of farms? Empirical evidence from Poland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Gilles Sanfilippo">Gilles Sanfilippo</text:a><text:span>,</text:span><text:a xlink:type="simple" xlink:href="https://hal.science/search/index/?q=*&amp;authFullName_s=Michał Soliwoda">Michał Soliwoda</text:a></text:p>
              <text:p text:style-name="Normal"><text:span>Baltic Journal of Economics</text:span><text:span>, 2021, 21 (2), pp.113-133.<text:s/></text:span><text:a xlink:type="simple" xlink:href="https://dx.doi.org/10.1080/1406099X.2021.1972587">⟨10.1080/1406099X.2021.1972587⟩</text:a></text:p>
              <text:p text:style-name="Normal"><text:span>Article dans une revue</text:span></text:p>
              <text:p text:style-name="Normal"><text:a xlink:type="simple" xlink:href="https://hal.science/hal-03982970v1">hal-0398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74v1">Crop insurance and pesticide use in European agriculture</text:a></text:p>
              <text:p text:style-name="Normal"><text:a xlink:type="simple" xlink:href="https://hal.science/search/index/?q=*&amp;authFullName_s=Niklas Möhring">Niklas Möhring</text:a><text:span>,</text:span><text:a xlink:type="simple" xlink:href="https://hal.science/search/index/?q=*&amp;authFullName_s=Tobias Dalhaus">Tobias Dalhaus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Robert Finger">Robert Finger</text:a></text:p>
              <text:p text:style-name="Normal"><text:span>Agricultural Systems</text:span><text:span>, 2020, 184, pp.102902.<text:s/></text:span><text:a xlink:type="simple" xlink:href="https://dx.doi.org/10.1016/j.agsy.2020.102902">⟨10.1016/j.agsy.2020.102902⟩</text:a></text:p>
              <text:p text:style-name="Normal"><text:span>Article dans une revue</text:span></text:p>
              <text:p text:style-name="Normal"><text:a xlink:type="simple" xlink:href="https://hal.science/hal-03982974v1">hal-0398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7895v1">How does crop insurance influence pesticide use? Evidence from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Review of Agricultural, Food and Environmental Studies</text:span><text:span>, 2020, 101 (4), pp.461-485.<text:s/></text:span><text:a xlink:type="simple" xlink:href="https://dx.doi.org/10.1007/s41130-020-00129-5">⟨10.1007/s41130-020-00129-5⟩</text:a></text:p>
              <text:p text:style-name="Normal"><text:span>Article dans une revue</text:span></text:p>
              <text:p text:style-name="Normal"><text:a xlink:type="simple" xlink:href="https://hal.inrae.fr/hal-02997895v1">hal-0299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39v1">On the nature and financial performance of Bitcoin</text:a></text:p>
              <text:p text:style-name="Normal"><text:a xlink:type="simple" xlink:href="https://hal.science/search/index/?q=*&amp;authFullName_s=Élise Alfieri">É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eoffroy Enjolras">Geoffroy Enjolras</text:a></text:p>
              <text:p text:style-name="Normal"><text:span>Journal of Risk Finance</text:span><text:span>, 2019, 20 (2), pp.114-137.<text:s/></text:span><text:a xlink:type="simple" xlink:href="https://dx.doi.org/10.1108/JRF-03-2018-0035">⟨10.1108/JRF-03-2018-0035⟩</text:a></text:p>
              <text:p text:style-name="Normal"><text:span>Article dans une revue</text:span></text:p>
              <text:p text:style-name="Normal"><text:a xlink:type="simple" xlink:href="https://hal.science/hal-02022539v1">hal-0202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97v1">La structure du capital des exploitations agricoles françaises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Gilles Sanfilippo">Gilles Sanfilippo</text:a></text:p>
              <text:p text:style-name="Normal"><text:span>Economie rurale</text:span><text:span>, 2019, pp.5-20.<text:s/></text:span><text:a xlink:type="simple" xlink:href="https://dx.doi.org/10.4000/economierurale.6893">⟨10.4000/economierurale.6893⟩</text:a></text:p>
              <text:p text:style-name="Normal"><text:span>Article dans une revue</text:span></text:p>
              <text:p text:style-name="Normal"><text:a xlink:type="simple" xlink:href="https://hal.science/hal-04809997v1">hal-0480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03v1">The determinants of loan acceptance: a case study of French farms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Philippe Madiès">Philippe Madiès</text:a></text:p>
              <text:p text:style-name="Normal"><text:span>Economics Bulletin</text:span><text:span>, 2019, 39, pp.358-371</text:span></text:p>
              <text:p text:style-name="Normal"><text:span>Article dans une revue</text:span></text:p>
              <text:p text:style-name="Normal"><text:a xlink:type="simple" xlink:href="https://hal.science/hal-04810003v1">hal-0481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40v1">Transmission et évaluation de la valeur des exploitations agricoles : la crise du renouvellement des générations en agriculture et les limites du modèle actuel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Laure Latruffe">Laure Latruffe</text:a></text:p>
              <text:p text:style-name="Normal"><text:span>Cahiers du Développement Coopératif</text:span><text:span>, 2018, 3 (27-31)</text:span></text:p>
              <text:p text:style-name="Normal"><text:span>Article dans une revue</text:span></text:p>
              <text:p text:style-name="Normal"><text:a xlink:type="simple" xlink:href="https://hal.science/hal-01763240v1">hal-0176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57v1">Short food supply chains and the issue of sustainability: a case study of French fruit producer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International Journal of Retail and Distribution Management</text:span><text:span>, 2018, 46 (2), pp.194-209.<text:s/></text:span><text:a xlink:type="simple" xlink:href="https://dx.doi.org/10.1108/IJRDM-08-2016-0132">⟨10.1108/IJRDM-08-2016-0132⟩</text:a></text:p>
              <text:p text:style-name="Normal"><text:span>Article dans une revue</text:span></text:p>
              <text:p text:style-name="Normal"><text:a xlink:type="simple" xlink:href="https://hal.science/hal-01986357v1">hal-0198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52v1">French labour-force participation in organic farming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Human Systems Management</text:span><text:span>, 2017, 36 (2), pp.163-172.<text:s/></text:span><text:a xlink:type="simple" xlink:href="https://dx.doi.org/10.3233/HSM-171772">⟨10.3233/HSM-171772⟩</text:a></text:p>
              <text:p text:style-name="Normal"><text:span>Article dans une revue</text:span></text:p>
              <text:p text:style-name="Normal"><text:a xlink:type="simple" xlink:href="https://hal.science/hal-01606352v1">hal-0160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408v1">Which Incentives for Direct Selling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Systèmes alimentaires / Food Systems</text:span><text:span>, 2017, 2017 (n°2), pp.115-141.<text:s/></text:span><text:a xlink:type="simple" xlink:href="https://dx.doi.org/10.15122/isbn.978-2-406-07196-9.p.0115">⟨10.15122/isbn.978-2-406-07196-9.p.0115⟩</text:a></text:p>
              <text:p text:style-name="Normal"><text:span>Article dans une revue</text:span></text:p>
              <text:p text:style-name="Normal"><text:a xlink:type="simple" xlink:href="https://hal.science/hal-01685408v1">hal-0168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75v1">Analysis of Factors Used by Farmers to Manage Risk : A Case Study on Italian Farms</text:a></text:p>
              <text:p text:style-name="Normal"><text:a xlink:type="simple" xlink:href="https://hal.science/search/index/?q=*&amp;authFullName_s=Antonella Pontrandolfi">Antonella Pontrandolfi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Fabian Capitanio">Fabian Capitanio</text:a></text:p>
              <text:p text:style-name="Normal"><text:span>International Journal of Economics and Management Engineering</text:span><text:span>, 2016, 10 (8), pp.2674-2682.<text:s/></text:span><text:a xlink:type="simple" xlink:href="https://dx.doi.org/10.5281/zenodo.1125857">⟨10.5281/zenodo.1125857⟩</text:a></text:p>
              <text:p text:style-name="Normal"><text:span>Article dans une revue</text:span></text:p>
              <text:p text:style-name="Normal"><text:a xlink:type="simple" xlink:href="https://hal.science/hal-01987875v1">hal-0198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84v1">Analyse financière des exploitations fruitières et maraîchères françaises qui vendent au détail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Économie rurale</text:span><text:span>, 2016, 356, pp.99-113</text:span></text:p>
              <text:p text:style-name="Normal"><text:span>Article dans une revue</text:span></text:p>
              <text:p text:style-name="Normal"><text:a xlink:type="simple" xlink:href="https://hal.science/hal-01424784v1">hal-01424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872v1">Performance des stratégies BoP orientées &amp;quot;produit&amp;quot;. Une analyse par la méthode de sondage de cas</text:a></text:p>
              <text:p text:style-name="Normal"><text:a xlink:type="simple" xlink:href="https://hal.science/search/index/?q=*&amp;authFullName_s=Hervé Cheillan">Hervé Cheillan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Gilles Guieu">Gilles Guieu</text:a></text:p>
              <text:p text:style-name="Normal"><text:span>Management international = International management = Gestión internacional</text:span><text:span>, 2016, 20 (numéro spécial), pp.143-161.<text:s/></text:span><text:a xlink:type="simple" xlink:href="https://dx.doi.org/10.7202/1063711ar">⟨10.7202/1063711ar⟩</text:a></text:p>
              <text:p text:style-name="Normal"><text:span>Article dans une revue</text:span></text:p>
              <text:p text:style-name="Normal"><text:a xlink:type="simple" xlink:href="https://hal.science/hal-01477872v1">hal-0147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88v1">An innovation in risk management in the French agriculture: a baseline crop insurance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Fabio Gaetano Santeramo">Fabio Gaetano Santeramo</text:a></text:p>
              <text:p text:style-name="Normal"><text:span>Agriregionieuropa</text:span><text:span>, 2016, 12 (47), pp.31</text:span></text:p>
              <text:p text:style-name="Normal"><text:span>Article dans une revue</text:span></text:p>
              <text:p text:style-name="Normal"><text:a xlink:type="simple" xlink:href="https://hal.science/hal-02014288v1">hal-0201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620v1">Do short food supply chains go hand in hand with environment-friendly practices ? An analysis of French farm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International Journal of Agricultural Resources Governance and Ecology</text:span><text:span>, 2016, 12 (2), pp.189-213.<text:s/></text:span><text:a xlink:type="simple" xlink:href="https://dx.doi.org/10.1504/IJARGE.2016.076932">⟨10.1504/IJARGE.2016.076932⟩</text:a></text:p>
              <text:p text:style-name="Normal"><text:span>Article dans une revue</text:span></text:p>
              <text:p text:style-name="Normal"><text:a xlink:type="simple" xlink:href="https://hal.science/hal-01338620v1">hal-0133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24v1">The adaptive governance of natural disaster systems: Insights from the 2010 mount Merapi eruption in Indonesia</text:a></text:p>
              <text:p text:style-name="Normal"><text:a xlink:type="simple" xlink:href="https://hal.science/search/index/?q=*&amp;authFullName_s=Darine Bakkour">Darine Bakkour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Jean-Claude Thouret">Jean-Claude Thouret</text:a><text:span>,</text:span><text:a xlink:type="simple" xlink:href="https://hal.science/search/index/?q=*&amp;authFullName_s=Robert Kast">Robert Kast</text:a><text:span>,</text:span><text:a xlink:type="simple" xlink:href="https://hal.science/search/index/?q=*&amp;authFullName_s=Meif  Estuning Tyas Wulan">Meif  Estuning Tyas Wulan</text:a><text:span>et al.</text:span></text:p>
              <text:p text:style-name="Normal"><text:span>International Journal of Disaster Risk Reduction</text:span><text:span>, 2015, 13, pp.167-188.<text:s/></text:span><text:a xlink:type="simple" xlink:href="https://dx.doi.org/10.1016/j.ijdrr.2015.05.006">⟨10.1016/j.ijdrr.2015.05.006⟩</text:a></text:p>
              <text:p text:style-name="Normal"><text:span>Article dans une revue</text:span></text:p>
              <text:p text:style-name="Normal"><text:a xlink:type="simple" xlink:href="https://hal.science/hal-01172324v1">hal-0117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348v1">La couverture des catastrophes naturelles et nucléaires : une source d’inspiration pour l’assurance des dépôts bancaire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thieu Gatumel">Mathieu Gatumel</text:a><text:span>,</text:span><text:a xlink:type="simple" xlink:href="https://hal.science/search/index/?q=*&amp;authFullName_s=Philippe Madiès">Philippe Madiès</text:a><text:span>,</text:span><text:a xlink:type="simple" xlink:href="https://hal.science/search/index/?q=*&amp;authFullName_s=Ollivier Taramasco">Ollivier Taramasco</text:a></text:p>
              <text:p text:style-name="Normal"><text:span>Revue d'économie financière</text:span><text:span>, 2015, 120 (4), pp.217-238.<text:s/></text:span><text:a xlink:type="simple" xlink:href="https://dx.doi.org/10.3917/ecofi.120.0217">⟨10.3917/ecofi.120.0217⟩</text:a></text:p>
              <text:p text:style-name="Normal"><text:span>Article dans une revue</text:span></text:p>
              <text:p text:style-name="Normal"><text:a xlink:type="simple" xlink:href="https://hal.science/hal-01986348v1">hal-01986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893v1">Direct payments, crop insurance and the volatility of farm income. Some evidence in France and in Italy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Fabian Capitanio">Fabian Capitanio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Felice Adinolfi">Felice Adinolfi</text:a></text:p>
              <text:p text:style-name="Normal"><text:span>New Medit</text:span><text:span>, 2014, 13 (1), pp.31-40</text:span></text:p>
              <text:p text:style-name="Normal"><text:span>Article dans une revue</text:span></text:p>
              <text:p text:style-name="Normal"><text:a xlink:type="simple" xlink:href="https://hal.inrae.fr/hal-02631893v1">hal-0263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26299v1">The Determinants of Chemical Input Use in Agriculture: A Dynamic Analysis of the Wine Grape–Growing Sector in France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M. Aubert">M. Aubert</text:a></text:p>
              <text:p text:style-name="Normal"><text:span>Journal of Wine Economics</text:span><text:span>, 2014, 9 (1), pp.75-99.<text:s/></text:span><text:a xlink:type="simple" xlink:href="https://dx.doi.org/10.1017/jwe.2013.34">⟨10.1017/jwe.2013.34⟩</text:a></text:p>
              <text:p text:style-name="Normal"><text:span>Article dans une revue</text:span></text:p>
              <text:p text:style-name="Normal"><text:a xlink:type="simple" xlink:href="https://shs.hal.science/halshs-01026299v1">halshs-01026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15v1">Between the approved and the actual dose: a diagnosis of pesticide overdosing in French vineyard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Revue d'Etudes en Agriculture et Environnement - Review of agricultural and environmental studies</text:span><text:span>, 2014, 95 (3), pp.327-350</text:span></text:p>
              <text:p text:style-name="Normal"><text:span>Article dans une revue</text:span></text:p>
              <text:p text:style-name="Normal"><text:a xlink:type="simple" xlink:href="https://hal.inrae.fr/hal-02631015v1">hal-02631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2548v1">Direct payments, crop insurance and the volatility of farm income. Some evidence in France and in Italy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M. Aubert">M. Aubert</text:a><text:span>,</text:span><text:a xlink:type="simple" xlink:href="https://hal.science/search/index/?q=*&amp;authFullName_s=F. Capitanio">F. Capitanio</text:a><text:span>,</text:span><text:a xlink:type="simple" xlink:href="https://hal.science/search/index/?q=*&amp;authFullName_s=F. Adinolfi">F. Adinolfi</text:a></text:p>
              <text:p text:style-name="Normal"><text:span>New Medit</text:span><text:span>, 2014, 13 (1), pp.31-40</text:span></text:p>
              <text:p text:style-name="Normal"><text:span>Article dans une revue</text:span></text:p>
              <text:p text:style-name="Normal"><text:a xlink:type="simple" xlink:href="https://shs.hal.science/halshs-00722548v1">halshs-00722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450v1">Entre dose homologuée et dose réellement appliquée : diagnostic des exploitations vit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Le Progrès agricole et viticole [Publications et Actualités Vitivinicoles]</text:span><text:span>, 2013, 11, pp.24-30</text:span></text:p>
              <text:p text:style-name="Normal"><text:span>Article dans une revue</text:span></text:p>
              <text:p text:style-name="Normal"><text:a xlink:type="simple" xlink:href="https://hal.inrae.fr/hal-02642450v1">hal-0264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49v1">Combining criteria for delineating lahar- and flash-flood-prone hazard and risk zones for the city of Arequipa, Peru</text:a></text:p>
              <text:p text:style-name="Normal"><text:a xlink:type="simple" xlink:href="https://hal.science/search/index/?q=*&amp;authFullName_s=Jean-Claude Thouret">Jean-Claude Thouret</text:a><text:span>,</text:span><text:a xlink:type="simple" xlink:href="https://hal.science/search/index/?q=*&amp;authFullName_s=G. Enjolras">G. Enjolras</text:a><text:span>,</text:span><text:a xlink:type="simple" xlink:href="https://hal.science/search/index/?q=*&amp;authFullName_s=Kim Martelli">Kim Martelli</text:a><text:span>,</text:span><text:a xlink:type="simple" xlink:href="https://hal.science/search/index/?q=*&amp;authFullName_s=O. Santoni">O. Santoni</text:a><text:span>,</text:span><text:a xlink:type="simple" xlink:href="https://hal.science/search/index/?q=*&amp;authFullName_s=J.A. Luque">J.A. Luque</text:a><text:span>et al.</text:span></text:p>
              <text:p text:style-name="Normal"><text:span>Natural Hazards and Earth System Sciences</text:span><text:span>, 2013, 13 (2), pp.339-360.<text:s/></text:span><text:a xlink:type="simple" xlink:href="https://dx.doi.org/10.5194/nhess-13-339-2013">⟨10.5194/nhess-13-339-2013⟩</text:a></text:p>
              <text:p text:style-name="Normal"><text:span>Article dans une revue</text:span></text:p>
              <text:p text:style-name="Normal"><text:a xlink:type="simple" xlink:href="https://hal.science/hal-00992849v1">hal-0099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09v1">Combining participating insurance and financial policie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Robert Kast">Robert Kast</text:a></text:p>
              <text:p text:style-name="Normal"><text:span>Agricultural Finance Review</text:span><text:span>, 2012, 72 (1), pp.156-178.<text:s/></text:span><text:a xlink:type="simple" xlink:href="https://dx.doi.org/10.1108/00021461211222231">⟨10.1108/00021461211222231⟩</text:a></text:p>
              <text:p text:style-name="Normal"><text:span>Article dans une revue</text:span></text:p>
              <text:p text:style-name="Normal"><text:a xlink:type="simple" xlink:href="https://hal.science/hal-03227009v1">hal-03227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018v1">Pagamenti diretti, assicurazioni e volatilita dei redditi agricoli : Italia e Francia a confronto</text:a></text:p>
              <text:p text:style-name="Normal"><text:a xlink:type="simple" xlink:href="https://hal.science/search/index/?q=*&amp;authFullName_s=Felice Adinolfi">Felice Adinolfi</text:a><text:span>,</text:span><text:a xlink:type="simple" xlink:href="https://hal.science/search/index/?q=*&amp;authFullName_s=Fabian Capitanio">Fabian Capitanio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Agriregionieuropa</text:span><text:span>, 2012, 29, pp.47-49</text:span></text:p>
              <text:p text:style-name="Normal"><text:span>Article dans une revue</text:span></text:p>
              <text:p text:style-name="Normal"><text:a xlink:type="simple" xlink:href="https://hal.inrae.fr/hal-02645018v1">hal-02645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56v1">Valuing lagoons using a meta-analytical approach: methodological and practical issue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Jean-Marie Boisson">Jean-Marie Boisson</text:a></text:p>
              <text:p text:style-name="Normal"><text:span>Journal of Environmental Planning and Management</text:span><text:span>, 2010, 53 (8), pp.1031-1049.<text:s/></text:span><text:a xlink:type="simple" xlink:href="https://dx.doi.org/10.1080/09640568.2010.495553">⟨10.1080/09640568.2010.495553⟩</text:a></text:p>
              <text:p text:style-name="Normal"><text:span>Article dans une revue</text:span></text:p>
              <text:p text:style-name="Normal"><text:a xlink:type="simple" xlink:href="https://hal.inrae.fr/hal-02658056v1">hal-0265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550v1">Risk-sharing policies in the context of the French Flood Prevention Action Programmes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Sophie Thoyer">Sophie Thoyer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R. Kast">R. Kast</text:a><text:span>,</text:span><text:a xlink:type="simple" xlink:href="https://hal.science/search/index/?q=*&amp;authFullName_s=G. Enjolras">G. Enjolras</text:a></text:p>
              <text:p text:style-name="Normal"><text:span>Journal of Environmental Management</text:span><text:span>, 2009, 91 (2), p. 363 - p. 369.<text:s/></text:span><text:a xlink:type="simple" xlink:href="https://dx.doi.org/10.1016/j.jenvman.2009.09.002">⟨10.1016/j.jenvman.2009.09.002⟩</text:a></text:p>
              <text:p text:style-name="Normal"><text:span>Article dans une revue</text:span></text:p>
              <text:p text:style-name="Normal"><text:a xlink:type="simple" xlink:href="https://hal.science/hal-00455550v1">hal-0045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62v1">Environmental good production in the optimum activities portfolio of a risk-averse farmer</text:a></text:p>
              <text:p text:style-name="Normal"><text:a xlink:type="simple" xlink:href="https://hal.science/search/index/?q=*&amp;authFullName_s=Petr Havlik">Petr Havlik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Jean-Marie Boisson">Jean-Marie Boisson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Michel Lherm">Michel Lherm</text:a><text:span>et al.</text:span></text:p>
              <text:p text:style-name="Normal"><text:span>Revue d'Etudes en Agriculture et Environnement - Review of agricultural and environmental studies</text:span><text:span>, 2008, 86 (1), pp.9-33</text:span></text:p>
              <text:p text:style-name="Normal"><text:span>Article dans une revue</text:span></text:p>
              <text:p text:style-name="Normal"><text:a xlink:type="simple" xlink:href="https://hal.science/hal-01172862v1">hal-0117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167v1">Environmental good production in the optimum activities portfolio of a risk averse-farmer</text:a></text:p>
              <text:p text:style-name="Normal"><text:a xlink:type="simple" xlink:href="https://hal.science/search/index/?q=*&amp;authFullName_s=Petr Havlik">Petr Havlik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Jean-Marie Boisson">Jean-Marie Boisson</text:a><text:span>,</text:span><text:a xlink:type="simple" xlink:href="https://hal.science/search/index/?q=*&amp;authFullName_s=Florence Jacquet">Florence Jacquet</text:a><text:span>,</text:span><text:a xlink:type="simple" xlink:href="https://hal.science/search/index/?q=*&amp;authFullName_s=Michel Lherm">Michel Lherm</text:a><text:span>et al.</text:span></text:p>
              <text:p text:style-name="Normal"><text:span>Revue d'Etudes en Agriculture et Environnement - Review of agricultural and environmental studies</text:span><text:span>, 2008, 86, pp.9-33</text:span></text:p>
              <text:p text:style-name="Normal"><text:span>Article dans une revue</text:span></text:p>
              <text:p text:style-name="Normal"><text:a xlink:type="simple" xlink:href="https://hal.science/hal-01201167v1">hal-01201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50v1">Ralentissement dynamique et partage du risque. Mise en place des systèmes de compensation locaux</text:a></text:p>
              <text:p text:style-name="Normal"><text:a xlink:type="simple" xlink:href="https://hal.science/search/index/?q=*&amp;authFullName_s=Katrin Erdlenbruch">Katrin Erdlenbruch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S. Thoyer">S. Thoyer</text:a><text:span>,</text:span><text:a xlink:type="simple" xlink:href="https://hal.science/search/index/?q=*&amp;authFullName_s=Pauline Bremond">Pauline Bremond</text:a><text:span>,</text:span><text:a xlink:type="simple" xlink:href="https://hal.science/search/index/?q=*&amp;authFullName_s=C. Breton">C. Breton</text:a><text:span>et al.</text:span></text:p>
              <text:p text:style-name="Normal"><text:span>Ingénieries eau-agriculture-territoires</text:span><text:span>, 2008, spécial La prévention des inondations. Aspects techniques et économiques des aménagements de ralentissement dynamique des crues, pp.109-119</text:span></text:p>
              <text:p text:style-name="Normal"><text:span>Article dans une revue</text:span></text:p>
              <text:p text:style-name="Normal"><text:a xlink:type="simple" xlink:href="https://hal.inrae.fr/hal-02591950v1">hal-02591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807v1">Using participating and financial contracts to insure catastrophe risk: implications for crop risk management</text:a></text:p>
              <text:p text:style-name="Normal"><text:a xlink:type="simple" xlink:href="https://hal.science/search/index/?q=*&amp;authFullName_s=Robert Kast">Robert Kast</text:a><text:span>,</text:span><text:a xlink:type="simple" xlink:href="https://hal.science/search/index/?q=*&amp;authFullName_s=Geoffroy Enjolras">Geoffroy Enjolras</text:a></text:p>
              <text:p text:style-name="Normal"><text:span>Agricultural Finance Review</text:span><text:span>, 2008, 68 (1), pp.219-220</text:span></text:p>
              <text:p text:style-name="Normal"><text:span>Article dans une revue</text:span></text:p>
              <text:p text:style-name="Normal"><text:a xlink:type="simple" xlink:href="https://hal.inrae.fr/hal-02653807v1">hal-02653807v1</text:a></text:p>
            </table:table-cell>
          </table:table-row>
        </table:table>
        <text:p text:style-name="P10"/>
        <text:p text:style-name="Heading2"><text:span text:style-name="T4">Communication dans un congrès (79)</text:span></text:p>
        <text:p text:style-name="P12"/>
        <table:table table:name="b39d07" table:style-name="b39d07">
          <table:table-column table:style-name="b39d07.0"/>
          <table:table-row>
            <table:table-cell office:value-type="string">
              <text:p text:style-name="Normal"><text:a xlink:type="simple" xlink:href="https://hal.inrae.fr/hal-05426202v1">Sustainability performance in the french wine cooperative sector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19. journées de Recherche en Sciences Sociales (JRSS)</text:span><text:span>, Dec 2025, Caen, France</text:span></text:p>
              <text:p text:style-name="Normal"><text:span>Communication dans un congrès</text:span></text:p>
              <text:p text:style-name="Normal"><text:a xlink:type="simple" xlink:href="https://hal.inrae.fr/hal-05426202v1">hal-0542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23v1">What do the accounts of agricultural cooperatives say about their returns to members?</text:a></text:p>
              <text:p text:style-name="Normal"><text:a xlink:type="simple" xlink:href="https://hal.science/search/index/?q=*&amp;authFullName_s=Charlotte Disle">Charlotte Disle</text:a><text:span>,</text:span><text:a xlink:type="simple" xlink:href="https://hal.science/search/index/?q=*&amp;authFullName_s=Rémi Janin">Rémi Janin</text:a><text:span>,</text:span><text:a xlink:type="simple" xlink:href="https://hal.science/search/index/?q=*&amp;authFullName_s=Geoffroy Enjolras">Geoffroy Enjolras</text:a></text:p>
              <text:p text:style-name="Normal"><text:span>Congrès de l'AFFI</text:span><text:span>, AFFI, May 2024, Paris, France</text:span></text:p>
              <text:p text:style-name="Normal"><text:span>Communication dans un congrès</text:span></text:p>
              <text:p text:style-name="Normal"><text:a xlink:type="simple" xlink:href="https://hal.science/hal-04687923v1">hal-0468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17v1">Que disent les comptes des coopératives sur la rémunération des associés-coopérateurs ?</text:a></text:p>
              <text:p text:style-name="Normal"><text:a xlink:type="simple" xlink:href="https://hal.science/search/index/?q=*&amp;authFullName_s=Charlotte Disle">Charlotte Disle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Rémi Janin">Rémi Janin</text:a></text:p>
              <text:p text:style-name="Normal"><text:span>Congrès de l'association francophone de comptabilité</text:span><text:span>, AFC, May 2024, Dijon (Bourgogne), France</text:span></text:p>
              <text:p text:style-name="Normal"><text:span>Communication dans un congrès</text:span></text:p>
              <text:p text:style-name="Normal"><text:a xlink:type="simple" xlink:href="https://hal.science/hal-04687917v1">hal-0468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49v1">Que disent les comptes des coopératives sur la rémunération des associés coopérateurs ?</text:a></text:p>
              <text:p text:style-name="Normal"><text:a xlink:type="simple" xlink:href="https://hal.science/search/index/?q=*&amp;authFullName_s=Charlotte Disle">Charlotte Disle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Rémi Janin">Rémi Janin</text:a></text:p>
              <text:p text:style-name="Normal"><text:span>17e Journées de Recherches en Sciences Sociales</text:span><text:span>, SFER-INRAE-CIRAD, Dec 2023, Paris-Saclay, France</text:span></text:p>
              <text:p text:style-name="Normal"><text:span>Communication dans un congrès</text:span></text:p>
              <text:p text:style-name="Normal"><text:a xlink:type="simple" xlink:href="https://hal.science/hal-04687949v1">hal-046879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28994v1">Sustainability performance of agricultural cooperatives: A systematic literature review</text:a></text:p>
              <text:p text:style-name="Normal"><text:a xlink:type="simple" xlink:href="https://hal.science/search/index/?q=*&amp;authFullName_s=Pierre Chollet">Pierre Cholle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Iciar Pavez">Iciar Pavez</text:a><text:span>,</text:span><text:a xlink:type="simple" xlink:href="https://hal.science/search/index/?q=*&amp;authFullName_s=Louis-Antoine Saïsset">Louis-Antoine Saïsset</text:a></text:p>
              <text:p text:style-name="Normal"><text:span>17. Journées de Recherche en Sciences Sociales (JRSS 2023)</text:span><text:span>, SFER; INRAE; CIRAD, Dec 2023, Saclay, France</text:span></text:p>
              <text:p text:style-name="Normal"><text:span>Communication dans un congrès</text:span></text:p>
              <text:p text:style-name="Normal"><text:a xlink:type="simple" xlink:href="https://hal.inrae.fr/hal-04428994v1">hal-0442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83v1">The influence of accounting practices on financial performance: Evidence from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Philippe Madiès">Philippe Madiès</text:a><text:span>,</text:span><text:a xlink:type="simple" xlink:href="https://hal.science/search/index/?q=*&amp;authFullName_s=Hang Yue">Hang Yue</text:a></text:p>
              <text:p text:style-name="Normal"><text:span>39th French Finance Association Conference (AFFI)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837483v1">hal-0483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14v1">The influence of accounting practices on financial performance: Evidence from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Philippe Madiès">Philippe Madiès</text:a><text:span>,</text:span><text:a xlink:type="simple" xlink:href="https://hal.science/search/index/?q=*&amp;authFullName_s=Hang Yue">Hang Yue</text:a></text:p>
              <text:p text:style-name="Normal"><text:span>44ème Congrès de l'Association Francophone de Comptabilité (AFC)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837514v1">hal-0483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94v1">L'évaluation des exploitations agricoles : état des lieux des pratiques et perspectives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Jeanneaux Philippe">Jeanneaux Philippe</text:a><text:span>,</text:span><text:a xlink:type="simple" xlink:href="https://hal.science/search/index/?q=*&amp;authFullName_s=Latruffe Laure">Latruffe Laure</text:a><text:span>,</text:span><text:a xlink:type="simple" xlink:href="https://hal.science/search/index/?q=*&amp;authFullName_s=Desjeux Yann">Desjeux Yann</text:a></text:p>
              <text:p text:style-name="Normal"><text:span>Colloque SFER Financement des filières agricoles et alimentaire</text:span><text:span>, Jan 2022, Toulouse, France, France</text:span></text:p>
              <text:p text:style-name="Normal"><text:span>Communication dans un congrès</text:span></text:p>
              <text:p text:style-name="Normal"><text:a xlink:type="simple" xlink:href="https://hal.science/hal-04809494v1">hal-04809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81v1">Impact of climate change on the revenue of wine companies in the Bordeaux Region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Viviani J.L.">Viviani J.L.</text:a></text:p>
              <text:p text:style-name="Normal"><text:span>Wine Economics &amp; Business Symposium</text:span><text:span>, Jan 2022, Bordeaux, France, France</text:span></text:p>
              <text:p text:style-name="Normal"><text:span>Communication dans un congrès</text:span></text:p>
              <text:p text:style-name="Normal"><text:a xlink:type="simple" xlink:href="https://hal.science/hal-04809681v1">hal-0480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500v1">Does earnings management improve access to finance? Evidence from French farms</text:a></text:p>
              <text:p text:style-name="Normal"><text:a xlink:type="simple" xlink:href="https://hal.science/search/index/?q=*&amp;authFullName_s=Hang Yue">Hang Yue</text:a><text:span>,</text:span><text:a xlink:type="simple" xlink:href="https://hal.science/search/index/?q=*&amp;authFullName_s=G. Enjolras">G. Enjolras</text:a></text:p>
              <text:p text:style-name="Normal"><text:span>38ème Colloque International de l’Association Française de Finance</text:span><text:span>, Jan 2022, Saint-Malo, France, France</text:span></text:p>
              <text:p text:style-name="Normal"><text:span>Communication dans un congrès</text:span></text:p>
              <text:p text:style-name="Normal"><text:a xlink:type="simple" xlink:href="https://hal.science/hal-04809500v1">hal-0480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051v1">L'Évaluation des Exploitations Agricoles : État des Lieux des Pratiques et Perspectives.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Y. Desjeux">Y. Desjeux</text:a><text:span>,</text:span><text:a xlink:type="simple" xlink:href="https://hal.science/search/index/?q=*&amp;authFullName_s=Philippe Jeanneaux">Philippe Jeanneaux</text:a></text:p>
              <text:p text:style-name="Normal"><text:span>colloque SFER « Financements des Filières Agricoles et Alimentaires »</text:span><text:span>, SFER, Jun 2022, Toulouse, France</text:span></text:p>
              <text:p text:style-name="Normal"><text:span>Communication dans un congrès</text:span></text:p>
              <text:p text:style-name="Normal"><text:a xlink:type="simple" xlink:href="https://hal.science/hal-05564051v1">hal-0556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286v1">Extreme partial least-squares</text:a></text:p>
              <text:p text:style-name="Normal"><text:a xlink:type="simple" xlink:href="https://hal.science/search/index/?q=*&amp;authFullName_s=Meryem Bousebata">Meryem Bousebata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Geoffroy Enjolras">Geoffroy Enjolras</text:a></text:p>
              <text:p text:style-name="Normal"><text:span>EcoSta 2022 - 5th International Conference on Econometrics and Statistics</text:span><text:span>, Jun 2022, Kyoto, Japan</text:span></text:p>
              <text:p text:style-name="Normal"><text:span>Communication dans un congrès</text:span></text:p>
              <text:p text:style-name="Normal"><text:a xlink:type="simple" xlink:href="https://hal.science/hal-03692286v1">hal-0369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97v1">The sustainability of microfinance institutions: how is environmental performance linked to financial and social performances?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Philippe Madiès">Philippe Madiès</text:a><text:span>,</text:span><text:a xlink:type="simple" xlink:href="https://hal.science/search/index/?q=*&amp;authFullName_s=Martinez Medina Pamela">Martinez Medina Pamela</text:a></text:p>
              <text:p text:style-name="Normal"><text:span>38th French Finance Association Conference (AFFI)</text:span><text:span>, May 2022, Saint-Malo, France, France</text:span></text:p>
              <text:p text:style-name="Normal"><text:span>Communication dans un congrès</text:span></text:p>
              <text:p text:style-name="Normal"><text:a xlink:type="simple" xlink:href="https://hal.science/hal-04809497v1">hal-04809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7362v1">Quelles exploitations pour quelles alternatives aux pesticides ? Le cas des producteurs de tomates sous serre du Sud de la Franc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Killian Vallois">Killian Vallois</text:a></text:p>
              <text:p text:style-name="Normal"><text:span>16. Journées de Recherche en Sciences Sociales (JRSS)</text:span><text:span>, Dec 2022, Clermont-Ferrand, France</text:span></text:p>
              <text:p text:style-name="Normal"><text:span>Communication dans un congrès</text:span></text:p>
              <text:p text:style-name="Normal"><text:a xlink:type="simple" xlink:href="https://hal.inrae.fr/hal-03927362v1">hal-03927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7621v1">Evaluating the impact of sustainable practices and alternative food networks on agronomic performance: the case of French greenhouse tomato producer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5. Journées de Recherches en Sciences Sociales (JRSS)</text:span><text:span>, INRAE; SFER; CIRAD, Dec 2021, Toulouse, France</text:span></text:p>
              <text:p text:style-name="Normal"><text:span>Communication dans un congrès</text:span></text:p>
              <text:p text:style-name="Normal"><text:a xlink:type="simple" xlink:href="https://hal.inrae.fr/hal-03477621v1">hal-0347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1445v1">Extreme partial least-squares regression</text:a></text:p>
              <text:p text:style-name="Normal"><text:a xlink:type="simple" xlink:href="https://hal.science/search/index/?q=*&amp;authFullName_s=Meryem Bousebata">Meryem Bousebata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Stéphane Girard">Stéphane Girard</text:a></text:p>
              <text:p text:style-name="Normal"><text:span>EVA 2021 - 12th International Conference on Extreme Value Analysis</text:span><text:span>, Jun 2021, Edinburgh / Virtual, United Kingdom</text:span></text:p>
              <text:p text:style-name="Normal"><text:span>Communication dans un congrès</text:span></text:p>
              <text:p text:style-name="Normal"><text:a xlink:type="simple" xlink:href="https://hal.science/hal-03301445v1">hal-03301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67334v1">Single-index Extreme-PLS regression</text:a></text:p>
              <text:p text:style-name="Normal"><text:a xlink:type="simple" xlink:href="https://hal.science/search/index/?q=*&amp;authFullName_s=Meryem Bousebata">Meryem Bousebata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Stéphane Girard">Stéphane Girard</text:a></text:p>
              <text:p text:style-name="Normal"><text:span>JDS 2021 - 52èmes Journées de Statistique organisées par la Société Française de Statistique (SFdS)</text:span><text:span>, Jun 2021, Nice / Virtual, France. pp.1-6</text:span></text:p>
              <text:p text:style-name="Normal"><text:span>Communication dans un congrès</text:span></text:p>
              <text:p text:style-name="Normal"><text:a xlink:type="simple" xlink:href="https://inria.hal.science/hal-03267334v1">hal-0326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99v1">Why do farms benefit from a better access to credit than other small businesses?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Philippe Madiès">Philippe Madiès</text:a></text:p>
              <text:p text:style-name="Normal"><text:span>14èmes Journées de Recherches en Sciences Sociales</text:span><text:span>, Apr 2021, Clermont-Ferrand, France, France</text:span></text:p>
              <text:p text:style-name="Normal"><text:span>Communication dans un congrès</text:span></text:p>
              <text:p text:style-name="Normal"><text:a xlink:type="simple" xlink:href="https://hal.science/hal-04809699v1">hal-04809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87v1">Extreme partial least-squares regression</text:a></text:p>
              <text:p text:style-name="Normal"><text:a xlink:type="simple" xlink:href="https://hal.science/search/index/?q=*&amp;authFullName_s=Meryem Bousebata">Meryem Bousebata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Stéphane Girard">Stéphane Girard</text:a></text:p>
              <text:p text:style-name="Normal"><text:span>CMStatistics 2021 - 14th International Conference of the ERCIM WG on Computational and Methodological Statistics</text:span><text:span>, Dec 2021, London, United Kingdom</text:span></text:p>
              <text:p text:style-name="Normal"><text:span>Communication dans un congrès</text:span></text:p>
              <text:p text:style-name="Normal"><text:a xlink:type="simple" xlink:href="https://hal.science/hal-03501787v1">hal-0350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31v1">The Determinants of Credit Constraint in Eurozone SMEs</text:a></text:p>
              <text:p text:style-name="Normal"><text:a xlink:type="simple" xlink:href="https://hal.science/search/index/?q=*&amp;authFullName_s=Caroline Tarillon">Caroline Tarillon</text:a><text:span>,</text:span><text:a xlink:type="simple" xlink:href="https://hal.science/search/index/?q=*&amp;authFullName_s=G. Enjolras">G. Enjolras</text:a></text:p>
              <text:p text:style-name="Normal"><text:span>15ème Congrès International Francophone en Entrepreneuriat et PME</text:span><text:span>, Jan 2021, Nice, France, France</text:span></text:p>
              <text:p text:style-name="Normal"><text:span>Communication dans un congrès</text:span></text:p>
              <text:p text:style-name="Normal"><text:a xlink:type="simple" xlink:href="https://hal.science/hal-04809831v1">hal-0480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30v1">Does disinvestment from fossil fuels reduce the financial performance of responsible sovereign funds?</text:a></text:p>
              <text:p text:style-name="Normal"><text:a xlink:type="simple" xlink:href="https://hal.science/search/index/?q=*&amp;authFullName_s=Khalil Al Ayoubi">Khalil Al Ayoubi</text:a><text:span>,</text:span><text:a xlink:type="simple" xlink:href="https://hal.science/search/index/?q=*&amp;authFullName_s=G. Enjolras">G. Enjolras</text:a></text:p>
              <text:p text:style-name="Normal"><text:span>37ème Colloque International de l’Association Française de Finance</text:span><text:span>, Jan 2021, Nantes, France, France</text:span></text:p>
              <text:p text:style-name="Normal"><text:span>Communication dans un congrès</text:span></text:p>
              <text:p text:style-name="Normal"><text:a xlink:type="simple" xlink:href="https://hal.science/hal-04809830v1">hal-0480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693v1">The relation between earnings management and the farms' borrowing capability: evidence from French farms</text:a></text:p>
              <text:p text:style-name="Normal"><text:a xlink:type="simple" xlink:href="https://hal.science/search/index/?q=*&amp;authFullName_s=Hang Yue">Hang Yue</text:a><text:span>,</text:span><text:a xlink:type="simple" xlink:href="https://hal.science/search/index/?q=*&amp;authFullName_s=G. Enjolras">G. Enjolras</text:a></text:p>
              <text:p text:style-name="Normal"><text:span>15èmes Journées de Recherches en Sciences Sociales</text:span><text:span>, Jan 2021, Toulouse, France, France</text:span></text:p>
              <text:p text:style-name="Normal"><text:span>Communication dans un congrès</text:span></text:p>
              <text:p text:style-name="Normal"><text:a xlink:type="simple" xlink:href="https://hal.science/hal-04809693v1">hal-04809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29v1">Do farms benefit from a better access to credit than other SMEs? Evidence from French companies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Philippe Madiès">Philippe Madiès</text:a></text:p>
              <text:p text:style-name="Normal"><text:span>37th French Finance Association Conference (AFFI)</text:span><text:span>, May 2021, Nantes, France</text:span></text:p>
              <text:p text:style-name="Normal"><text:span>Communication dans un congrès</text:span></text:p>
              <text:p text:style-name="Normal"><text:a xlink:type="simple" xlink:href="https://hal.science/hal-04809829v1">hal-0480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836v1">L’alchimie de la relation entrepreneur-investisseur : une clef de compréhension du financement des start-up ?</text:a></text:p>
              <text:p text:style-name="Normal"><text:a xlink:type="simple" xlink:href="https://hal.science/search/index/?q=*&amp;authFullName_s=Caroline Tarillon">Caroline Tarillon</text:a><text:span>,</text:span><text:a xlink:type="simple" xlink:href="https://hal.science/search/index/?q=*&amp;authFullName_s=Ludivine Adla">Ludivine Adla</text:a><text:span>,</text:span><text:a xlink:type="simple" xlink:href="https://hal.science/search/index/?q=*&amp;authFullName_s=G. Enjolras">G. Enjolras</text:a><text:span>,</text:span><text:a xlink:type="simple" xlink:href="https://hal.science/search/index/?q=*&amp;authFullName_s=Manthé E.">Manthé E.</text:a><text:span>,</text:span><text:a xlink:type="simple" xlink:href="https://hal.science/search/index/?q=*&amp;authFullName_s=Han Yu">Han Yu</text:a></text:p>
              <text:p text:style-name="Normal"><text:span>12ème Congrès de l’Académie de l’Entrepreneuriat et de l’Innovation</text:span><text:span>, Jan 2021, Sousse, Tunisie, Tunisie</text:span></text:p>
              <text:p text:style-name="Normal"><text:span>Communication dans un congrès</text:span></text:p>
              <text:p text:style-name="Normal"><text:a xlink:type="simple" xlink:href="https://hal.science/hal-04809836v1">hal-0480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703v1">Do EU Subsidies Contribute to Reduce Pesticide Expenditures?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Aubert Magali">Aubert Magali</text:a></text:p>
              <text:p text:style-name="Normal"><text:span>16th Congress of the European Association of Agricultural Economists</text:span><text:span>, Jan 2021, Prague, République Tchèque, Czech Republic</text:span></text:p>
              <text:p text:style-name="Normal"><text:span>Communication dans un congrès</text:span></text:p>
              <text:p text:style-name="Normal"><text:a xlink:type="simple" xlink:href="https://hal.science/hal-04809703v1">hal-0480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15v1">La Blockchain, un outil innovant et responsable au service du financement des entreprises</text:a></text:p>
              <text:p text:style-name="Normal"><text:a xlink:type="simple" xlink:href="https://hal.science/search/index/?q=*&amp;authFullName_s=Élise Alfieri">É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. Enjolras">G. Enjolras</text:a></text:p>
              <text:p text:style-name="Normal"><text:span>Journée de recherche – Innover pour une finance responsable et durable</text:span><text:span>, Jan 2020, Champs sur Marne, France, France</text:span></text:p>
              <text:p text:style-name="Normal"><text:span>Communication dans un congrès</text:span></text:p>
              <text:p text:style-name="Normal"><text:a xlink:type="simple" xlink:href="https://hal.science/hal-04809915v1">hal-048099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3766v1">The dependence structure between yields and prices: A copula-based model of French farm income</text:a></text:p>
              <text:p text:style-name="Normal"><text:a xlink:type="simple" xlink:href="https://hal.science/search/index/?q=*&amp;authFullName_s=Meryem Bousebata">Meryem Bousebata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Stéphane Girard">Stéphane Girard</text:a></text:p>
              <text:p text:style-name="Normal"><text:span>AAEA 2020 - Annual Meeting of the Agricultural and Applied Economics Association</text:span><text:span>, Aug 2020, Virtuel, United States. pp.1-15,<text:s/></text:span><text:a xlink:type="simple" xlink:href="https://dx.doi.org/10.22004/ag.econ.304313">⟨10.22004/ag.econ.304313⟩</text:a></text:p>
              <text:p text:style-name="Normal"><text:span>Communication dans un congrès</text:span></text:p>
              <text:p text:style-name="Normal"><text:a xlink:type="simple" xlink:href="https://inria.hal.science/hal-02933766v1">hal-0293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42v1">Farm valuation: a comparison of methods for French farms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. Enjolras">G. Enjolras</text:a><text:span>,</text:span><text:a xlink:type="simple" xlink:href="https://hal.science/search/index/?q=*&amp;authFullName_s=Laure Latruffe">Laure Latruffe</text:a></text:p>
              <text:p text:style-name="Normal"><text:span>XIVème JRSS</text:span><text:span>, SFER-INRAE-CIRAD, Dec 2020, CLermont-Ferrand, France. 19p</text:span></text:p>
              <text:p text:style-name="Normal"><text:span>Communication dans un congrès</text:span></text:p>
              <text:p text:style-name="Normal"><text:a xlink:type="simple" xlink:href="https://hal.science/hal-03592142v1">hal-03592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292v1">Bayesian estimation of natural extreme risk measures. Application to agricultural insurance</text:a></text:p>
              <text:p text:style-name="Normal"><text:a xlink:type="simple" xlink:href="https://hal.science/search/index/?q=*&amp;authFullName_s=Meryem Bousebata">Meryem Bousebata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Stéphane Girard">Stéphane Girard</text:a></text:p>
              <text:p text:style-name="Normal"><text:span>IDRiM 2019 - 10th conference of the international society for Integrated Disaster Risk Management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2276292v1">hal-0227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23v1">Was the 2017 Crash of the Crypto-currency Market Predictable?</text:a></text:p>
              <text:p text:style-name="Normal"><text:a xlink:type="simple" xlink:href="https://hal.science/search/index/?q=*&amp;authFullName_s=Élise Alfieri">É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eoffroy Enjolras">Geoffroy Enjolras</text:a></text:p>
              <text:p text:style-name="Normal"><text:span>10th International Multi-Conference on Complexity, Informatics and Cybernetics (IMCIC Conference 2019)</text:span><text:span>, Mar 2019, Miami, United States</text:span></text:p>
              <text:p text:style-name="Normal"><text:span>Communication dans un congrès</text:span></text:p>
              <text:p text:style-name="Normal"><text:a xlink:type="simple" xlink:href="https://hal.science/hal-02952123v1">hal-0295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993v1">La notation des start-up : définition, enjeux et mesure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Caroline Tarillon">Caroline Tarillon</text:a></text:p>
              <text:p text:style-name="Normal"><text:span>Congrès de l'académie de l'entrepreneuriat et de l'innovation (AEI)</text:span><text:span>, Jan 2019, Nantes, France, France</text:span></text:p>
              <text:p text:style-name="Normal"><text:span>Communication dans un congrès</text:span></text:p>
              <text:p text:style-name="Normal"><text:a xlink:type="simple" xlink:href="https://hal.science/hal-04809993v1">hal-04809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96v1">The influence of the farmer and his family on the adoption of short food supply chain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170. EAAE Seminar: Governance of food chains and consumption dynamics: what are the impacts on food security and sustainability?</text:span><text:span>, Institut National de Recherche Agronomique (INRA). UMR Marchés, Organisations, Institutions et Stratégies d'Acteurs (1110)., May 2019, Montpellier, France. 19 p</text:span></text:p>
              <text:p text:style-name="Normal"><text:span>Communication dans un congrès</text:span></text:p>
              <text:p text:style-name="Normal"><text:a xlink:type="simple" xlink:href="https://hal.inrae.fr/hal-02790096v1">hal-0279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02v1">The determinants of the Capital Structure of Farms: Evidence for France and Poland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Gilles Sanfilippo">Gilles Sanfilippo</text:a><text:span>,</text:span><text:a xlink:type="simple" xlink:href="https://hal.science/search/index/?q=*&amp;authFullName_s=Soliwoda Michal">Soliwoda Michal</text:a></text:p>
              <text:p text:style-name="Normal"><text:span>Seminar of the European Association of Agricultural Economists</text:span><text:span>, Jan 2019, Tänikon, Suisse, Suisse</text:span></text:p>
              <text:p text:style-name="Normal"><text:span>Communication dans un congrès</text:span></text:p>
              <text:p text:style-name="Normal"><text:a xlink:type="simple" xlink:href="https://hal.science/hal-04810002v1">hal-0481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39v1">Est-ce que l’assurance récolte amène à une meilleure situation financière ? Retour d’expériences des exploitations française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International Conference: Coping with risks in agriculture: What challenges and prospects</text:span><text:span>, Feb 2018, Paris, France</text:span></text:p>
              <text:p text:style-name="Normal"><text:span>Communication dans un congrès</text:span></text:p>
              <text:p text:style-name="Normal"><text:a xlink:type="simple" xlink:href="https://hal.science/hal-02048339v1">hal-0204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49v1">Does crop insurance lead to better environmental practices? Evidence from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2èmes Journées de Recherches en Sciences Sociales</text:span><text:span>, Dec 2018, Nantes, France</text:span></text:p>
              <text:p text:style-name="Normal"><text:span>Communication dans un congrès</text:span></text:p>
              <text:p text:style-name="Normal"><text:a xlink:type="simple" xlink:href="https://hal.science/hal-02048349v1">hal-0204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18v1">The Determinants of Financial Distress in French Farms: Bank Analysts versus Algorithms.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Philippe Madiès">Philippe Madiès</text:a></text:p>
              <text:p text:style-name="Normal"><text:span>35th French Finance Association Conference (AFFI)</text:span><text:span>, May 2018, Paris, France</text:span></text:p>
              <text:p text:style-name="Normal"><text:span>Communication dans un congrès</text:span></text:p>
              <text:p text:style-name="Normal"><text:a xlink:type="simple" xlink:href="https://hal.science/hal-04837418v1">hal-04837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54v1">Are EU subsidies a springboard to the reduction of pesticide use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30. International Conference of Agricultural Economists</text:span><text:span>, International Association of Agricultural Economists (IAAE). INT., Jul 2018, Vancouver, Canada. pp.1-22</text:span></text:p>
              <text:p text:style-name="Normal"><text:span>Communication dans un congrès</text:span></text:p>
              <text:p text:style-name="Normal"><text:a xlink:type="simple" xlink:href="https://hal.inrae.fr/hal-02734754v1">hal-02734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24v1">Does crop insurance lead to better environmental practices? Evidence from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2. Journées de recherches en sciences sociales</text:span><text:span>, Société Française d'Economie Rurale (SFER). FRA.; Centre de Coopération Internationale en Recherche Agronomique pour le Développement (CIRAD). FRA.; Institut National de la Recherche Agronomique (INRA). FRA.; Ecole Nationale Vétérinaire Agroalimentaire et de l'Alimentation Nantes Atlantique (ONIRIS). FRA.; Université de Nantes (UN). FRA., Dec 2018, Nantes, France</text:span></text:p>
              <text:p text:style-name="Normal"><text:span>Communication dans un congrès</text:span></text:p>
              <text:p text:style-name="Normal"><text:a xlink:type="simple" xlink:href="https://hal.inrae.fr/hal-02734724v1">hal-02734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927v1">Does crop insurance lead to better environmental practices? Evidence from French farm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30. International Conference of Agricultural Economists</text:span><text:span>, International Association of Agricultural Economists (IAAE). INT., Jul 2018, Vancouver, Canada</text:span></text:p>
              <text:p text:style-name="Normal"><text:span>Communication dans un congrès</text:span></text:p>
              <text:p text:style-name="Normal"><text:a xlink:type="simple" xlink:href="https://hal.inrae.fr/hal-02736927v1">hal-0273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62v1">The role of debt in financing French farm investment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Gilles Sanfilippo">Gilles Sanfilippo</text:a></text:p>
              <text:p text:style-name="Normal"><text:span>30th International Conference of Agricultural Economists</text:span><text:span>, Aug 2018, Vancouver, Canada</text:span></text:p>
              <text:p text:style-name="Normal"><text:span>Communication dans un congrès</text:span></text:p>
              <text:p text:style-name="Normal"><text:a xlink:type="simple" xlink:href="https://hal.science/hal-02048362v1">hal-0204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42v1">Politique d’aide à l’installation en agriculture : éclairage par l’évaluation ex-post des mesures du PDRH (2007-2013)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Laure Latruffe">Laure Latruffe</text:a></text:p>
              <text:p text:style-name="Normal"><text:span>Colloque SFER "Politiques agricoles et alimentaires: trajectoires et réformes"</text:span><text:span>, Société Française d'Economie Rurale (SFER). FRA.; Centre de Coopération Internationale en Recherche Agronomique pour le Développement (CIRAD). FRA.; Institut National de Recherche Agronomique (INRA). UMR Centre d'Economie de l'Environnement Montpellier (1135).; Institut National de Recherche Agronomique (INRA). UMR Marchés, Organisations, Institutions et Stratégies d'Acteurs (1110).; Institut National de Recherche Agronomique (INRA). UMR Innovation et Développement dans l'Agriculture et l'Alimentation (0951).; Centre International de Hautes Etudes Agronomiques Méditerranéennes (CIHEAM). FRA.; Institut National d'Etudes Supérieures Agronomiques de Montpellier (Montpellier SupAgro). FRA., Jun 2018, Montpellier, France. 5 p</text:span></text:p>
              <text:p text:style-name="Normal"><text:span>Communication dans un congrès</text:span></text:p>
              <text:p text:style-name="Normal"><text:a xlink:type="simple" xlink:href="https://hal.science/hal-01829242v1">hal-0182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21v1">Are EU subsidies a springboard to the reduction of pesticide use?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1èmes Journées de Recherches en Sciences Sociales</text:span><text:span>, Dec 2017, Lyon, France</text:span></text:p>
              <text:p text:style-name="Normal"><text:span>Communication dans un congrès</text:span></text:p>
              <text:p text:style-name="Normal"><text:a xlink:type="simple" xlink:href="https://hal.science/hal-02048321v1">hal-0204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05v1">The determinants of loan acceptance: a case study of French farms.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Philippe Madiès">Philippe Madiès</text:a></text:p>
              <text:p text:style-name="Normal"><text:span>34th Spring International Conference of the French Finance Association (AFFI)</text:span><text:span>, Jun 2017, Valence, France</text:span></text:p>
              <text:p text:style-name="Normal"><text:span>Communication dans un congrès</text:span></text:p>
              <text:p text:style-name="Normal"><text:a xlink:type="simple" xlink:href="https://hal.science/hal-02048305v1">hal-0204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789v1">Transmission et Evaluation de la Valeur des Exploitations Agricole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Laure Latruffe">Laure Latruffe</text:a></text:p>
              <text:p text:style-name="Normal"><text:span>Demi-journée Coop de France Ouest et Agrocampus Ouest, ‘Transmission des exploitations et installation des jeunes en coopératives : valeur des exploitations agricoles et modes de financement’</text:span><text:span>, AGROCAMPUS OUEST. FRA.; Coop de France. FRA., Feb 2017, Rennes, France</text:span></text:p>
              <text:p text:style-name="Normal"><text:span>Communication dans un congrès</text:span></text:p>
              <text:p text:style-name="Normal"><text:a xlink:type="simple" xlink:href="https://hal.science/hal-01583789v1">hal-0158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249v1">Farm value evaluation: methods and challenges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Laure Latruffe">Laure Latruffe</text:a></text:p>
              <text:p text:style-name="Normal"><text:span>21. International Farm Management Association congress (IFMA)</text:span><text:span>, Institute of Agricultural Management (IAgrM). GBR.; Scotland's Rural College (SRUC). GBR., Jul 2017, Edinburgh, United Kingdom. 15 p</text:span></text:p>
              <text:p text:style-name="Normal"><text:span>Communication dans un congrès</text:span></text:p>
              <text:p text:style-name="Normal"><text:a xlink:type="simple" xlink:href="https://hal.science/hal-01571249v1">hal-015712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277237v1">Farm value evaluation: Methods and Challenges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. Enjolras">G. Enjolras</text:a><text:span>,</text:span><text:a xlink:type="simple" xlink:href="https://hal.science/search/index/?q=*&amp;authFullName_s=Laure Latruffe">Laure Latruffe</text:a></text:p>
              <text:p text:style-name="Normal"><text:span>X° JRSS</text:span><text:span>, 2017, Lyon, France</text:span></text:p>
              <text:p text:style-name="Normal"><text:span>Communication dans un congrès</text:span></text:p>
              <text:p text:style-name="Normal"><text:a xlink:type="simple" xlink:href="https://uca.hal.science/hal-02277237v1">hal-0227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128v1">Farm value evaluation: methods and challenges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Laure Latruffe">Laure Latruffe</text:a></text:p>
              <text:p text:style-name="Normal"><text:span>11. Journées de Recherches en Sciences Sociales (JRSS)</text:span><text:span>, Société Française d'Economie Rurale (SFER). FRA.; Centre de Coopération Internationale en Recherche Agronomique pour le Développement (CIRAD). FRA.; Institut Supérieur d'Agriculture et d'Agroalimentaire Rhône-Alpes (ISARA Lyon). FRA.; Laboratoire d'Etudes Rurales (LER). FRA.; Institut National de la Recherche Agronomique (INRA). FRA., Dec 2017, Lyon, France. 22 p</text:span></text:p>
              <text:p text:style-name="Normal"><text:span>Communication dans un congrès</text:span></text:p>
              <text:p text:style-name="Normal"><text:a xlink:type="simple" xlink:href="https://hal.science/hal-01698128v1">hal-01698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800v1">Are EU subsidies a springboard to the reduction of pesticide use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11. Journées de Recherches en Sciences Sociales (JRSS)</text:span><text:span>, Société Française d'Economie Rurale (SFER). Paris, FRA.; Centre de Coopération Internationale en Recherche Agronomique pour le Développement (CIRAD). FRA.; Institut Supérieur d'Agriculture et d'Agroalimentaire Rhône-Alpes (ISARA Lyon). FRA.; Laboratoire d'Etudes Rurales (LER). FRA.; Institut National de la Recherche Agronomique (INRA). FRA., Dec 2017, Lyon, France. 18 p</text:span></text:p>
              <text:p text:style-name="Normal"><text:span>Communication dans un congrès</text:span></text:p>
              <text:p text:style-name="Normal"><text:a xlink:type="simple" xlink:href="https://hal.inrae.fr/hal-02733800v1">hal-02733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475v1">On the nature and the financial performance of Bitcoin</text:a></text:p>
              <text:p text:style-name="Normal"><text:a xlink:type="simple" xlink:href="https://hal.science/search/index/?q=*&amp;authFullName_s=Élise Alfieri">Élise Alfieri</text:a><text:span>,</text:span><text:a xlink:type="simple" xlink:href="https://hal.science/search/index/?q=*&amp;authFullName_s=Radu Burlacu">Radu Burlacu</text:a><text:span>,</text:span><text:a xlink:type="simple" xlink:href="https://hal.science/search/index/?q=*&amp;authFullName_s=Geoffroy Enjolras">Geoffroy Enjolras</text:a></text:p>
              <text:p text:style-name="Normal"><text:span>AFFI - 34th Spring International Conference of the French Finance Association</text:span><text:span>, 2017, Valence, France</text:span></text:p>
              <text:p text:style-name="Normal"><text:span>Communication dans un congrès</text:span></text:p>
              <text:p text:style-name="Normal"><text:a xlink:type="simple" xlink:href="https://hal.science/hal-01960475v1">hal-0196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13v1">The determinants of financial distress in French farms: Analysts versus Algorith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Philippe Madiès">Philippe Madiès</text:a></text:p>
              <text:p text:style-name="Normal"><text:span>AAEA 2017 International Meeting</text:span><text:span>, Aug 2017, Chicago, United States</text:span></text:p>
              <text:p text:style-name="Normal"><text:span>Communication dans un congrès</text:span></text:p>
              <text:p text:style-name="Normal"><text:a xlink:type="simple" xlink:href="https://hal.science/hal-02048313v1">hal-02048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067v1">Which incentives for direct selling? An analysis of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5. EAAE Congress 'Towards Sustainable Agri-food Systems: Balancing Between Markets and Society'</text:span><text:span>, European Association of Agricultural Economists (EAAE). The Hague, INT., Aug 2017, Parme, Italy</text:span></text:p>
              <text:p text:style-name="Normal"><text:span>Communication dans un congrès</text:span></text:p>
              <text:p text:style-name="Normal"><text:a xlink:type="simple" xlink:href="https://hal.inrae.fr/hal-02738067v1">hal-0273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327v1">Which incentives for direct selling ? An analysis of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5th Congress of the European Association of Agricultural Economists</text:span><text:span>, Aug 2017, Parma, Italy</text:span></text:p>
              <text:p text:style-name="Normal"><text:span>Communication dans un congrès</text:span></text:p>
              <text:p text:style-name="Normal"><text:a xlink:type="simple" xlink:href="https://hal.science/hal-02048327v1">hal-0204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51v1">The Effects of Crop Insurance on Pesticide Use</text:a></text:p>
              <text:p text:style-name="Normal"><text:a xlink:type="simple" xlink:href="https://hal.science/search/index/?q=*&amp;authFullName_s=Robert Finger">Robert Finger</text:a><text:span>,</text:span><text:a xlink:type="simple" xlink:href="https://hal.science/search/index/?q=*&amp;authFullName_s=Niklas Möhring">Niklas Möhring</text:a><text:span>,</text:span><text:a xlink:type="simple" xlink:href="https://hal.science/search/index/?q=*&amp;authFullName_s=Tobias Dalhaus">Tobias Dalhaus</text:a><text:span>,</text:span><text:a xlink:type="simple" xlink:href="https://hal.science/search/index/?q=*&amp;authFullName_s=Geoffroy Enjolras">Geoffroy Enjolras</text:a></text:p>
              <text:p text:style-name="Normal"><text:span>156th Seminar of the European Association of Agricultural Economists: Prospects for agricultural insurance in Europe</text:span><text:span>, Oct 2016, Wageningen, Netherlands</text:span></text:p>
              <text:p text:style-name="Normal"><text:span>Communication dans un congrès</text:span></text:p>
              <text:p text:style-name="Normal"><text:a xlink:type="simple" xlink:href="https://hal.science/hal-02048251v1">hal-0204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62v1">Which stability for marketing channels ? The case of short food supply chains in French agricultur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149. EAAE Seminar ‘Structural change in agri-food chains: new relations between farm sector, food industry and retail sector’</text:span><text:span>, Institut National de Recherche Agronomique (INRA). UMR Structures et Marchés Agricoles, Ressources et Territoires (1302)., Oct 2016, Rennes, France. 21 p</text:span></text:p>
              <text:p text:style-name="Normal"><text:span>Communication dans un congrès</text:span></text:p>
              <text:p text:style-name="Normal"><text:a xlink:type="simple" xlink:href="https://hal.science/hal-01404562v1">hal-0140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767v1">How does the choice of a marketing channel influence the adoption of organic farming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Zouhair Bouhsina">Zouhair Bouhsina</text:a></text:p>
              <text:p text:style-name="Normal"><text:span>10. Journées de recherches en sciences sociales (JRSS)</text:span><text:span>, Société Française d'Economie Rurale (SFER). FRA.; Centre de Coopération Internationale en Recherche Agronomique pour le Développement (CIRAD). FRA.; Institut National de la Recherche Agronomique (INRA). FRA., Dec 2016, Paris, France. 16 p</text:span></text:p>
              <text:p text:style-name="Normal"><text:span>Communication dans un congrès</text:span></text:p>
              <text:p text:style-name="Normal"><text:a xlink:type="simple" xlink:href="https://hal.science/hal-01419767v1">hal-0141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270v1">How does the choice of a marketing channel influence the adoption of organic farming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Zouhair Bouhsina">Zouhair Bouhsina</text:a></text:p>
              <text:p text:style-name="Normal"><text:span>SHE 2016. 3. International Symposium on Horticulture in Europe</text:span><text:span>, Oct 2016, Chania, Greece</text:span></text:p>
              <text:p text:style-name="Normal"><text:span>Communication dans un congrès</text:span></text:p>
              <text:p text:style-name="Normal"><text:a xlink:type="simple" xlink:href="https://hal.science/hal-02048270v1">hal-0204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421v1">Stabilité ou instabilité des stratégies commerciales ? Le cas des circuits courts dans l'agriculture français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9. Journées de recherches en sciences sociales (JRSS)</text:span><text:span>, Institut National de la Recherche Agronomique (INRA). FRA.; Société Française d'Economie Rurale (SFER). FRA.; Centre de Coopération Internationale en Recherche Agronomique pour le Développement (CIRAD). FRA., Dec 2015, Nancy, France. 20 p</text:span></text:p>
              <text:p text:style-name="Normal"><text:span>Communication dans un congrès</text:span></text:p>
              <text:p text:style-name="Normal"><text:a xlink:type="simple" xlink:href="https://hal.science/hal-01296421v1">hal-01296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85v1">Which relationship between financial distress and marketing channels? An analysis of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32nd International Conference of the French Finance Association</text:span><text:span>, Jun 2015, Cergy, France</text:span></text:p>
              <text:p text:style-name="Normal"><text:span>Communication dans un congrès</text:span></text:p>
              <text:p text:style-name="Normal"><text:a xlink:type="simple" xlink:href="https://hal.science/hal-02047885v1">hal-0204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50v1">Are short food supply chains a solution for farms facing financial difficulties?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29. ICAE - International Conference of Agricultural Economists</text:span><text:span>, Aug 2015, Milan, Italy</text:span></text:p>
              <text:p text:style-name="Normal"><text:span>Communication dans un congrès</text:span></text:p>
              <text:p text:style-name="Normal"><text:a xlink:type="simple" xlink:href="https://hal.science/hal-02047850v1">hal-02047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208v1">Do short food supply chains go hand in hand with environment-friendly practices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29. International Conference of Agricultural Economists: Agriculture in an Interconnected World</text:span><text:span>, International Association of Agricultural Economists (IAAE). INT., Aug 2015, Milan, Italy. 32 p</text:span></text:p>
              <text:p text:style-name="Normal"><text:span>Communication dans un congrès</text:span></text:p>
              <text:p text:style-name="Normal"><text:a xlink:type="simple" xlink:href="https://hal.inrae.fr/hal-02794208v1">hal-0279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62v1">Do short food supply chains go hand in hand with environment-friendly practices?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29. ICAE - International Conference of Agricultural Economists</text:span><text:span>, Aug 2015, Milan, Italy</text:span></text:p>
              <text:p text:style-name="Normal"><text:span>Communication dans un congrès</text:span></text:p>
              <text:p text:style-name="Normal"><text:a xlink:type="simple" xlink:href="https://hal.science/hal-02047862v1">hal-02047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273v1">Are short food supply chains a solution for farms facing financial difficulties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29. International Conference of Agricultural Economists: Agriculture in an Interconnected World</text:span><text:span>, International Association of Agricultural Economists (IAAE). INT., Aug 2015, Milan, Italy. 32 p</text:span></text:p>
              <text:p text:style-name="Normal"><text:span>Communication dans un congrès</text:span></text:p>
              <text:p text:style-name="Normal"><text:a xlink:type="simple" xlink:href="https://hal.inrae.fr/hal-02800273v1">hal-02800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24v1">Les circuits courts au cœur des enjeux de la durabilité en agriculture : le cas des exploitations arbor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Colloque SFER "Structures d'exploitation et exercice de l'activité agricole : continuités, changements ou ruptures ?"</text:span><text:span>, Société Française d'Economie Rurale (SFER). FRA., Feb 2015, Rennes, France. 15 p</text:span></text:p>
              <text:p text:style-name="Normal"><text:span>Communication dans un congrès</text:span></text:p>
              <text:p text:style-name="Normal"><text:a xlink:type="simple" xlink:href="https://hal.inrae.fr/hal-02744324v1">hal-0274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10v1">Do short food supply chains go hand in hand with environment-friendly practices? An analysis of French farm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8. Journées de recherches en sciences sociales (JRSS)</text:span><text:span>, Institut National de Recherche Agronomique (INRA). UMR Economie Appliquée de Grenoble (1215).; Société Française d'Economie Rurale (SFER). FRA.; Centre de Coopération Internationale en Recherche Agronomique pour le Développement (CIRAD). FRA., Dec 2014, Grenoble, France. 26 p</text:span></text:p>
              <text:p text:style-name="Normal"><text:span>Communication dans un congrès</text:span></text:p>
              <text:p text:style-name="Normal"><text:a xlink:type="simple" xlink:href="https://hal.inrae.fr/hal-02742710v1">hal-0274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73v1">Do short food supply chains go hand in hand with environment-friendly practices? An analysis of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8èmes Journées de Recherche en Sciences Sociales (JRSS)</text:span><text:span>, Dec 2014, Grenoble, France</text:span></text:p>
              <text:p text:style-name="Normal"><text:span>Communication dans un congrès</text:span></text:p>
              <text:p text:style-name="Normal"><text:a xlink:type="simple" xlink:href="https://hal.science/hal-02047873v1">hal-02047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50v1">Le mode de commercialisation est-il une échappatoire pour les exploitations en difficulté financière ?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8. Journées de recherches en sciences sociales (JRSS)</text:span><text:span>, Institut National de Recherche Agronomique (INRA). UMR Economie Appliquée de Grenoble (1215).; Société Française d'Economie Rurale (SFER). FRA.; Centre de Coopération Internationale en Recherche Agronomique pour le Développement (CIRAD). FRA., Dec 2014, Grenoble, France. 29 p</text:span></text:p>
              <text:p text:style-name="Normal"><text:span>Communication dans un congrès</text:span></text:p>
              <text:p text:style-name="Normal"><text:a xlink:type="simple" xlink:href="https://hal.inrae.fr/hal-02740150v1">hal-0274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75v1">Organization tools to manage risk at the farm level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4th Congress of the European Association of Agricultural Economists, EAAE</text:span><text:span>, Aug 2014, Ljubljana, Slovenia</text:span></text:p>
              <text:p text:style-name="Normal"><text:span>Communication dans un congrès</text:span></text:p>
              <text:p text:style-name="Normal"><text:a xlink:type="simple" xlink:href="https://hal.science/hal-02047875v1">hal-0204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868v1">Le mode de commercialisation est-il une échappatoire pour les exploitations en difficulté financière ?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8èmes Journées de Recherche en Sciences Sociales (JRSS)</text:span><text:span>, Dec 2014, Grenoble, France</text:span></text:p>
              <text:p text:style-name="Normal"><text:span>Communication dans un congrès</text:span></text:p>
              <text:p text:style-name="Normal"><text:a xlink:type="simple" xlink:href="https://hal.science/hal-02047868v1">hal-02047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10v1">Entre dose homologuée et dose réellement appliquée : diagnostic des exploitations vit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6. Journées scientifiques de la vigne et du vin : innovation, stratégies, compétitivité dans la filière vigne et vin</text:span><text:span>, Institut National d'Etudes Supérieures Agronomiques de Montpellier (Montpellier SupAgro). Montpellier, FRA.; Institut National de Recherche Agronomique (INRA). UMR Marchés, Organisations, Institutions et Stratégies d'Acteurs (1110).; Institut National de Recherche Agronomique (INRA). UMR Sciences Pour l'Oenologie (1083).; Institut National de Recherche Agronomique (INRA). UMR Fonctionnement et conduite des systèmes de culture tropicaux et méditerranéens (1230).; Institut National de Recherche Agronomique (INRA). UE Unité Expérimentale de Pech Rouge (0999).; Institut National de Recherche Agronomique (INRA). UMR Innovation et Développement dans l'Agriculture et l'Agro-alimentaire (0951).; Institut National de Recherche Agronomique (INRA). UMR Laboratoire Montpelliérain d'Economie Théorique et Appliquée (1135).; Institut National de Recherche Agronomique (INRA). UMR Amélioration Génétique et Adaptation des Plantes méditerranéennes et Tropicales (1334).; Institut National de Recherche Agronomique (INRA). UMR Centre de Biologie pour la Gestion des Populations (1062).; Institut National de Recherche Agronomique (INRA). UMR Biogéochimie et Ecologie des Milieux Continentaux (1122).; Institut National de Recherche Agronomique (INRA). UE Unité Expérimentale de Pech Rouge (0999).; Institut National de Recherche Agronomique (INRA). UMR Écophysiologie des Plantes sous Stress environnementaux (0759).; Institut National de Recherche Agronomique (INRA). UMR Laboratoire d'étude des Interactions Sol - Agrosystème - Hydrosystème (1221)., May 2013, Montpellier, France. 125 p</text:span></text:p>
              <text:p text:style-name="Normal"><text:span>Communication dans un congrès</text:span></text:p>
              <text:p text:style-name="Normal"><text:a xlink:type="simple" xlink:href="https://hal.inrae.fr/hal-02745410v1">hal-0274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27v1">The adaptive governance of natural disasters: Insights from the 2010 mount Merapi eruption in Indonesia</text:a></text:p>
              <text:p text:style-name="Normal"><text:a xlink:type="simple" xlink:href="https://hal.science/search/index/?q=*&amp;authFullName_s=Darine Bakkour">Darine Bakkour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Robert Kast">Robert Kast</text:a><text:span>,</text:span><text:a xlink:type="simple" xlink:href="https://hal.science/search/index/?q=*&amp;authFullName_s=Jean-Claude Thouret">Jean-Claude Thouret</text:a></text:p>
              <text:p text:style-name="Normal"><text:span>62. Congrès annuel de l'Association Française de Science Economique</text:span><text:span>, Association Française de Science Economique (AFSE). FRA., Jun 2013, Aix-en-Provence, France</text:span></text:p>
              <text:p text:style-name="Normal"><text:span>Communication dans un congrès</text:span></text:p>
              <text:p text:style-name="Normal"><text:a xlink:type="simple" xlink:href="https://hal.science/hal-01601027v1">hal-01601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92v1">Quelles incitations pour la vente au détail ? Une analyse économique et financière des exploitations agr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7. Journées de Recherches en Sciences Sociales</text:span><text:span>, Société Française d'Economie Rurale (SFER). Paris, FRA., Dec 2013, Angers, France. 21 p</text:span></text:p>
              <text:p text:style-name="Normal"><text:span>Communication dans un congrès</text:span></text:p>
              <text:p text:style-name="Normal"><text:a xlink:type="simple" xlink:href="https://hal.inrae.fr/hal-02750392v1">hal-02750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128v1">Quand le surdosage devient la norme : un diagnostic des exploitations vit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6. Journées de recherches en sciences sociales INRA-SFER-CIRAD</text:span><text:span>, Institut National de Recherche Agronomique (INRA). UAR Direction générale (0233).; Société Française d'Economie Rurale (SFER). Paris, FRA.; Centre de Coopération Internationale en Recherche Agronomique pour le Développement (CIRAD). Montpellier, FRA., Dec 2012, Toulouse, France</text:span></text:p>
              <text:p text:style-name="Normal"><text:span>Communication dans un congrès</text:span></text:p>
              <text:p text:style-name="Normal"><text:a xlink:type="simple" xlink:href="https://hal.inrae.fr/hal-02749128v1">hal-02749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35v1">Entre dose homologuée et dose réellement appliquée : un diagnostic des exploitations vit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Séminaire EcoProd 2012 : Changements de pratiques et adoption de nouvelles technologies par les agriculteurs</text:span><text:span>, Institut National de Recherche Agronomique (INRA). UAR Département Sciences Sociales, Agriculture et Alimentation, Espace et Environnement (0519)., Sep 2012, Montpellier, France. 19 p</text:span></text:p>
              <text:p text:style-name="Normal"><text:span>Communication dans un congrès</text:span></text:p>
              <text:p text:style-name="Normal"><text:a xlink:type="simple" xlink:href="https://hal.inrae.fr/hal-02803635v1">hal-02803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170v1">The determinants of input use in agriculture: a dynamic analysis of the wine-growing sector in France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6. Annual conference of the AAWE</text:span><text:span>, American Association of Wine Economists (AAWE). New York, USA., Jun 2012, Princeton, United States. 22 p</text:span></text:p>
              <text:p text:style-name="Normal"><text:span>Communication dans un congrès</text:span></text:p>
              <text:p text:style-name="Normal"><text:a xlink:type="simple" xlink:href="https://hal.inrae.fr/hal-02804170v1">hal-02804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49v1">Typologie des exploitations viticoles selon leur utilisation de produits phytosanitaires : analyse structurelle et financière basée sur les données RICA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Claire Bonnal">Claire Bonnal</text:a></text:p>
              <text:p text:style-name="Normal"><text:span>5. Journées de recherches en sciences sociales</text:span><text:span>, Dec 2011, Dijon, France</text:span></text:p>
              <text:p text:style-name="Normal"><text:span>Communication dans un congrès</text:span></text:p>
              <text:p text:style-name="Normal"><text:a xlink:type="simple" xlink:href="https://hal.inrae.fr/hal-02749649v1">hal-0274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621v1">Flood management at the basin level in France: Sustainability of local risk–sharing policie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Frédéric Grelot">Frédéric Grelot</text:a><text:span>,</text:span><text:a xlink:type="simple" xlink:href="https://hal.science/search/index/?q=*&amp;authFullName_s=Robert Kast">Robert Kast</text:a><text:span>,</text:span><text:a xlink:type="simple" xlink:href="https://hal.science/search/index/?q=*&amp;authFullName_s=Sophie Thoyer">Sophie Thoyer</text:a></text:p>
              <text:p text:style-name="Normal"><text:span>13. Congrès mondial de l'eau</text:span><text:span>, International Water Resources Association (IWRA). ZAF., Sep 2008, Montpellier, France. 10 p</text:span></text:p>
              <text:p text:style-name="Normal"><text:span>Communication dans un congrès</text:span></text:p>
              <text:p text:style-name="Normal"><text:a xlink:type="simple" xlink:href="https://hal.inrae.fr/hal-02816621v1">hal-02816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26v1">Sustainability of local risksharing policies in the context of the French Flood Prevention Action Programmes</text:a></text:p>
              <text:p text:style-name="Normal"><text:a xlink:type="simple" xlink:href="https://hal.science/search/index/?q=*&amp;authFullName_s=G. Enjolras">G. Enjolras</text:a><text:span>,</text:span><text:a xlink:type="simple" xlink:href="https://hal.science/search/index/?q=*&amp;authFullName_s=Katrin Erdlenbruch">Katrin Erdlenbruch</text:a><text:span>,</text:span><text:a xlink:type="simple" xlink:href="https://hal.science/search/index/?q=*&amp;authFullName_s=F. Grelot">F. Grelot</text:a><text:span>,</text:span><text:a xlink:type="simple" xlink:href="https://hal.science/search/index/?q=*&amp;authFullName_s=Robert Kast">Robert Kast</text:a><text:span>,</text:span><text:a xlink:type="simple" xlink:href="https://hal.science/search/index/?q=*&amp;authFullName_s=S. Thoyer">S. Thoyer</text:a></text:p>
              <text:p text:style-name="Normal"><text:span>13th IWRA World Water Congress</text:span><text:span>, Sep 2008, Montpellier, France. pp.15</text:span></text:p>
              <text:p text:style-name="Normal"><text:span>Communication dans un congrès</text:span></text:p>
              <text:p text:style-name="Normal"><text:a xlink:type="simple" xlink:href="https://hal.inrae.fr/hal-02590826v1">hal-025908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519v1">Using participating and financial contracts to insure catastrophe risk: implications for crop risk management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Robert Kast">Robert Kast</text:a><text:span>,</text:span><text:a xlink:type="simple" xlink:href="https://hal.science/search/index/?q=*&amp;authFullName_s=. European Group of Risk And Insurance Economists">. European Group of Risk And Insurance Economists</text:a></text:p>
              <text:p text:style-name="Normal"><text:span>34. Seminar of the European Group of Risk and Insurance Economists</text:span><text:span>, Sep 2007, Cologne, Germany. 35 p</text:span></text:p>
              <text:p text:style-name="Normal"><text:span>Communication dans un congrès</text:span></text:p>
              <text:p text:style-name="Normal"><text:a xlink:type="simple" xlink:href="https://hal.inrae.fr/hal-02817519v1">hal-02817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85v1">Valuing lagoons using a meta-analytical approach: methodological and practical issue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Jean-Marie Boisson">Jean-Marie Boisson</text:a><text:span>,</text:span><text:a xlink:type="simple" xlink:href="https://hal.science/search/index/?q=*&amp;authFullName_s=. European Association of Environmental And Resource Economists">. European Association of Environmental And Resource Economists</text:a></text:p>
              <text:p text:style-name="Normal"><text:span>15. EAERE Annual conference</text:span><text:span>, Jun 2007, Thessalonique, France. 19 p</text:span></text:p>
              <text:p text:style-name="Normal"><text:span>Communication dans un congrès</text:span></text:p>
              <text:p text:style-name="Normal"><text:a xlink:type="simple" xlink:href="https://hal.inrae.fr/hal-02815785v1">hal-02815785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5139fb" table:style-name="5139fb">
          <table:table-column table:style-name="5139fb.0"/>
          <table:table-row>
            <table:table-cell office:value-type="string">
              <text:p text:style-name="Normal"><text:a xlink:type="simple" xlink:href="https://hal.inrae.fr/hal-04212688v1">Assessing the impact of sustainable practices and alternative food networks on agronomic performance: the case of French greenhouse tomato producer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7. EAAE Congress: Agri-food systems in a changing world: connecting science and society</text:span><text:span>, Aug 2023, Rennes, France. , 2023</text:span></text:p>
              <text:p text:style-name="Normal"><text:span>Poster de conférence</text:span></text:p>
              <text:p text:style-name="Normal"><text:a xlink:type="simple" xlink:href="https://hal.inrae.fr/hal-04212688v1">hal-04212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2694v1">Pesticide-free or IPM: which ways greenhouse tomato growers choose to reduce pesticide use?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Magali Aubert">Magali Aubert</text:a></text:p>
              <text:p text:style-name="Normal"><text:span>17. EAAE Congress: Agri-food systems in a changing world: connecting science and society</text:span><text:span>, Aug 2023, Rennes, France. , 2023</text:span></text:p>
              <text:p text:style-name="Normal"><text:span>Poster de conférence</text:span></text:p>
              <text:p text:style-name="Normal"><text:a xlink:type="simple" xlink:href="https://hal.inrae.fr/hal-04212694v1">hal-0421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358v1">Estimation bayésienne des mesures de risques naturels extrêmes. Application à l'assurance du risque agricole</text:a></text:p>
              <text:p text:style-name="Normal"><text:a xlink:type="simple" xlink:href="https://hal.science/search/index/?q=*&amp;authFullName_s=Meryem Bousebata">Meryem Bousebata</text:a><text:span>,</text:span><text:a xlink:type="simple" xlink:href="https://hal.science/search/index/?q=*&amp;authFullName_s=Stéphane Girard">Stéphane Girard</text:a><text:span>,</text:span><text:a xlink:type="simple" xlink:href="https://hal.science/search/index/?q=*&amp;authFullName_s=Geoffroy Enjolras">Geoffroy Enjolras</text:a></text:p>
              <text:p text:style-name="Normal"><text:span>Assises Nationales des Risques Naturels 2019</text:span><text:span>, Mar 2019, Montpellier, France. pp.1</text:span></text:p>
              <text:p text:style-name="Normal"><text:span>Poster de conférence</text:span></text:p>
              <text:p text:style-name="Normal"><text:a xlink:type="simple" xlink:href="https://hal.science/hal-02092358v1">hal-0209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604v1">Bayesian estimation of natural extreme risk measures. Application to agricultural insurance</text:a></text:p>
              <text:p text:style-name="Normal"><text:a xlink:type="simple" xlink:href="https://hal.science/search/index/?q=*&amp;authFullName_s=Meryem Bousebata">Meryem Bousebata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Stéphane Girard">Stéphane Girard</text:a></text:p>
              <text:p text:style-name="Normal"><text:span>Global Challenges Science Week: International interdisciplinary days of Grenoble Alpes</text:span><text:span>, Jun 2019, Grenoble, France</text:span></text:p>
              <text:p text:style-name="Normal"><text:span>Poster de conférence</text:span></text:p>
              <text:p text:style-name="Normal"><text:a xlink:type="simple" xlink:href="https://hal.science/hal-02150604v1">hal-0215060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582095v1">Formal and informal networks at the heart of the pesticide reduction proces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Laurent Parrot">Laurent Parrot</text:a><text:span>,</text:span><text:a xlink:type="simple" xlink:href="https://hal.science/search/index/?q=*&amp;authFullName_s=Eric Roux">Eric Roux</text:a><text:span>,</text:span><text:a xlink:type="simple" xlink:href="https://hal.science/search/index/?q=*&amp;authFullName_s=Lucile Vantard">Lucile Vantard</text:a><text:span>,</text:span><text:a xlink:type="simple" xlink:href="https://hal.science/search/index/?q=*&amp;authFullName_s=Paula Fernandes">Paula Fernandes</text:a><text:span>et al.</text:span></text:p>
              <text:p text:style-name="Normal"><text:span>Caribbean Science and Innovation Meeting 2019</text:span><text:span>, Oct 2019, Pointe-à-Pitre (Guadeloupe), Guadeloupe</text:span></text:p>
              <text:p text:style-name="Normal"><text:span>Poster de conférence</text:span></text:p>
              <text:p text:style-name="Normal"><text:a xlink:type="simple" xlink:href="https://univ-antilles.hal.science/hal-02582095v1">hal-02582095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8eca78" table:style-name="8eca78">
          <table:table-column table:style-name="8eca78.0"/>
          <table:table-row>
            <table:table-cell office:value-type="string">
              <text:p text:style-name="Normal"><text:a xlink:type="simple" xlink:href="https://hal.science/hal-04155663v1">Methods for Farm Valuation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Philippe Jeanneaux">Philippe Jeanneaux</text:a></text:p>
              <text:p text:style-name="Normal"><text:span>2023, pp.36-37.<text:s/></text:span><text:a xlink:type="simple" xlink:href="https://dx.doi.org/10.1111/1746-692x.12392">⟨10.1111/1746-692x.12392⟩</text:a></text:p>
              <text:p text:style-name="Normal"><text:span>Autre publication scientifique</text:span></text:p>
              <text:p text:style-name="Normal"><text:a xlink:type="simple" xlink:href="https://hal.science/hal-04155663v1">hal-0415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982v1">The role of bank analysts and scores in the prediction of financial distress: Evidence from French farm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Philippe Madiès">Philippe Madiès</text:a></text:p>
              <text:p text:style-name="Normal"><text:span>2020, pp.2978-2993</text:span></text:p>
              <text:p text:style-name="Normal"><text:span>Autre publication scientifique</text:span></text:p>
              <text:p text:style-name="Normal"><text:a xlink:type="simple" xlink:href="https://hal.science/hal-03982982v1">hal-0398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909v1">L’assurance récolte, un substitut crédible aux pesticides ?</text:a></text:p>
              <text:p text:style-name="Normal"><text:a xlink:type="simple" xlink:href="https://hal.science/search/index/?q=*&amp;authFullName_s=Geoffroy Enjolras">Geoffroy Enjolras</text:a></text:p>
              <text:p text:style-name="Normal"><text:span>2020,<text:s/></text:span><text:a xlink:type="simple" xlink:href="https://dx.doi.org/10.64628/AAK.nexdcgyrw">⟨10.64628/AAK.nexdcgyrw⟩</text:a></text:p>
              <text:p text:style-name="Normal"><text:span>Autre publication scientifique</text:span></text:p>
              <text:p text:style-name="Normal"><text:a xlink:type="simple" xlink:href="https://hal.science/hal-04815909v1">hal-04815909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6e5d15" table:style-name="6e5d15">
          <table:table-column table:style-name="6e5d15.0"/>
          <table:table-row>
            <table:table-cell office:value-type="string">
              <text:p text:style-name="Normal"><text:a xlink:type="simple" xlink:href="https://hal.inrae.fr/hal-03142518v1">Caractérisation de la situation financière des exploitations viticoles française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Foued Cheriet, Carole Maurel, Paul Amadieu, Hervé Hannin.<text:s/></text:span><text:span>Management et marketing du vin : opportunités pour les entreprises et enjeux pour la filière</text:span><text:span>,<text:s/></text:span><text:a xlink:type="simple" xlink:href="https://www.istegroup.com/fr/produit/management-et-marketing-du-vin/">ISTE Editions</text:a><text:span>, pp.167-188, 2021, Agriculture, Science des aliments et nutrition, 9781784057237</text:span></text:p>
              <text:p text:style-name="Normal"><text:span>Chapitre d'ouvrage</text:span></text:p>
              <text:p text:style-name="Normal"><text:a xlink:type="simple" xlink:href="https://hal.inrae.fr/hal-03142518v1">hal-03142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6366v1">Characterizing the financial situation of French winegrowing operations</text:a></text:p>
              <text:p text:style-name="Normal"><text:a xlink:type="simple" xlink:href="https://hal.science/search/index/?q=*&amp;authFullName_s=Magali Aubert">Magali Aubert</text:a><text:span>,</text:span><text:a xlink:type="simple" xlink:href="https://hal.science/search/index/?q=*&amp;authFullName_s=Geoffroy Enjolras">Geoffroy Enjolras</text:a></text:p>
              <text:p text:style-name="Normal"><text:span>Foued Cheriet, Carole Maurel, Paul Amadieu, Hervé Hannin.<text:s/></text:span><text:span>Wine management and marketing: Opportunities for companies and challenges for the industry</text:span><text:span>,<text:s/></text:span><text:a xlink:type="simple" xlink:href="http://iste.co.uk/">Wiley-ISTE</text:a><text:span>, pp.127-147, 2020, 9781786305282</text:span></text:p>
              <text:p text:style-name="Normal"><text:span>Chapitre d'ouvrage</text:span></text:p>
              <text:p text:style-name="Normal"><text:a xlink:type="simple" xlink:href="https://hal.inrae.fr/hal-03116366v1">hal-03116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278v1">Evolution of agricultural vulnerability in europe confronted with pollinator decline: a case study comparing germany and spain</text:a></text:p>
              <text:p text:style-name="Normal"><text:a xlink:type="simple" xlink:href="https://hal.science/search/index/?q=*&amp;authFullName_s=Nicola Gallai">Nicola Gallai</text:a><text:span>,</text:span><text:a xlink:type="simple" xlink:href="https://hal.science/search/index/?q=*&amp;authFullName_s=Gabriel Carre">Gabriel Carre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Jean-Michel Salles">Jean-Michel Salles</text:a><text:span>,</text:span><text:a xlink:type="simple" xlink:href="https://hal.science/search/index/?q=*&amp;authFullName_s=Bernard Vaissière">Bernard Vaissière</text:a><text:span>et al.</text:span></text:p>
              <text:p text:style-name="Normal"><text:span>Assessing biodiversity risks with socio-economic methods: ALARM experience</text:span><text:span>,<text:s/></text:span><text:a xlink:type="simple" xlink:href="https://archives-publications.inrae.fr/26590.pdf">Pensoft Publishers</text:a><text:span>, 2009, 978-954-642-490-4</text:span></text:p>
              <text:p text:style-name="Normal"><text:span>Chapitre d'ouvrage</text:span></text:p>
              <text:p text:style-name="Normal"><text:a xlink:type="simple" xlink:href="https://hal.inrae.fr/hal-02820278v1">hal-02820278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1c5e25" table:style-name="1c5e25">
          <table:table-column table:style-name="1c5e25.0"/>
          <table:table-row>
            <table:table-cell office:value-type="string">
              <text:p text:style-name="Normal"><text:a xlink:type="simple" xlink:href="https://hal.inrae.fr/hal-02784914v1">Enquête sur l’utilisation des méthodes d’évaluation de la valeur des exploitations agricoles : résumé des résultats</text:a></text:p>
              <text:p text:style-name="Normal"><text:a xlink:type="simple" xlink:href="https://hal.science/search/index/?q=*&amp;authFullName_s=Yann Desjeux">Yann Desjeux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Philippe Jeanneaux">Philippe Jeanneaux</text:a></text:p>
              <text:p text:style-name="Normal"><text:span>[0] Inra. 2017, 6 p</text:span></text:p>
              <text:p text:style-name="Normal"><text:span>Rapport</text:span></text:p>
              <text:p text:style-name="Normal"><text:a xlink:type="simple" xlink:href="https://hal.inrae.fr/hal-02784914v1">hal-02784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297v1">Transfert d'évaluations et valeur économique de l'eau : application aux lagunes méditerranéennes</text:a></text:p>
              <text:p text:style-name="Normal"><text:a xlink:type="simple" xlink:href="https://hal.science/search/index/?q=*&amp;authFullName_s=Geoffroy Enjolras">Geoffroy Enjolras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inrae.fr/hal-02831297v1">hal-02831297v1</text:a></text:p>
            </table:table-cell>
          </table:table-row>
        </table:table>
        <text:p text:style-name="P25"/>
        <text:p text:style-name="Heading2"><text:span text:style-name="T9">Pré-publication, Document de travail (4)</text:span></text:p>
        <text:p text:style-name="P27"/>
        <table:table table:name="4baac7" table:style-name="4baac7">
          <table:table-column table:style-name="4baac7.0"/>
          <table:table-row>
            <table:table-cell office:value-type="string">
              <text:p text:style-name="Normal"><text:a xlink:type="simple" xlink:href="https://hal.inrae.fr/hal-02805541v1">The adaptive governance of natural disasters: Insights from the 2010 mount Merapi eruption in Indonesia</text:a></text:p>
              <text:p text:style-name="Normal"><text:a xlink:type="simple" xlink:href="https://hal.science/search/index/?q=*&amp;authFullName_s=Darine Bakkour">Darine Bakkour</text:a><text:span>,</text:span><text:a xlink:type="simple" xlink:href="https://hal.science/search/index/?q=*&amp;authFullName_s=Geoffroy Enjolras">Geoffroy Enjolras</text:a><text:span>,</text:span><text:a xlink:type="simple" xlink:href="https://hal.science/search/index/?q=*&amp;authFullName_s=Robert Kast">Robert Kast</text:a><text:span>,</text:span><text:a xlink:type="simple" xlink:href="https://hal.science/search/index/?q=*&amp;authFullName_s=Jean-Claude Thouret">Jean-Claude Thouret</text:a></text:p>
              <text:p text:style-name="Normal"><text:span>201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5541v1">hal-02805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456v1">Valuing lagoons using a meta-analytical approach: methodological and practical issues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Jean-Marie Boisson">Jean-Marie Boisson</text:a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21456v1">hal-02821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718v1">Using participating and financial contracts to insure catastrophe risk: implications for crop risk management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Robert Kast">Robert Kast</text:a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1718v1">hal-02811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941v1">The main determinants of insurance purchase: an empirical study on crop insurance policies in France</text:a></text:p>
              <text:p text:style-name="Normal"><text:a xlink:type="simple" xlink:href="https://hal.science/search/index/?q=*&amp;authFullName_s=Geoffroy Enjolras">Geoffroy Enjolras</text:a><text:span>,</text:span><text:a xlink:type="simple" xlink:href="https://hal.science/search/index/?q=*&amp;authFullName_s=Patrick Sentis">Patrick Sentis</text:a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7941v1">hal-02817941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118690" table:style-name="118690">
          <table:table-column table:style-name="118690.0"/>
          <table:table-row>
            <table:table-cell office:value-type="string">
              <text:p text:style-name="Normal"><text:a xlink:type="simple" xlink:href="https://hal.inrae.fr/tel-02823619v1">De l’assurabilité des catastrophes naturelles : modélisation et application a l’assurance récolte</text:a></text:p>
              <text:p text:style-name="Normal"><text:a xlink:type="simple" xlink:href="https://hal.science/search/index/?q=*&amp;authFullName_s=Geoffroy Enjolras">Geoffroy Enjolras</text:a></text:p>
              <text:p text:style-name="Normal"><text:span>Sciences de l'Homme et Société. Université Montpellier 1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3619v1">tel-02823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oy Enjolras</dc:title>
    <dc:subject/>
    <dc:description>CV</dc:description>
    <dc:creator/>
    <dc:date>2026-05-01T11:39:13.000</dc:date>
    <meta:generator>PHPWord</meta:generator>
    <meta:initial-creator>CCSD</meta:initial-creator>
    <meta:creation-date>2026-05-01T11:39:13.000</meta:creation-date>
    <meta:keyword/>
    <meta:user-defined meta:name="Category"/>
    <meta:user-defined meta:name="Company"/>
    <meta:user-defined meta:name="Manager"/>
  </office:meta>
</office:document-meta>
</file>