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643c" style:family="table">
      <style:table-properties style:rel-width="100" table:align="center"/>
    </style:style>
    <style:style style:name="82643c.0" style:family="table-column">
      <style:table-column-properties style:column-width="0.00cm"/>
    </style:style>
    <style:style style:name="8e2a25" style:family="table">
      <style:table-properties style:rel-width="100" table:align="center"/>
    </style:style>
    <style:style style:name="8e2a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oy Feugier-Timbal Duclaux d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2643c" table:style-name="82643c">
          <table:table-column table:style-name="82643c.0"/>
          <table:table-row>
            <table:table-cell office:value-type="string">
              <text:p text:style-name="Normal"><text:a xlink:type="simple" xlink:href="https://univ-fcomte.hal.science/hal-05289717v1">Vox in Rama audita : étude du motif du massacre des Innocents sur les sarcophages paléochrétiens</text:a></text:p>
              <text:p text:style-name="Normal"><text:a xlink:type="simple" xlink:href="https://hal.science/search/index/?q=*&amp;authFullName_s=Geoffroy Feugier">Geoffroy Feugier</text:a></text:p>
              <text:p text:style-name="Normal"><text:span>Le Monde Copte</text:span><text:span>, A paraître, Un fleuve d’eau vive. Trilogie sur l’entrée du Christ en Égypte, III : Les fruits (36)</text:span></text:p>
              <text:p text:style-name="Normal"><text:span>Article dans une revue</text:span></text:p>
              <text:p text:style-name="Normal"><text:a xlink:type="simple" xlink:href="https://univ-fcomte.hal.science/hal-05289717v1">hal-0528971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288342v1">Deus Sabaoth : la nouvelle armée de Dieu Étude comparative entre la légion thébaine et les quarante martyrs de Sébaste</text:a></text:p>
              <text:p text:style-name="Normal"><text:a xlink:type="simple" xlink:href="https://hal.science/search/index/?q=*&amp;authFullName_s=Geoffroy Feugier">Geoffroy Feugier</text:a></text:p>
              <text:p text:style-name="Normal"><text:span>Frontière·s : revue d’archéologie, histoire et histoire de l’art</text:span><text:span>, 2025, Le christianisme aux frontières (Supplément 3), https://journals.openedition.org/frontieres/4024.<text:s/></text:span><text:a xlink:type="simple" xlink:href="https://dx.doi.org/10.4000/14dyi">⟨10.4000/14dyi⟩</text:a></text:p>
              <text:p text:style-name="Normal"><text:span>Article dans une revue</text:span></text:p>
              <text:p text:style-name="Normal"><text:a xlink:type="simple" xlink:href="https://univ-fcomte.hal.science/hal-05288342v1">hal-0528834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e2a25" table:style-name="8e2a25">
          <table:table-column table:style-name="8e2a25.0"/>
          <table:table-row>
            <table:table-cell office:value-type="string">
              <text:p text:style-name="Normal"><text:a xlink:type="simple" xlink:href="https://univ-fcomte.hal.science/hal-05320439v1">Ἀγων(ία) : lutte, combat, compétition et angoisse de la mort selon la passion des Quarante Martyrs de Sébaste (BHG 1201)</text:a></text:p>
              <text:p text:style-name="Normal"><text:a xlink:type="simple" xlink:href="https://hal.science/search/index/?q=*&amp;authFullName_s=Geoffroy Feugier">Geoffroy Feugier</text:a></text:p>
              <text:p text:style-name="Normal"><text:span>Presses Universitaires du Midi.<text:s/></text:span><text:span>Martyrs à l'agonie : du supplice à la transfiguration ? Actes du colloques internationales des jeunes chercheurs, 25-27 mars 2025</text:span><text:span>, A paraître</text:span></text:p>
              <text:p text:style-name="Normal"><text:span>Chapitre d'ouvrage</text:span></text:p>
              <text:p text:style-name="Normal"><text:a xlink:type="simple" xlink:href="https://univ-fcomte.hal.science/hal-05320439v1">hal-053204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288968v1">Némésis et Dies Irae, essai sur la rivalité des mirabilia martiaux entre chrétiens et païens.L’exemple de saint Mercure de Césarée</text:a></text:p>
              <text:p text:style-name="Normal"><text:a xlink:type="simple" xlink:href="https://hal.science/search/index/?q=*&amp;authFullName_s=Geoffroy Feugier">Geoffroy Feugier</text:a></text:p>
              <text:p text:style-name="Normal"><text:span>J. N. Grandhomme, L. Jalabert, S. Simiz.<text:s/></text:span><text:span>Apparitions et phénomènes surnaturels en temps de guerre</text:span><text:span>, Apparitions et phénomènes surnaturels en temps de guerre, de l'Antiquité à nos jours (Numéro Spécial 2024),<text:s/></text:span><text:a xlink:type="simple" xlink:href="https://crulh.univ-lorraine.fr/editions-du-crulh/annales-de-lest/numero-special-2024-apparitions-et-phenomenes-surnaturels-en">Publications Historiques de l'Est; Éditions du CRULH</text:a><text:span>, p.57-80., 2025</text:span></text:p>
              <text:p text:style-name="Normal"><text:span>Chapitre d'ouvrage</text:span></text:p>
              <text:p text:style-name="Normal"><text:a xlink:type="simple" xlink:href="https://univ-fcomte.hal.science/hal-05288968v1">hal-05288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oy Feugier-Timbal Duclaux de Martin</dc:title>
    <dc:subject/>
    <dc:description>CV</dc:description>
    <dc:creator/>
    <dc:date>2026-04-30T00:27:58.000</dc:date>
    <meta:generator>PHPWord</meta:generator>
    <meta:initial-creator>CCSD</meta:initial-creator>
    <meta:creation-date>2026-04-30T00:27:58.000</meta:creation-date>
    <meta:keyword/>
    <meta:user-defined meta:name="Category"/>
    <meta:user-defined meta:name="Company"/>
    <meta:user-defined meta:name="Manager"/>
  </office:meta>
</office:document-meta>
</file>