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95a6" style:family="table">
      <style:table-properties style:rel-width="100" table:align="center"/>
    </style:style>
    <style:style style:name="0c95a6.0" style:family="table-column">
      <style:table-column-properties style:column-width="0.00cm"/>
    </style:style>
    <style:style style:name="344337" style:family="table">
      <style:table-properties style:rel-width="100" table:align="center"/>
    </style:style>
    <style:style style:name="344337.0" style:family="table-column">
      <style:table-column-properties style:column-width="0.00cm"/>
    </style:style>
    <style:style style:name="cf4fd6" style:family="table">
      <style:table-properties style:rel-width="100" table:align="center"/>
    </style:style>
    <style:style style:name="cf4fd6.0" style:family="table-column">
      <style:table-column-properties style:column-width="0.00cm"/>
    </style:style>
    <style:style style:name="e028a7" style:family="table">
      <style:table-properties style:rel-width="100" table:align="center"/>
    </style:style>
    <style:style style:name="e028a7.0" style:family="table-column">
      <style:table-column-properties style:column-width="0.00cm"/>
    </style:style>
    <style:style style:name="54f15f" style:family="table">
      <style:table-properties style:rel-width="100" table:align="center"/>
    </style:style>
    <style:style style:name="54f15f.0" style:family="table-column">
      <style:table-column-properties style:column-width="0.00cm"/>
    </style:style>
    <style:style style:name="29e92d" style:family="table">
      <style:table-properties style:rel-width="100" table:align="center"/>
    </style:style>
    <style:style style:name="29e92d.0" style:family="table-column">
      <style:table-column-properties style:column-width="0.00cm"/>
    </style:style>
    <style:style style:name="5ed04e" style:family="table">
      <style:table-properties style:rel-width="100" table:align="center"/>
    </style:style>
    <style:style style:name="5ed04e.0" style:family="table-column">
      <style:table-column-properties style:column-width="0.00cm"/>
    </style:style>
    <style:style style:name="a8f35e" style:family="table">
      <style:table-properties style:rel-width="100" table:align="center"/>
    </style:style>
    <style:style style:name="a8f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oy Peet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0c95a6" table:style-name="0c95a6">
          <table:table-column table:style-name="0c95a6.0"/>
          <table:table-row>
            <table:table-cell office:value-type="string">
              <text:p text:style-name="Normal"><text:a xlink:type="simple" xlink:href="https://hal.science/hal-05056592v2">The Inverse Drum Machine: Source Separation Through Joint Transcription and Analysis-by-Synthesis</text:a></text:p>
              <text:p text:style-name="Normal"><text:a xlink:type="simple" xlink:href="https://hal.science/search/index/?q=*&amp;authFullName_s=Bernardo Torres">Bernardo Torres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ël Richard">Gaël Richard</text:a></text:p>
              <text:p text:style-name="Normal"><text:span>IEEE Transactions on Audio, Speech and Language Processing</text:span><text:span>, 2026, 34, pp.84-95.<text:s/></text:span><text:a xlink:type="simple" xlink:href="https://dx.doi.org/10.1109/TASLPRO.2025.3629286">⟨10.1109/TASLPRO.2025.3629286⟩</text:a></text:p>
              <text:p text:style-name="Normal"><text:span>Article dans une revue</text:span></text:p>
              <text:p text:style-name="Normal"><text:a xlink:type="simple" xlink:href="https://hal.science/hal-05056592v2">hal-05056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95v1">PESTO: Real‑Time Pitch Estimation with Self‑Supervised Transposition‑Equivariant Objective</text:a></text:p>
              <text:p text:style-name="Normal"><text:a xlink:type="simple" xlink:href="https://hal.science/search/index/?q=*&amp;authFullName_s=Alain Riou">Alain Riou</text:a><text:span>,</text:span><text:a xlink:type="simple" xlink:href="https://hal.science/search/index/?q=*&amp;authFullName_s=Bernardo Torres">Bernardo Torres</text:a><text:span>,</text:span><text:a xlink:type="simple" xlink:href="https://hal.science/search/index/?q=*&amp;authFullName_s=Ben Hayes">Ben Hayes</text:a><text:span>,</text:span><text:a xlink:type="simple" xlink:href="https://hal.science/search/index/?q=*&amp;authFullName_s=Stefan Lattner">Stefan Lattner</text:a><text:span>,</text:span><text:a xlink:type="simple" xlink:href="https://hal.science/search/index/?q=*&amp;authFullName_s=Gaëtan Hadjeres">Gaëtan Hadjeres</text:a><text:span>et al.</text:span></text:p>
              <text:p text:style-name="Normal"><text:span>Transactions of the International Society for Music Information Retrieval (TISMIR)</text:span><text:span>, 2025, 8 (1), pp.334-352.<text:s/></text:span><text:a xlink:type="simple" xlink:href="https://dx.doi.org/10.5334/tismir.251">⟨10.5334/tismir.251⟩</text:a></text:p>
              <text:p text:style-name="Normal"><text:span>Article dans une revue</text:span></text:p>
              <text:p text:style-name="Normal"><text:a xlink:type="simple" xlink:href="https://hal.science/hal-05321595v1">hal-053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81v1">Lyrics segmentation via bimodal text–audio representation</text:a></text:p>
              <text:p text:style-name="Normal"><text:a xlink:type="simple" xlink:href="https://hal.science/search/index/?q=*&amp;authFullName_s=Michael Fell">Michael Fell</text:a><text:span>,</text:span><text:a xlink:type="simple" xlink:href="https://hal.science/search/index/?q=*&amp;authFullName_s=Yaroslav Nechaev">Yaroslav Nechaev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abien Gandon">Fabien Gandon</text:a><text:span>et al.</text:span></text:p>
              <text:p text:style-name="Normal"><text:span>Natural Language Engineering</text:span><text:span>, 2022, 28 (3), pp.317 - 336.<text:s/></text:span><text:a xlink:type="simple" xlink:href="https://dx.doi.org/10.1017/S1351324921000024">⟨10.1017/S1351324921000024⟩</text:a></text:p>
              <text:p text:style-name="Normal"><text:span>Article dans une revue</text:span></text:p>
              <text:p text:style-name="Normal"><text:a xlink:type="simple" xlink:href="https://hal.science/hal-03295581v1">hal-032955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2371v1">Video-to-Music Recommendation using Temporal Alignment of Segments</text:a></text:p>
              <text:p text:style-name="Normal"><text:a xlink:type="simple" xlink:href="https://hal.science/search/index/?q=*&amp;authFullName_s=Laure Prétet">Laure Préte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Clément Souchier">Clément Souchier</text:a><text:span>,</text:span><text:a xlink:type="simple" xlink:href="https://hal.science/search/index/?q=*&amp;authFullName_s=Geoffroy Peeters">Geoffroy Peeters</text:a></text:p>
              <text:p text:style-name="Normal"><text:span>IEEE Transactions on Multimedia</text:span><text:span>, 2022</text:span></text:p>
              <text:p text:style-name="Normal"><text:span>Article dans une revue</text:span></text:p>
              <text:p text:style-name="Normal"><text:a xlink:type="simple" xlink:href="https://telecom-paris.hal.science/hal-03562371v1">hal-035623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60460v1">Comparing Deep Models and Evaluation Strategies for Multi-Pitch Estimation in Music Recordings</text:a></text:p>
              <text:p text:style-name="Normal"><text:a xlink:type="simple" xlink:href="https://hal.science/search/index/?q=*&amp;authFullName_s=Christof Weis">Christof Weis</text:a><text:span>,</text:span><text:a xlink:type="simple" xlink:href="https://hal.science/search/index/?q=*&amp;authFullName_s=Geoffroy Peeters">Geoffroy Peeters</text:a></text:p>
              <text:p text:style-name="Normal"><text:span>IEEE/ACM Transactions on Audio, Speech and Language Processing</text:span><text:span>, 2022, 30, pp.2814-2827.<text:s/></text:span><text:a xlink:type="simple" xlink:href="https://dx.doi.org/10.1109/TASLP.2022.3200547">⟨10.1109/TASLP.2022.3200547⟩</text:a></text:p>
              <text:p text:style-name="Normal"><text:span>Article dans une revue</text:span></text:p>
              <text:p text:style-name="Normal"><text:a xlink:type="simple" xlink:href="https://telecom-paris.hal.science/hal-03860460v1">hal-038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22v1">The Jazz Ontology: A semantic model and large-scale RDF repositories for jazz</text:a></text:p>
              <text:p text:style-name="Normal"><text:a xlink:type="simple" xlink:href="https://hal.science/search/index/?q=*&amp;authFullName_s=Polina Proutskova">Polina Proutskova</text:a><text:span>,</text:span><text:a xlink:type="simple" xlink:href="https://hal.science/search/index/?q=*&amp;authFullName_s=Daniel Wolff">Daniel Wolff</text:a><text:span>,</text:span><text:a xlink:type="simple" xlink:href="https://hal.science/search/index/?q=*&amp;authFullName_s=György Fazekas">György Fazekas</text:a><text:span>,</text:span><text:a xlink:type="simple" xlink:href="https://hal.science/search/index/?q=*&amp;authFullName_s=Klaus Frieler">Klaus Frieler</text:a><text:span>,</text:span><text:a xlink:type="simple" xlink:href="https://hal.science/search/index/?q=*&amp;authFullName_s=Frank Höger">Frank Höger</text:a><text:span>et al.</text:span></text:p>
              <text:p text:style-name="Normal"><text:span>Journal of Web Semantics</text:span><text:span>, 2022, 74,<text:s/></text:span><text:a xlink:type="simple" xlink:href="https://dx.doi.org/10.1016/j.websem.2022.100735">⟨10.1016/j.websem.2022.100735⟩</text:a></text:p>
              <text:p text:style-name="Normal"><text:span>Article dans une revue</text:span></text:p>
              <text:p text:style-name="Normal"><text:a xlink:type="simple" xlink:href="https://hal.science/hal-03864122v1">hal-038641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60468v1">The Jazz Ontology: A semantic model and large-scale RDF repositories for jazz</text:a></text:p>
              <text:p text:style-name="Normal"><text:a xlink:type="simple" xlink:href="https://hal.science/search/index/?q=*&amp;authFullName_s=Polina Proutskova">Polina Proutskova</text:a><text:span>,</text:span><text:a xlink:type="simple" xlink:href="https://hal.science/search/index/?q=*&amp;authFullName_s=Daniel Wolff">Daniel Wolff</text:a><text:span>,</text:span><text:a xlink:type="simple" xlink:href="https://hal.science/search/index/?q=*&amp;authFullName_s=György Fazekas">György Fazekas</text:a><text:span>,</text:span><text:a xlink:type="simple" xlink:href="https://hal.science/search/index/?q=*&amp;authFullName_s=Klaus Frieler">Klaus Frieler</text:a><text:span>,</text:span><text:a xlink:type="simple" xlink:href="https://hal.science/search/index/?q=*&amp;authFullName_s=Frank Höger">Frank Höger</text:a><text:span>et al.</text:span></text:p>
              <text:p text:style-name="Normal"><text:span>Journal of Web Semantics</text:span><text:span>, 2022, 74, pp.100735.<text:s/></text:span><text:a xlink:type="simple" xlink:href="https://dx.doi.org/10.1016/j.websem.2022.100735">⟨10.1016/j.websem.2022.100735⟩</text:a></text:p>
              <text:p text:style-name="Normal"><text:span>Article dans une revue</text:span></text:p>
              <text:p text:style-name="Normal"><text:a xlink:type="simple" xlink:href="https://telecom-paris.hal.science/hal-03860468v1">hal-0386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545v1">Creating DALI, a Large Dataset of Synchronized Audio, Lyrics, and Notes</text:a></text:p>
              <text:p text:style-name="Normal"><text:a xlink:type="simple" xlink:href="https://hal.science/search/index/?q=*&amp;authFullName_s=Gabriel Meseguer-Brocal">Gabriel Meseguer-Brocal</text:a><text:span>,</text:span><text:a xlink:type="simple" xlink:href="https://hal.science/search/index/?q=*&amp;authFullName_s=Alice Cohen-Hadria">Alice Cohen-Hadria</text:a><text:span>,</text:span><text:a xlink:type="simple" xlink:href="https://hal.science/search/index/?q=*&amp;authFullName_s=Geoffroy Peeters">Geoffroy Peeters</text:a></text:p>
              <text:p text:style-name="Normal"><text:span>Transactions of the International Society for Music Information Retrieval (TISMIR)</text:span><text:span>, 2020, 3 (1), pp.55-67.<text:s/></text:span><text:a xlink:type="simple" xlink:href="https://dx.doi.org/10.5334/tismir.30">⟨10.5334/tismir.30⟩</text:a></text:p>
              <text:p text:style-name="Normal"><text:span>Article dans une revue</text:span></text:p>
              <text:p text:style-name="Normal"><text:a xlink:type="simple" xlink:href="https://hal.science/hal-03985545v1">hal-039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59v1">An Analysis of the Effect of Data Augmentation Methods: Experiments for a Musical Genre Classification Task</text:a></text:p>
              <text:p text:style-name="Normal"><text:a xlink:type="simple" xlink:href="https://hal.science/search/index/?q=*&amp;authFullName_s=Rémi Mignot">Rémi Mignot</text:a><text:span>,</text:span><text:a xlink:type="simple" xlink:href="https://hal.science/search/index/?q=*&amp;authFullName_s=Geoffroy Peeters">Geoffroy Peeters</text:a></text:p>
              <text:p text:style-name="Normal"><text:span>Transactions of the International Society for Music Information Retrieval (TISMIR)</text:span><text:span>, 2019, 2 (1), pp.97-110.<text:s/></text:span><text:a xlink:type="simple" xlink:href="https://dx.doi.org/10.5334/tismir.26">⟨10.5334/tismir.26⟩</text:a></text:p>
              <text:p text:style-name="Normal"><text:span>Article dans une revue</text:span></text:p>
              <text:p text:style-name="Normal"><text:a xlink:type="simple" xlink:href="https://hal.science/hal-03922059v1">hal-039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21v1">Local AM/FM parameters estimation : application to sinusoidal modeling and blind audio source separation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Geoffroy Peeters">Geoffroy Peeters</text:a></text:p>
              <text:p text:style-name="Normal"><text:span>IEEE Signal Processing Letters</text:span><text:span>, 2018, 25 (10),<text:s/></text:span><text:a xlink:type="simple" xlink:href="https://dx.doi.org/10.1109/LSP.2018.2867799">⟨10.1109/LSP.2018.2867799⟩</text:a></text:p>
              <text:p text:style-name="Normal"><text:span>Article dans une revue</text:span></text:p>
              <text:p text:style-name="Normal"><text:a xlink:type="simple" xlink:href="https://hal.science/hal-01865521v1">hal-0186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696v1">Multimodal speaker clustering in full length movies</text:a></text:p>
              <text:p text:style-name="Normal"><text:a xlink:type="simple" xlink:href="https://hal.science/search/index/?q=*&amp;authFullName_s=I Kapsouras">I Kapsouras</text:a><text:span>,</text:span><text:a xlink:type="simple" xlink:href="https://hal.science/search/index/?q=*&amp;authFullName_s=A Tefas">A Tefas</text:a><text:span>,</text:span><text:a xlink:type="simple" xlink:href="https://hal.science/search/index/?q=*&amp;authFullName_s=Nikos Nikolaidis">Nikos Nikolaidis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Elie-Laurent Benaroya">Elie-Laurent Benaroya</text:a><text:span>et al.</text:span></text:p>
              <text:p text:style-name="Normal"><text:span>Multimedia Tools and Applications</text:span><text:span>, 2016,<text:s/></text:span><text:a xlink:type="simple" xlink:href="https://dx.doi.org/10.1007/s11042-015-3181-5">⟨10.1007/s11042-015-3181-5⟩</text:a></text:p>
              <text:p text:style-name="Normal"><text:span>Article dans une revue</text:span></text:p>
              <text:p text:style-name="Normal"><text:a xlink:type="simple" xlink:href="https://hal.science/hal-01261696v1">hal-012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22v1">Predicting Agreement and Disagreement in the Perception of Tempo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Ugo Marchand">Ugo Marchand</text:a></text:p>
              <text:p text:style-name="Normal"><text:span>Lecture Notes in Computer Science</text:span><text:span>, 2014, Sound, Music, and Motion, 10th International Symposium, CMMR 2013, Marseille, France, October 15-18, 2013. Revised Selected Papers (8905), p313-329.<text:s/></text:span><text:a xlink:type="simple" xlink:href="https://dx.doi.org/10.1007/978-3-319-12976-1_20">⟨10.1007/978-3-319-12976-1_20⟩</text:a></text:p>
              <text:p text:style-name="Normal"><text:span>Article dans une revue</text:span></text:p>
              <text:p text:style-name="Normal"><text:a xlink:type="simple" xlink:href="https://hal.science/hal-01252722v1">hal-0125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64v1">Singer Verification: Singer Model vs. Song Model</text:a></text:p>
              <text:p text:style-name="Normal"><text:a xlink:type="simple" xlink:href="https://hal.science/search/index/?q=*&amp;authFullName_s=Lise Regnier">Lise Regnier</text:a><text:span>,</text:span><text:a xlink:type="simple" xlink:href="https://hal.science/search/index/?q=*&amp;authFullName_s=Geoffroy Peeters">Geoffroy Peeters</text:a></text:p>
              <text:p text:style-name="Normal"><text:span>ICASSP'12</text:span><text:span>, 2012, pp.1-4</text:span></text:p>
              <text:p text:style-name="Normal"><text:span>Article dans une revue</text:span></text:p>
              <text:p text:style-name="Normal"><text:a xlink:type="simple" xlink:href="https://hal.science/hal-00687464v1">hal-0068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55v1">Spectral and temporal periodicity representations of rhythm for the automatic classification of music audio signal</text:a></text:p>
              <text:p text:style-name="Normal"><text:a xlink:type="simple" xlink:href="https://hal.science/search/index/?q=*&amp;authFullName_s=Geoffroy Peeters">Geoffroy Peeters</text:a></text:p>
              <text:p text:style-name="Normal"><text:span>IEEE Transactions on Audio, Speech and Language Processing</text:span><text:span>, 2011, 19 (5)</text:span></text:p>
              <text:p text:style-name="Normal"><text:span>Article dans une revue</text:span></text:p>
              <text:p text:style-name="Normal"><text:a xlink:type="simple" xlink:href="https://hal.science/hal-01106655v1">hal-0110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94v1">Sample Orchestrator : gestion par le contenu d’échantillons sonores</text:a></text:p>
              <text:p text:style-name="Normal"><text:a xlink:type="simple" xlink:href="https://hal.science/search/index/?q=*&amp;authFullName_s=Hugues Vinet">Hugues Vin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uan José Burred">Juan José Burred</text:a><text:span>,</text:span><text:a xlink:type="simple" xlink:href="https://hal.science/search/index/?q=*&amp;authFullName_s=Grégoire Carpentier">Grégoire Carpentier</text:a><text:span>,</text:span><text:a xlink:type="simple" xlink:href="https://hal.science/search/index/?q=*&amp;authFullName_s=Nicolas Misdariis">Nicolas Misdariis</text:a><text:span>et al.</text:span></text:p>
              <text:p text:style-name="Normal"><text:span>Traitement du Signal</text:span><text:span>, 2011, 2011 (3), pp.417-468</text:span></text:p>
              <text:p text:style-name="Normal"><text:span>Article dans une revue</text:span></text:p>
              <text:p text:style-name="Normal"><text:a xlink:type="simple" xlink:href="https://hal.science/hal-01250794v1">hal-012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97v1">A Public Audio Identification Evaluation Framework for Broadcast Monitoring</text:a></text:p>
              <text:p text:style-name="Normal"><text:a xlink:type="simple" xlink:href="https://hal.science/search/index/?q=*&amp;authFullName_s=Mathieu Ramona">Mathieu Ramona</text:a><text:span>,</text:span><text:a xlink:type="simple" xlink:href="https://hal.science/search/index/?q=*&amp;authFullName_s=Sébastien Fenet">Sébastien Fenet</text:a><text:span>,</text:span><text:a xlink:type="simple" xlink:href="https://hal.science/search/index/?q=*&amp;authFullName_s=Raphaël Blouet">Raphaël Bloue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Thomas Fillon">Thomas Fillon</text:a><text:span>et al.</text:span></text:p>
              <text:p text:style-name="Normal"><text:span>Applied Artificial Intelligence</text:span><text:span>, 2011, 26 (1-2), pp.119-136.<text:s/></text:span><text:a xlink:type="simple" xlink:href="https://dx.doi.org/10.1080/08839514.2012.629840">⟨10.1080/08839514.2012.629840⟩</text:a></text:p>
              <text:p text:style-name="Normal"><text:span>Article dans une revue</text:span></text:p>
              <text:p text:style-name="Normal"><text:a xlink:type="simple" xlink:href="https://hal.science/hal-01987797v1">hal-0198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1v2">Local Key Estimation from an Audio Signal Relying on Harmonic and Metrical Structures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IEEE Transactions on Audio, Speech and Language Processing</text:span><text:span>, 2011, In Press, pp.DOI 10.1109/TASL.2011.2175385.<text:s/></text:span><text:a xlink:type="simple" xlink:href="https://dx.doi.org/10.1109/TASL.2011.2175385">⟨10.1109/TASL.2011.2175385⟩</text:a></text:p>
              <text:p text:style-name="Normal"><text:span>Article dans une revue</text:span></text:p>
              <text:p text:style-name="Normal"><text:a xlink:type="simple" xlink:href="https://hal.science/hal-00655781v2">hal-00655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71v1">The Timbre Toolbox: Audio descriptors of musical signal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Bruno Giordano">Bruno Giordano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Stephen Mcadams">Stephen Mcadams</text:a></text:p>
              <text:p text:style-name="Normal"><text:span>Journal of the Acoustical Society of America</text:span><text:span>, 2011, 5 (130)</text:span></text:p>
              <text:p text:style-name="Normal"><text:span>Article dans une revue</text:span></text:p>
              <text:p text:style-name="Normal"><text:a xlink:type="simple" xlink:href="https://hal.science/hal-01106771v1">hal-011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72v2">Joint estimation of chords and downbeats from an audio signal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IEEE Transactions on Audio, Speech and Language Processing</text:span><text:span>, 2011, 19 (1), pp.138 - 152.<text:s/></text:span><text:a xlink:type="simple" xlink:href="https://dx.doi.org/10.1109/TASL.2010.2045236">⟨10.1109/TASL.2010.2045236⟩</text:a></text:p>
              <text:p text:style-name="Normal"><text:span>Article dans une revue</text:span></text:p>
              <text:p text:style-name="Normal"><text:a xlink:type="simple" xlink:href="https://hal.science/hal-00525172v2">hal-00525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79v2">Simultaneous beat and downbeat-tracking using a probabilistic framework : theory and large-scale evalua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H Papadopoulos">H Papadopoulos</text:a></text:p>
              <text:p text:style-name="Normal"><text:span>IEEE Transactions on Audio, Speech and Language Processing</text:span><text:span>, 2011, 19 (6), pp.1754-1769.<text:s/></text:span><text:a xlink:type="simple" xlink:href="https://dx.doi.org/10.1109/TASL.2010.2098869">⟨10.1109/TASL.2010.2098869⟩</text:a></text:p>
              <text:p text:style-name="Normal"><text:span>Article dans une revue</text:span></text:p>
              <text:p text:style-name="Normal"><text:a xlink:type="simple" xlink:href="https://hal.science/hal-00655779v2">hal-0065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07v1">Sound indexing using morphological descrip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Emmanuel Deruty">Emmanuel Deruty</text:a></text:p>
              <text:p text:style-name="Normal"><text:span>IEEE Transactions on Audio, Speech and Language Processing</text:span><text:span>, 2010</text:span></text:p>
              <text:p text:style-name="Normal"><text:span>Article dans une revue</text:span></text:p>
              <text:p text:style-name="Normal"><text:a xlink:type="simple" xlink:href="https://hal.science/hal-01106507v1">hal-011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46v1">Indexer la musique</text:a></text:p>
              <text:p text:style-name="Normal"><text:a xlink:type="simple" xlink:href="https://hal.science/search/index/?q=*&amp;authFullName_s=Geoffroy Peeters">Geoffroy Peeters</text:a></text:p>
              <text:p text:style-name="Normal"><text:span>Pour la Science. Dossier</text:span><text:span>, 2008, - (373)</text:span></text:p>
              <text:p text:style-name="Normal"><text:span>Article dans une revue</text:span></text:p>
              <text:p text:style-name="Normal"><text:a xlink:type="simple" xlink:href="https://hal.science/hal-01106346v1">hal-011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33v1">Pourquoi Gerard Depardieu parle anglais sans accent</text:a></text:p>
              <text:p text:style-name="Normal"><text:a xlink:type="simple" xlink:href="https://hal.science/search/index/?q=*&amp;authFullName_s=Geoffroy Peeters">Geoffroy Peeters</text:a></text:p>
              <text:p text:style-name="Normal"><text:span>La Recherche</text:span><text:span>, 2002, - (358), pp.98-99</text:span></text:p>
              <text:p text:style-name="Normal"><text:span>Article dans une revue</text:span></text:p>
              <text:p text:style-name="Normal"><text:a xlink:type="simple" xlink:href="https://hal.science/hal-01105733v1">hal-01105733v1</text:a></text:p>
            </table:table-cell>
          </table:table-row>
        </table:table>
        <text:p text:style-name="P12"/>
        <text:p text:style-name="Heading2"><text:span text:style-name="T5">Communication dans un congrès (136)</text:span></text:p>
        <text:p text:style-name="P14"/>
        <table:table table:name="344337" table:style-name="344337">
          <table:table-column table:style-name="344337.0"/>
          <table:table-row>
            <table:table-cell office:value-type="string">
              <text:p text:style-name="Normal"><text:a xlink:type="simple" xlink:href="https://hal.science/hal-05492477v3">S-PRESSO: Ultra Low Bitrate Sound Effect Compression With Diffusion Autoencoders And Offline Quantization</text:a></text:p>
              <text:p text:style-name="Normal"><text:a xlink:type="simple" xlink:href="https://hal.science/search/index/?q=*&amp;authFullName_s=Zineb Lahrichi">Zineb Lahrichi</text:a><text:span>,</text:span><text:a xlink:type="simple" xlink:href="https://hal.science/search/index/?q=*&amp;authFullName_s=Gaëtan Hadjeres">Gaëtan Hadjeres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Geoffroy Peeters">Geoffroy Peeters</text:a></text:p>
              <text:p text:style-name="Normal"><text:span>International Conference on Acoustics, Speech, and Signal Processing (ICASSP) 2026</text:span><text:span>, IEEE Signal Processing Society, May 2026, Barcelone, Spain</text:span></text:p>
              <text:p text:style-name="Normal"><text:span>Communication dans un congrès</text:span></text:p>
              <text:p text:style-name="Normal"><text:a xlink:type="simple" xlink:href="https://hal.science/hal-05492477v3">hal-054924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60v1">QINCODEC: Neural Audio Compression with Implicit Neural Codebooks</text:a></text:p>
              <text:p text:style-name="Normal"><text:a xlink:type="simple" xlink:href="https://hal.science/search/index/?q=*&amp;authFullName_s=Zineb Lahrichi">Zineb Lahrichi</text:a><text:span>,</text:span><text:a xlink:type="simple" xlink:href="https://hal.science/search/index/?q=*&amp;authFullName_s=Gaëtan Hadjeres">Gaëtan Hadjeres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33rd European Signal Processing Conference (EUSIPCO 2025)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4995360v1">hal-049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74v1">Masked Latent Prediction and Classification for Self-Supervised Audio Representation Learning</text:a></text:p>
              <text:p text:style-name="Normal"><text:a xlink:type="simple" xlink:href="https://hal.science/search/index/?q=*&amp;authFullName_s=Aurian Quelennec">Aurian Quelennec</text:a><text:span>,</text:span><text:a xlink:type="simple" xlink:href="https://hal.science/search/index/?q=*&amp;authFullName_s=Pierre Chouteau">Pierre Chouteau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Slim Essid">Slim Essid</text:a></text:p>
              <text:p text:style-name="Normal"><text:span>ICASSP</text:span><text:span>, IEEE, Apr 2025, Hyderabad (IN), India. pp.1-5,<text:s/></text:span><text:a xlink:type="simple" xlink:href="https://dx.doi.org/10.1109/ICASSP49660.2025.10887666">⟨10.1109/ICASSP49660.2025.10887666⟩</text:a></text:p>
              <text:p text:style-name="Normal"><text:span>Communication dans un congrès</text:span></text:p>
              <text:p text:style-name="Normal"><text:a xlink:type="simple" xlink:href="https://hal.science/hal-04921274v1">hal-049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72v1">Twenty-Five Years of MIR Research: Achievements, Practices, Evaluations, and Future Challenge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Magdalena Fuentes">Magdalena Fuentes</text:a><text:span>,</text:span><text:a xlink:type="simple" xlink:href="https://hal.science/search/index/?q=*&amp;authFullName_s=Zhiyao Duan">Zhiyao Duan</text:a><text:span>,</text:span><text:a xlink:type="simple" xlink:href="https://hal.science/search/index/?q=*&amp;authFullName_s=Emmanouil Benetos">Emmanouil Benetos</text:a><text:span>et al.</text:span></text:p>
              <text:p text:style-name="Normal"><text:span>ICASSP 2025 - 2025 IEEE International Conference on Acoustics, Speech and Signal Processing (ICASSP)</text:span><text:span>, IEEE, Apr 2025, Hyderabad, India. pp.1-5,<text:s/></text:span><text:a xlink:type="simple" xlink:href="https://dx.doi.org/10.1109/ICASSP49660.2025.10888947">⟨10.1109/ICASSP49660.2025.10888947⟩</text:a></text:p>
              <text:p text:style-name="Normal"><text:span>Communication dans un congrès</text:span></text:p>
              <text:p text:style-name="Normal"><text:a xlink:type="simple" xlink:href="https://hal.science/hal-04993672v1">hal-049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97v1">Translation-Equivariant Self-Supervised Learning for Pitch Estimation with Optimal Transport</text:a></text:p>
              <text:p text:style-name="Normal"><text:a xlink:type="simple" xlink:href="https://hal.science/search/index/?q=*&amp;authFullName_s=Bernardo Torres">Bernardo Torres</text:a><text:span>,</text:span><text:a xlink:type="simple" xlink:href="https://hal.science/search/index/?q=*&amp;authFullName_s=Alain Riou">Alain Riou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Geoffroy Peeters">Geoffroy Peeters</text:a></text:p>
              <text:p text:style-name="Normal"><text:span>Extended Abstracts for the Late-Breaking Demo Session of the 26th International Society for Music Information Retrieval Conference (ISMIR)</text:span><text:span>, Sep 2025, Daejon, South Korea</text:span></text:p>
              <text:p text:style-name="Normal"><text:span>Communication dans un congrès</text:span></text:p>
              <text:p text:style-name="Normal"><text:a xlink:type="simple" xlink:href="https://hal.science/hal-05321597v1">hal-053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50v1">Audio processor parameters: estimating distributions instead of deterministic values</text:a></text:p>
              <text:p text:style-name="Normal"><text:a xlink:type="simple" xlink:href="https://hal.science/search/index/?q=*&amp;authFullName_s=Côme Peladeau">Côme Peladeau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Geoffroy Peeters">Geoffroy Peeters</text:a></text:p>
              <text:p text:style-name="Normal"><text:span>28th International Conference on Digital Audio Effects (DAFx25)</text:span><text:span>, Sep 2025, Ancône, Italy. pp.275-282</text:span></text:p>
              <text:p text:style-name="Normal"><text:span>Communication dans un congrès</text:span></text:p>
              <text:p text:style-name="Normal"><text:a xlink:type="simple" xlink:href="https://hal.science/hal-05253950v1">hal-052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76v1">Adding temporal musical controls on top of pretrained generative models</text:a></text:p>
              <text:p text:style-name="Normal"><text:a xlink:type="simple" xlink:href="https://hal.science/search/index/?q=*&amp;authFullName_s=Sarah Nabi">Sarah Nabi</text:a><text:span>,</text:span><text:a xlink:type="simple" xlink:href="https://hal.science/search/index/?q=*&amp;authFullName_s=Nils Demerlé">Nils Demerlé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hilippe Esling">Philippe Esling</text:a></text:p>
              <text:p text:style-name="Normal"><text:span>Proceeding of the 26th International Society for Music Information Retrieval Conference (ISMIR 2025)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495076v1">hal-054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1v1">EPISODIC FINE-TUNING PROTOTYPICAL NETWORKS FOR OPTIMIZATION-BASED FEW-SHOT LEARNING: APPLICATION TO AUDIO CLASSIFICATION</text:a></text:p>
              <text:p text:style-name="Normal"><text:a xlink:type="simple" xlink:href="https://hal.science/search/index/?q=*&amp;authFullName_s=Xuanyu Zhuang">Xuanyu Zhuang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ël Richard">Gaël Richard</text:a></text:p>
              <text:p text:style-name="Normal"><text:span>2024 IEEE International Workshop on Machine Learning for Signal Processing (MLSP 2024)</text:span><text:span>, Sep 2024, London (UK), United Kingdom</text:span></text:p>
              <text:p text:style-name="Normal"><text:span>Communication dans un congrès</text:span></text:p>
              <text:p text:style-name="Normal"><text:a xlink:type="simple" xlink:href="https://hal.science/hal-04720291v1">hal-047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67v3">Unsupervised Harmonic Parameter Estimation Using Differentiable DSP and Spectral Optimal Transport</text:a></text:p>
              <text:p text:style-name="Normal"><text:a xlink:type="simple" xlink:href="https://hal.science/search/index/?q=*&amp;authFullName_s=Bernardo Torres">Bernardo Torres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ël Richard">Gaël Richard</text:a></text:p>
              <text:p text:style-name="Normal"><text:span>IEEE International Conference on Acoustics, Speech and Signal Processing</text:span><text:span>, Apr 2024, Seoul, South Korea.<text:s/></text:span><text:a xlink:type="simple" xlink:href="https://dx.doi.org/10.1109/ICASSP48485.2024.10447011">⟨10.1109/ICASSP48485.2024.10447011⟩</text:a></text:p>
              <text:p text:style-name="Normal"><text:span>Communication dans un congrès</text:span></text:p>
              <text:p text:style-name="Normal"><text:a xlink:type="simple" xlink:href="https://hal.science/hal-04358467v3">hal-043584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21v1">ON THE CHOICE OF THE OPTIMAL TEMPORAL SUPPORT FOR AUDIO CLASSIFICATION WITH PRE-TRAINED EMBEDDINGS</text:a></text:p>
              <text:p text:style-name="Normal"><text:a xlink:type="simple" xlink:href="https://hal.science/search/index/?q=*&amp;authFullName_s=Aurian Quelennec">Aurian Quelennec</text:a><text:span>,</text:span><text:a xlink:type="simple" xlink:href="https://hal.science/search/index/?q=*&amp;authFullName_s=Michel Olvera">Michel Olvera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Slim Essid">Slim Essid</text:a></text:p>
              <text:p text:style-name="Normal"><text:span>ICASSP</text:span><text:span>, IEEE, Apr 2024, Séoul, South Korea</text:span></text:p>
              <text:p text:style-name="Normal"><text:span>Communication dans un congrès</text:span></text:p>
              <text:p text:style-name="Normal"><text:a xlink:type="simple" xlink:href="https://hal.science/hal-04360221v1">hal-043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157v1">Adapting Pitch-Based Self Supervised Learning Models for Tempo Estimation</text:a></text:p>
              <text:p text:style-name="Normal"><text:a xlink:type="simple" xlink:href="https://hal.science/search/index/?q=*&amp;authFullName_s=Antonin Gagneré">Antonin Gagneré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Geoffroy Peeters">Geoffroy Peeters</text:a></text:p>
              <text:p text:style-name="Normal"><text:span>ICASSP 2024 - 2024 IEEE International Conference on Acoustics, Speech and Signal Processing (ICASSP)</text:span><text:span>, Apr 2024, Seoul, South Korea. pp.956-960,<text:s/></text:span><text:a xlink:type="simple" xlink:href="https://dx.doi.org/10.1109/ICASSP48485.2024.10447129">⟨10.1109/ICASSP48485.2024.10447129⟩</text:a></text:p>
              <text:p text:style-name="Normal"><text:span>Communication dans un congrès</text:span></text:p>
              <text:p text:style-name="Normal"><text:a xlink:type="simple" xlink:href="https://hal.science/hal-04544157v1">hal-0454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96v1">A Contrastive Self-Supervised Learning scheme for beat tracking amenable to few-shot learning</text:a></text:p>
              <text:p text:style-name="Normal"><text:a xlink:type="simple" xlink:href="https://hal.science/search/index/?q=*&amp;authFullName_s=Antonin Gagnere">Antonin Gagnere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Slim Essid">Slim Essid</text:a></text:p>
              <text:p text:style-name="Normal"><text:span>ISMIR 2024 : 25th International Society for Music Information Retrieval (ISMIR) Conference Onsite and Virtual</text:span><text:span>, Nov 2024, San Francisco, Californ, United States</text:span></text:p>
              <text:p text:style-name="Normal"><text:span>Communication dans un congrès</text:span></text:p>
              <text:p text:style-name="Normal"><text:a xlink:type="simple" xlink:href="https://hal.science/hal-04768296v1">hal-047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29v1">Embodied exploration of deep latent spaces in interactive dance-music performance</text:a></text:p>
              <text:p text:style-name="Normal"><text:a xlink:type="simple" xlink:href="https://hal.science/search/index/?q=*&amp;authFullName_s=Sarah Nabi">Sarah Nabi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Frédéric Bevilacqua">Frédéric Bevilacqua</text:a></text:p>
              <text:p text:style-name="Normal"><text:span>9th International Conference on Movement and Computing (MOCO '24)</text:span><text:span>, May 2024, Utrecht, Netherlands.<text:s/></text:span><text:a xlink:type="simple" xlink:href="https://dx.doi.org/10.1145/3658852.3659072">⟨10.1145/3658852.3659072⟩</text:a></text:p>
              <text:p text:style-name="Normal"><text:span>Communication dans un congrès</text:span></text:p>
              <text:p text:style-name="Normal"><text:a xlink:type="simple" xlink:href="https://hal.science/hal-04602229v1">hal-0460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29v1">Blind estimation of audio effects using an auto-encoder approach and differentiable digital signal processing</text:a></text:p>
              <text:p text:style-name="Normal"><text:a xlink:type="simple" xlink:href="https://hal.science/search/index/?q=*&amp;authFullName_s=Côme Peladeau">Côme Peladeau</text:a><text:span>,</text:span><text:a xlink:type="simple" xlink:href="https://hal.science/search/index/?q=*&amp;authFullName_s=Geoffroy Peeters">Geoffroy Peeters</text:a></text:p>
              <text:p text:style-name="Normal"><text:span>ICASSP 2024 - 2024 IEEE International Conference on Acoustics, Speech and Signal Processing (ICASSP)</text:span><text:span>, IEEE, Apr 2024, Seoul, South Korea. pp.856-860,<text:s/></text:span><text:a xlink:type="simple" xlink:href="https://dx.doi.org/10.1109/ICASSP48485.2024.10448301">⟨10.1109/ICASSP48485.2024.10448301⟩</text:a></text:p>
              <text:p text:style-name="Normal"><text:span>Communication dans un congrès</text:span></text:p>
              <text:p text:style-name="Normal"><text:a xlink:type="simple" xlink:href="https://hal.science/hal-04539329v1">hal-045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8v1">Invariant Audio Prints for Music Indexing and Alignment</text:a></text:p>
              <text:p text:style-name="Normal"><text:a xlink:type="simple" xlink:href="https://hal.science/search/index/?q=*&amp;authFullName_s=Rémi Mignot">Rémi Mignot</text:a><text:span>,</text:span><text:a xlink:type="simple" xlink:href="https://hal.science/search/index/?q=*&amp;authFullName_s=Geoffroy Peeters">Geoffroy Peeters</text:a></text:p>
              <text:p text:style-name="Normal"><text:span>21st International Conference on Content-based Multimedia Indexing</text:span><text:span>, Sep 2024, Reykjavik, Iceland. pp.1-7,<text:s/></text:span><text:a xlink:type="simple" xlink:href="https://dx.doi.org/10.1109/CBMI62980.2024.10859214">⟨10.1109/CBMI62980.2024.10859214⟩</text:a></text:p>
              <text:p text:style-name="Normal"><text:span>Communication dans un congrès</text:span></text:p>
              <text:p text:style-name="Normal"><text:a xlink:type="simple" xlink:href="https://hal.science/hal-04927568v1">hal-049275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55178v1">Self-Similarity-Based and Novelty-based loss for music structure analysis</text:a></text:p>
              <text:p text:style-name="Normal"><text:a xlink:type="simple" xlink:href="https://hal.science/search/index/?q=*&amp;authFullName_s=Geoffroy Peeters">Geoffroy Peeters</text:a></text:p>
              <text:p text:style-name="Normal"><text:span>Conference of the International Society for Music Information Retrieval</text:span><text:span>, Nov 2023, Milano, Italy</text:span></text:p>
              <text:p text:style-name="Normal"><text:span>Communication dans un congrès</text:span></text:p>
              <text:p text:style-name="Normal"><text:a xlink:type="simple" xlink:href="https://telecom-paris.hal.science/hal-04155178v1">hal-041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74v1">Cosmopolite Sound Monitoring (CoSMo): A Study of Urban Sound Event Detection Systems Generalizing to Multiple Cities</text:a></text:p>
              <text:p text:style-name="Normal"><text:a xlink:type="simple" xlink:href="https://hal.science/search/index/?q=*&amp;authFullName_s=Florian Angulo">Florian Angulo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Christophe Mietlicki">Christophe Mietlicki</text:a></text:p>
              <text:p text:style-name="Normal"><text:span>ICASSP 2023 - 2023 IEEE International Conference on Acoustics, Speech and Signal Processing (ICASSP)</text:span><text:span>, Jun 2023, Rhodes Island, Greece. pp.1-5,<text:s/></text:span><text:a xlink:type="simple" xlink:href="https://dx.doi.org/10.1109/ICASSP49357.2023.10095833">⟨10.1109/ICASSP49357.2023.10095833⟩</text:a></text:p>
              <text:p text:style-name="Normal"><text:span>Communication dans un congrès</text:span></text:p>
              <text:p text:style-name="Normal"><text:a xlink:type="simple" xlink:href="https://hal.science/hal-04093374v1">hal-040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042v1">PESTO: Pitch Estimation with Self-supervised Transposition-equivariant Objective</text:a></text:p>
              <text:p text:style-name="Normal"><text:a xlink:type="simple" xlink:href="https://hal.science/search/index/?q=*&amp;authFullName_s=Alain Riou">Alain Riou</text:a><text:span>,</text:span><text:a xlink:type="simple" xlink:href="https://hal.science/search/index/?q=*&amp;authFullName_s=Stefan Lattner">Stefan Lattner</text:a><text:span>,</text:span><text:a xlink:type="simple" xlink:href="https://hal.science/search/index/?q=*&amp;authFullName_s=Gaëtan Hadjeres">Gaëtan Hadjeres</text:a><text:span>,</text:span><text:a xlink:type="simple" xlink:href="https://hal.science/search/index/?q=*&amp;authFullName_s=Geoffroy Peeters">Geoffroy Peeters</text:a></text:p>
              <text:p text:style-name="Normal"><text:span>International Society for Music Information Retrieval Conference (ISMIR 2023)</text:span><text:span>, Nov 2023, Milan, Italy.<text:s/></text:span><text:a xlink:type="simple" xlink:href="https://dx.doi.org/10.48550/arXiv.2309.02265">⟨10.48550/arXiv.2309.02265⟩</text:a></text:p>
              <text:p text:style-name="Normal"><text:span>Communication dans un congrès</text:span></text:p>
              <text:p text:style-name="Normal"><text:a xlink:type="simple" xlink:href="https://hal.science/hal-04260042v1">hal-042600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48829v1">LEARNING INTERPRETABLE FILTERS IN WAV-UNET FOR SPEECH ENHANCEMENT</text:a></text:p>
              <text:p text:style-name="Normal"><text:a xlink:type="simple" xlink:href="https://hal.science/search/index/?q=*&amp;authFullName_s=Félix Mathieu">Félix Mathieu</text:a><text:span>,</text:span><text:a xlink:type="simple" xlink:href="https://hal.science/search/index/?q=*&amp;authFullName_s=Thomas Courtat">Thomas Courta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IEEE International Conference on Acoustics, Speech, and Signal Processing (ICASSP)</text:span><text:span>, Jun 2023, Rhodes, Greece</text:span></text:p>
              <text:p text:style-name="Normal"><text:span>Communication dans un congrès</text:span></text:p>
              <text:p text:style-name="Normal"><text:a xlink:type="simple" xlink:href="https://telecom-paris.hal.science/hal-04048829v1">hal-040488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60497v1">SSM-NET: FEATURE LEARNING FOR MUSIC STRUCTURE ANALYSIS USING A SELF-SIMILARITY-MATRIX BASED LOS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Florian Angulo">Florian Angulo</text:a></text:p>
              <text:p text:style-name="Normal"><text:span>Late-Breaking/Demo Session of ISMIR (International Society for Music Infor- mation Retrieval)</text:span><text:span>, Dec 2022, Bengalore, India</text:span></text:p>
              <text:p text:style-name="Normal"><text:span>Communication dans un congrès</text:span></text:p>
              <text:p text:style-name="Normal"><text:a xlink:type="simple" xlink:href="https://telecom-paris.hal.science/hal-03860497v1">hal-038604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03647v1">Exploiting device and audio data to tag music with User-Aware listening contexts</text:a></text:p>
              <text:p text:style-name="Normal"><text:a xlink:type="simple" xlink:href="https://hal.science/search/index/?q=*&amp;authFullName_s=Karim M Ibrahim">Karim M Ibrahim</text:a><text:span>,</text:span><text:a xlink:type="simple" xlink:href="https://hal.science/search/index/?q=*&amp;authFullName_s=Elena V. Epure">Elena V. Epure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el Richard">Gael Richard</text:a></text:p>
              <text:p text:style-name="Normal"><text:span>International Society for Music Information Retrieval Conference (ISMIR 2022)</text:span><text:span>, Dec 2022, Bengalore, India</text:span></text:p>
              <text:p text:style-name="Normal"><text:span>Communication dans un congrès</text:span></text:p>
              <text:p text:style-name="Normal"><text:a xlink:type="simple" xlink:href="https://telecom-paris.hal.science/hal-03903647v1">hal-0390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10v1">PHASE SHIFTED BEDROSIAN FILTERBANK: AN INTERPRETABLE AUDIO FRONT-END FOR TIME-DOMAIN AUDIO SOURCE SEPARATION</text:a></text:p>
              <text:p text:style-name="Normal"><text:a xlink:type="simple" xlink:href="https://hal.science/search/index/?q=*&amp;authFullName_s=Félix Mathieu">Félix Mathieu</text:a><text:span>,</text:span><text:a xlink:type="simple" xlink:href="https://hal.science/search/index/?q=*&amp;authFullName_s=Thomas Courtat">Thomas Courta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ICASSP</text:span><text:span>, May 2022, Singapour, Singapore.<text:s/></text:span><text:a xlink:type="simple" xlink:href="https://dx.doi.org/10.1109/ICASSP43922.2022.9746122">⟨10.1109/ICASSP43922.2022.9746122⟩</text:a></text:p>
              <text:p text:style-name="Normal"><text:span>Communication dans un congrès</text:span></text:p>
              <text:p text:style-name="Normal"><text:a xlink:type="simple" xlink:href="https://hal.science/hal-03708610v1">hal-037086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59647v1">Apprentissage de bancs de filtres pour la séparation aveugle de sources sonores</text:a></text:p>
              <text:p text:style-name="Normal"><text:a xlink:type="simple" xlink:href="https://hal.science/search/index/?q=*&amp;authFullName_s=Félix Mathieu">Félix Mathieu</text:a><text:span>,</text:span><text:a xlink:type="simple" xlink:href="https://hal.science/search/index/?q=*&amp;authFullName_s=Thomas Courtat">Thomas Courta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Colloque Francophone de Traitement du Signal et des Images (GRETSI)</text:span><text:span>, Sep 2022, Nancy, France</text:span></text:p>
              <text:p text:style-name="Normal"><text:span>Communication dans un congrès</text:span></text:p>
              <text:p text:style-name="Normal"><text:a xlink:type="simple" xlink:href="https://telecom-paris.hal.science/hal-03759647v1">hal-037596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49673v1">Learning Multi-Pitch Estimation From Weakly Aligned Score-Audio Pairs Using a Multi-Label CTC Loss</text:a></text:p>
              <text:p text:style-name="Normal"><text:a xlink:type="simple" xlink:href="https://hal.science/search/index/?q=*&amp;authFullName_s=Christof Weiss">Christof Weiss</text:a><text:span>,</text:span><text:a xlink:type="simple" xlink:href="https://hal.science/search/index/?q=*&amp;authFullName_s=Geoffroy Peeters">Geoffroy Peeters</text:a></text:p>
              <text:p text:style-name="Normal"><text:span>IEEE Workshop on Applications of Signal Processing to Audio and Acoustics (WASPAA)</text:span><text:span>, Oct 2021, Mohonk Mountain House, New Paltz, NY, United States</text:span></text:p>
              <text:p text:style-name="Normal"><text:span>Communication dans un congrès</text:span></text:p>
              <text:p text:style-name="Normal"><text:a xlink:type="simple" xlink:href="https://telecom-paris.hal.science/hal-03349673v1">hal-033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34v1">Training Deep Pitch-Class Representations With a Multi-Label CTC Loss</text:a></text:p>
              <text:p text:style-name="Normal"><text:a xlink:type="simple" xlink:href="https://hal.science/search/index/?q=*&amp;authFullName_s=Christof Weiss">Christof Weiss</text:a><text:span>,</text:span><text:a xlink:type="simple" xlink:href="https://hal.science/search/index/?q=*&amp;authFullName_s=Geoffroy Peeters">Geoffroy Peeters</text:a></text:p>
              <text:p text:style-name="Normal"><text:span>International Society for Music Information Retrieval Conference (ISMIR)</text:span><text:span>, Nov 2021, Virtual Event, France</text:span></text:p>
              <text:p text:style-name="Normal"><text:span>Communication dans un congrès</text:span></text:p>
              <text:p text:style-name="Normal"><text:a xlink:type="simple" xlink:href="https://hal.science/hal-03349734v1">hal-033497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08323v1">Cross-Modal Music-Video Recommendation: A Study of Design Choices</text:a></text:p>
              <text:p text:style-name="Normal"><text:a xlink:type="simple" xlink:href="https://hal.science/search/index/?q=*&amp;authFullName_s=Laure Prétet">Laure Préte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Special Session of the International Joint Conference on Neural Networks (IJCNN 2021)</text:span><text:span>, Jul 2021, Shenzhen, China</text:span></text:p>
              <text:p text:style-name="Normal"><text:span>Communication dans un congrès</text:span></text:p>
              <text:p text:style-name="Normal"><text:a xlink:type="simple" xlink:href="https://telecom-paris.hal.science/hal-03208323v1">hal-032083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0800v1">Is There a &amp;quot;Language of Music-Video Clips&amp;quot; ? A Qualitative and Quantitative Study</text:a></text:p>
              <text:p text:style-name="Normal"><text:a xlink:type="simple" xlink:href="https://hal.science/search/index/?q=*&amp;authFullName_s=Laure Prétet">Laure Prétet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Geoffroy Peeters">Geoffroy Peeters</text:a></text:p>
              <text:p text:style-name="Normal"><text:span>ISMIR</text:span><text:span>, Nov 2021, Virtual Event, France</text:span></text:p>
              <text:p text:style-name="Normal"><text:span>Communication dans un congrès</text:span></text:p>
              <text:p text:style-name="Normal"><text:a xlink:type="simple" xlink:href="https://telecom-paris.hal.science/hal-03330800v1">hal-0333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61v1">CONTENT BASED SINGING VOICE SOURCE SEPARATION VIA STRONG CONDITIONING USING ALIGNED PHONEMES</text:a></text:p>
              <text:p text:style-name="Normal"><text:a xlink:type="simple" xlink:href="https://hal.science/search/index/?q=*&amp;authFullName_s=Gabriel Meseguer-Brocal">Gabriel Meseguer-Brocal</text:a><text:span>,</text:span><text:a xlink:type="simple" xlink:href="https://hal.science/search/index/?q=*&amp;authFullName_s=Geoffroy Peeters">Geoffroy Peeters</text:a></text:p>
              <text:p text:style-name="Normal"><text:span>21st International Society for Music Information Retrieval Conference</text:span><text:span>, Oct 2020, Montréal (virtual), Canada</text:span></text:p>
              <text:p text:style-name="Normal"><text:span>Communication dans un congrès</text:span></text:p>
              <text:p text:style-name="Normal"><text:a xlink:type="simple" xlink:href="https://hal.science/hal-03200161v1">hal-032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55v1">Extending Deep Rhythm for Tempo and Genre Estimation Using Complex Convolutions, Multitask Learning and Multi-input Network</text:a></text:p>
              <text:p text:style-name="Normal"><text:a xlink:type="simple" xlink:href="https://hal.science/search/index/?q=*&amp;authFullName_s=Hadrien Foroughmand">Hadrien Foroughmand</text:a><text:span>,</text:span><text:a xlink:type="simple" xlink:href="https://hal.science/search/index/?q=*&amp;authFullName_s=Geoffroy Peeters">Geoffroy Peeters</text:a></text:p>
              <text:p text:style-name="Normal"><text:span>The 2020 Joint Conference on AI Music Creativity</text:span><text:span>, Bob Sturm, Oct 2020, Stockholm, Sweden</text:span></text:p>
              <text:p text:style-name="Normal"><text:span>Communication dans un congrès</text:span></text:p>
              <text:p text:style-name="Normal"><text:a xlink:type="simple" xlink:href="https://hal.science/hal-03127155v1">hal-031271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77242v1">LEARNING TO RANK MUSIC TRACKS USING TRIPLET LOSS</text:a></text:p>
              <text:p text:style-name="Normal"><text:a xlink:type="simple" xlink:href="https://hal.science/search/index/?q=*&amp;authFullName_s=Laure Prétet">Laure Prétet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Geoffroy Peeters">Geoffroy Peeters</text:a></text:p>
              <text:p text:style-name="Normal"><text:span>ICASSP</text:span><text:span>, May 2020, Barcelona, Spain</text:span></text:p>
              <text:p text:style-name="Normal"><text:span>Communication dans un congrès</text:span></text:p>
              <text:p text:style-name="Normal"><text:a xlink:type="simple" xlink:href="https://telecom-paris.hal.science/hal-02477242v1">hal-024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12v1">Confidence-based Weighted Loss for Multi-label Classification with Missing Labels</text:a></text:p>
              <text:p text:style-name="Normal"><text:a xlink:type="simple" xlink:href="https://hal.science/search/index/?q=*&amp;authFullName_s=Karim M Ibrahim">Karim M Ibrahim</text:a><text:span>,</text:span><text:a xlink:type="simple" xlink:href="https://hal.science/search/index/?q=*&amp;authFullName_s=Elena Epure">Elena Epure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el Richard">Gael Richard</text:a></text:p>
              <text:p text:style-name="Normal"><text:span>The 2020 International Conference on Multimedia Retrieval (ICMR '20)</text:span><text:span>, Jun 2020, Dublin, Ireland.<text:s/></text:span><text:a xlink:type="simple" xlink:href="https://dx.doi.org/10.1145/3372278.3390728">⟨10.1145/3372278.3390728⟩</text:a></text:p>
              <text:p text:style-name="Normal"><text:span>Communication dans un congrès</text:span></text:p>
              <text:p text:style-name="Normal"><text:a xlink:type="simple" xlink:href="https://hal.science/hal-02547012v1">hal-025470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4433v1">SHOULD WE CONSIDER THE USERS IN CONTEXTUAL MUSIC AUTO-TAGGING MODELS?</text:a></text:p>
              <text:p text:style-name="Normal"><text:a xlink:type="simple" xlink:href="https://hal.science/search/index/?q=*&amp;authFullName_s=Karim M Ibrahim">Karim M Ibrahim</text:a><text:span>,</text:span><text:a xlink:type="simple" xlink:href="https://hal.science/search/index/?q=*&amp;authFullName_s=Elena V Epure">Elena V Epure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el Richard">Gael Richard</text:a></text:p>
              <text:p text:style-name="Normal"><text:span>21st International Society for Music Information Retrieval Conference</text:span><text:span>, Oct 2020, Montreal, Canada.<text:s/></text:span><text:a xlink:type="simple" xlink:href="https://dx.doi.org/10.5281/zenodo.3961560">⟨10.5281/zenodo.3961560⟩</text:a></text:p>
              <text:p text:style-name="Normal"><text:span>Communication dans un congrès</text:span></text:p>
              <text:p text:style-name="Normal"><text:a xlink:type="simple" xlink:href="https://telecom-paris.hal.science/hal-02934433v1">hal-029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57v1">A Prototypical Triplet Loss for Cover Detection</text:a></text:p>
              <text:p text:style-name="Normal"><text:a xlink:type="simple" xlink:href="https://hal.science/search/index/?q=*&amp;authFullName_s=Guillaume Doras">Guillaume Doras</text:a><text:span>,</text:span><text:a xlink:type="simple" xlink:href="https://hal.science/search/index/?q=*&amp;authFullName_s=Geoffroy Peeters">Geoffroy Peeters</text:a></text:p>
              <text:p text:style-name="Normal"><text:span>ICASSP 2020 - 2020 IEEE International Conference on Acoustics, Speech and Signal Processing (ICASSP)</text:span><text:span>, May 2020, Barcelona, France. pp.3797-3801,<text:s/></text:span><text:a xlink:type="simple" xlink:href="https://dx.doi.org/10.1109/ICASSP40776.2020.9054619">⟨10.1109/ICASSP40776.2020.9054619⟩</text:a></text:p>
              <text:p text:style-name="Normal"><text:span>Communication dans un congrès</text:span></text:p>
              <text:p text:style-name="Normal"><text:a xlink:type="simple" xlink:href="https://hal.science/hal-04448257v1">hal-044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74v1">AUDIO-BASED AUTO-TAGGING WITH CONTEXTUAL TAGS FOR MUSIC</text:a></text:p>
              <text:p text:style-name="Normal"><text:a xlink:type="simple" xlink:href="https://hal.science/search/index/?q=*&amp;authFullName_s=Karim M Ibrahim">Karim M Ibrahim</text:a><text:span>,</text:span><text:a xlink:type="simple" xlink:href="https://hal.science/search/index/?q=*&amp;authFullName_s=Jimena Royo-Letelier">Jimena Royo-Letelier</text:a><text:span>,</text:span><text:a xlink:type="simple" xlink:href="https://hal.science/search/index/?q=*&amp;authFullName_s=Elena V. Epure">Elena V. Epure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ael Richard">Gael Richard</text:a></text:p>
              <text:p text:style-name="Normal"><text:span>International Conference on Acoustics, Speech, and Signal Processing (ICASSP)</text:span><text:span>, May 2020, Barcelona, Spain.<text:s/></text:span><text:a xlink:type="simple" xlink:href="https://dx.doi.org/10.5281/zenodo.3648287">⟨10.5281/zenodo.3648287⟩</text:a></text:p>
              <text:p text:style-name="Normal"><text:span>Communication dans un congrès</text:span></text:p>
              <text:p text:style-name="Normal"><text:a xlink:type="simple" xlink:href="https://hal.science/hal-02481374v1">hal-024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16v1">Don't hide in the frames: Note-and pattern-based evaluation of automated melody extraction algorithms</text:a></text:p>
              <text:p text:style-name="Normal"><text:a xlink:type="simple" xlink:href="https://hal.science/search/index/?q=*&amp;authFullName_s=Klaus Frieler">Klaus Frieler</text:a><text:span>,</text:span><text:a xlink:type="simple" xlink:href="https://hal.science/search/index/?q=*&amp;authFullName_s=Doğaç Başaran">Doğaç Başaran</text:a><text:span>,</text:span><text:a xlink:type="simple" xlink:href="https://hal.science/search/index/?q=*&amp;authFullName_s=Frank Höger">Frank Höger</text:a><text:span>,</text:span><text:a xlink:type="simple" xlink:href="https://hal.science/search/index/?q=*&amp;authFullName_s=Hélène-Camille Crayencour">Hélène-Camille Crayencour</text:a><text:span>,</text:span><text:a xlink:type="simple" xlink:href="https://hal.science/search/index/?q=*&amp;authFullName_s=Geoffroy Peeters">Geoffroy Peeters</text:a><text:span>et al.</text:span></text:p>
              <text:p text:style-name="Normal"><text:span>DLfM ’19: 6th International Conference on Digital Libraries for Musicology</text:span><text:span>, Nov 2019, The Hague, Netherlands.<text:s/></text:span><text:a xlink:type="simple" xlink:href="https://dx.doi.org/10.1145/3358664.3358672">⟨10.1145/3358664.3358672⟩</text:a></text:p>
              <text:p text:style-name="Normal"><text:span>Communication dans un congrès</text:span></text:p>
              <text:p text:style-name="Normal"><text:a xlink:type="simple" xlink:href="https://hal.science/hal-02420416v1">hal-024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35v1">Cover detection using dominant melody embeddings</text:a></text:p>
              <text:p text:style-name="Normal"><text:a xlink:type="simple" xlink:href="https://hal.science/search/index/?q=*&amp;authFullName_s=Guillaume Doras">Guillaume Doras</text:a><text:span>,</text:span><text:a xlink:type="simple" xlink:href="https://hal.science/search/index/?q=*&amp;authFullName_s=Geoffroy Peeters">Geoffroy Peeters</text:a></text:p>
              <text:p text:style-name="Normal"><text:span>ISMIR 2019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hal.science/hal-02457735v1">hal-024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64v1">Dig that Lick: Exploring Patterns in Jazz Solos</text:a></text:p>
              <text:p text:style-name="Normal"><text:a xlink:type="simple" xlink:href="https://hal.science/search/index/?q=*&amp;authFullName_s=Simon Dixon">Simon Dixon</text:a><text:span>,</text:span><text:a xlink:type="simple" xlink:href="https://hal.science/search/index/?q=*&amp;authFullName_s=Polina Proutskova">Polina Proutskova</text:a><text:span>,</text:span><text:a xlink:type="simple" xlink:href="https://hal.science/search/index/?q=*&amp;authFullName_s=Tillman Weyde">Tillman Weyde</text:a><text:span>,</text:span><text:a xlink:type="simple" xlink:href="https://hal.science/search/index/?q=*&amp;authFullName_s=Daniel Wolff">Daniel Wolff</text:a><text:span>,</text:span><text:a xlink:type="simple" xlink:href="https://hal.science/search/index/?q=*&amp;authFullName_s=Martin Pfleiderer">Martin Pfleiderer</text:a><text:span>et al.</text:span></text:p>
              <text:p text:style-name="Normal"><text:span>DMRN+14: Digital Music Research Network One-day Workshop 2019</text:span><text:span>, Dec 2019, Londres, United Kingdom</text:span></text:p>
              <text:p text:style-name="Normal"><text:span>Communication dans un congrès</text:span></text:p>
              <text:p text:style-name="Normal"><text:a xlink:type="simple" xlink:href="https://hal.science/hal-03059964v1">hal-0305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28v1">On the use of U-Net for dominant melody estimation in polyphonic music</text:a></text:p>
              <text:p text:style-name="Normal"><text:a xlink:type="simple" xlink:href="https://hal.science/search/index/?q=*&amp;authFullName_s=Guillaume Doras">Guillaume Doras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Geoffroy Peeters">Geoffroy Peeters</text:a></text:p>
              <text:p text:style-name="Normal"><text:span>MMRP 2019</text:span><text:span>, Jan 2019, Milano, Italy</text:span></text:p>
              <text:p text:style-name="Normal"><text:span>Communication dans un congrès</text:span></text:p>
              <text:p text:style-name="Normal"><text:a xlink:type="simple" xlink:href="https://hal.science/hal-02457728v1">hal-024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38v1">DEEP-RHYTHM FOR TEMPO ESTIMATION AND RHYTHM PATTERN RECOGNITION</text:a></text:p>
              <text:p text:style-name="Normal"><text:a xlink:type="simple" xlink:href="https://hal.science/search/index/?q=*&amp;authFullName_s=Hadrien Foroughmand">Hadrien Foroughmand</text:a><text:span>,</text:span><text:a xlink:type="simple" xlink:href="https://hal.science/search/index/?q=*&amp;authFullName_s=Geoffroy Peeters">Geoffroy Peeters</text:a></text:p>
              <text:p text:style-name="Normal"><text:span>International Society for Music Information Retrieval (ISMIR)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hal.science/hal-02457638v1">hal-024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917v1">CONDITIONED-U-NET: INTRODUCING A CONTROL MECHANISM IN THE U-NET FOR MULTIPLE SOURCE SEPARATIONS</text:a></text:p>
              <text:p text:style-name="Normal"><text:a xlink:type="simple" xlink:href="https://hal.science/search/index/?q=*&amp;authFullName_s=Gabriel Meseguer-Brocal">Gabriel Meseguer-Brocal</text:a><text:span>,</text:span><text:a xlink:type="simple" xlink:href="https://hal.science/search/index/?q=*&amp;authFullName_s=Geoffroy Peeters">Geoffroy Peeters</text:a></text:p>
              <text:p text:style-name="Normal"><text:span>Proceedings of the 20th International Society for Music Information Retrieval Conference</text:span><text:span>, Nov 2019, Delft, Netherlands.<text:s/></text:span><text:a xlink:type="simple" xlink:href="https://dx.doi.org/10.5281/zenodo.3527766">⟨10.5281/zenodo.3527766⟩</text:a></text:p>
              <text:p text:style-name="Normal"><text:span>Communication dans un congrès</text:span></text:p>
              <text:p text:style-name="Normal"><text:a xlink:type="simple" xlink:href="https://hal.science/hal-02448917v1">hal-024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4v1">Improving singing voice separation using Deep U-Net and Wave-U-Net with data augmentation</text:a></text:p>
              <text:p text:style-name="Normal"><text:a xlink:type="simple" xlink:href="https://hal.science/search/index/?q=*&amp;authFullName_s=Alice Cohen-Hadria">Alice Cohen-Hadria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Geoffroy Peeters">Geoffroy Peeters</text:a></text:p>
              <text:p text:style-name="Normal"><text:span>2019 27th European Signal Processing Conference (EUSIPCO)</text:span><text:span>, Sep 2019, A Coruna, Spain. pp.1-5,<text:s/></text:span><text:a xlink:type="simple" xlink:href="https://dx.doi.org/10.23919/EUSIPCO.2019.8902810">⟨10.23919/EUSIPCO.2019.8902810⟩</text:a></text:p>
              <text:p text:style-name="Normal"><text:span>Communication dans un congrès</text:span></text:p>
              <text:p text:style-name="Normal"><text:a xlink:type="simple" xlink:href="https://hal.science/hal-02457184v1">hal-0245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03v1">MAIN MELODY EXTRACTION WITH SOURCE-FILTER NMF AND CRNN</text:a></text:p>
              <text:p text:style-name="Normal"><text:a xlink:type="simple" xlink:href="https://hal.science/search/index/?q=*&amp;authFullName_s=Dogac Basaran">Dogac Basaran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Geoffroy Peeters">Geoffroy Peeters</text:a></text:p>
              <text:p text:style-name="Normal"><text:span>19th International Society for Music Information Retreival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019103v1">hal-020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29v1">Fast and adaptive blind audio source separation using recursive Levenberg-Marquardt synchrosqueezing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Geoffroy Peeters">Geoffroy Peeters</text:a></text:p>
              <text:p text:style-name="Normal"><text:span>ICASSP 2018</text:span><text:span>, Apr 2018, Calgary, Canada</text:span></text:p>
              <text:p text:style-name="Normal"><text:span>Communication dans un congrès</text:span></text:p>
              <text:p text:style-name="Normal"><text:a xlink:type="simple" xlink:href="https://hal.science/hal-01799529v1">hal-017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15v1">DALI: A Large Dataset Of Synchronized Audio, Lyrics And Notes, Automatically Created Using Teacher-student Machine Learning Paradigm</text:a></text:p>
              <text:p text:style-name="Normal"><text:a xlink:type="simple" xlink:href="https://hal.science/search/index/?q=*&amp;authFullName_s=Gabriel Meseguer-Brocal">Gabriel Meseguer-Brocal</text:a><text:span>,</text:span><text:a xlink:type="simple" xlink:href="https://hal.science/search/index/?q=*&amp;authFullName_s=Alice Cohen-Hadria">Alice Cohen-Hadria</text:a><text:span>,</text:span><text:a xlink:type="simple" xlink:href="https://hal.science/search/index/?q=*&amp;authFullName_s=Geoffroy Peeters">Geoffroy Peeters</text:a></text:p>
              <text:p text:style-name="Normal"><text:span>19th International Society for Music Information Retrieval Conference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019115v1">hal-020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21v1">Music retiler: Using NMF2D source separation for audio mosaicing</text:a></text:p>
              <text:p text:style-name="Normal"><text:a xlink:type="simple" xlink:href="https://hal.science/search/index/?q=*&amp;authFullName_s=Hadrien Foroughmand">Hadrien Foroughmand</text:a><text:span>,</text:span><text:a xlink:type="simple" xlink:href="https://hal.science/search/index/?q=*&amp;authFullName_s=Geoffroy Peeters">Geoffroy Peeters</text:a></text:p>
              <text:p text:style-name="Normal"><text:span>Audio Mostly 2018 on Sound in Immersion and Emotion - AM'18</text:span><text:span>, Sep 2018, Wrexham, United Kingdom. pp.1-7,<text:s/></text:span><text:a xlink:type="simple" xlink:href="https://dx.doi.org/10.1145/3243274.3243299">⟨10.1145/3243274.3243299⟩</text:a></text:p>
              <text:p text:style-name="Normal"><text:span>Communication dans un congrès</text:span></text:p>
              <text:p text:style-name="Normal"><text:a xlink:type="simple" xlink:href="https://hal.science/hal-02011821v1">hal-020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80v1">Multi-Source Musaicing Using Non-Negative Matrix Factor 2-D Deconvolution</text:a></text:p>
              <text:p text:style-name="Normal"><text:a xlink:type="simple" xlink:href="https://hal.science/search/index/?q=*&amp;authFullName_s=Hadrien Foroughmand">Hadrien Foroughmand</text:a><text:span>,</text:span><text:a xlink:type="simple" xlink:href="https://hal.science/search/index/?q=*&amp;authFullName_s=Geoffroy Peeters">Geoffroy Peeters</text:a></text:p>
              <text:p text:style-name="Normal"><text:span>18th International Society for Music Information Retrieval Late-Breaking Demo Session</text:span><text:span>, Oct 2017, Suzhou, China</text:span></text:p>
              <text:p text:style-name="Normal"><text:span>Communication dans un congrès</text:span></text:p>
              <text:p text:style-name="Normal"><text:a xlink:type="simple" xlink:href="https://hal.science/hal-01709680v1">hal-0170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22v1">Automatic recognition of sound categories from their vocal imitation using audio primitives automatically derived by SI-PLCA and HMM</text:a></text:p>
              <text:p text:style-name="Normal"><text:a xlink:type="simple" xlink:href="https://hal.science/search/index/?q=*&amp;authFullName_s=Enrico Marchetto">Enrico Marchetto</text:a><text:span>,</text:span><text:a xlink:type="simple" xlink:href="https://hal.science/search/index/?q=*&amp;authFullName_s=Geoffroy Peeters">Geoffroy Peeters</text:a></text:p>
              <text:p text:style-name="Normal"><text:span>CMMR (International Symposium on Computer Music Multidisciplinary Research)</text:span><text:span>, Sep 2017, Porto, Portugal</text:span></text:p>
              <text:p text:style-name="Normal"><text:span>Communication dans un congrès</text:span></text:p>
              <text:p text:style-name="Normal"><text:a xlink:type="simple" xlink:href="https://hal.science/hal-01581122v1">hal-015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04v1">Estimation locale des modulations AM/FM: applications à la modélisation sinusoïdale audio et à la séparation de sources aveugle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Geoffroy Peeters">Geoffroy Peeters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89504v1">hal-0158950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589250v1">WASABI: a Two Million Song Database Project with Audio and Cultural Metadata plus WebAudio enhanced Client Applications</text:a></text:p>
              <text:p text:style-name="Normal"><text:a xlink:type="simple" xlink:href="https://hal.science/search/index/?q=*&amp;authFullName_s=Gabriel Meseguer-Brocal">Gabriel Meseguer-Brocal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Guillaume Pellerin">Guillaume Pelleri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Elena Cabrio">Elena Cabrio</text:a><text:span>et al.</text:span></text:p>
              <text:p text:style-name="Normal"><text:span>Web Audio Conference 2017 – Collaborative Audio #WAC2017</text:span><text:span>, Queen Mary University of London, Aug 2017, London, United Kingdom</text:span></text:p>
              <text:p text:style-name="Normal"><text:span>Communication dans un congrès</text:span></text:p>
              <text:p text:style-name="Normal"><text:a xlink:type="simple" xlink:href="https://univ-cotedazur.hal.science/hal-01589250v1">hal-015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84v1">OBJECTIVE CHARACTERIZATION OF AUDIO SIGNAL QUALITY: APPLICATIONS TO MUSIC COLLECTION DESCRIPTION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Geoffroy Peeters">Geoffroy Peeters</text:a></text:p>
              <text:p text:style-name="Normal"><text:span>International Conference on Acoustics, Speech and Signal Processing (ICASSP 2017).</text:span><text:span>, IEEE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67284v1">hal-0146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4v1">High-Level Chord Features Extracted from Audio Can Predict Perceived Musical Expression</text:a></text:p>
              <text:p text:style-name="Normal"><text:a xlink:type="simple" xlink:href="https://hal.science/search/index/?q=*&amp;authFullName_s=Jochen Steffens">Jochen Steffens</text:a><text:span>,</text:span><text:a xlink:type="simple" xlink:href="https://hal.science/search/index/?q=*&amp;authFullName_s=Steffen Lepa">Steffen Lepa</text:a><text:span>,</text:span><text:a xlink:type="simple" xlink:href="https://hal.science/search/index/?q=*&amp;authFullName_s=Martin Herzog">Martin Herzog</text:a><text:span>,</text:span><text:a xlink:type="simple" xlink:href="https://hal.science/search/index/?q=*&amp;authFullName_s=Andreas Schönrock">Andreas Schönrock</text:a><text:span>,</text:span><text:a xlink:type="simple" xlink:href="https://hal.science/search/index/?q=*&amp;authFullName_s=Geoffroy Peeters">Geoffroy Peeters</text:a><text:span>et al.</text:span></text:p>
              <text:p text:style-name="Normal"><text:span>18th International Society for Music Information Retrieval Late-Breaking Demo Session<text:s/></text:span><text:span>, Oct 2017, Suzhou, China</text:span></text:p>
              <text:p text:style-name="Normal"><text:span>Communication dans un congrès</text:span></text:p>
              <text:p text:style-name="Normal"><text:a xlink:type="simple" xlink:href="https://hal.science/hal-01709674v1">hal-017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50v1">Music Structure Boundaries Estimation Using Multiple Self-Similarity Matrices as Input Depth of Convolutional Neural Networks</text:a></text:p>
              <text:p text:style-name="Normal"><text:a xlink:type="simple" xlink:href="https://hal.science/search/index/?q=*&amp;authFullName_s=Alice Cohen-Hadria">Alice Cohen-Hadria</text:a><text:span>,</text:span><text:a xlink:type="simple" xlink:href="https://hal.science/search/index/?q=*&amp;authFullName_s=Geoffroy Peeters">Geoffroy Peeters</text:a></text:p>
              <text:p text:style-name="Normal"><text:span>AES International Conference Semantic Audio 2017</text:span><text:span>, Jun 2017, Erlangen, Germany</text:span></text:p>
              <text:p text:style-name="Normal"><text:span>Communication dans un congrès</text:span></text:p>
              <text:p text:style-name="Normal"><text:a xlink:type="simple" xlink:href="https://hal.science/hal-01534850v1">hal-0153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06v1">Scale and shift invariant time/frequency representation using auditory statistics: application to rhythm description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Geoffroy Peeters">Geoffroy Peeters</text:a></text:p>
              <text:p text:style-name="Normal"><text:span>IEEE International Workshop on Machine Learning for Signal Processing</text:span><text:span>, Sep 2016, Vietri Sul Mare, Italy</text:span></text:p>
              <text:p text:style-name="Normal"><text:span>Communication dans un congrès</text:span></text:p>
              <text:p text:style-name="Normal"><text:a xlink:type="simple" xlink:href="https://hal.science/hal-01368206v1">hal-013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57v1">When audio features reach machine learning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Frédéric Cornu">Frédéric Cornu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Enrico Marchetto">Enrico Marchetto</text:a><text:span>,</text:span><text:a xlink:type="simple" xlink:href="https://hal.science/search/index/?q=*&amp;authFullName_s=Rémi Mignot">Rémi Mignot</text:a><text:span>et al.</text:span></text:p>
              <text:p text:style-name="Normal"><text:span>International Conference on Machine Learning - Workshop on "Machine Learning for Music Discovery"</text:span><text:span>, International Machine Learning Society (IMLS), Jul 2015, Lille, France</text:span></text:p>
              <text:p text:style-name="Normal"><text:span>Communication dans un congrès</text:span></text:p>
              <text:p text:style-name="Normal"><text:a xlink:type="simple" xlink:href="https://hal.science/hal-01254057v1">hal-012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03v1">Swing Ratio Estimation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Geoffroy Peeters">Geoffroy Peeters</text:a></text:p>
              <text:p text:style-name="Normal"><text:span>Digital Audio Effects 2015 (Dafx15)</text:span><text:span>, Nov 2015, Trondheim, Norway</text:span></text:p>
              <text:p text:style-name="Normal"><text:span>Communication dans un congrès</text:span></text:p>
              <text:p text:style-name="Normal"><text:a xlink:type="simple" xlink:href="https://hal.science/hal-01252603v1">hal-0125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68v1">Descripteurs audio: de la simple représentation aux modèles de connaissances</text:a></text:p>
              <text:p text:style-name="Normal"><text:a xlink:type="simple" xlink:href="https://hal.science/search/index/?q=*&amp;authFullName_s=Geoffroy Peeters">Geoffroy Peeters</text:a></text:p>
              <text:p text:style-name="Normal"><text:span>Geste sonore et paramètres. L'analyse musicale à l'heure des outils multimédia<text:s/></text:span><text:span>, Iremus (Pierre COUPRIE Alain Bonardi), Jan 2015, Paris, France</text:span></text:p>
              <text:p text:style-name="Normal"><text:span>Communication dans un congrès</text:span></text:p>
              <text:p text:style-name="Normal"><text:a xlink:type="simple" xlink:href="https://hal.science/hal-01254068v1">hal-0125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64v1">Music Structure: What is Similar ?</text:a></text:p>
              <text:p text:style-name="Normal"><text:a xlink:type="simple" xlink:href="https://hal.science/search/index/?q=*&amp;authFullName_s=Geoffroy Peeters">Geoffroy Peeters</text:a></text:p>
              <text:p text:style-name="Normal"><text:span>ASyMMuS Workshop on Audio-Symbolic Music Similarity Modelling</text:span><text:span>, City University of London, Jul 2015, London, United Kingdom</text:span></text:p>
              <text:p text:style-name="Normal"><text:span>Communication dans un congrès</text:span></text:p>
              <text:p text:style-name="Normal"><text:a xlink:type="simple" xlink:href="https://hal.science/hal-01254064v1">hal-012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51v1">A set of audio features for the morphological description of vocal imitations</text:a></text:p>
              <text:p text:style-name="Normal"><text:a xlink:type="simple" xlink:href="https://hal.science/search/index/?q=*&amp;authFullName_s=Enrico Marchetto">Enrico Marchetto</text:a><text:span>,</text:span><text:a xlink:type="simple" xlink:href="https://hal.science/search/index/?q=*&amp;authFullName_s=Geoffroy Peeters">Geoffroy Peeters</text:a></text:p>
              <text:p text:style-name="Normal"><text:span>Proc. of the 18th Intl. Conf. on Digital Audio Effects</text:span><text:span>, Nov 2015, Trondheim, Norway</text:span></text:p>
              <text:p text:style-name="Normal"><text:span>Communication dans un congrès</text:span></text:p>
              <text:p text:style-name="Normal"><text:a xlink:type="simple" xlink:href="https://hal.science/hal-01253651v1">hal-012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80v1">The Modulation Scale Spectrum And Its Application To Rhythm-Content Analysis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Geoffroy Peeters">Geoffroy Peeters</text:a></text:p>
              <text:p text:style-name="Normal"><text:span>DAFX (Digital Audio Effects)</text:span><text:span>, Sep 2014, Erlangen, Germany</text:span></text:p>
              <text:p text:style-name="Normal"><text:span>Communication dans un congrès</text:span></text:p>
              <text:p text:style-name="Normal"><text:a xlink:type="simple" xlink:href="https://hal.science/hal-01161080v1">hal-011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85v1">Improving music structure segmentation using lag-prior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Victor Bisot">Victor Bisot</text:a></text:p>
              <text:p text:style-name="Normal"><text:span>ISMIR (International Society for Music Information Retrieval)</text:span><text:span>, Oct 2014, Taipei, Taïwan</text:span></text:p>
              <text:p text:style-name="Normal"><text:span>Communication dans un congrès</text:span></text:p>
              <text:p text:style-name="Normal"><text:a xlink:type="simple" xlink:href="https://hal.science/hal-01107185v1">hal-0110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03v1">Music Structure Segmentation using lag-prior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Victor Bisot">Victor Bisot</text:a></text:p>
              <text:p text:style-name="Normal"><text:span>International Society for Music Information Retrieval (ISMIR)</text:span><text:span>, Oct 2014, Taipei, Taiwan</text:span></text:p>
              <text:p text:style-name="Normal"><text:span>Communication dans un congrès</text:span></text:p>
              <text:p text:style-name="Normal"><text:a xlink:type="simple" xlink:href="https://hal.science/hal-01254103v1">hal-012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1v1">A PITCH SALIENCE FUNCTION DERIVED FROM HARMONIC FREQUENCY DEVIATIONS FOR POLYPHONIC MUSIC ANALYSIS</text:a></text:p>
              <text:p text:style-name="Normal"><text:a xlink:type="simple" xlink:href="https://hal.science/search/index/?q=*&amp;authFullName_s=Alessio Degani">Alessio Degani</text:a><text:span>,</text:span><text:a xlink:type="simple" xlink:href="https://hal.science/search/index/?q=*&amp;authFullName_s=Riccardo Leonardi">Riccardo Leonardi</text:a><text:span>,</text:span><text:a xlink:type="simple" xlink:href="https://hal.science/search/index/?q=*&amp;authFullName_s=Pierangelo Migliorati">Pierangelo Migliorati</text:a><text:span>,</text:span><text:a xlink:type="simple" xlink:href="https://hal.science/search/index/?q=*&amp;authFullName_s=Geoffroy Peeters">Geoffroy Peeters</text:a></text:p>
              <text:p text:style-name="Normal"><text:span>roc. of the 17th Int. Conference on Digital Audio Effects (DAFx-14)</text:span><text:span>, Sep 2014, Erlangen, Germany</text:span></text:p>
              <text:p text:style-name="Normal"><text:span>Communication dans un congrès</text:span></text:p>
              <text:p text:style-name="Normal"><text:a xlink:type="simple" xlink:href="https://hal.science/hal-01254091v1">hal-012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87v1">Pitch Salience Function For Polyphonic Music Using The Partial Frequencies Deviation</text:a></text:p>
              <text:p text:style-name="Normal"><text:a xlink:type="simple" xlink:href="https://hal.science/search/index/?q=*&amp;authFullName_s=Allesio Degani">Allesio Degani</text:a><text:span>,</text:span><text:a xlink:type="simple" xlink:href="https://hal.science/search/index/?q=*&amp;authFullName_s=R. Leonardi">R. Leonardi</text:a><text:span>,</text:span><text:a xlink:type="simple" xlink:href="https://hal.science/search/index/?q=*&amp;authFullName_s=P. Migliorati">P. Migliorati</text:a><text:span>,</text:span><text:a xlink:type="simple" xlink:href="https://hal.science/search/index/?q=*&amp;authFullName_s=Geoffroy Peeters">Geoffroy Peeters</text:a></text:p>
              <text:p text:style-name="Normal"><text:span>DAFx (International Conference on Digital Audio Effects)</text:span><text:span>, Sep 2014, Erlangen, Allemagne</text:span></text:p>
              <text:p text:style-name="Normal"><text:span>Communication dans un congrès</text:span></text:p>
              <text:p text:style-name="Normal"><text:a xlink:type="simple" xlink:href="https://hal.science/hal-01107187v1">hal-0110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38v1">Audioprint : An Efficient Audio Fingerprint System Based On A Novel Cost-Less Synchronization Scheme</text:a></text:p>
              <text:p text:style-name="Normal"><text:a xlink:type="simple" xlink:href="https://hal.science/search/index/?q=*&amp;authFullName_s=Mathieu Ramona">Mathieu Ramona</text:a><text:span>,</text:span><text:a xlink:type="simple" xlink:href="https://hal.science/search/index/?q=*&amp;authFullName_s=Geoffroy Peeters">Geoffroy Peeters</text:a></text:p>
              <text:p text:style-name="Normal"><text:span>ICASSP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1106838v1">hal-011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42v1">A generic classification system for multi-channel audio indexing: application to speech and music detection</text:a></text:p>
              <text:p text:style-name="Normal"><text:a xlink:type="simple" xlink:href="https://hal.science/search/index/?q=*&amp;authFullName_s=Laurent Benaroya">Laurent Benaroya</text:a><text:span>,</text:span><text:a xlink:type="simple" xlink:href="https://hal.science/search/index/?q=*&amp;authFullName_s=Geoffroy Peeters">Geoffroy Peeters</text:a></text:p>
              <text:p text:style-name="Normal"><text:span>IEEE WIAMIS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1106842v1">hal-011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76v1">Predicting agreement and disagreement in the perception of tempo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Ugo Marchand">Ugo Marchand</text:a></text:p>
              <text:p text:style-name="Normal"><text:span>CMMR (International Symposium on Computer Music Multidisciplinary Research)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876v1">hal-0110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75v1">Segmenting music through the joint estimation of keys, chords and structural boundaries</text:a></text:p>
              <text:p text:style-name="Normal"><text:a xlink:type="simple" xlink:href="https://hal.science/search/index/?q=*&amp;authFullName_s=Johan Pauwels">Johan Pauwels</text:a><text:span>,</text:span><text:a xlink:type="simple" xlink:href="https://hal.science/search/index/?q=*&amp;authFullName_s=Geoffroy Peeters">Geoffroy Peeters</text:a></text:p>
              <text:p text:style-name="Normal"><text:span>ACM Multimedia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875v1">hal-011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39v1">Evaluating Automatically Estimated Chord Sequences</text:a></text:p>
              <text:p text:style-name="Normal"><text:a xlink:type="simple" xlink:href="https://hal.science/search/index/?q=*&amp;authFullName_s=Johan Pauwels">Johan Pauwels</text:a><text:span>,</text:span><text:a xlink:type="simple" xlink:href="https://hal.science/search/index/?q=*&amp;authFullName_s=Geoffroy Peeters">Geoffroy Peeters</text:a></text:p>
              <text:p text:style-name="Normal"><text:span>ICASSP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1106839v1">hal-011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94v1">A Professionally Annotated and Enriched Multimodal Data Set on Popular Music</text:a></text:p>
              <text:p text:style-name="Normal"><text:a xlink:type="simple" xlink:href="https://hal.science/search/index/?q=*&amp;authFullName_s=Markus Schedl">Markus Schedl</text:a><text:span>,</text:span><text:a xlink:type="simple" xlink:href="https://hal.science/search/index/?q=*&amp;authFullName_s=Cynthia Liem">Cynthia Liem</text:a><text:span>,</text:span><text:a xlink:type="simple" xlink:href="https://hal.science/search/index/?q=*&amp;authFullName_s=Nicola Orio">Nicola Orio</text:a><text:span>,</text:span><text:a xlink:type="simple" xlink:href="https://hal.science/search/index/?q=*&amp;authFullName_s=Geoffroy Peeters">Geoffroy Peeters</text:a></text:p>
              <text:p text:style-name="Normal"><text:span>ACM MMsys (ACM Multimedia Systems)</text:span><text:span>, Jan 2013, Oslo, Norvège</text:span></text:p>
              <text:p text:style-name="Normal"><text:span>Communication dans un congrès</text:span></text:p>
              <text:p text:style-name="Normal"><text:a xlink:type="simple" xlink:href="https://hal.science/hal-01106794v1">hal-011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74v1">Combining harmony based and novelty based approaches for structural segmentation</text:a></text:p>
              <text:p text:style-name="Normal"><text:a xlink:type="simple" xlink:href="https://hal.science/search/index/?q=*&amp;authFullName_s=Johan Pauwels">Johan Pauwels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Geoffroy Peeters">Geoffroy Peeters</text:a></text:p>
              <text:p text:style-name="Normal"><text:span>ISMIR (International Society for Music Information Retrieval)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874v1">hal-011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72v1">Multiple hypotheses at multiple scales for audio novelty computation within music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Geoffroy Peeters">Geoffroy Peeters</text:a></text:p>
              <text:p text:style-name="Normal"><text:span>IEEE ICASSP (International Conference on Acoustics, Speech, and Signal Processing)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872v1">hal-011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73v1">A simple fusion method of state and sequence segmentation for music structure discovery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Geoffroy Peeters">Geoffroy Peeters</text:a></text:p>
              <text:p text:style-name="Normal"><text:span>ISMIR (International Society for Music Information Retrieval)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873v1">hal-011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40v1">Brave New Task: MusiClef Multimodal Music Tagging</text:a></text:p>
              <text:p text:style-name="Normal"><text:a xlink:type="simple" xlink:href="https://hal.science/search/index/?q=*&amp;authFullName_s=Cynthia Liem">Cynthia Liem</text:a><text:span>,</text:span><text:a xlink:type="simple" xlink:href="https://hal.science/search/index/?q=*&amp;authFullName_s=Nicola Orio">Nicola Orio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Markus Schedl">Markus Schedl</text:a></text:p>
              <text:p text:style-name="Normal"><text:span>MediaEval (Multimedia Benchmark Workshop)</text:span><text:span>, Oct 2012, Pisa, Italie</text:span></text:p>
              <text:p text:style-name="Normal"><text:span>Communication dans un congrès</text:span></text:p>
              <text:p text:style-name="Normal"><text:a xlink:type="simple" xlink:href="https://hal.science/hal-01106840v1">hal-011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03v1">Brave new task: Musiclef multimodal music tagging</text:a></text:p>
              <text:p text:style-name="Normal"><text:a xlink:type="simple" xlink:href="https://hal.science/search/index/?q=*&amp;authFullName_s=Cynthia Liem">Cynthia Liem</text:a><text:span>,</text:span><text:a xlink:type="simple" xlink:href="https://hal.science/search/index/?q=*&amp;authFullName_s=Nicola Orio">Nicola Orio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Markus Schedl">Markus Schedl</text:a></text:p>
              <text:p text:style-name="Normal"><text:span>Proc. of MediaEval (Multimedia Benchmark Workshop)</text:span><text:span>, Oct 2012, Pisa, Italie</text:span></text:p>
              <text:p text:style-name="Normal"><text:span>Communication dans un congrès</text:span></text:p>
              <text:p text:style-name="Normal"><text:a xlink:type="simple" xlink:href="https://hal.science/hal-01106803v1">hal-011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93v1">Adaptive Temporal Modeling of Audio Features in the Context of Music Structure Segmentation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Geoffroy Peeters">Geoffroy Peeters</text:a></text:p>
              <text:p text:style-name="Normal"><text:span>AMR (Adaptive Multimedia Retrieval)</text:span><text:span>, Oct 2012, Copenhagen, Danemark</text:span></text:p>
              <text:p text:style-name="Normal"><text:span>Communication dans un congrès</text:span></text:p>
              <text:p text:style-name="Normal"><text:a xlink:type="simple" xlink:href="https://hal.science/hal-01106793v1">hal-011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29v1">MusiClef: Multimodal Music Tagging Task</text:a></text:p>
              <text:p text:style-name="Normal"><text:a xlink:type="simple" xlink:href="https://hal.science/search/index/?q=*&amp;authFullName_s=Nicolas Orio">Nicolas Orio</text:a><text:span>,</text:span><text:a xlink:type="simple" xlink:href="https://hal.science/search/index/?q=*&amp;authFullName_s=Cynthia Liem">Cynthia Liem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Markus Schedl">Markus Schedl</text:a></text:p>
              <text:p text:style-name="Normal"><text:span>CLEF</text:span><text:span>, Oct 2012, Pisa, Italie</text:span></text:p>
              <text:p text:style-name="Normal"><text:span>Communication dans un congrès</text:span></text:p>
              <text:p text:style-name="Normal"><text:a xlink:type="simple" xlink:href="https://hal.science/hal-01106729v1">hal-011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74v1">Musiclef : Multimodal music tagging task</text:a></text:p>
              <text:p text:style-name="Normal"><text:a xlink:type="simple" xlink:href="https://hal.science/search/index/?q=*&amp;authFullName_s=Nicolas Orio">Nicolas Orio</text:a><text:span>,</text:span><text:a xlink:type="simple" xlink:href="https://hal.science/search/index/?q=*&amp;authFullName_s=Cynthia Liem">Cynthia Liem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Markus Schedl">Markus Schedl</text:a></text:p>
              <text:p text:style-name="Normal"><text:span>CLEF 2012 - Conference and Labs of the Evaluation</text:span><text:span>, Sep 2012, Rome, Italie</text:span></text:p>
              <text:p text:style-name="Normal"><text:span>Communication dans un congrès</text:span></text:p>
              <text:p text:style-name="Normal"><text:a xlink:type="simple" xlink:href="https://hal.science/hal-01106774v1">hal-011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74v1">Towards a (better) Definition of Annotated MIR Corpora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Karen Fort">Karen Fort</text:a></text:p>
              <text:p text:style-name="Normal"><text:span>International Society for Music Information Retrieval Conference (ISMIR)</text:span><text:span>, Oct 2012, Porto, Portugal</text:span></text:p>
              <text:p text:style-name="Normal"><text:span>Communication dans un congrès</text:span></text:p>
              <text:p text:style-name="Normal"><text:a xlink:type="simple" xlink:href="https://hal.science/hal-00713074v1">hal-007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69v1">Singer verification : singer model .vs. song model</text:a></text:p>
              <text:p text:style-name="Normal"><text:a xlink:type="simple" xlink:href="https://hal.science/search/index/?q=*&amp;authFullName_s=Lise Regnier">Lise Regnier</text:a><text:span>,</text:span><text:a xlink:type="simple" xlink:href="https://hal.science/search/index/?q=*&amp;authFullName_s=Geoffroy Peeters">Geoffroy Peeters</text:a></text:p>
              <text:p text:style-name="Normal"><text:span>IEEE ICASSP</text:span><text:span>, Mar 2012, Kyoto, Japon</text:span></text:p>
              <text:p text:style-name="Normal"><text:span>Communication dans un congrès</text:span></text:p>
              <text:p text:style-name="Normal"><text:a xlink:type="simple" xlink:href="https://hal.science/hal-01106669v1">hal-011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27v1">A Multimedia Search And Navigation Prototype, Including Music And Video-Clip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Frédéric Cornu">Frédéric Cornu</text:a><text:span>,</text:span><text:a xlink:type="simple" xlink:href="https://hal.science/search/index/?q=*&amp;authFullName_s=Damien Tardieu">Damien Tardieu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Juan-Jo Burred">Juan-Jo Burred</text:a><text:span>et al.</text:span></text:p>
              <text:p text:style-name="Normal"><text:span>ISMIR</text:span><text:span>, Oct 2012, Porto, Portugal</text:span></text:p>
              <text:p text:style-name="Normal"><text:span>Communication dans un congrès</text:span></text:p>
              <text:p text:style-name="Normal"><text:a xlink:type="simple" xlink:href="https://hal.science/hal-01106727v1">hal-011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02v1">Notes from the ismir 2012 late-breaking session on evaluation in music information retrieval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Julian Urbano">Julian Urbano</text:a><text:span>,</text:span><text:a xlink:type="simple" xlink:href="https://hal.science/search/index/?q=*&amp;authFullName_s=Gareth Jones">Gareth Jones</text:a></text:p>
              <text:p text:style-name="Normal"><text:span>Proc. of ISMIR</text:span><text:span>, Oct 2012, Porto, Portugal</text:span></text:p>
              <text:p text:style-name="Normal"><text:span>Communication dans un congrès</text:span></text:p>
              <text:p text:style-name="Normal"><text:a xlink:type="simple" xlink:href="https://hal.science/hal-01106802v1">hal-011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92v1">Perceptual Tempo Estimation using GMM Regress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Joachim Flocon-Chollet">Joachim Flocon-Chollet</text:a></text:p>
              <text:p text:style-name="Normal"><text:span>ACM Multimedia / MIRUM Workshop</text:span><text:span>, Oct 2012, Nara, Japon</text:span></text:p>
              <text:p text:style-name="Normal"><text:span>Communication dans un congrès</text:span></text:p>
              <text:p text:style-name="Normal"><text:a xlink:type="simple" xlink:href="https://hal.science/hal-01106792v1">hal-011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28v1">Statistical Characterisation Of Melodic Pitch Contours And Its Application For Melody Extraction</text:a></text:p>
              <text:p text:style-name="Normal"><text:a xlink:type="simple" xlink:href="https://hal.science/search/index/?q=*&amp;authFullName_s=Justin Salomon">Justin Salomon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Axel Roebel">Axel Roebel</text:a></text:p>
              <text:p text:style-name="Normal"><text:span>ISMIR</text:span><text:span>, Oct 2012, Porto, Portugal</text:span></text:p>
              <text:p text:style-name="Normal"><text:span>Communication dans un congrès</text:span></text:p>
              <text:p text:style-name="Normal"><text:a xlink:type="simple" xlink:href="https://hal.science/hal-01106728v1">hal-011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59v1">Music Structure Discover: Measuring the "State-ness" of Times</text:a></text:p>
              <text:p text:style-name="Normal"><text:a xlink:type="simple" xlink:href="https://hal.science/search/index/?q=*&amp;authFullName_s=Geoffroy Peeters">Geoffroy Peeters</text:a></text:p>
              <text:p text:style-name="Normal"><text:span>Proc. of ISMIR (Late Breaking News)</text:span><text:span>, Oct 2011, Miami, États-Unis</text:span></text:p>
              <text:p text:style-name="Normal"><text:span>Communication dans un congrès</text:span></text:p>
              <text:p text:style-name="Normal"><text:a xlink:type="simple" xlink:href="https://hal.science/hal-01106659v1">hal-0110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70v1">GMM supervector for Content Based Music Similarity</text:a></text:p>
              <text:p text:style-name="Normal"><text:a xlink:type="simple" xlink:href="https://hal.science/search/index/?q=*&amp;authFullName_s=Christophe Charbuillet">Christophe Charbuillet</text:a><text:span>,</text:span><text:a xlink:type="simple" xlink:href="https://hal.science/search/index/?q=*&amp;authFullName_s=Damien Tardieu">Damien Tardieu</text:a><text:span>,</text:span><text:a xlink:type="simple" xlink:href="https://hal.science/search/index/?q=*&amp;authFullName_s=Geoffroy Peeters">Geoffroy Peeters</text:a></text:p>
              <text:p text:style-name="Normal"><text:span>DAFx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106670v1">hal-011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69v1">Audio Identification based on spectral modeling of bark-bands energy and synchronization through onset detection</text:a></text:p>
              <text:p text:style-name="Normal"><text:a xlink:type="simple" xlink:href="https://hal.science/search/index/?q=*&amp;authFullName_s=Mathieu Ramona">Mathieu Ramona</text:a><text:span>,</text:span><text:a xlink:type="simple" xlink:href="https://hal.science/search/index/?q=*&amp;authFullName_s=Geoffroy Peeters">Geoffroy Peeters</text:a></text:p>
              <text:p text:style-name="Normal"><text:span>ICASSP</text:span><text:span>, May 2011, Prague, Czech Republic. pp.1-1</text:span></text:p>
              <text:p text:style-name="Normal"><text:span>Communication dans un congrès</text:span></text:p>
              <text:p text:style-name="Normal"><text:a xlink:type="simple" xlink:href="https://hal.science/hal-01161269v1">hal-0116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91v1">Production Effect: Audio Features For Recording Techniques Description And Decade Prediction</text:a></text:p>
              <text:p text:style-name="Normal"><text:a xlink:type="simple" xlink:href="https://hal.science/search/index/?q=*&amp;authFullName_s=Damien Tardieu">Damien Tardieu</text:a><text:span>,</text:span><text:a xlink:type="simple" xlink:href="https://hal.science/search/index/?q=*&amp;authFullName_s=Emmanuel Deruty">Emmanuel Deruty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Int. Conference on Digital Audio Effects (DAFx-11)</text:span><text:span>, Sep 2011, Paris, France. pp.1-1</text:span></text:p>
              <text:p text:style-name="Normal"><text:span>Communication dans un congrès</text:span></text:p>
              <text:p text:style-name="Normal"><text:a xlink:type="simple" xlink:href="https://hal.science/hal-01161291v1">hal-011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00v1">Vivos Voco: A survey of recent research on voice transformation at IRCAM</text:a></text:p>
              <text:p text:style-name="Normal"><text:a xlink:type="simple" xlink:href="https://hal.science/search/index/?q=*&amp;authFullName_s=Pierre Lanchantin">Pierre Lanchantin</text:a><text:span>,</text:span><text:a xlink:type="simple" xlink:href="https://hal.science/search/index/?q=*&amp;authFullName_s=Snorre Farner">Snorre Farner</text:a><text:span>,</text:span><text:a xlink:type="simple" xlink:href="https://hal.science/search/index/?q=*&amp;authFullName_s=Christophe Veaux">Christophe Veaux</text:a><text:span>,</text:span><text:a xlink:type="simple" xlink:href="https://hal.science/search/index/?q=*&amp;authFullName_s=Gilles Degottex">Gilles Degottex</text:a><text:span>,</text:span><text:a xlink:type="simple" xlink:href="https://hal.science/search/index/?q=*&amp;authFullName_s=Nicolas Obin">Nicolas Obin</text:a><text:span>et al.</text:span></text:p>
              <text:p text:style-name="Normal"><text:span>International Conf on Digital Audio Effects</text:span><text:span>, Sep 2011, Paris, France. pp.277-285</text:span></text:p>
              <text:p text:style-name="Normal"><text:span>Communication dans un congrès</text:span></text:p>
              <text:p text:style-name="Normal"><text:a xlink:type="simple" xlink:href="https://hal.science/hal-01161300v1">hal-0116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10v1">Drum Extraction From Polyphonic Music Based on a Spectro-Temporal Model of Percussive Sounds</text:a></text:p>
              <text:p text:style-name="Normal"><text:a xlink:type="simple" xlink:href="https://hal.science/search/index/?q=*&amp;authFullName_s=François Rigaud">François Rigau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Geoffroy Peeters">Geoffroy Peeters</text:a></text:p>
              <text:p text:style-name="Normal"><text:span>Proc. of ICASSP</text:span><text:span>, 2011, Prague, République tchèque. pp.381-384</text:span></text:p>
              <text:p text:style-name="Normal"><text:span>Communication dans un congrès</text:span></text:p>
              <text:p text:style-name="Normal"><text:a xlink:type="simple" xlink:href="https://hal.science/hal-01106710v1">hal-0110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6v1">Qualitative comparison of audio and visual descriptors distributions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Multimedia Computing and Information Technology (MCIT), 2010 International Conference on</text:span><text:span>, 2010, NA, France</text:span></text:p>
              <text:p text:style-name="Normal"><text:span>Communication dans un congrès</text:span></text:p>
              <text:p text:style-name="Normal"><text:a xlink:type="simple" xlink:href="https://hal.science/hal-01106566v1">hal-0110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5v1">Estimating the Indexability of Multimedia Descriptors for Similarity Searching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RIAO 2010</text:span><text:span>, 2010, NA, France</text:span></text:p>
              <text:p text:style-name="Normal"><text:span>Communication dans un congrès</text:span></text:p>
              <text:p text:style-name="Normal"><text:a xlink:type="simple" xlink:href="https://hal.science/hal-01106565v1">hal-011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4v1">A fast algorithm for music search by similarity in large databases based on modified Symetrized Kullback Leibler Divergence</text:a></text:p>
              <text:p text:style-name="Normal"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/text:p>
              <text:p text:style-name="Normal"><text:span>Content-Based Multimedia Indexing (CBMI), 2010 International Workshop on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1106564v1">hal-011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23v1">Partial Clustering Using a Time-Varying Frequency Model for Singing Voice Detection.</text:a></text:p>
              <text:p text:style-name="Normal"><text:a xlink:type="simple" xlink:href="https://hal.science/search/index/?q=*&amp;authFullName_s=Lise Regnier">Lise Regnier</text:a><text:span>,</text:span><text:a xlink:type="simple" xlink:href="https://hal.science/search/index/?q=*&amp;authFullName_s=Geoffroy Peeters">Geoffroy Peeters</text:a></text:p>
              <text:p text:style-name="Normal"><text:span>ICASSP</text:span><text:span>, Mar 2010, Dallas, United States. pp.1</text:span></text:p>
              <text:p text:style-name="Normal"><text:span>Communication dans un congrès</text:span></text:p>
              <text:p text:style-name="Normal"><text:a xlink:type="simple" xlink:href="https://hal.science/hal-00662323v1">hal-006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3v1">Copy and Scale mehod for doing time-localized M.I.R. estimation: application to beat-tracking</text:a></text:p>
              <text:p text:style-name="Normal"><text:a xlink:type="simple" xlink:href="https://hal.science/search/index/?q=*&amp;authFullName_s=Geoffroy Peeters">Geoffroy Peeters</text:a></text:p>
              <text:p text:style-name="Normal"><text:span>ACM Multimedia 2010, MML 2010</text:span><text:span>, Oct 2010, Firenze, Italie</text:span></text:p>
              <text:p text:style-name="Normal"><text:span>Communication dans un congrès</text:span></text:p>
              <text:p text:style-name="Normal"><text:a xlink:type="simple" xlink:href="https://hal.science/hal-01106563v1">hal-011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2v1">Template-based estimation of tempo: using unsupervised or supervised learning to create better spectral templates</text:a></text:p>
              <text:p text:style-name="Normal"><text:a xlink:type="simple" xlink:href="https://hal.science/search/index/?q=*&amp;authFullName_s=Geoffroy Peeters">Geoffroy Peeters</text:a></text:p>
              <text:p text:style-name="Normal"><text:span>Proc. of DAFX</text:span><text:span>, Sep 2010, Graz, Autriche</text:span></text:p>
              <text:p text:style-name="Normal"><text:span>Communication dans un congrès</text:span></text:p>
              <text:p text:style-name="Normal"><text:a xlink:type="simple" xlink:href="https://hal.science/hal-01106562v1">hal-011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84v1">Beat-Marker Location Using a Probabilistic Framework and Linear Discriminant Analysis</text:a></text:p>
              <text:p text:style-name="Normal"><text:a xlink:type="simple" xlink:href="https://hal.science/search/index/?q=*&amp;authFullName_s=Geoffroy Peeters">Geoffroy Peeters</text:a></text:p>
              <text:p text:style-name="Normal"><text:span>DAFX</text:span><text:span>, Sep 2009, Como, Italie</text:span></text:p>
              <text:p text:style-name="Normal"><text:span>Communication dans un congrès</text:span></text:p>
              <text:p text:style-name="Normal"><text:a xlink:type="simple" xlink:href="https://hal.science/hal-01106384v1">hal-011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06v1">Toward Music Structure Annota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Emmanuel Deruty">Emmanuel Deruty</text:a></text:p>
              <text:p text:style-name="Normal"><text:span>ISMIR (Late-Breaking News)</text:span><text:span>, Oct 2009, NA, France</text:span></text:p>
              <text:p text:style-name="Normal"><text:span>Communication dans un congrès</text:span></text:p>
              <text:p text:style-name="Normal"><text:a xlink:type="simple" xlink:href="https://hal.science/hal-01106506v1">hal-011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72v1">An Adaptive System for Music Classification and Tagging</text:a></text:p>
              <text:p text:style-name="Normal"><text:a xlink:type="simple" xlink:href="https://hal.science/search/index/?q=*&amp;authFullName_s=Juan Jose Burred">Juan Jose Burred</text:a><text:span>,</text:span><text:a xlink:type="simple" xlink:href="https://hal.science/search/index/?q=*&amp;authFullName_s=Geoffroy Peeters">Geoffroy Peeters</text:a></text:p>
              <text:p text:style-name="Normal"><text:span>International Workshop on Learning the Semantics of Audio Signals (LSAS)</text:span><text:span>, Dec 2009, Graz, Autriche</text:span></text:p>
              <text:p text:style-name="Normal"><text:span>Communication dans un congrès</text:span></text:p>
              <text:p text:style-name="Normal"><text:a xlink:type="simple" xlink:href="https://hal.science/hal-01106472v1">hal-011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05v1">Is Music Structure Annotation Multi-dimensional ? A Proposal for Robust Local Music Annota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Emmanuel Deruty">Emmanuel Deruty</text:a></text:p>
              <text:p text:style-name="Normal"><text:span>LSAS</text:span><text:span>, Dec 2009, Graz, Autriche</text:span></text:p>
              <text:p text:style-name="Normal"><text:span>Communication dans un congrès</text:span></text:p>
              <text:p text:style-name="Normal"><text:a xlink:type="simple" xlink:href="https://hal.science/hal-01106505v1">hal-0110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52v1">Local key estimation based on harmonic and metric structures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12th Int. Conference on Digital Audio Effects (DAFx-09)</text:span><text:span>, Sep 2009, Como, Italy. pp.408-415</text:span></text:p>
              <text:p text:style-name="Normal"><text:span>Communication dans un congrès</text:span></text:p>
              <text:p text:style-name="Normal"><text:a xlink:type="simple" xlink:href="https://hal.science/hal-00511452v1">hal-005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12v1">Singing Voice Detection in Music Tracks using Direct Voice Vibrato Detection</text:a></text:p>
              <text:p text:style-name="Normal"><text:a xlink:type="simple" xlink:href="https://hal.science/search/index/?q=*&amp;authFullName_s=Lise Regnier">Lise Regnier</text:a><text:span>,</text:span><text:a xlink:type="simple" xlink:href="https://hal.science/search/index/?q=*&amp;authFullName_s=Geoffroy Peeters">Geoffroy Peeters</text:a></text:p>
              <text:p text:style-name="Normal"><text:span>ICASSP</text:span><text:span>, Apr 2009, taipei, Taiwan. pp.1</text:span></text:p>
              <text:p text:style-name="Normal"><text:span>Communication dans un congrès</text:span></text:p>
              <text:p text:style-name="Normal"><text:a xlink:type="simple" xlink:href="https://hal.science/hal-00662312v1">hal-0066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45v1">Simultaneous estimation of chord progression and downbeats from an audio file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Acoustics, Speech and Signal Processing, 2008. ICASSP 2008. IEEE International Conference on</text:span><text:span>, Mar 2008, Las Vegas, NV, United States. pp.121 - 124,<text:s/></text:span><text:a xlink:type="simple" xlink:href="https://dx.doi.org/10.1109/ICASSP.2008.4517561">⟨10.1109/ICASSP.2008.4517561⟩</text:a></text:p>
              <text:p text:style-name="Normal"><text:span>Communication dans un congrès</text:span></text:p>
              <text:p text:style-name="Normal"><text:a xlink:type="simple" xlink:href="https://hal.science/hal-00511445v1">hal-005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52v1">CHORD ESTIMATION USING CHORD TEMPLATES AND HMM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MIREX 2008</text:span><text:span>, Sep 2008, Philadelphia, Pennsylvania, United States. url={http://www.music-ir.org/mirex/abstracts/2008/mirex08_chord_papadopoulos.pdf}, p.={7--9}</text:span></text:p>
              <text:p text:style-name="Normal"><text:span>Communication dans un congrès</text:span></text:p>
              <text:p text:style-name="Normal"><text:a xlink:type="simple" xlink:href="https://hal.science/hal-00656352v1">hal-0065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44v1">MCIpa: A Music Content Information Player and Annotator for Discovering Music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David Fenech">David Fenech</text:a><text:span>,</text:span><text:a xlink:type="simple" xlink:href="https://hal.science/search/index/?q=*&amp;authFullName_s=Xavier Rodet">Xavier Rodet</text:a></text:p>
              <text:p text:style-name="Normal"><text:span>ISMIR</text:span><text:span>, Sep 2008, Philadelphie, États-Unis</text:span></text:p>
              <text:p text:style-name="Normal"><text:span>Communication dans un congrès</text:span></text:p>
              <text:p text:style-name="Normal"><text:a xlink:type="simple" xlink:href="https://hal.science/hal-01106344v1">hal-011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98v1">Using the SDIF Sound Description Interchange Format for Audio Features</text:a></text:p>
              <text:p text:style-name="Normal"><text:a xlink:type="simple" xlink:href="https://hal.science/search/index/?q=*&amp;authFullName_s=Juan Jose Burred">Juan Jose Burred</text:a><text:span>,</text:span><text:a xlink:type="simple" xlink:href="https://hal.science/search/index/?q=*&amp;authFullName_s=Carmine Emanuele Cella">Carmine Emanuele Cella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Diemo Schwarz">Diemo Schwarz</text:a></text:p>
              <text:p text:style-name="Normal"><text:span>International Conference on Music Information Retrieval (ISMIR)</text:span><text:span>, Sep 2008, NA, France. pp.1-1</text:span></text:p>
              <text:p text:style-name="Normal"><text:span>Communication dans un congrès</text:span></text:p>
              <text:p text:style-name="Normal"><text:a xlink:type="simple" xlink:href="https://hal.science/hal-01161398v1">hal-011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45v1">Automatic morphological description of sound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Emmanuel Deruty">Emmanuel Deruty</text:a></text:p>
              <text:p text:style-name="Normal"><text:span>Acoustic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106345v1">hal-0110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47v1">A Generic Training and Classification System for MIREX08 Classification Tasks: Audio Music Mood, Audio Genre, Audio Artist and Audio Tag</text:a></text:p>
              <text:p text:style-name="Normal"><text:a xlink:type="simple" xlink:href="https://hal.science/search/index/?q=*&amp;authFullName_s=Geoffroy Peeters">Geoffroy Peeters</text:a></text:p>
              <text:p text:style-name="Normal"><text:span>Extended Abstract MIREX08</text:span><text:span>, Sep 2008, Philadelphie, États-Unis</text:span></text:p>
              <text:p text:style-name="Normal"><text:span>Communication dans un congrès</text:span></text:p>
              <text:p text:style-name="Normal"><text:a xlink:type="simple" xlink:href="https://hal.science/hal-01106347v1">hal-011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82v1">Interface de navigation musicale par le contenu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David Fenech">David Fenech</text:a><text:span>,</text:span><text:a xlink:type="simple" xlink:href="https://hal.science/search/index/?q=*&amp;authFullName_s=Xavier Rodet">Xavier Rodet</text:a></text:p>
              <text:p text:style-name="Normal"><text:span>IHM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106282v1">hal-0110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37v1">Large-Scale Study of Chord Estimation Algorithms Based on Chroma Representation and HMM.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Geoffroy Peeters">Geoffroy Peeters</text:a></text:p>
              <text:p text:style-name="Normal"><text:span>Content-Based Multimedia Indexing, 2007. CBMI '07. International Workshop on</text:span><text:span>, Jun 2007, Bordeaux, France. pp.53-60,<text:s/></text:span><text:a xlink:type="simple" xlink:href="https://dx.doi.org/10.1109/CBMI.2007.385392">⟨10.1109/CBMI.2007.385392⟩</text:a></text:p>
              <text:p text:style-name="Normal"><text:span>Communication dans un congrès</text:span></text:p>
              <text:p text:style-name="Normal"><text:a xlink:type="simple" xlink:href="https://hal.science/hal-00511437v1">hal-005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52v1">Browsing inside a Music Track, the Experimentation Case Study</text:a></text:p>
              <text:p text:style-name="Normal"><text:a xlink:type="simple" xlink:href="https://hal.science/search/index/?q=*&amp;authFullName_s=Guillaume Boutard">Guillaume Boutard</text:a><text:span>,</text:span><text:a xlink:type="simple" xlink:href="https://hal.science/search/index/?q=*&amp;authFullName_s=Samuel Goldszmidt">Samuel Goldszmidt</text:a><text:span>,</text:span><text:a xlink:type="simple" xlink:href="https://hal.science/search/index/?q=*&amp;authFullName_s=Geoffroy Peeters">Geoffroy Peeters</text:a></text:p>
              <text:p text:style-name="Normal"><text:span>SAMT</text:span><text:span>, Dec 2006, Athènes, Greece. pp.1-1</text:span></text:p>
              <text:p text:style-name="Normal"><text:span>Communication dans un congrès</text:span></text:p>
              <text:p text:style-name="Normal"><text:a xlink:type="simple" xlink:href="https://hal.science/hal-01161052v1">hal-011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03v1">Chroma-based estimation of musical key from audio-signal analysis</text:a></text:p>
              <text:p text:style-name="Normal"><text:a xlink:type="simple" xlink:href="https://hal.science/search/index/?q=*&amp;authFullName_s=Geoffroy Peeters">Geoffroy Peeters</text:a></text:p>
              <text:p text:style-name="Normal"><text:span>ISMIR</text:span><text:span>, Oct 2006, Victoria, Canada</text:span></text:p>
              <text:p text:style-name="Normal"><text:span>Communication dans un congrès</text:span></text:p>
              <text:p text:style-name="Normal"><text:a xlink:type="simple" xlink:href="https://hal.science/hal-01106203v1">hal-011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71v1">Music Pitch Representation by Periodicity measures based on Combined Temporal and Spectral Representations</text:a></text:p>
              <text:p text:style-name="Normal"><text:a xlink:type="simple" xlink:href="https://hal.science/search/index/?q=*&amp;authFullName_s=Geoffroy Peeters">Geoffroy Peeters</text:a></text:p>
              <text:p text:style-name="Normal"><text:span>ICASSP</text:span><text:span>, May 2006, Toulouse, France</text:span></text:p>
              <text:p text:style-name="Normal"><text:span>Communication dans un congrès</text:span></text:p>
              <text:p text:style-name="Normal"><text:a xlink:type="simple" xlink:href="https://hal.science/hal-01106171v1">hal-011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43v1">Musical key estimation of audio signal based on HMM modeling of chroma vectors</text:a></text:p>
              <text:p text:style-name="Normal"><text:a xlink:type="simple" xlink:href="https://hal.science/search/index/?q=*&amp;authFullName_s=Geoffroy Peeters">Geoffroy Peeters</text:a></text:p>
              <text:p text:style-name="Normal"><text:span>DAFX</text:span><text:span>, Sep 2006, Montreal, Canada</text:span></text:p>
              <text:p text:style-name="Normal"><text:span>Communication dans un congrès</text:span></text:p>
              <text:p text:style-name="Normal"><text:a xlink:type="simple" xlink:href="https://hal.science/hal-01106243v1">hal-0110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32v1">Time Variable Tempo Detection and Beat Marking</text:a></text:p>
              <text:p text:style-name="Normal"><text:a xlink:type="simple" xlink:href="https://hal.science/search/index/?q=*&amp;authFullName_s=Geoffroy Peeters">Geoffroy Peeters</text:a></text:p>
              <text:p text:style-name="Normal"><text:span>ICMC</text:span><text:span>, Sep 2005, Barclone, Espagne</text:span></text:p>
              <text:p text:style-name="Normal"><text:span>Communication dans un congrès</text:span></text:p>
              <text:p text:style-name="Normal"><text:a xlink:type="simple" xlink:href="https://hal.science/hal-01106132v1">hal-011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70v1">MIREX 2005: Tempo detection and beat marking for perceptual tempo induction</text:a></text:p>
              <text:p text:style-name="Normal"><text:a xlink:type="simple" xlink:href="https://hal.science/search/index/?q=*&amp;authFullName_s=Geoffroy Peeters">Geoffroy Peeters</text:a></text:p>
              <text:p text:style-name="Normal"><text:span>ISMIR/MIREX</text:span><text:span>, Sep 2005, London, Royaume-Uni</text:span></text:p>
              <text:p text:style-name="Normal"><text:span>Communication dans un congrès</text:span></text:p>
              <text:p text:style-name="Normal"><text:a xlink:type="simple" xlink:href="https://hal.science/hal-01106170v1">hal-011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33v1">Rhythm Classification using spectral rhythm patterns</text:a></text:p>
              <text:p text:style-name="Normal"><text:a xlink:type="simple" xlink:href="https://hal.science/search/index/?q=*&amp;authFullName_s=Geoffroy Peeters">Geoffroy Peeters</text:a></text:p>
              <text:p text:style-name="Normal"><text:span>ISMIR</text:span><text:span>, Sep 2005, London, Royaume-Uni</text:span></text:p>
              <text:p text:style-name="Normal"><text:span>Communication dans un congrès</text:span></text:p>
              <text:p text:style-name="Normal"><text:a xlink:type="simple" xlink:href="https://hal.science/hal-01106133v1">hal-01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32v1">Music Structure Discovering Using Dynamic Features for Audio Summary Generation: "Sequence" and "State" approach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CBMI (Content Based Multimedia Indexing)</text:span><text:span>, Sep 2003, Rennes, France. pp.207-214</text:span></text:p>
              <text:p text:style-name="Normal"><text:span>Communication dans un congrès</text:span></text:p>
              <text:p text:style-name="Normal"><text:a xlink:type="simple" xlink:href="https://hal.science/hal-01105832v1">hal-011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20v1">Automatic Classification of Large Musical Instrument Databases Using Hierachical Classifiers with Inertia Ratio Maximization</text:a></text:p>
              <text:p text:style-name="Normal"><text:a xlink:type="simple" xlink:href="https://hal.science/search/index/?q=*&amp;authFullName_s=Geoffroy Peeters">Geoffroy Peeters</text:a></text:p>
              <text:p text:style-name="Normal"><text:span>AES 115th Convention</text:span><text:span>, Oct 2003, New-York, États-Unis</text:span></text:p>
              <text:p text:style-name="Normal"><text:span>Communication dans un congrès</text:span></text:p>
              <text:p text:style-name="Normal"><text:a xlink:type="simple" xlink:href="https://hal.science/hal-01105820v1">hal-011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31v1">Deriving Musical Structures from Signal Analysis for Audio Summary Generation: "Sequence" and "State" approach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CMMR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science/hal-01105831v1">hal-011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30v1">Hierarchical Gaussian Tree with Inertia Ratio Maximization for the Classification of Large Musical Instrument Database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DAFX</text:span><text:span>, Sep 2003, London, Royaume-Uni</text:span></text:p>
              <text:p text:style-name="Normal"><text:span>Communication dans un congrès</text:span></text:p>
              <text:p text:style-name="Normal"><text:a xlink:type="simple" xlink:href="https://hal.science/hal-01105830v1">hal-011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33v1">Signal-based Music Structure Discovery for Audio Summary Genera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ICMC (International Computer Music Conference)</text:span><text:span>, Oct 2003, Singapore, Singapour</text:span></text:p>
              <text:p text:style-name="Normal"><text:span>Communication dans un congrès</text:span></text:p>
              <text:p text:style-name="Normal"><text:a xlink:type="simple" xlink:href="https://hal.science/hal-01105833v1">hal-011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114v1">Studies and Improvements in Automatic Classification of Musical Sound Samples</text:a></text:p>
              <text:p text:style-name="Normal"><text:a xlink:type="simple" xlink:href="https://hal.science/search/index/?q=*&amp;authFullName_s=Arie Livshin">Arie Livshin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ICMC 2003</text:span><text:span>, Oct 2003, Singapour, Singapore. pp.1-1</text:span></text:p>
              <text:p text:style-name="Normal"><text:span>Communication dans un congrès</text:span></text:p>
              <text:p text:style-name="Normal"><text:a xlink:type="simple" xlink:href="https://hal.science/hal-01161114v1">hal-0116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96v1">Comparing the Order of a Polynomial Phase Model for the Synthesis of Quasi-Harmonic Audio Signals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Joseph Di Martino">Joseph Di Martino</text:a><text:span>,</text:span><text:a xlink:type="simple" xlink:href="https://hal.science/search/index/?q=*&amp;authFullName_s=Axel Röbel">Axel Röbel</text:a><text:span>,</text:span><text:a xlink:type="simple" xlink:href="https://hal.science/search/index/?q=*&amp;authFullName_s=Geoffroy Peeters">Geoffroy Peeters</text:a></text:p>
              <text:p text:style-name="Normal"><text:span>IEEE Workshop on Applications of Signal Processing to Audio and Acoustics - WASPAA'03</text:span><text:span>, Oct 2003, New York, United States. pp.193- 196</text:span></text:p>
              <text:p text:style-name="Normal"><text:span>Communication dans un congrès</text:span></text:p>
              <text:p text:style-name="Normal"><text:a xlink:type="simple" xlink:href="https://hal.science/hal-00308296v1">hal-003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2v1">Toward Automatic Music Audio Summary Generation from Signal Analysi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Amaury La Burthe">Amaury La Burthe</text:a><text:span>,</text:span><text:a xlink:type="simple" xlink:href="https://hal.science/search/index/?q=*&amp;authFullName_s=Xavier Rodet">Xavier Rodet</text:a></text:p>
              <text:p text:style-name="Normal"><text:span>ISMIR</text:span><text:span>, Oct 2002, Paris, France. pp.1-1</text:span></text:p>
              <text:p text:style-name="Normal"><text:span>Communication dans un congrès</text:span></text:p>
              <text:p text:style-name="Normal"><text:a xlink:type="simple" xlink:href="https://hal.science/hal-01161322v1">hal-011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3v1">Automatically selecting signal descriptors for Sound Classifica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ICMC</text:span><text:span>, Sep 2002, Goteborg, Sweden. pp.1-1</text:span></text:p>
              <text:p text:style-name="Normal"><text:span>Communication dans un congrès</text:span></text:p>
              <text:p text:style-name="Normal"><text:a xlink:type="simple" xlink:href="https://hal.science/hal-01161323v1">hal-011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142v1">MPEG-7 Audio ­ What is it about? Musical Timbre Similarity</text:a></text:p>
              <text:p text:style-name="Normal"><text:a xlink:type="simple" xlink:href="https://hal.science/search/index/?q=*&amp;authFullName_s=Geoffroy Peeters">Geoffroy Peeters</text:a></text:p>
              <text:p text:style-name="Normal"><text:span>AES 110th Convention</text:span><text:span>, May 2001, Amsterdam, Netherlands. pp.1-1</text:span></text:p>
              <text:p text:style-name="Normal"><text:span>Communication dans un congrès</text:span></text:p>
              <text:p text:style-name="Normal"><text:a xlink:type="simple" xlink:href="https://hal.science/hal-01161142v1">hal-0116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19v1">Instrument Sound Description in the Context of MPEG-7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Perfecto Herrera">Perfecto Herrera</text:a></text:p>
              <text:p text:style-name="Normal"><text:span>ICMC: International Computer Music Conference</text:span><text:span>, Sep 2000, Berlin, Germany. pp.166-169</text:span></text:p>
              <text:p text:style-name="Normal"><text:span>Communication dans un congrès</text:span></text:p>
              <text:p text:style-name="Normal"><text:a xlink:type="simple" xlink:href="https://hal.science/hal-01161319v1">hal-011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09v1">m5809 Result of Audio CE on Timbre Similarity</text:a></text:p>
              <text:p text:style-name="Normal"><text:a xlink:type="simple" xlink:href="https://hal.science/search/index/?q=*&amp;authFullName_s=Perfecto Herrera">Perfecto Herrera</text:a><text:span>,</text:span><text:a xlink:type="simple" xlink:href="https://hal.science/search/index/?q=*&amp;authFullName_s=Xavier Amatrian">Xavier Amatrian</text:a><text:span>,</text:span><text:a xlink:type="simple" xlink:href="https://hal.science/search/index/?q=*&amp;authFullName_s=Geoffroy Peeters">Geoffroy Peeters</text:a></text:p>
              <text:p text:style-name="Normal"><text:span>ISO/IEC JTC 1/SC 29/WG 11,Noordwijkerhout meeting</text:span><text:span>, 2000, NA, France</text:span></text:p>
              <text:p text:style-name="Normal"><text:span>Communication dans un congrès</text:span></text:p>
              <text:p text:style-name="Normal"><text:a xlink:type="simple" xlink:href="https://hal.science/hal-01105709v1">hal-011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12v1">m6325 Third Party Validation Procedure and Status of the CE on Timbre Similarity</text:a></text:p>
              <text:p text:style-name="Normal"><text:a xlink:type="simple" xlink:href="https://hal.science/search/index/?q=*&amp;authFullName_s=Perfecto Herrera">Perfecto Herrera</text:a><text:span>,</text:span><text:a xlink:type="simple" xlink:href="https://hal.science/search/index/?q=*&amp;authFullName_s=Xavier Amatrian">Xavier Amatrian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Tobias Plamann">Tobias Plamann</text:a></text:p>
              <text:p text:style-name="Normal"><text:span>ISO/IEC JTC 1/SC 29/WG 11, MPEG00</text:span><text:span>, 2000, Bejin, Chine</text:span></text:p>
              <text:p text:style-name="Normal"><text:span>Communication dans un congrès</text:span></text:p>
              <text:p text:style-name="Normal"><text:a xlink:type="simple" xlink:href="https://hal.science/hal-01105712v1">hal-011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11v1">m6046 Core experiment on timbre similarity for non-sustained sounds</text:a></text:p>
              <text:p text:style-name="Normal"><text:a xlink:type="simple" xlink:href="https://hal.science/search/index/?q=*&amp;authFullName_s=Perfecto Herrera">Perfecto Herrera</text:a><text:span>,</text:span><text:a xlink:type="simple" xlink:href="https://hal.science/search/index/?q=*&amp;authFullName_s=Xavier Amatrian">Xavier Amatrian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Tobias Plamann">Tobias Plamann</text:a></text:p>
              <text:p text:style-name="Normal"><text:span>ISO/IEC JTC 1/SC 29/WG 11, MPEG00</text:span><text:span>, 2000, Geneva, Suisse</text:span></text:p>
              <text:p text:style-name="Normal"><text:span>Communication dans un congrès</text:span></text:p>
              <text:p text:style-name="Normal"><text:a xlink:type="simple" xlink:href="https://hal.science/hal-01105711v1">hal-011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10v1">Audio Descriptors and Descriptors Schemes in the Context of MPEG-7</text:a></text:p>
              <text:p text:style-name="Normal"><text:a xlink:type="simple" xlink:href="https://hal.science/search/index/?q=*&amp;authFullName_s=Perfecto Herrera">Perfecto Herrera</text:a><text:span>,</text:span><text:a xlink:type="simple" xlink:href="https://hal.science/search/index/?q=*&amp;authFullName_s=Xavier Serra">Xavier Serra</text:a><text:span>,</text:span><text:a xlink:type="simple" xlink:href="https://hal.science/search/index/?q=*&amp;authFullName_s=Geoffroy Peeters">Geoffroy Peeters</text:a></text:p>
              <text:p text:style-name="Normal"><text:span>ICMC: International Computer Music Conference</text:span><text:span>, Oct 1999, Bejing, Chine</text:span></text:p>
              <text:p text:style-name="Normal"><text:span>Communication dans un congrès</text:span></text:p>
              <text:p text:style-name="Normal"><text:a xlink:type="simple" xlink:href="https://hal.science/hal-01105710v1">hal-0110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17v1">SINOLA: A New Analysis/Synthesis using Spectrum Peak Shape Distortion, Phase and Reassigned Spectrum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ICMC: International Computer Music Conference</text:span><text:span>, Oct 1999, Peking, China. pp.1-1</text:span></text:p>
              <text:p text:style-name="Normal"><text:span>Communication dans un congrès</text:span></text:p>
              <text:p text:style-name="Normal"><text:a xlink:type="simple" xlink:href="https://hal.science/hal-01161317v1">hal-0116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13v1">A proposal for the description of audio in the context of MPEG-7</text:a></text:p>
              <text:p text:style-name="Normal"><text:a xlink:type="simple" xlink:href="https://hal.science/search/index/?q=*&amp;authFullName_s=Perfecto Herrera">Perfecto Herrera</text:a><text:span>,</text:span><text:a xlink:type="simple" xlink:href="https://hal.science/search/index/?q=*&amp;authFullName_s=Xavier Serra">Xavier Serra</text:a><text:span>,</text:span><text:a xlink:type="simple" xlink:href="https://hal.science/search/index/?q=*&amp;authFullName_s=Geoffroy Peeters">Geoffroy Peeters</text:a></text:p>
              <text:p text:style-name="Normal"><text:span>CBMI</text:span><text:span>, Oct 1999, Toulouse, France</text:span></text:p>
              <text:p text:style-name="Normal"><text:span>Communication dans un congrès</text:span></text:p>
              <text:p text:style-name="Normal"><text:a xlink:type="simple" xlink:href="https://hal.science/hal-01105713v1">hal-011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505v1">Non-Stationary Analysis/Synthesis using Spectrum Peak Shape Distortion, Phase and Reassignement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ICSPAT (DSP-World)</text:span><text:span>, Nov 1999, Orlando, États-Unis</text:span></text:p>
              <text:p text:style-name="Normal"><text:span>Communication dans un congrès</text:span></text:p>
              <text:p text:style-name="Normal"><text:a xlink:type="simple" xlink:href="https://hal.science/hal-01105505v1">hal-011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0v1">Signal Characterization in terms of Sinusoidal and Non-Sinusoidal Components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Xavier Rodet">Xavier Rodet</text:a></text:p>
              <text:p text:style-name="Normal"><text:span>DAFX98 (Digital Audio Effects</text:span><text:span>, Nov 1998, Barcelonne, Spain. pp.1-1</text:span></text:p>
              <text:p text:style-name="Normal"><text:span>Communication dans un congrès</text:span></text:p>
              <text:p text:style-name="Normal"><text:a xlink:type="simple" xlink:href="https://hal.science/hal-01161320v1">hal-011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122v1">Analyse et Synthese des sons musicaux par la methode PSOLA</text:a></text:p>
              <text:p text:style-name="Normal"><text:a xlink:type="simple" xlink:href="https://hal.science/search/index/?q=*&amp;authFullName_s=Geoffroy Peeters">Geoffroy Peeters</text:a></text:p>
              <text:p text:style-name="Normal"><text:span>JIM: Journées d'informatique musicale</text:span><text:span>, May 1998, Toulon, France. pp.1-1</text:span></text:p>
              <text:p text:style-name="Normal"><text:span>Communication dans un congrès</text:span></text:p>
              <text:p text:style-name="Normal"><text:a xlink:type="simple" xlink:href="https://hal.science/hal-01161122v1">hal-0116112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f4fd6" table:style-name="cf4fd6">
          <table:table-column table:style-name="cf4fd6.0"/>
          <table:table-row>
            <table:table-cell office:value-type="string">
              <text:p text:style-name="Normal"><text:a xlink:type="simple" xlink:href="https://hal.science/hal-01368888v1">Scale and shift invariant time/frequency representation using auditory statistics: application to rhythm description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Geoffroy Peeters">Geoffroy Peeters</text:a></text:p>
              <text:p text:style-name="Normal"><text:span>IEEE International Workshop on Machine Learning for Signal Processing</text:span><text:span>, Sep 2016, Vietri Sul Mare, Italy. 2016</text:span></text:p>
              <text:p text:style-name="Normal"><text:span>Poster de conférence</text:span></text:p>
              <text:p text:style-name="Normal"><text:a xlink:type="simple" xlink:href="https://hal.science/hal-01368888v1">hal-0136888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e028a7" table:style-name="e028a7">
          <table:table-column table:style-name="e028a7.0"/>
          <table:table-row>
            <table:table-cell office:value-type="string">
              <text:p text:style-name="Normal"><text:a xlink:type="simple" xlink:href="https://telecom-paris.hal.science/hal-03154524v1">The Deep Learning Revolution in MIR: The Pros and Cons, the Needs and the Challenges 2021</text:a></text:p>
              <text:p text:style-name="Normal"><text:a xlink:type="simple" xlink:href="https://hal.science/search/index/?q=*&amp;authFullName_s=Geoffroy Peeters">Geoffroy Peeters</text:a></text:p>
              <text:p text:style-name="Normal"><text:span>Perception, Representations, Image, Sound, Music</text:span><text:span>, 2021</text:span></text:p>
              <text:p text:style-name="Normal"><text:span>Chapitre d'ouvrage</text:span></text:p>
              <text:p text:style-name="Normal"><text:a xlink:type="simple" xlink:href="https://telecom-paris.hal.science/hal-03154524v1">hal-031545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53938v1">Deep Learning for Audio and Music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Gael Richard">Gael Richard</text:a></text:p>
              <text:p text:style-name="Normal"><text:span>Multi-faceted Deep Learning: Models and Data</text:span><text:span>, Springer, 2021</text:span></text:p>
              <text:p text:style-name="Normal"><text:span>Chapitre d'ouvrage</text:span></text:p>
              <text:p text:style-name="Normal"><text:a xlink:type="simple" xlink:href="https://telecom-paris.hal.science/hal-03153938v1">hal-0315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32v1">Chapter 19: Chord Recognition</text:a></text:p>
              <text:p text:style-name="Normal"><text:a xlink:type="simple" xlink:href="https://hal.science/search/index/?q=*&amp;authFullName_s=Geoffroy Peeters">Geoffroy Peeters</text:a><text:span>,</text:span><text:a xlink:type="simple" xlink:href="https://hal.science/search/index/?q=*&amp;authFullName_s=Johan Pauwels">Johan Pauwels</text:a></text:p>
              <text:p text:style-name="Normal"><text:span>Music data analysis: Foundations and applications</text:span><text:span>, 2016</text:span></text:p>
              <text:p text:style-name="Normal"><text:span>Chapitre d'ouvrage</text:span></text:p>
              <text:p text:style-name="Normal"><text:a xlink:type="simple" xlink:href="https://hal.science/hal-01709732v1">hal-01709732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54f15f" table:style-name="54f15f">
          <table:table-column table:style-name="54f15f.0"/>
          <table:table-row>
            <table:table-cell office:value-type="string">
              <text:p text:style-name="Normal"><text:a xlink:type="simple" xlink:href="https://telecom-paris.hal.science/hal-05495739v1">Procédé d’entraînement d’un modèle statistique pour qu’il soit configuré pour être utilisé pour recommander, à partir d’un média d’un premier type, un média d’un deuxième type, et système associé</text:a></text:p>
              <text:p text:style-name="Normal"><text:a xlink:type="simple" xlink:href="https://hal.science/search/index/?q=*&amp;authFullName_s=Laure Prétet">Laure Prétet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Clément Souchier">Clément Souchier</text:a></text:p>
              <text:p text:style-name="Normal"><text:span>France, N° de brevet: FR2108023. 2021</text:span></text:p>
              <text:p text:style-name="Normal"><text:span>Brevet</text:span></text:p>
              <text:p text:style-name="Normal"><text:a xlink:type="simple" xlink:href="https://telecom-paris.hal.science/hal-05495739v1">hal-05495739v1</text:a></text:p>
            </table:table-cell>
          </table:table-row>
        </table:table>
        <text:p text:style-name="P24"/>
        <text:p text:style-name="Heading2"><text:span text:style-name="T9">Autre publication scientifique (3)</text:span></text:p>
        <text:p text:style-name="P26"/>
        <table:table table:name="29e92d" table:style-name="29e92d">
          <table:table-column table:style-name="29e92d.0"/>
          <table:table-row>
            <table:table-cell office:value-type="string">
              <text:p text:style-name="Normal"><text:a xlink:type="simple" xlink:href="https://hal.science/hal-01374567v1">The Extended Ballroom Dataset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Geoffroy Peeters">Geoffroy Peeter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74567v1">hal-013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07v1">GTZAN-Rhythm: Extending the GTZAN Test-Set with Beat, Downbeat and Swing Annotations</text:a></text:p>
              <text:p text:style-name="Normal"><text:a xlink:type="simple" xlink:href="https://hal.science/search/index/?q=*&amp;authFullName_s=Ugo Marchand">Ugo Marchand</text:a><text:span>,</text:span><text:a xlink:type="simple" xlink:href="https://hal.science/search/index/?q=*&amp;authFullName_s=Quentin Fresnel">Quentin Fresnel</text:a><text:span>,</text:span><text:a xlink:type="simple" xlink:href="https://hal.science/search/index/?q=*&amp;authFullName_s=Geoffroy Peeters">Geoffroy Peeter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2607v1">hal-012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41v1">Combining Classification based on Local and Global Features: Application to Singer Identification</text:a></text:p>
              <text:p text:style-name="Normal"><text:a xlink:type="simple" xlink:href="https://hal.science/search/index/?q=*&amp;authFullName_s=Lise Regnier">Lise Regnier</text:a><text:span>,</text:span><text:a xlink:type="simple" xlink:href="https://hal.science/search/index/?q=*&amp;authFullName_s=Geoffroy Peeters">Geoffroy Peet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62341v1">hal-00662341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5ed04e" table:style-name="5ed04e">
          <table:table-column table:style-name="5ed04e.0"/>
          <table:table-row>
            <table:table-cell office:value-type="string">
              <text:p text:style-name="Normal"><text:a xlink:type="simple" xlink:href="https://hal.science/hal-02457072v1">Improving singing voice separation using Deep U-Net and Wave-U-Net with data augmentation</text:a></text:p>
              <text:p text:style-name="Normal"><text:a xlink:type="simple" xlink:href="https://hal.science/search/index/?q=*&amp;authFullName_s=Alice Cohen-Hadria">Alice Cohen-Hadria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Geoffroy Peeters">Geoffroy Peeter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57072v1">hal-02457072v1</text:a></text:p>
            </table:table-cell>
          </table:table-row>
        </table:table>
        <text:p text:style-name="P30"/>
        <text:p text:style-name="Heading2"><text:span text:style-name="T11">Rapport (4)</text:span></text:p>
        <text:p text:style-name="P32"/>
        <table:table table:name="a8f35e" table:style-name="a8f35e">
          <table:table-column table:style-name="a8f35e.0"/>
          <table:table-row>
            <table:table-cell office:value-type="string">
              <text:p text:style-name="Normal"><text:a xlink:type="simple" xlink:href="https://hal.science/hal-04486105v1">Degradation-Invariant Music Indexing</text:a></text:p>
              <text:p text:style-name="Normal"><text:a xlink:type="simple" xlink:href="https://hal.science/search/index/?q=*&amp;authFullName_s=Rémi Mignot">Rémi Mignot</text:a><text:span>,</text:span><text:a xlink:type="simple" xlink:href="https://hal.science/search/index/?q=*&amp;authFullName_s=Geoffroy Peeters">Geoffroy Peeters</text:a></text:p>
              <text:p text:style-name="Normal"><text:span>STMS - Sciences et Technologies de la Musique et du Son UMR 9912 IRCAM-CNRS-Sorbonne Université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486105v1">hal-044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63v1">Apprentissage de la structure musicale par Convolutional Neural Network (CNN)</text:a></text:p>
              <text:p text:style-name="Normal"><text:a xlink:type="simple" xlink:href="https://hal.science/search/index/?q=*&amp;authFullName_s=Alice Cohen-Hadria">Alice Cohen-Hadria</text:a><text:span>,</text:span><text:a xlink:type="simple" xlink:href="https://hal.science/search/index/?q=*&amp;authFullName_s=Geoffroy Peeters">Geoffroy Peeters</text:a></text:p>
              <text:p text:style-name="Normal"><text:span>[Internship report] Université Paris 6. 2016</text:span></text:p>
              <text:p text:style-name="Normal"><text:span>Rapport</text:span></text:p>
              <text:p text:style-name="Normal"><text:a xlink:type="simple" xlink:href="https://hal.science/hal-01447163v1">hal-014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23v1">Apprentissage de descripteurs audio par Deep learning, application pour la classification en genre musical</text:a></text:p>
              <text:p text:style-name="Normal"><text:a xlink:type="simple" xlink:href="https://hal.science/search/index/?q=*&amp;authFullName_s=Quentin Fresnel">Quentin Fresnel</text:a><text:span>,</text:span><text:a xlink:type="simple" xlink:href="https://hal.science/search/index/?q=*&amp;authFullName_s=Geoffroy Peeters">Geoffroy Peeters</text:a></text:p>
              <text:p text:style-name="Normal"><text:span>[Stage] Univserité Paris 6. 2015</text:span></text:p>
              <text:p text:style-name="Normal"><text:span>Rapport</text:span></text:p>
              <text:p text:style-name="Normal"><text:a xlink:type="simple" xlink:href="https://hal.science/hal-01258923v1">hal-0125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47v1">On Estimating the Indexability of Multimedia Descriptors for Similarity Searching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[Research Report] CEDRIC-10-1892, CEDRIC Lab/CNA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25747v1">hal-0112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Peeters</dc:title>
    <dc:subject/>
    <dc:description>CV</dc:description>
    <dc:creator/>
    <dc:date>2026-05-14T07:25:24.000</dc:date>
    <meta:generator>PHPWord</meta:generator>
    <meta:initial-creator>CCSD</meta:initial-creator>
    <meta:creation-date>2026-05-14T07:25:24.000</meta:creation-date>
    <meta:keyword/>
    <meta:user-defined meta:name="Category"/>
    <meta:user-defined meta:name="Company"/>
    <meta:user-defined meta:name="Manager"/>
  </office:meta>
</office:document-meta>
</file>