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fo:margin-top="30pt"/>
    </style:style>
    <style:style style:name="T5"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Section1" style:family="section">
      <style:section-properties>
        <style:columns fo:column-count="1"/>
      </style:section-properties>
    </style:style>
    <style:style style:name="793166" style:family="table">
      <style:table-properties style:rel-width="100" table:align="center"/>
    </style:style>
    <style:style style:name="79316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Georcely TREJO<text:s/></text:span><text:span text:style-name="T2">Doctorante à l'Université Paris-Cité.</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georcely-trejo-arroyo">georcely-trejo-arroyo</text:a></text:p>
          </text:list-item>
        </text:list>
        <text:p text:style-name="P8"/>
        <text:p text:style-name="Heading2"><text:span text:style-name="T5">Présentation</text:span></text:p>
        <text:p text:style-name="P10"/>
        <text:p text:style-name="P11"><text:span text:style-name="T6">Georcely Trejo Arroyo est actuellement doctorante en Sociologie et Anthropologie à l’Université Paris-Cité (Paris, France), au sein de l'Unité de Recherche Migrations et Société, sous la direction de Izabela WAGNER et en cotutelle internationale avec Maya Aguiluz Ibargüen, (Universidad Nacional Autónoma de México).</text:span></text:p>
        <text:p text:style-name="P13"><text:span text:style-name="T7">Au Mexique, elle a suivi une Licence en sciences sociales à l’Universidad Autónoma de la Ciudad de México, ainsi que des études de chant lyrique à l’École des Beaux-Arts de Nezahualcóyotl. Ces formations lui ont permis d’explorer des recherches à l’intersection de la musique, de la socio-anthropologie et des études féministes.</text:span></text:p>
        <text:p text:style-name="P15"><text:span text:style-name="T8">Titre de la thèse : &amp;quot;Le Mariachi : parcours professionnels et identités transnationales des musicien.nes mexicain.es en France&amp;quot;.</text:span></text:p>
        <text:p text:style-name="P17"/>
        <text:p text:style-name="Heading2"><text:span text:style-name="T9">Publications</text:span></text:p>
        <text:p text:style-name="P19"/>
        <text:p text:style-name="P20"/>
        <text:p text:style-name="Heading2"><text:span text:style-name="T10">Article dans une revue (1)</text:span></text:p>
        <text:p text:style-name="P22"/>
        <table:table table:name="793166" table:style-name="793166">
          <table:table-column table:style-name="793166.0"/>
          <table:table-row>
            <table:table-cell office:value-type="string">
              <text:p text:style-name="Normal"><text:a xlink:type="simple" xlink:href="https://hal.science/hal-05399381v1">Cuerpo, género y performance. Apuntes sobre la escena metalera femenil en la Ciudad de México.</text:a></text:p>
              <text:p text:style-name="Normal"><text:a xlink:type="simple" xlink:href="https://hal.science/search/index/?q=*&amp;authFullName_s=Georcely Trejo Arroyo">Georcely Trejo Arroyo</text:a><text:span>,</text:span><text:a xlink:type="simple" xlink:href="https://hal.science/search/index/?q=*&amp;authFullName_s=Stephen Castillo Bernal">Stephen Castillo Bernal</text:a></text:p>
              <text:p text:style-name="Normal"><text:span>Dimensión Antropológica</text:span><text:span>, 2021, 82, https://mediateca.inah.gob.mx/repositorio/islandora/object/articulo%3A23216</text:span></text:p>
              <text:p text:style-name="Normal"><text:span>Article dans une revue</text:span></text:p>
              <text:p text:style-name="Normal"><text:a xlink:type="simple" xlink:href="https://hal.science/hal-05399381v1">hal-0539938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eorcely TREJO</dc:title>
    <dc:subject/>
    <dc:description>CV</dc:description>
    <dc:creator/>
    <dc:date>2026-03-04T23:26:07.000</dc:date>
    <meta:generator>PHPWord</meta:generator>
    <meta:initial-creator>CCSD</meta:initial-creator>
    <meta:creation-date>2026-03-04T23:26:07.000</meta:creation-date>
    <meta:keyword/>
    <meta:user-defined meta:name="Category"/>
    <meta:user-defined meta:name="Company"/>
    <meta:user-defined meta:name="Manager"/>
  </office:meta>
</office:document-meta>
</file>