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7d5" style:family="table">
      <style:table-properties style:rel-width="100" table:align="center"/>
    </style:style>
    <style:style style:name="f947d5.0" style:family="table-column">
      <style:table-column-properties style:column-width="0.00cm"/>
    </style:style>
    <style:style style:name="03872f" style:family="table">
      <style:table-properties style:rel-width="100" table:align="center"/>
    </style:style>
    <style:style style:name="038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 Melli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f947d5" table:style-name="f947d5">
          <table:table-column table:style-name="f947d5.0"/>
          <table:table-row>
            <table:table-cell office:value-type="string">
              <text:p text:style-name="Normal"><text:a xlink:type="simple" xlink:href="https://inserm.hal.science/inserm-05314293v1">Evaluation of dual-function molecules containing both Zn-Ionophore and aggregation inhibition moieties for mutant p53 protein reactivation</text:a></text:p>
              <text:p text:style-name="Normal"><text:a xlink:type="simple" xlink:href="https://hal.science/search/index/?q=*&amp;authFullName_s=Kalvin Kwan">Kalvin Kwan</text:a><text:span>,</text:span><text:a xlink:type="simple" xlink:href="https://hal.science/search/index/?q=*&amp;authFullName_s=Ashkan Saffari">Ashkan Saffari</text:a><text:span>,</text:span><text:a xlink:type="simple" xlink:href="https://hal.science/search/index/?q=*&amp;authFullName_s=Lauryn Grcic">Lauryn Grcic</text:a><text:span>,</text:span><text:a xlink:type="simple" xlink:href="https://hal.science/search/index/?q=*&amp;authFullName_s=Alfredo Acosta">Alfredo Acosta</text:a><text:span>,</text:span><text:a xlink:type="simple" xlink:href="https://hal.science/search/index/?q=*&amp;authFullName_s=Grace Leech">Grace Leech</text:a><text:span>et al.</text:span></text:p>
              <text:p text:style-name="Normal"><text:span>Journal of Inorganic Biochemistry</text:span><text:span>, 2026, 274, pp.113088.<text:s/></text:span><text:a xlink:type="simple" xlink:href="https://dx.doi.org/10.1016/j.jinorgbio.2025.113088">⟨10.1016/j.jinorgbio.2025.113088⟩</text:a></text:p>
              <text:p text:style-name="Normal"><text:span>Article dans une revue</text:span></text:p>
              <text:p text:style-name="Normal"><text:a xlink:type="simple" xlink:href="https://inserm.hal.science/inserm-05314293v1">inserm-05314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10823v1">Protoporphyrin IX-Derived Ruthenium(II) Complexes for Photodynamic Therapy in Gastric Cancer Cells</text:a></text:p>
              <text:p text:style-name="Normal"><text:a xlink:type="simple" xlink:href="https://hal.science/search/index/?q=*&amp;authFullName_s=Andrés Restrepo-Acevedo">Andrés Restrepo-Acevedo</text:a><text:span>,</text:span><text:a xlink:type="simple" xlink:href="https://hal.science/search/index/?q=*&amp;authFullName_s=María Isabel Murillo">María Isabel Murillo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Chloé Thibaudeau">Chloé Thibaudeau</text:a><text:span>,</text:span><text:a xlink:type="simple" xlink:href="https://hal.science/search/index/?q=*&amp;authFullName_s=Sevda Recberlik">Sevda Recberlik</text:a><text:span>et al.</text:span></text:p>
              <text:p text:style-name="Normal"><text:span>Inorganic Chemistry</text:span><text:span>, 2025, 64 (19), pp.9684-9702.<text:s/></text:span><text:a xlink:type="simple" xlink:href="https://dx.doi.org/10.1021/acs.inorgchem.5c00896">⟨10.1021/acs.inorgchem.5c00896⟩</text:a></text:p>
              <text:p text:style-name="Normal"><text:span>Article dans une revue</text:span></text:p>
              <text:p text:style-name="Normal"><text:a xlink:type="simple" xlink:href="https://inserm.hal.science/inserm-05210823v1">inserm-05210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10825v1">Platinum(ii) and ruthenium(ii) coordination complexes equipped with an anchoring site for binding the protein kinase enzyme pockets: synthesis, molecular docking and biological assays</text:a></text:p>
              <text:p text:style-name="Normal"><text:a xlink:type="simple" xlink:href="https://hal.science/search/index/?q=*&amp;authFullName_s=Matthieu Scarpi-Luttenauer">Matthieu Scarpi-Luttenauer</text:a><text:span>,</text:span><text:a xlink:type="simple" xlink:href="https://hal.science/search/index/?q=*&amp;authFullName_s=Katia Galentino">Katia Galentino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Audrey Fluck">Audrey Fluck</text:a><text:span>,</text:span><text:a xlink:type="simple" xlink:href="https://hal.science/search/index/?q=*&amp;authFullName_s=Marco Cecchini">Marco Cecchini</text:a><text:span>et al.</text:span></text:p>
              <text:p text:style-name="Normal"><text:span>Dalton Transactions</text:span><text:span>, 2025, 54 (20), pp.8270 - 8286.<text:s/></text:span><text:a xlink:type="simple" xlink:href="https://dx.doi.org/10.1039/d4dt02984d">⟨10.1039/d4dt02984d⟩</text:a></text:p>
              <text:p text:style-name="Normal"><text:span>Article dans une revue</text:span></text:p>
              <text:p text:style-name="Normal"><text:a xlink:type="simple" xlink:href="https://inserm.hal.science/inserm-05210825v1">inserm-0521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18v1">Inverse Correlation between Endoplasmic Reticulum Stress Intensity and Antitumor Immune Response with Ruthenium(II)-Based Photosensitizers for the Photodynamic Therapy of Head and Neck Squamous Cell Carcinoma</text:a></text:p>
              <text:p text:style-name="Normal"><text:a xlink:type="simple" xlink:href="https://hal.science/search/index/?q=*&amp;authFullName_s=Chloé Thibaudeau">Chloé Thibaudeau</text:a><text:span>,</text:span><text:a xlink:type="simple" xlink:href="https://hal.science/search/index/?q=*&amp;authFullName_s=Cyril Bour">Cyril Bour</text:a><text:span>,</text:span><text:a xlink:type="simple" xlink:href="https://hal.science/search/index/?q=*&amp;authFullName_s=Matthieu Scarpi-Luttenauer">Matthieu Scarpi-Luttenauer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Johannes Karges">Johannes Karges</text:a><text:span>et al.</text:span></text:p>
              <text:p text:style-name="Normal"><text:span>Journal of Medicinal Chemistry</text:span><text:span>, 2025,<text:s/></text:span><text:a xlink:type="simple" xlink:href="https://dx.doi.org/10.1021/acs.jmedchem.5c02147">⟨10.1021/acs.jmedchem.5c02147⟩</text:a></text:p>
              <text:p text:style-name="Normal"><text:span>Article dans une revue</text:span></text:p>
              <text:p text:style-name="Normal"><text:a xlink:type="simple" xlink:href="https://hal.science/hal-05374218v1">hal-053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06v1">The unfolded protein response-glutathione metabolism axis: A novel target of a cycloruthenated complexes bypassing tumor resistance mechanisms</text:a></text:p>
              <text:p text:style-name="Normal"><text:a xlink:type="simple" xlink:href="https://hal.science/search/index/?q=*&amp;authFullName_s=Gilles Riegel">Gilles Riegel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Sevda Recberlik">Sevda Recberlik</text:a><text:span>,</text:span><text:a xlink:type="simple" xlink:href="https://hal.science/search/index/?q=*&amp;authFullName_s=Marie-Elodie Spaety">Marie-Elodie Spaety</text:a><text:span>,</text:span><text:a xlink:type="simple" xlink:href="https://hal.science/search/index/?q=*&amp;authFullName_s=Gernot Poschet">Gernot Poschet</text:a><text:span>et al.</text:span></text:p>
              <text:p text:style-name="Normal"><text:span>Cancer Letters</text:span><text:span>, 2024, 585, pp.216671.<text:s/></text:span><text:a xlink:type="simple" xlink:href="https://dx.doi.org/10.1016/j.canlet.2024.216671">⟨10.1016/j.canlet.2024.216671⟩</text:a></text:p>
              <text:p text:style-name="Normal"><text:span>Article dans une revue</text:span></text:p>
              <text:p text:style-name="Normal"><text:a xlink:type="simple" xlink:href="https://hal.science/hal-04721006v1">hal-047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61v1">Multifunctional metallochaperone modifications for targeting subsite cavities in mutant p53-Y220C</text:a></text:p>
              <text:p text:style-name="Normal"><text:a xlink:type="simple" xlink:href="https://hal.science/search/index/?q=*&amp;authFullName_s=Jessica J Miller">Jessica J Miller</text:a><text:span>,</text:span><text:a xlink:type="simple" xlink:href="https://hal.science/search/index/?q=*&amp;authFullName_s=Kalvin Kwan">Kalvin Kwan</text:a><text:span>,</text:span><text:a xlink:type="simple" xlink:href="https://hal.science/search/index/?q=*&amp;authFullName_s=Anaïs Blanchet">Anaïs Blanchet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Georg Mellitzer">Georg Mellitzer</text:a><text:span>et al.</text:span></text:p>
              <text:p text:style-name="Normal"><text:span>Journal of Inorganic Biochemistry</text:span><text:span>, 2023, 242, pp.112164.<text:s/></text:span><text:a xlink:type="simple" xlink:href="https://dx.doi.org/10.1016/j.jinorgbio.2023.112164">⟨10.1016/j.jinorgbio.2023.112164⟩</text:a></text:p>
              <text:p text:style-name="Normal"><text:span>Article dans une revue</text:span></text:p>
              <text:p text:style-name="Normal"><text:a xlink:type="simple" xlink:href="https://hal.science/hal-04295261v1">hal-042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22v1">A novel ΔNp63-dependent immune mechanism improves prognosis of HPV-related head and neck cancer</text:a></text:p>
              <text:p text:style-name="Normal"><text:a xlink:type="simple" xlink:href="https://hal.science/search/index/?q=*&amp;authFullName_s=Jana Mourtada">Jana Mourtada</text:a><text:span>,</text:span><text:a xlink:type="simple" xlink:href="https://hal.science/search/index/?q=*&amp;authFullName_s=Christelle Lony">Christelle Lony</text:a><text:span>,</text:span><text:a xlink:type="simple" xlink:href="https://hal.science/search/index/?q=*&amp;authFullName_s=Anaïs Nicol">Anaïs Nicol</text:a><text:span>,</text:span><text:a xlink:type="simple" xlink:href="https://hal.science/search/index/?q=*&amp;authFullName_s=Justine de Azevedo">Justine de Azevedo</text:a><text:span>,</text:span><text:a xlink:type="simple" xlink:href="https://hal.science/search/index/?q=*&amp;authFullName_s=Cyril Bour">Cyril Bour</text:a><text:span>et al.</text:span></text:p>
              <text:p text:style-name="Normal"><text:span>Frontiers in Immunology</text:span><text:span>, 2023, 14, pp.1264093.<text:s/></text:span><text:a xlink:type="simple" xlink:href="https://dx.doi.org/10.3389/fimmu.2023.1264093">⟨10.3389/fimmu.2023.1264093⟩</text:a></text:p>
              <text:p text:style-name="Normal"><text:span>Article dans une revue</text:span></text:p>
              <text:p text:style-name="Normal"><text:a xlink:type="simple" xlink:href="https://hal.science/hal-04440322v1">hal-044403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95590v1">Synthesis of Cytotoxic Iron-Containing Macrocycles Through Unexpected C(sp2) C(sp2) Bonds Formation</text:a></text:p>
              <text:p text:style-name="Normal"><text:a xlink:type="simple" xlink:href="https://hal.science/search/index/?q=*&amp;authFullName_s=Carolina Torres‐gutiérrez">Carolina Torres‐gutiérrez</text:a><text:span>,</text:span><text:a xlink:type="simple" xlink:href="https://hal.science/search/index/?q=*&amp;authFullName_s=Aldo S Estrada‐montaño">Aldo S Estrada‐montaño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Christian Gaiddon">Christian Gaiddon</text:a><text:span>et al.</text:span></text:p>
              <text:p text:style-name="Normal"><text:span>European Journal of Inorganic Chemistry</text:span><text:span>, 2023, 26 (23), pp.e202300139.<text:s/></text:span><text:a xlink:type="simple" xlink:href="https://dx.doi.org/10.1002/ejic.202300139">⟨10.1002/ejic.202300139⟩</text:a></text:p>
              <text:p text:style-name="Normal"><text:span>Article dans une revue</text:span></text:p>
              <text:p text:style-name="Normal"><text:a xlink:type="simple" xlink:href="https://univoak.hal.science/hal-05595590v1">hal-05595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008v1">Histone Deacetylase Functions in Gastric Cancer: Therapeutic Target?</text:a></text:p>
              <text:p text:style-name="Normal"><text:a xlink:type="simple" xlink:href="https://hal.science/search/index/?q=*&amp;authFullName_s=Amandine Badie">Amandine Badie</text:a><text:span>,</text:span><text:a xlink:type="simple" xlink:href="https://hal.science/search/index/?q=*&amp;authFullName_s=Christian Gaiddon">Christian Gaiddon</text:a><text:span>,</text:span><text:a xlink:type="simple" xlink:href="https://hal.science/search/index/?q=*&amp;authFullName_s=Georg Mellitzer">Georg Mellitzer</text:a></text:p>
              <text:p text:style-name="Normal"><text:span>Cancers</text:span><text:span>, 2022, 14 (21), pp.5472.<text:s/></text:span><text:a xlink:type="simple" xlink:href="https://dx.doi.org/10.3390/cancers14215472">⟨10.3390/cancers14215472⟩</text:a></text:p>
              <text:p text:style-name="Normal"><text:span>Article dans une revue</text:span></text:p>
              <text:p text:style-name="Normal"><text:a xlink:type="simple" xlink:href="https://inserm.hal.science/inserm-05281008v1">inserm-0528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46v1">The EXTREME Regimen Associating Cetuximab and Cisplatin Favors Head and Neck Cancer Cell Death and Immunogenicity with the Induction of an Anti-Cancer Immune Response</text:a></text:p>
              <text:p text:style-name="Normal"><text:a xlink:type="simple" xlink:href="https://hal.science/search/index/?q=*&amp;authFullName_s=Justine de Azevedo">Justine de Azevedo</text:a><text:span>,</text:span><text:a xlink:type="simple" xlink:href="https://hal.science/search/index/?q=*&amp;authFullName_s=Jana Mourtada">Jana Mourtada</text:a><text:span>,</text:span><text:a xlink:type="simple" xlink:href="https://hal.science/search/index/?q=*&amp;authFullName_s=Cyril Bour">Cyril Bour</text:a><text:span>,</text:span><text:a xlink:type="simple" xlink:href="https://hal.science/search/index/?q=*&amp;authFullName_s=Veronique Devignot">Veronique Devignot</text:a><text:span>,</text:span><text:a xlink:type="simple" xlink:href="https://hal.science/search/index/?q=*&amp;authFullName_s=Philippe Schultz">Philippe Schultz</text:a><text:span>et al.</text:span></text:p>
              <text:p text:style-name="Normal"><text:span>Cells</text:span><text:span>, 2022, 11 (18),<text:s/></text:span><text:a xlink:type="simple" xlink:href="https://dx.doi.org/10.3390/cells11182866">⟨10.3390/cells11182866⟩</text:a></text:p>
              <text:p text:style-name="Normal"><text:span>Article dans une revue</text:span></text:p>
              <text:p text:style-name="Normal"><text:a xlink:type="simple" xlink:href="https://hal.science/hal-04889946v1">hal-048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87v1">Morpho-functional analysis of patient-derived xenografts reveals differential impact of gastric cancer and chemotherapy on the tumor ecosystem, affecting immune check point, metabolism, and sarcopenia</text:a></text:p>
              <text:p text:style-name="Normal"><text:a xlink:type="simple" xlink:href="https://hal.science/search/index/?q=*&amp;authFullName_s=A. Venkatasamy">A. Venkatasamy</text:a><text:span>,</text:span><text:a xlink:type="simple" xlink:href="https://hal.science/search/index/?q=*&amp;authFullName_s=E. Guerin">E. Guerin</text:a><text:span>,</text:span><text:a xlink:type="simple" xlink:href="https://hal.science/search/index/?q=*&amp;authFullName_s=W. Reichardt">W. Reichardt</text:a><text:span>,</text:span><text:a xlink:type="simple" xlink:href="https://hal.science/search/index/?q=*&amp;authFullName_s=V. Devignot">V. Devignot</text:a><text:span>,</text:span><text:a xlink:type="simple" xlink:href="https://hal.science/search/index/?q=*&amp;authFullName_s=M P Chenard">M P Chenard</text:a><text:span>et al.</text:span></text:p>
              <text:p text:style-name="Normal"><text:span>Gastric Cancer</text:span><text:span>, 2022, 26 (2), pp.220-233.<text:s/></text:span><text:a xlink:type="simple" xlink:href="https://dx.doi.org/10.1007/s10120-022-01359-w">⟨10.1007/s10120-022-01359-w⟩</text:a></text:p>
              <text:p text:style-name="Normal"><text:span>Article dans une revue</text:span></text:p>
              <text:p text:style-name="Normal"><text:a xlink:type="simple" xlink:href="https://hal.science/hal-04295287v1">hal-042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09v1">Isoforms of the p53 Family and Gastric Cancer: A Ménage à Trois for an Unfinished Affair</text:a></text:p>
              <text:p text:style-name="Normal"><text:a xlink:type="simple" xlink:href="https://hal.science/search/index/?q=*&amp;authFullName_s=Anais Blanchet">Anais Blanchet</text:a><text:span>,</text:span><text:a xlink:type="simple" xlink:href="https://hal.science/search/index/?q=*&amp;authFullName_s=Agathe Bourgmayer">Agathe Bourgmayer</text:a><text:span>,</text:span><text:a xlink:type="simple" xlink:href="https://hal.science/search/index/?q=*&amp;authFullName_s=Jean-Emmanuel Kurtz">Jean-Emmanuel Kurtz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Christian Gaiddon">Christian Gaiddon</text:a></text:p>
              <text:p text:style-name="Normal"><text:span>Cancers</text:span><text:span>, 2021, 13 (4), pp.916.<text:s/></text:span><text:a xlink:type="simple" xlink:href="https://dx.doi.org/10.3390/cancers13040916">⟨10.3390/cancers13040916⟩</text:a></text:p>
              <text:p text:style-name="Normal"><text:span>Article dans une revue</text:span></text:p>
              <text:p text:style-name="Normal"><text:a xlink:type="simple" xlink:href="https://hal.science/hal-03451009v1">hal-034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57v1">Ultrasound and Transcriptomics Identify a Differential Impact of Cisplatin and Histone Deacetylation on Tumor Structure and Microenvironment in a Patient-Derived In Vivo Model of Gastric Cancer</text:a></text:p>
              <text:p text:style-name="Normal"><text:a xlink:type="simple" xlink:href="https://hal.science/search/index/?q=*&amp;authFullName_s=Aina Venkatasamy">Aina Venkatasamy</text:a><text:span>,</text:span><text:a xlink:type="simple" xlink:href="https://hal.science/search/index/?q=*&amp;authFullName_s=Eric Guerin">Eric Guerin</text:a><text:span>,</text:span><text:a xlink:type="simple" xlink:href="https://hal.science/search/index/?q=*&amp;authFullName_s=Anais Blanchet">Anais Blanchet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Véronique Devignot">Véronique Devignot</text:a><text:span>et al.</text:span></text:p>
              <text:p text:style-name="Normal"><text:span>Pharmaceutics</text:span><text:span>, 2021, 13 (9), pp.1485.<text:s/></text:span><text:a xlink:type="simple" xlink:href="https://dx.doi.org/10.3390/pharmaceutics13091485">⟨10.3390/pharmaceutics13091485⟩</text:a></text:p>
              <text:p text:style-name="Normal"><text:span>Article dans une revue</text:span></text:p>
              <text:p text:style-name="Normal"><text:a xlink:type="simple" xlink:href="https://hal.science/hal-03450657v1">hal-034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15v1">Bypassing the Resistance Mechanisms of the Tumor Ecosystem by Targeting the Endoplasmic Reticulum Stress Pathway Using Ruthenium- and Osmium-Based Organometallic Compounds: An Exciting Long-Term Collaboration with Dr. Michel Pfeffer</text:a></text:p>
              <text:p text:style-name="Normal"><text:a xlink:type="simple" xlink:href="https://hal.science/search/index/?q=*&amp;authFullName_s=Christian Gaiddon">Christian Gaiddon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Xiangjun Meng">Xiangjun Meng</text:a><text:span>,</text:span><text:a xlink:type="simple" xlink:href="https://hal.science/search/index/?q=*&amp;authFullName_s=Marjorie Sidhoum">Marjorie Sidhoum</text:a><text:span>,</text:span><text:a xlink:type="simple" xlink:href="https://hal.science/search/index/?q=*&amp;authFullName_s=Georg Mellitzer">Georg Mellitzer</text:a><text:span>et al.</text:span></text:p>
              <text:p text:style-name="Normal"><text:span>Molecules</text:span><text:span>, 2021, 26 (17), pp.5386.<text:s/></text:span><text:a xlink:type="simple" xlink:href="https://dx.doi.org/10.3390/molecules26175386">⟨10.3390/molecules26175386⟩</text:a></text:p>
              <text:p text:style-name="Normal"><text:span>Article dans une revue</text:span></text:p>
              <text:p text:style-name="Normal"><text:a xlink:type="simple" xlink:href="https://hal.science/hal-03450715v1">hal-03450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4463v1">The atypical cadherin MUCDHL antagonizes colon cancer formation and inhibits oncogenic signaling through multiple mechanisms</text:a></text:p>
              <text:p text:style-name="Normal"><text:a xlink:type="simple" xlink:href="https://hal.science/search/index/?q=*&amp;authFullName_s=Marine Beck">Marine Beck</text:a><text:span>,</text:span><text:a xlink:type="simple" xlink:href="https://hal.science/search/index/?q=*&amp;authFullName_s=Mathilde Baranger">Mathilde Baranger</text:a><text:span>,</text:span><text:a xlink:type="simple" xlink:href="https://hal.science/search/index/?q=*&amp;authFullName_s=Ahlam Moufok-Sadoun">Ahlam Moufok-Sadoun</text:a><text:span>,</text:span><text:a xlink:type="simple" xlink:href="https://hal.science/search/index/?q=*&amp;authFullName_s=Emilie Bersuder">Emilie Bersuder</text:a><text:span>,</text:span><text:a xlink:type="simple" xlink:href="https://hal.science/search/index/?q=*&amp;authFullName_s=Isabelle Hinkel">Isabelle Hinkel</text:a><text:span>et al.</text:span></text:p>
              <text:p text:style-name="Normal"><text:span>Oncogene</text:span><text:span>, 2021, 40, pp.522-535.<text:s/></text:span><text:a xlink:type="simple" xlink:href="https://dx.doi.org/10.1038/s41388-020-01546-y">⟨10.1038/s41388-020-01546-y⟩</text:a></text:p>
              <text:p text:style-name="Normal"><text:span>Article dans une revue</text:span></text:p>
              <text:p text:style-name="Normal"><text:a xlink:type="simple" xlink:href="https://inria.hal.science/hal-03044463v1">hal-030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15v1">Anticancer activity of ruthenium and osmium cyclometalated compounds: identification of ABCB1 and EGFR as resistance mechanisms</text:a></text:p>
              <text:p text:style-name="Normal"><text:a xlink:type="simple" xlink:href="https://hal.science/search/index/?q=*&amp;authFullName_s=Cynthia Licona">Cynthia Licona</text:a><text:span>,</text:span><text:a xlink:type="simple" xlink:href="https://hal.science/search/index/?q=*&amp;authFullName_s=Jean-Baptiste Delhorme">Jean-Baptiste Delhorme</text:a><text:span>,</text:span><text:a xlink:type="simple" xlink:href="https://hal.science/search/index/?q=*&amp;authFullName_s=Gilles Riegel">Gilles Riegel</text:a><text:span>,</text:span><text:a xlink:type="simple" xlink:href="https://hal.science/search/index/?q=*&amp;authFullName_s=Vania Vidimar">Vania Vidimar</text:a><text:span>,</text:span><text:a xlink:type="simple" xlink:href="https://hal.science/search/index/?q=*&amp;authFullName_s=Ricardo Cerón-Camacho">Ricardo Cerón-Camacho</text:a><text:span>et al.</text:span></text:p>
              <text:p text:style-name="Normal"><text:span>Inorganic Chemistry Frontiers</text:span><text:span>, 2020, 7 (3), pp.678-688.<text:s/></text:span><text:a xlink:type="simple" xlink:href="https://dx.doi.org/10.1039/C9QI01148J">⟨10.1039/C9QI01148J⟩</text:a></text:p>
              <text:p text:style-name="Normal"><text:span>Article dans une revue</text:span></text:p>
              <text:p text:style-name="Normal"><text:a xlink:type="simple" xlink:href="https://hal.science/hal-03013615v1">hal-03013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3227v1">A redox ruthenium compound directly targets PHD2 and inhibits the HIF1 pathway to reduce tumor angiogenesis independently of p53</text:a></text:p>
              <text:p text:style-name="Normal"><text:a xlink:type="simple" xlink:href="https://hal.science/search/index/?q=*&amp;authFullName_s=Vania Vidimar">Vania Vidimar</text:a><text:span>,</text:span><text:a xlink:type="simple" xlink:href="https://hal.science/search/index/?q=*&amp;authFullName_s=Cynthia Licona">Cynthia Licona</text:a><text:span>,</text:span><text:a xlink:type="simple" xlink:href="https://hal.science/search/index/?q=*&amp;authFullName_s=Ricardo Cerón-Camacho">Ricardo Cerón-Camacho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ierre Coliat">Pierre Coliat</text:a><text:span>et al.</text:span></text:p>
              <text:p text:style-name="Normal"><text:span>Cancer Letters</text:span><text:span>, 2019, 440-441, pp.145-155.<text:s/></text:span><text:a xlink:type="simple" xlink:href="https://dx.doi.org/10.1016/j.canlet.2018.09.029">⟨10.1016/j.canlet.2018.09.029⟩</text:a></text:p>
              <text:p text:style-name="Normal"><text:span>Article dans une revue</text:span></text:p>
              <text:p text:style-name="Normal"><text:a xlink:type="simple" xlink:href="https://inserm.hal.science/inserm-02363227v1">inserm-02363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3213v1">HDAC4 Levels Control Sensibility toward Cisplatin in Gastric Cancer via the p53-p73/BIK Pathway</text:a></text:p>
              <text:p text:style-name="Normal"><text:a xlink:type="simple" xlink:href="https://hal.science/search/index/?q=*&amp;authFullName_s=Marie-Elodie Spaety">Marie-Elodie Spaety</text:a><text:span>,</text:span><text:a xlink:type="simple" xlink:href="https://hal.science/search/index/?q=*&amp;authFullName_s=Alexandre Gries">Alexandre Gries</text:a><text:span>,</text:span><text:a xlink:type="simple" xlink:href="https://hal.science/search/index/?q=*&amp;authFullName_s=Amandine Badie">Amandine Badie</text:a><text:span>,</text:span><text:a xlink:type="simple" xlink:href="https://hal.science/search/index/?q=*&amp;authFullName_s=Aina Venkatasamy">Aina Venkatasamy</text:a><text:span>,</text:span><text:a xlink:type="simple" xlink:href="https://hal.science/search/index/?q=*&amp;authFullName_s=Benoît Romain">Benoît Romain</text:a><text:span>et al.</text:span></text:p>
              <text:p text:style-name="Normal"><text:span>Cancers</text:span><text:span>, 2019, 11 (11), pp.1747.<text:s/></text:span><text:a xlink:type="simple" xlink:href="https://dx.doi.org/10.3390/cancers11111747">⟨10.3390/cancers11111747⟩</text:a></text:p>
              <text:p text:style-name="Normal"><text:span>Article dans une revue</text:span></text:p>
              <text:p text:style-name="Normal"><text:a xlink:type="simple" xlink:href="https://inserm.hal.science/inserm-02363213v1">inserm-023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34v1">A ruthenium anticancer compound interacts with histones and impacts differently on epigenetic and death pathways compared to cisplatin</text:a></text:p>
              <text:p text:style-name="Normal"><text:a xlink:type="simple" xlink:href="https://hal.science/search/index/?q=*&amp;authFullName_s=Cynthia Licona">Cynthia Licona</text:a><text:span>,</text:span><text:a xlink:type="simple" xlink:href="https://hal.science/search/index/?q=*&amp;authFullName_s=Marie-Élodie Spaety">Marie-Élodie Spaety</text:a><text:span>,</text:span><text:a xlink:type="simple" xlink:href="https://hal.science/search/index/?q=*&amp;authFullName_s=Antonella Capuozzo">Antonella Capuozzo</text:a><text:span>,</text:span><text:a xlink:type="simple" xlink:href="https://hal.science/search/index/?q=*&amp;authFullName_s=Moussa Ali">Moussa Ali</text:a><text:span>,</text:span><text:a xlink:type="simple" xlink:href="https://hal.science/search/index/?q=*&amp;authFullName_s=Rita Santamaria">Rita Santamaria</text:a><text:span>et al.</text:span></text:p>
              <text:p text:style-name="Normal"><text:span>Oncotarget</text:span><text:span>, 2017, 8 (2), pp.2568-2584.<text:s/></text:span><text:a xlink:type="simple" xlink:href="https://dx.doi.org/10.18632/oncotarget.13711">⟨10.18632/oncotarget.13711⟩</text:a></text:p>
              <text:p text:style-name="Normal"><text:span>Article dans une revue</text:span></text:p>
              <text:p text:style-name="Normal"><text:a xlink:type="simple" xlink:href="https://hal.science/hal-01483834v1">hal-01483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5338v1">Structural tuning of organoruthenium compounds allows oxidative switch to control ER stress pathways and bypass multidrug resistance</text:a></text:p>
              <text:p text:style-name="Normal"><text:a xlink:type="simple" xlink:href="https://hal.science/search/index/?q=*&amp;authFullName_s=Mun Juinn Chow">Mun Juinn Chow</text:a><text:span>,</text:span><text:a xlink:type="simple" xlink:href="https://hal.science/search/index/?q=*&amp;authFullName_s=Cynthia Licona">Cynthia Licona</text:a><text:span>,</text:span><text:a xlink:type="simple" xlink:href="https://hal.science/search/index/?q=*&amp;authFullName_s=Giorgia Pastorin">Giorgia Pastorin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Wee Han Ang">Wee Han Ang</text:a><text:span>et al.</text:span></text:p>
              <text:p text:style-name="Normal"><text:span>Chemical Science</text:span><text:span>, 2016, 7 (7), pp.4117-4124.<text:s/></text:span><text:a xlink:type="simple" xlink:href="https://dx.doi.org/10.1039/c6sc00268d">⟨10.1039/c6sc00268d⟩</text:a></text:p>
              <text:p text:style-name="Normal"><text:span>Article dans une revue</text:span></text:p>
              <text:p text:style-name="Normal"><text:a xlink:type="simple" xlink:href="https://inserm.hal.science/inserm-02365338v1">inserm-02365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5332v1">Transcriptional activator TAp63 is upregulated in muscular atrophy during ALS and induces the pro-atrophic ubiquitin ligase Trim63</text:a></text:p>
              <text:p text:style-name="Normal"><text:a xlink:type="simple" xlink:href="https://hal.science/search/index/?q=*&amp;authFullName_s=Yannick von Grabowiecki">Yannick von Grabowiecki</text:a><text:span>,</text:span><text:a xlink:type="simple" xlink:href="https://hal.science/search/index/?q=*&amp;authFullName_s=Paula Abreu">Paula Abreu</text:a><text:span>,</text:span><text:a xlink:type="simple" xlink:href="https://hal.science/search/index/?q=*&amp;authFullName_s=Orphee Blanchard">Orphee Blanchard</text:a><text:span>,</text:span><text:a xlink:type="simple" xlink:href="https://hal.science/search/index/?q=*&amp;authFullName_s=Lavinia Palamiuc">Lavinia Palamiuc</text:a><text:span>,</text:span><text:a xlink:type="simple" xlink:href="https://hal.science/search/index/?q=*&amp;authFullName_s=Samir Benosman">Samir Benosman</text:a><text:span>et al.</text:span></text:p>
              <text:p text:style-name="Normal"><text:span>eLife</text:span><text:span>, 2016, 5, pp.e10528.<text:s/></text:span><text:a xlink:type="simple" xlink:href="https://dx.doi.org/10.7554/eLife.10528">⟨10.7554/eLife.10528⟩</text:a></text:p>
              <text:p text:style-name="Normal"><text:span>Article dans une revue</text:span></text:p>
              <text:p text:style-name="Normal"><text:a xlink:type="simple" xlink:href="https://inserm.hal.science/inserm-02365332v1">inserm-0236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13v1">Subcellular Localization and Transport Kinetics of Ruthenium Organometallic Anticancer Compounds in Living Cells: A Dose-Dependent Role for Amino Acid and Iron Transporters</text:a></text:p>
              <text:p text:style-name="Normal"><text:a xlink:type="simple" xlink:href="https://hal.science/search/index/?q=*&amp;authFullName_s=M Klajner">M Klajner</text:a><text:span>,</text:span><text:a xlink:type="simple" xlink:href="https://hal.science/search/index/?q=*&amp;authFullName_s=Cynthia Licona">Cynthia Licona</text:a><text:span>,</text:span><text:a xlink:type="simple" xlink:href="https://hal.science/search/index/?q=*&amp;authFullName_s=L Fetzer">L Fetzer</text:a><text:span>,</text:span><text:a xlink:type="simple" xlink:href="https://hal.science/search/index/?q=*&amp;authFullName_s=Pascal Hébraud">Pascal Hébraud</text:a><text:span>,</text:span><text:a xlink:type="simple" xlink:href="https://hal.science/search/index/?q=*&amp;authFullName_s=Georg Mellitzer">Georg Mellitzer</text:a><text:span>et al.</text:span></text:p>
              <text:p text:style-name="Normal"><text:span>Inorganic Chemistry</text:span><text:span>, 2014, 53 (10), pp.5150-5158.<text:s/></text:span><text:a xlink:type="simple" xlink:href="https://dx.doi.org/10.1021/ic500250e">⟨10.1021/ic500250e⟩</text:a></text:p>
              <text:p text:style-name="Normal"><text:span>Article dans une revue</text:span></text:p>
              <text:p text:style-name="Normal"><text:a xlink:type="simple" xlink:href="https://hal.science/hal-04684613v1">hal-046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46v1">Conditional deletion of neurogenin-3 using Nkx2.1iCre results in a mouse model for the central control of feeding, activity and obesity</text:a></text:p>
              <text:p text:style-name="Normal"><text:a xlink:type="simple" xlink:href="https://hal.science/search/index/?q=*&amp;authFullName_s=Neal Anthwal">Neal Anthwal</text:a><text:span>,</text:span><text:a xlink:type="simple" xlink:href="https://hal.science/search/index/?q=*&amp;authFullName_s=Michelle Pelling">Michelle Pelling</text:a><text:span>,</text:span><text:a xlink:type="simple" xlink:href="https://hal.science/search/index/?q=*&amp;authFullName_s=Suzanne Claxton">Suzanne Claxton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Caitlin Collin">Caitlin Collin</text:a><text:span>et al.</text:span></text:p>
              <text:p text:style-name="Normal"><text:span>Disease Models &amp; Mechanisms</text:span><text:span>, 2013,<text:s/></text:span><text:a xlink:type="simple" xlink:href="https://dx.doi.org/10.1242/dmm.011916">⟨10.1242/dmm.011916⟩</text:a></text:p>
              <text:p text:style-name="Normal"><text:span>Article dans une revue</text:span></text:p>
              <text:p text:style-name="Normal"><text:a xlink:type="simple" xlink:href="https://hal.science/hal-04006946v1">hal-040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55v1">Induction of caspase 8 and reactive oxygen species by ruthenium-derived anticancer compounds with improved water solubility and cytotoxicity</text:a></text:p>
              <text:p text:style-name="Normal"><text:a xlink:type="simple" xlink:href="https://hal.science/search/index/?q=*&amp;authFullName_s=Vania Vidimar">Vania Vidimar</text:a><text:span>,</text:span><text:a xlink:type="simple" xlink:href="https://hal.science/search/index/?q=*&amp;authFullName_s=Xiangjun Meng">Xiangjun Meng</text:a><text:span>,</text:span><text:a xlink:type="simple" xlink:href="https://hal.science/search/index/?q=*&amp;authFullName_s=Marcelina Klajner">Marcelina Klajner</text:a><text:span>,</text:span><text:a xlink:type="simple" xlink:href="https://hal.science/search/index/?q=*&amp;authFullName_s=Cynthia Licona">Cynthia Licona</text:a><text:span>,</text:span><text:a xlink:type="simple" xlink:href="https://hal.science/search/index/?q=*&amp;authFullName_s=Ludivine Fetzer">Ludivine Fetzer</text:a><text:span>et al.</text:span></text:p>
              <text:p text:style-name="Normal"><text:span>Biochemical Pharmacology</text:span><text:span>, 2012, 84 (11), pp.1428-1436.<text:s/></text:span><text:a xlink:type="simple" xlink:href="https://dx.doi.org/10.1016/j.bcp.2012.08.022">⟨10.1016/j.bcp.2012.08.022⟩</text:a></text:p>
              <text:p text:style-name="Normal"><text:span>Article dans une revue</text:span></text:p>
              <text:p text:style-name="Normal"><text:a xlink:type="simple" xlink:href="https://api.istex.fr/ark:/67375/6H6-3NB03935-X/fulltext.pdf?sid=hal">istex</text:a></text:p>
              <text:p text:style-name="Normal"><text:a xlink:type="simple" xlink:href="https://hal.science/hal-04654755v1">hal-046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0v1">Enteroendocrine cells and lipid absorption</text:a></text:p>
              <text:p text:style-name="Normal"><text:a xlink:type="simple" xlink:href="https://hal.science/search/index/?q=*&amp;authFullName_s=Georges Mellitzer">Georges Mellitzer</text:a><text:span>,</text:span><text:a xlink:type="simple" xlink:href="https://hal.science/search/index/?q=*&amp;authFullName_s=Gerard Gradwohl">Gerard Gradwohl</text:a></text:p>
              <text:p text:style-name="Normal"><text:span>Current Opinion in Lipidology</text:span><text:span>, 2011, 22 (3), pp.171-175.<text:s/></text:span><text:a xlink:type="simple" xlink:href="https://dx.doi.org/10.1097/MOL.0b013e32834622a2">⟨10.1097/MOL.0b013e32834622a2⟩</text:a></text:p>
              <text:p text:style-name="Normal"><text:span>Article dans une revue</text:span></text:p>
              <text:p text:style-name="Normal"><text:a xlink:type="simple" xlink:href="https://hal.science/hal-04692450v1">hal-046924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710v1">Complex Regulation of p73 Isoforms after Alteration of Amyloid Precursor Polypeptide (APP) Function and DNA Damage in Neurons</text:a></text:p>
              <text:p text:style-name="Normal"><text:a xlink:type="simple" xlink:href="https://hal.science/search/index/?q=*&amp;authFullName_s=S Benosman">S Benosman</text:a><text:span>,</text:span><text:a xlink:type="simple" xlink:href="https://hal.science/search/index/?q=*&amp;authFullName_s=X Meng">X Meng</text:a><text:span>,</text:span><text:a xlink:type="simple" xlink:href="https://hal.science/search/index/?q=*&amp;authFullName_s=Y von Grabowiecki">Y von Grabowiecki</text:a><text:span>,</text:span><text:a xlink:type="simple" xlink:href="https://hal.science/search/index/?q=*&amp;authFullName_s=L Palamiuc">L Palamiuc</text:a><text:span>,</text:span><text:a xlink:type="simple" xlink:href="https://hal.science/search/index/?q=*&amp;authFullName_s=L Hritcu">L Hritcu</text:a><text:span>et al.</text:span></text:p>
              <text:p text:style-name="Normal"><text:span>Journal of Biological Chemistry</text:span><text:span>, 2011, 286 (50), pp.43013-43025.<text:s/></text:span><text:a xlink:type="simple" xlink:href="https://dx.doi.org/10.1074/jbc.M111.261271">⟨10.1074/jbc.M111.261271⟩</text:a></text:p>
              <text:p text:style-name="Normal"><text:span>Article dans une revue</text:span></text:p>
              <text:p text:style-name="Normal"><text:a xlink:type="simple" xlink:href="https://univoak.hal.science/hal-05259710v1">hal-052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83v1">Distinct ATOH1 and Neurog3 requirements define tuft cells as a new secretory cell type in the intestinal epithelium</text:a></text:p>
              <text:p text:style-name="Normal"><text:a xlink:type="simple" xlink:href="https://hal.science/search/index/?q=*&amp;authFullName_s=François Gerbe">François Gerbe</text:a><text:span>,</text:span><text:a xlink:type="simple" xlink:href="https://hal.science/search/index/?q=*&amp;authFullName_s=Johan van Es">Johan van Es</text:a><text:span>,</text:span><text:a xlink:type="simple" xlink:href="https://hal.science/search/index/?q=*&amp;authFullName_s=Leila Makrini">Leila Makrini</text:a><text:span>,</text:span><text:a xlink:type="simple" xlink:href="https://hal.science/search/index/?q=*&amp;authFullName_s=Bénédicte Brulin">Bénédicte Brulin</text:a><text:span>,</text:span><text:a xlink:type="simple" xlink:href="https://hal.science/search/index/?q=*&amp;authFullName_s=Georg Mellitzer">Georg Mellitzer</text:a><text:span>et al.</text:span></text:p>
              <text:p text:style-name="Normal"><text:span>Journal of Cell Biology</text:span><text:span>, 2011, 192 (5), pp.767-780.<text:s/></text:span><text:a xlink:type="simple" xlink:href="https://dx.doi.org/10.1083/jcb.201010127">⟨10.1083/jcb.201010127⟩</text:a></text:p>
              <text:p text:style-name="Normal"><text:span>Article dans une revue</text:span></text:p>
              <text:p text:style-name="Normal"><text:a xlink:type="simple" xlink:href="https://hal.science/hal-02459483v1">hal-024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80v1">Loss of enteroendocrine cells in mice alters lipid absorption and glucose homeostasis and impairs postnatal survival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Anthony Beucher">Anthony Beucher</text:a><text:span>,</text:span><text:a xlink:type="simple" xlink:href="https://hal.science/search/index/?q=*&amp;authFullName_s=Viviane Lobstein">Viviane Lobstein</text:a><text:span>,</text:span><text:a xlink:type="simple" xlink:href="https://hal.science/search/index/?q=*&amp;authFullName_s=Pascal Michel">Pascal Michel</text:a><text:span>,</text:span><text:a xlink:type="simple" xlink:href="https://hal.science/search/index/?q=*&amp;authFullName_s=Sylvie Robine">Sylvie Robine</text:a><text:span>et al.</text:span></text:p>
              <text:p text:style-name="Normal"><text:span>Journal of Clinical Investigation</text:span><text:span>, 2010, 120 (5), pp.1708-1721.<text:s/></text:span><text:a xlink:type="simple" xlink:href="https://dx.doi.org/10.1172/JCI40794">⟨10.1172/JCI40794⟩</text:a></text:p>
              <text:p text:style-name="Normal"><text:span>Article dans une revue</text:span></text:p>
              <text:p text:style-name="Normal"><text:a xlink:type="simple" xlink:href="https://hal.science/hal-04004280v1">hal-04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94v1">Rfx6 is an Ngn3-dependent winged helix transcription factor required for pancreatic islet cell development</text:a></text:p>
              <text:p text:style-name="Normal"><text:a xlink:type="simple" xlink:href="https://hal.science/search/index/?q=*&amp;authFullName_s=Josselin Soyer">Josselin Soyer</text:a><text:span>,</text:span><text:a xlink:type="simple" xlink:href="https://hal.science/search/index/?q=*&amp;authFullName_s=Lydie Flasse">Lydie Flasse</text:a><text:span>,</text:span><text:a xlink:type="simple" xlink:href="https://hal.science/search/index/?q=*&amp;authFullName_s=Wolfgang Raffelsberger">Wolfgang Raffelsberger</text:a><text:span>,</text:span><text:a xlink:type="simple" xlink:href="https://hal.science/search/index/?q=*&amp;authFullName_s=Anthony Beucher">Anthony Beucher</text:a><text:span>,</text:span><text:a xlink:type="simple" xlink:href="https://hal.science/search/index/?q=*&amp;authFullName_s=Christophe Orvain">Christophe Orvain</text:a><text:span>et al.</text:span></text:p>
              <text:p text:style-name="Normal"><text:span>Development (Cambridge, England)</text:span><text:span>, 2010, 137 (2), pp.203-212.<text:s/></text:span><text:a xlink:type="simple" xlink:href="https://dx.doi.org/10.1242/dev.041673">⟨10.1242/dev.041673⟩</text:a></text:p>
              <text:p text:style-name="Normal"><text:span>Article dans une revue</text:span></text:p>
              <text:p text:style-name="Normal"><text:a xlink:type="simple" xlink:href="https://hal.science/hal-04088194v1">hal-040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7v1">GeneSpeed Beta Cell: an online genomics data repository and analysis resource tailored for the islet cell biologist</text:a></text:p>
              <text:p text:style-name="Normal"><text:a xlink:type="simple" xlink:href="https://hal.science/search/index/?q=*&amp;authFullName_s=Nayeem Quayum">Nayeem Quayum</text:a><text:span>,</text:span><text:a xlink:type="simple" xlink:href="https://hal.science/search/index/?q=*&amp;authFullName_s=Alecksandr Kutchma">Alecksandr Kutchma</text:a><text:span>,</text:span><text:a xlink:type="simple" xlink:href="https://hal.science/search/index/?q=*&amp;authFullName_s=Suparna A. Sarkar">Suparna A. Sarkar</text:a><text:span>,</text:span><text:a xlink:type="simple" xlink:href="https://hal.science/search/index/?q=*&amp;authFullName_s=Kirstine Juhl">Kirstine Juhl</text:a><text:span>,</text:span><text:a xlink:type="simple" xlink:href="https://hal.science/search/index/?q=*&amp;authFullName_s=Gerard Gradwohl">Gerard Gradwohl</text:a><text:span>et al.</text:span></text:p>
              <text:p text:style-name="Normal"><text:span>Experimental Diabetes Research</text:span><text:span>, 2008, 2008,<text:s/></text:span><text:a xlink:type="simple" xlink:href="https://dx.doi.org/10.1155/2008/312060">⟨10.1155/2008/312060⟩</text:a></text:p>
              <text:p text:style-name="Normal"><text:span>Article dans une revue</text:span></text:p>
              <text:p text:style-name="Normal"><text:a xlink:type="simple" xlink:href="https://hal.science/hal-04118007v1">hal-041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30v1">IA1 is NGN3-dependent and essential for differentiation of the endocrine pancreas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Stefan Bonné">Stefan Bonné</text:a><text:span>,</text:span><text:a xlink:type="simple" xlink:href="https://hal.science/search/index/?q=*&amp;authFullName_s=Reini Luco">Reini Luco</text:a><text:span>,</text:span><text:a xlink:type="simple" xlink:href="https://hal.science/search/index/?q=*&amp;authFullName_s=Mark van de Casteele">Mark van de Casteele</text:a><text:span>,</text:span><text:a xlink:type="simple" xlink:href="https://hal.science/search/index/?q=*&amp;authFullName_s=Nathalie Lenne-Samuel">Nathalie Lenne-Samuel</text:a><text:span>et al.</text:span></text:p>
              <text:p text:style-name="Normal"><text:span>EMBO Journal</text:span><text:span>, 2006, 25 (6), pp.1344-1352.<text:s/></text:span><text:a xlink:type="simple" xlink:href="https://dx.doi.org/10.1038/sj.emboj.7601011">⟨10.1038/sj.emboj.7601011⟩</text:a></text:p>
              <text:p text:style-name="Normal"><text:span>Article dans une revue</text:span></text:p>
              <text:p text:style-name="Normal"><text:a xlink:type="simple" xlink:href="https://hal.science/hal-04104930v1">hal-041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50v1">Genetic determinants of pancreatic epsilon-cell development.</text:a></text:p>
              <text:p text:style-name="Normal"><text:a xlink:type="simple" xlink:href="https://hal.science/search/index/?q=*&amp;authFullName_s=R Scott Heller">R Scott Heller</text:a><text:span>,</text:span><text:a xlink:type="simple" xlink:href="https://hal.science/search/index/?q=*&amp;authFullName_s=Marjorie Jenny">Marjorie Jenny</text:a><text:span>,</text:span><text:a xlink:type="simple" xlink:href="https://hal.science/search/index/?q=*&amp;authFullName_s=Patrick Collombat">Patrick Collombat</text:a><text:span>,</text:span><text:a xlink:type="simple" xlink:href="https://hal.science/search/index/?q=*&amp;authFullName_s=Ahmed Mansouri">Ahmed Mansouri</text:a><text:span>,</text:span><text:a xlink:type="simple" xlink:href="https://hal.science/search/index/?q=*&amp;authFullName_s=Catherine Tomasetto">Catherine Tomasetto</text:a><text:span>et al.</text:span></text:p>
              <text:p text:style-name="Normal"><text:span>Developmental Biology</text:span><text:span>, 2005, 286 (1), pp.217-24.<text:s/></text:span><text:a xlink:type="simple" xlink:href="https://dx.doi.org/10.1016/j.ydbio.2005.06.041">⟨10.1016/j.ydbio.2005.06.041⟩</text:a></text:p>
              <text:p text:style-name="Normal"><text:span>Article dans une revue</text:span></text:p>
              <text:p text:style-name="Normal"><text:a xlink:type="simple" xlink:href="https://api.istex.fr/ark:/67375/6H6-6KJ0LZ4Q-F/fulltext.pdf?sid=hal">istex</text:a></text:p>
              <text:p text:style-name="Normal"><text:a xlink:type="simple" xlink:href="https://hal.science/hal-00187550v1">hal-001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31v1">Pancreatic Islet Progenitor Cells in Neurogenin 3-Yellow Fluorescent Protein Knock-Add-On Mice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Mercè Martín">Mercè Martín</text:a><text:span>,</text:span><text:a xlink:type="simple" xlink:href="https://hal.science/search/index/?q=*&amp;authFullName_s=Marjorie Sidhoum-Jenny">Marjorie Sidhoum-Jenny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Jochen Barths">Jochen Barths</text:a><text:span>et al.</text:span></text:p>
              <text:p text:style-name="Normal"><text:span>Molecular Endocrinology</text:span><text:span>, 2004, 18 (11), pp.2765-2776.<text:s/></text:span><text:a xlink:type="simple" xlink:href="https://dx.doi.org/10.1210/me.2004-0243">⟨10.1210/me.2004-0243⟩</text:a></text:p>
              <text:p text:style-name="Normal"><text:span>Article dans une revue</text:span></text:p>
              <text:p text:style-name="Normal"><text:a xlink:type="simple" xlink:href="https://hal.science/hal-04130831v1">hal-041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26v1">Spatial and temporal ‘knock down’ of gene expression by electroporation of double-stranded RNA and morpholinos into early postimplantation mouse embryos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Marc Hallonet">Marc Hallonet</text:a><text:span>,</text:span><text:a xlink:type="simple" xlink:href="https://hal.science/search/index/?q=*&amp;authFullName_s=Lan Chen">Lan Chen</text:a><text:span>,</text:span><text:a xlink:type="simple" xlink:href="https://hal.science/search/index/?q=*&amp;authFullName_s=Siew-Lan Ang">Siew-Lan Ang</text:a></text:p>
              <text:p text:style-name="Normal"><text:span>Mechanisms of Development</text:span><text:span>, 2002, 118 (1-2), pp.57-63.<text:s/></text:span><text:a xlink:type="simple" xlink:href="https://dx.doi.org/10.1016/s0925-4773(02)00191-0">⟨10.1016/s0925-4773(02)00191-0⟩</text:a></text:p>
              <text:p text:style-name="Normal"><text:span>Article dans une revue</text:span></text:p>
              <text:p text:style-name="Normal"><text:a xlink:type="simple" xlink:href="https://hal.science/hal-04154926v1">hal-04154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24v1">Control of cell behaviour by signalling through Eph receptors and ephrins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Qiling Xu">Qiling Xu</text:a><text:span>,</text:span><text:a xlink:type="simple" xlink:href="https://hal.science/search/index/?q=*&amp;authFullName_s=David Wilkinson">David Wilkinson</text:a></text:p>
              <text:p text:style-name="Normal"><text:span>Current Opinion in Neurobiology</text:span><text:span>, 2000, 10 (3), pp.400-408.<text:s/></text:span><text:a xlink:type="simple" xlink:href="https://dx.doi.org/10.1016/s0959-4388(00)00095-7">⟨10.1016/s0959-4388(00)00095-7⟩</text:a></text:p>
              <text:p text:style-name="Normal"><text:span>Article dans une revue</text:span></text:p>
              <text:p text:style-name="Normal"><text:a xlink:type="simple" xlink:href="https://api.istex.fr/ark:/67375/6H6-CL4BDCTT-Z/fulltext.pdf?sid=hal">istex</text:a></text:p>
              <text:p text:style-name="Normal"><text:a xlink:type="simple" xlink:href="https://inserm.hal.science/inserm-05281124v1">inserm-05281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23v1">Roles of Eph receptors and ephrins in segmental patterning</text:a></text:p>
              <text:p text:style-name="Normal"><text:a xlink:type="simple" xlink:href="https://hal.science/search/index/?q=*&amp;authFullName_s=Qiling Xu">Qiling Xu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David Wilkinson">David Wilkinson</text:a></text:p>
              <text:p text:style-name="Normal"><text:span>Philosophical Transactions of the Royal Society of London. Series B, Biological Sciences (1934–1990)</text:span><text:span>, 2000, 355 (1399), pp.993-1002.<text:s/></text:span><text:a xlink:type="simple" xlink:href="https://dx.doi.org/10.1098/rstb.2000.0635">⟨10.1098/rstb.2000.0635⟩</text:a></text:p>
              <text:p text:style-name="Normal"><text:span>Article dans une revue</text:span></text:p>
              <text:p text:style-name="Normal"><text:a xlink:type="simple" xlink:href="https://inserm.hal.science/inserm-05281123v1">inserm-05281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26v1">Eph receptors and ephrins restrict cell intermingling and communication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Qiling Xu">Qiling Xu</text:a><text:span>,</text:span><text:a xlink:type="simple" xlink:href="https://hal.science/search/index/?q=*&amp;authFullName_s=David Wilkinson">David Wilkinson</text:a></text:p>
              <text:p text:style-name="Normal"><text:span>Nature</text:span><text:span>, 1999, 400 (6739), pp.77-81.<text:s/></text:span><text:a xlink:type="simple" xlink:href="https://dx.doi.org/10.1038/21907">⟨10.1038/21907⟩</text:a></text:p>
              <text:p text:style-name="Normal"><text:span>Article dans une revue</text:span></text:p>
              <text:p text:style-name="Normal"><text:a xlink:type="simple" xlink:href="https://inserm.hal.science/inserm-05281126v1">inserm-052811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47v1">In vivo cell sorting in complementary segmental domains mediated by Eph receptors and ephrins</text:a></text:p>
              <text:p text:style-name="Normal"><text:a xlink:type="simple" xlink:href="https://hal.science/search/index/?q=*&amp;authFullName_s=Qiling Xu">Qiling Xu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Vicky Robinson">Vicky Robinson</text:a><text:span>,</text:span><text:a xlink:type="simple" xlink:href="https://hal.science/search/index/?q=*&amp;authFullName_s=David Wilkinson">David Wilkinson</text:a></text:p>
              <text:p text:style-name="Normal"><text:span>Nature</text:span><text:span>, 1999, 399 (6733), pp.267-271.<text:s/></text:span><text:a xlink:type="simple" xlink:href="https://dx.doi.org/10.1038/20452">⟨10.1038/20452⟩</text:a></text:p>
              <text:p text:style-name="Normal"><text:span>Article dans une revue</text:span></text:p>
              <text:p text:style-name="Normal"><text:a xlink:type="simple" xlink:href="https://inserm.hal.science/inserm-05281147v1">inserm-05281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77v1">STAT5 Involvement in the Differentiation Response of Primary Chicken Myeloid Progenitor Cells to Chicken Myelomonocytic Growth Factor</text:a></text:p>
              <text:p text:style-name="Normal"><text:a xlink:type="simple" xlink:href="https://hal.science/search/index/?q=*&amp;authFullName_s=Irina Woldman">Irina Woldman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Matthias Kieslinger">Matthias Kieslinger</text:a><text:span>,</text:span><text:a xlink:type="simple" xlink:href="https://hal.science/search/index/?q=*&amp;authFullName_s=Dieter Buchhart">Dieter Buchhart</text:a><text:span>,</text:span><text:a xlink:type="simple" xlink:href="https://hal.science/search/index/?q=*&amp;authFullName_s=Andreas Meinke">Andreas Meinke</text:a><text:span>et al.</text:span></text:p>
              <text:p text:style-name="Normal"><text:span>Journal of immunotherapy : official journal of the Society for Biological Therapy</text:span><text:span>, 1997, 159 (2), pp.877-886</text:span></text:p>
              <text:p text:style-name="Normal"><text:span>Article dans une revue</text:span></text:p>
              <text:p text:style-name="Normal"><text:a xlink:type="simple" xlink:href="https://inserm.hal.science/inserm-05281177v1">inserm-05281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97v1">Activation of Stat 5b in erythroid progenitors correlates with the ability of ErbB to induce sustained cell proliferation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Oliver Wessely">Oliver Wessely</text:a><text:span>,</text:span><text:a xlink:type="simple" xlink:href="https://hal.science/search/index/?q=*&amp;authFullName_s=Thomas Deckert">Thomas Deckert</text:a><text:span>,</text:span><text:a xlink:type="simple" xlink:href="https://hal.science/search/index/?q=*&amp;authFullName_s=Andreas Meinket">Andreas Meinket</text:a><text:span>,</text:span><text:a xlink:type="simple" xlink:href="https://hal.science/search/index/?q=*&amp;authFullName_s=Michael J Haymant">Michael J Haymant</text:a><text:span>et al.</text:span></text:p>
              <text:p text:style-name="Normal"><text:span>Proceedings of the National Academy of Sciences of the United States of America</text:span><text:span>, 1996, 93(18):9600-5 (18), pp.9600-9605.<text:s/></text:span><text:a xlink:type="simple" xlink:href="https://dx.doi.org/10.1073/pnas.93.18.9600">⟨10.1073/pnas.93.18.9600⟩</text:a></text:p>
              <text:p text:style-name="Normal"><text:span>Article dans une revue</text:span></text:p>
              <text:p text:style-name="Normal"><text:a xlink:type="simple" xlink:href="https://inserm.hal.science/inserm-05281197v1">inserm-0528119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3872f" table:style-name="03872f">
          <table:table-column table:style-name="03872f.0"/>
          <table:table-row>
            <table:table-cell office:value-type="string">
              <text:p text:style-name="Normal"><text:a xlink:type="simple" xlink:href="https://hal.science/hal-04801235v1">Tu1986 The Cadherin-Related Mucdhl Is Decreased in Stem Cell-Like Colon Tumors and Inhibits β-Catenin Signaling in a Non-Classical Way</text:a></text:p>
              <text:p text:style-name="Normal"><text:a xlink:type="simple" xlink:href="https://hal.science/search/index/?q=*&amp;authFullName_s=Mathilde Baranger">Mathilde Baranger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Isabelle Duluc">Isabelle Duluc</text:a><text:span>et al.</text:span></text:p>
              <text:p text:style-name="Normal"><text:span>DDW2015, Digestive Disease Week, Washington, USA, 16-19 Mai 2015</text:span><text:span>, May 2015, Washington, United States. pp.S-953,<text:s/></text:span><text:a xlink:type="simple" xlink:href="https://dx.doi.org/10.1016/S0016-5085(15)33252-2">⟨10.1016/S0016-5085(15)33252-2⟩</text:a></text:p>
              <text:p text:style-name="Normal"><text:span>Communication dans un congrès</text:span></text:p>
              <text:p text:style-name="Normal"><text:a xlink:type="simple" xlink:href="https://hal.science/hal-04801235v1">hal-0480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43v1">Mucdhl, a typical cadherin that decreases in type from colon &amp;quot;cancer stem cell&amp;quot; and inhibits the beta-catenin of unconventional way</text:a></text:p>
              <text:p text:style-name="Normal"><text:a xlink:type="simple" xlink:href="https://hal.science/search/index/?q=*&amp;authFullName_s=M. Baranger">M. Baranger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L Marisa">L Marisa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Isabelle Duluc">Isabelle Duluc</text:a><text:span>et al.</text:span></text:p>
              <text:p text:style-name="Normal"><text:span>2ème Congrès de la SFC, Société Française du Cancer</text:span><text:span>, Jun 2015, Paris, France. pp.127-128</text:span></text:p>
              <text:p text:style-name="Normal"><text:span>Communication dans un congrès</text:span></text:p>
              <text:p text:style-name="Normal"><text:a xlink:type="simple" xlink:href="https://hal.science/hal-04801443v1">hal-04801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 Mellitzer</dc:title>
    <dc:subject/>
    <dc:description>CV</dc:description>
    <dc:creator/>
    <dc:date>2026-05-09T15:13:15.000</dc:date>
    <meta:generator>PHPWord</meta:generator>
    <meta:initial-creator>CCSD</meta:initial-creator>
    <meta:creation-date>2026-05-09T15:13:15.000</meta:creation-date>
    <meta:keyword/>
    <meta:user-defined meta:name="Category"/>
    <meta:user-defined meta:name="Company"/>
    <meta:user-defined meta:name="Manager"/>
  </office:meta>
</office:document-meta>
</file>