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4c5f" style:family="table">
      <style:table-properties style:rel-width="100" table:align="center"/>
    </style:style>
    <style:style style:name="1d4c5f.0" style:family="table-column">
      <style:table-column-properties style:column-width="0.00cm"/>
    </style:style>
    <style:style style:name="2c46ff" style:family="table">
      <style:table-properties style:rel-width="100" table:align="center"/>
    </style:style>
    <style:style style:name="2c46ff.0" style:family="table-column">
      <style:table-column-properties style:column-width="0.00cm"/>
    </style:style>
    <style:style style:name="5926e6" style:family="table">
      <style:table-properties style:rel-width="100" table:align="center"/>
    </style:style>
    <style:style style:name="5926e6.0" style:family="table-column">
      <style:table-column-properties style:column-width="0.00cm"/>
    </style:style>
    <style:style style:name="58bbe4" style:family="table">
      <style:table-properties style:rel-width="100" table:align="center"/>
    </style:style>
    <style:style style:name="58bbe4.0" style:family="table-column">
      <style:table-column-properties style:column-width="0.00cm"/>
    </style:style>
    <style:style style:name="8b0435" style:family="table">
      <style:table-properties style:rel-width="100" table:align="center"/>
    </style:style>
    <style:style style:name="8b04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 Ala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orge-alao">george-alao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7044924">0770449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7)</text:span></text:p>
        <text:p text:style-name="P15"/>
        <table:table table:name="1d4c5f" table:style-name="1d4c5f">
          <table:table-column table:style-name="1d4c5f.0"/>
          <table:table-row>
            <table:table-cell office:value-type="string">
              <text:p text:style-name="Normal"><text:a xlink:type="simple" xlink:href="https://hal.science/hal-02495058v1">Introduction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Thomas Szende">Thomas Szende</text:a></text:p>
              <text:p text:style-name="Normal"><text:span>P.I.E. Peter Lang.<text:s/></text:span><text:span>Pragmatic and Cross-Cultural Competences. Focus on Politeness</text:span><text:span>, , 2019, 978-2-8076-0747-7</text:span></text:p>
              <text:p text:style-name="Normal"><text:span>Chapitre d'ouvrage</text:span></text:p>
              <text:p text:style-name="Normal"><text:a xlink:type="simple" xlink:href="https://hal.science/hal-02495058v1">hal-0249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10v1">« Fágúnwà et Tutùọlá ou apprendre des croyances des Yorùbá par leur littérature ».</text:a></text:p>
              <text:p text:style-name="Normal"><text:a xlink:type="simple" xlink:href="https://hal.science/search/index/?q=*&amp;authFullName_s=Alao George">Alao George</text:a></text:p>
              <text:p text:style-name="Normal"><text:span>Editions des Archives Contemporaines.<text:s/></text:span><text:span>Voyage à l’intérieur de la langue et de la culture yorùbá</text:span><text:span>, , 2014, Coll. «Plidam», 9782813001399</text:span></text:p>
              <text:p text:style-name="Normal"><text:span>Chapitre d'ouvrage</text:span></text:p>
              <text:p text:style-name="Normal"><text:a xlink:type="simple" xlink:href="https://hal.science/hal-02493610v1">hal-0249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93v1">« Introduction générale : en l’honneur de Michka Sachnine. Initiatrice des études yorùbá en France ».</text:a></text:p>
              <text:p text:style-name="Normal"><text:a xlink:type="simple" xlink:href="https://hal.science/search/index/?q=*&amp;authFullName_s=Alao George">Alao George</text:a></text:p>
              <text:p text:style-name="Normal"><text:span>Editions des archives contemporaines.<text:s/></text:span><text:span>Voyage à l’intérieur de la langue et de la culture yorùbá</text:span><text:span>, pp.13-17, 2014, 9782813001399</text:span></text:p>
              <text:p text:style-name="Normal"><text:span>Chapitre d'ouvrage</text:span></text:p>
              <text:p text:style-name="Normal"><text:a xlink:type="simple" xlink:href="https://hal.science/hal-02493693v1">hal-0249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08v1">« Compte rendu de lecture : Dictionnaire usuel yorùbá-français »</text:a></text:p>
              <text:p text:style-name="Normal"><text:a xlink:type="simple" xlink:href="https://hal.science/search/index/?q=*&amp;authFullName_s=Alao George">Alao George</text:a></text:p>
              <text:p text:style-name="Normal"><text:span>Editions des archives contemporaines.<text:s/></text:span><text:span>Voyage à l’intérieur de la langue et de la culture yorùbá</text:span><text:span>, pp.164-165, 2014, 9782813001399</text:span></text:p>
              <text:p text:style-name="Normal"><text:span>Chapitre d'ouvrage</text:span></text:p>
              <text:p text:style-name="Normal"><text:a xlink:type="simple" xlink:href="https://hal.science/hal-02493708v1">hal-0249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84v1">General Introduction : Honouring Dr Michka Sachnine. Initiator of Yorùbá Studies in France</text:a></text:p>
              <text:p text:style-name="Normal"><text:a xlink:type="simple" xlink:href="https://hal.science/search/index/?q=*&amp;authFullName_s=Alao George">Alao George</text:a></text:p>
              <text:p text:style-name="Normal"><text:span>Editions des Archives Contemporaines.<text:s/></text:span><text:span>Journey into Yorùbá language and culture</text:span><text:span>, pp.18-22, 2014</text:span></text:p>
              <text:p text:style-name="Normal"><text:span>Chapitre d'ouvrage</text:span></text:p>
              <text:p text:style-name="Normal"><text:a xlink:type="simple" xlink:href="https://hal.science/hal-02493684v1">hal-0249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07v1">« La place des langues dans un espace mondialisé : une lecture de A à Z ».</text:a></text:p>
              <text:p text:style-name="Normal"><text:a xlink:type="simple" xlink:href="https://hal.science/search/index/?q=*&amp;authFullName_s=Alao George">Alao George</text:a></text:p>
              <text:p text:style-name="Normal"><text:span>Riveneuve éditions.<text:s/></text:span><text:span>Apprendre les langues à l’université au 21ème siècle</text:span><text:span>, , 2014, Actes académiques Série Langues et perspectives didactiques, 978-2-36013-188-4</text:span></text:p>
              <text:p text:style-name="Normal"><text:span>Chapitre d'ouvrage</text:span></text:p>
              <text:p text:style-name="Normal"><text:a xlink:type="simple" xlink:href="https://hal.science/hal-02493607v1">hal-0249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00v1">Introduction</text:a></text:p>
              <text:p text:style-name="Normal"><text:a xlink:type="simple" xlink:href="https://hal.science/search/index/?q=*&amp;authFullName_s=Alao George">Alao George</text:a></text:p>
              <text:p text:style-name="Normal"><text:span>Dispositifs éducatifs en contexte mondialisé et didactique plurilingue et pluriculturelle</text:span><text:span>, 2014</text:span></text:p>
              <text:p text:style-name="Normal"><text:span>Chapitre d'ouvrage</text:span></text:p>
              <text:p text:style-name="Normal"><text:a xlink:type="simple" xlink:href="https://hal.science/hal-02493600v1">hal-0249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19v1">« Teaching African Languages and Cultures outside Africa: Pioneering, Present and Future Challenges at INALCO ».</text:a></text:p>
              <text:p text:style-name="Normal"><text:a xlink:type="simple" xlink:href="https://hal.science/search/index/?q=*&amp;authFullName_s=Alao George">Alao George</text:a></text:p>
              <text:p text:style-name="Normal"><text:span>World Language and Society Education Center (WoLSEC),.<text:s/></text:span><text:span>International Symposium Report New Prospects for Foreign Language Teaching in Higher Education</text:span><text:span>, pp.107-124, 2012</text:span></text:p>
              <text:p text:style-name="Normal"><text:span>Chapitre d'ouvrage</text:span></text:p>
              <text:p text:style-name="Normal"><text:a xlink:type="simple" xlink:href="https://hal.science/hal-02493719v1">hal-0249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37v1">« De la réalité à l’imaginaire ou comment enseigner la culture yorùbá à travers un roman de D.O Fagunwa ».</text:a></text:p>
              <text:p text:style-name="Normal"><text:a xlink:type="simple" xlink:href="https://hal.science/search/index/?q=*&amp;authFullName_s=Alao George">Alao George</text:a></text:p>
              <text:p text:style-name="Normal"><text:span>Editions des archives contemporaines.<text:s/></text:span><text:span>Implicites, stéréotypes, imaginaires. La composante culturelle en langue étrangère</text:span><text:span>, pp.19-35, 2010</text:span></text:p>
              <text:p text:style-name="Normal"><text:span>Chapitre d'ouvrage</text:span></text:p>
              <text:p text:style-name="Normal"><text:a xlink:type="simple" xlink:href="https://hal.science/hal-02493737v1">hal-0249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76v1">« Reading, Teaching and Translating Isola in French ».</text:a></text:p>
              <text:p text:style-name="Normal"><text:a xlink:type="simple" xlink:href="https://hal.science/search/index/?q=*&amp;authFullName_s=Alao George">Alao George</text:a></text:p>
              <text:p text:style-name="Normal"><text:span>Africa World Press.<text:s/></text:span><text:span>Emerging Perspectives on Akinwumi Isola</text:span><text:span>, pp.363-383, 2008</text:span></text:p>
              <text:p text:style-name="Normal"><text:span>Chapitre d'ouvrage</text:span></text:p>
              <text:p text:style-name="Normal"><text:a xlink:type="simple" xlink:href="https://hal.science/hal-02493976v1">hal-0249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37v1">« Promotion du Yorùbá en contexte nigérian multilingue et multi-ethnique ».</text:a></text:p>
              <text:p text:style-name="Normal"><text:a xlink:type="simple" xlink:href="https://hal.science/search/index/?q=*&amp;authFullName_s=Alao George">Alao George</text:a></text:p>
              <text:p text:style-name="Normal"><text:span>Peter Lang.<text:s/></text:span><text:span>Grandes et petites langues. Pour une didactique du plurilinguisme et du pluriculturalisme</text:span><text:span>, pp.3-15, 2008</text:span></text:p>
              <text:p text:style-name="Normal"><text:span>Chapitre d'ouvrage</text:span></text:p>
              <text:p text:style-name="Normal"><text:a xlink:type="simple" xlink:href="https://hal.science/hal-02493937v1">hal-0249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20v1">« Diasporas transnationales : Entre déterritorilisation et reterritorialisation »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Angelis Valerio Massimo De">Angelis Valerio Massimo De</text:a></text:p>
              <text:p text:style-name="Normal"><text:span>Editions des archives contemporaines.<text:s/></text:span><text:span>Précis du plurilinguisme et du pluriculturalisme</text:span><text:span>, pp.151-154, 2008, 978291461060</text:span></text:p>
              <text:p text:style-name="Normal"><text:span>Chapitre d'ouvrage</text:span></text:p>
              <text:p text:style-name="Normal"><text:a xlink:type="simple" xlink:href="https://hal.science/hal-02493820v1">hal-0249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20v1">« Avant-propos ».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Evelyne Argaud">Evelyne Argaud</text:a><text:span>,</text:span><text:a xlink:type="simple" xlink:href="https://hal.science/search/index/?q=*&amp;authFullName_s=Martine Derivry-Plard">Martine Derivry-Plard</text:a><text:span>,</text:span><text:a xlink:type="simple" xlink:href="https://hal.science/search/index/?q=*&amp;authFullName_s=Hélène Leclercq">Hélène Leclercq</text:a></text:p>
              <text:p text:style-name="Normal"><text:span>Peter Lang.<text:s/></text:span><text:span>Grandes et petites langues. Pour une didactique du plurilinguisme et du pluriculturalisme</text:span><text:span>, pp.xi-xiii., 2008</text:span></text:p>
              <text:p text:style-name="Normal"><text:span>Chapitre d'ouvrage</text:span></text:p>
              <text:p text:style-name="Normal"><text:a xlink:type="simple" xlink:href="https://hal.science/hal-02493920v1">hal-0249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000v1">« Teaching an African language and culture in a Changing European Environment: Achievements, Challenges and Perspectives ».</text:a></text:p>
              <text:p text:style-name="Normal"><text:a xlink:type="simple" xlink:href="https://hal.science/search/index/?q=*&amp;authFullName_s=Alao George">Alao George</text:a></text:p>
              <text:p text:style-name="Normal"><text:span>Cascadilla Proceedings Project.<text:s/></text:span><text:span>Selected Proceedings of the 36th Annual Conference on African Linguistics</text:span><text:span>, , pp.99-108, 2006</text:span></text:p>
              <text:p text:style-name="Normal"><text:span>Chapitre d'ouvrage</text:span></text:p>
              <text:p text:style-name="Normal"><text:a xlink:type="simple" xlink:href="https://hal.science/hal-02494000v1">hal-0249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79v1">« Africa’s young cultural actors of the 80s ».</text:a></text:p>
              <text:p text:style-name="Normal"><text:a xlink:type="simple" xlink:href="https://hal.science/search/index/?q=*&amp;authFullName_s=Alao George">Alao George</text:a></text:p>
              <text:p text:style-name="Normal"><text:span>Africa World Press.<text:s/></text:span><text:span>Seasons of harvest: Essays on the Literatures of Lusophone Africa</text:span><text:span>, pp.163-196, 2003</text:span></text:p>
              <text:p text:style-name="Normal"><text:span>Chapitre d'ouvrage</text:span></text:p>
              <text:p text:style-name="Normal"><text:a xlink:type="simple" xlink:href="https://hal.science/hal-02494479v1">hal-0249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85v1">« Discourse in the periodicals of twentieth century Benin ».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Kamal Salhi">Kamal Salhi</text:a></text:p>
              <text:p text:style-name="Normal"><text:span>Francophone Studies : Discourse and Identity,</text:span><text:span>, 2000</text:span></text:p>
              <text:p text:style-name="Normal"><text:span>Chapitre d'ouvrage</text:span></text:p>
              <text:p text:style-name="Normal"><text:a xlink:type="simple" xlink:href="https://hal.science/hal-02494485v1">hal-0249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15v1">« A recepção de Xiphefo - um caderno literário moçambicano ».</text:a></text:p>
              <text:p text:style-name="Normal"><text:a xlink:type="simple" xlink:href="https://hal.science/search/index/?q=*&amp;authFullName_s=Alao George">Alao George</text:a></text:p>
              <text:p text:style-name="Normal"><text:span>AMOP.<text:s/></text:span><text:span>In Fátima Ribeiro &amp; António Sopa (eds) : 140 anos de imprensa em Moçambique : estudos e relatos</text:span><text:span>, pp.245-251, 1996</text:span></text:p>
              <text:p text:style-name="Normal"><text:span>Chapitre d'ouvrage</text:span></text:p>
              <text:p text:style-name="Normal"><text:a xlink:type="simple" xlink:href="https://hal.science/hal-02494515v1">hal-02494515v1</text:a></text:p>
            </table:table-cell>
          </table:table-row>
        </table:table>
        <text:p text:style-name="P16"/>
        <text:p text:style-name="Heading2"><text:span text:style-name="T7">Ouvrages (8)</text:span></text:p>
        <text:p text:style-name="P18"/>
        <table:table table:name="2c46ff" table:style-name="2c46ff">
          <table:table-column table:style-name="2c46ff.0"/>
          <table:table-row>
            <table:table-cell office:value-type="string">
              <text:p text:style-name="Normal"><text:a xlink:type="simple" xlink:href="https://hal.science/hal-03091364v1">Esprits ivres ou imaginaire et vision du monde chez deux écrivains yorùbá</text:a></text:p>
              <text:p text:style-name="Normal"><text:a xlink:type="simple" xlink:href="https://hal.science/search/index/?q=*&amp;authFullName_s=Alao George">Alao Georg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091364v1">hal-0309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53v1">Pragmatic and Cross-Cultural Competences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Thomas Szende">Thomas Szende</text:a><text:span>,</text:span><text:a xlink:type="simple" xlink:href="https://hal.science/search/index/?q=*&amp;authFullName_s=George Alao">George Alao</text:a></text:p>
              <text:p text:style-name="Normal"><text:span>Peter Lang B, 2019,<text:s/></text:span><text:a xlink:type="simple" xlink:href="https://dx.doi.org/10.3726/b15836">⟨10.3726/b15836⟩</text:a></text:p>
              <text:p text:style-name="Normal"><text:span>Ouvrages</text:span></text:p>
              <text:p text:style-name="Normal"><text:a xlink:type="simple" xlink:href="https://hal.science/hal-02493553v1">hal-0249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90v1">La didactique plurilingue et pluriculturelle à l’épreuve du terrain éducatif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Martine Derivry-Plard">Martine Derivry-Plard</text:a><text:span>,</text:span><text:a xlink:type="simple" xlink:href="https://hal.science/search/index/?q=*&amp;authFullName_s=Soyoung Yun-Roger">Soyoung Yun-Roger</text:a><text:span>,</text:span><text:a xlink:type="simple" xlink:href="https://hal.science/search/index/?q=*&amp;authFullName_s=Elli Suzuki">Elli Suzuki</text:a></text:p>
              <text:p text:style-name="Normal"><text:span>Editions des Archives Contemporaines. , 2014, Coll. «Plid», 9782813001689</text:span></text:p>
              <text:p text:style-name="Normal"><text:span>Ouvrages</text:span></text:p>
              <text:p text:style-name="Normal"><text:a xlink:type="simple" xlink:href="https://hal.science/hal-02493590v1">hal-0249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63v1">Journey into Yorùbá language and culture</text:a></text:p>
              <text:p text:style-name="Normal"><text:a xlink:type="simple" xlink:href="https://hal.science/search/index/?q=*&amp;authFullName_s=Alao George">Alao George</text:a></text:p>
              <text:p text:style-name="Normal"><text:span>Editions des archives contemporaines. , 2014, Coll. «Plidam»,, 9782813001399.<text:s/></text:span><text:a xlink:type="simple" xlink:href="https://dx.doi.org/10.17184/eac.9782813001399">⟨10.17184/eac.9782813001399⟩</text:a></text:p>
              <text:p text:style-name="Normal"><text:span>Ouvrages</text:span></text:p>
              <text:p text:style-name="Normal"><text:a xlink:type="simple" xlink:href="https://hal.science/hal-02493563v1">hal-0249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51v1">Dispositifs éducatifs en contexte mondialisé et didactique plurilingue et pluriculturelle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Martine Derivry-Plard">Martine Derivry-Plard</text:a><text:span>,</text:span><text:a xlink:type="simple" xlink:href="https://hal.science/search/index/?q=*&amp;authFullName_s=George Alao">George Alao</text:a><text:span>,</text:span><text:a xlink:type="simple" xlink:href="https://hal.science/search/index/?q=*&amp;authFullName_s=Soyoung Yun-Roger">Soyoung Yun-Roger</text:a><text:span>,</text:span><text:a xlink:type="simple" xlink:href="https://hal.science/search/index/?q=*&amp;authFullName_s=Elli Suzuki">Elli Suzuki</text:a></text:p>
              <text:p text:style-name="Normal"><text:span>Peter Lang AG, 2014,<text:s/></text:span><text:a xlink:type="simple" xlink:href="https://dx.doi.org/10.3726/978-3-0352-0266-3">⟨10.3726/978-3-0352-0266-3⟩</text:a></text:p>
              <text:p text:style-name="Normal"><text:span>Ouvrages</text:span></text:p>
              <text:p text:style-name="Normal"><text:a xlink:type="simple" xlink:href="https://hal.science/hal-02493551v1">hal-0249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71v1">Didactique plurilingue et pluriculturelle: l'acteur en contexte mondialisé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Martine Derivry-Plard">Martine Derivry-Plard</text:a><text:span>,</text:span><text:a xlink:type="simple" xlink:href="https://hal.science/search/index/?q=*&amp;authFullName_s=Elli Suzuki">Elli Suzuki</text:a><text:span>,</text:span><text:a xlink:type="simple" xlink:href="https://hal.science/search/index/?q=*&amp;authFullName_s=Soyoung Yun-Roger">Soyoung Yun-Roger</text:a></text:p>
              <text:p text:style-name="Normal"><text:span>Editions des Archives Contemporaines. , 2013, 9782813001092</text:span></text:p>
              <text:p text:style-name="Normal"><text:span>Ouvrages</text:span></text:p>
              <text:p text:style-name="Normal"><text:a xlink:type="simple" xlink:href="https://hal.science/hal-02493571v1">hal-0249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96v1">Implicites, stéréotypes, imaginaires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Héba Medhat-Lecocq">Héba Medhat-Lecocq</text:a><text:span>,</text:span><text:a xlink:type="simple" xlink:href="https://hal.science/search/index/?q=*&amp;authFullName_s=Soyoung Yun-Roger">Soyoung Yun-Roger</text:a><text:span>,</text:span><text:a xlink:type="simple" xlink:href="https://hal.science/search/index/?q=*&amp;authFullName_s=Thomas Szende">Thomas Szende</text:a></text:p>
              <text:p text:style-name="Normal"><text:span>Editions des Archives Contemporaines. , 2010, 9782813000231</text:span></text:p>
              <text:p text:style-name="Normal"><text:span>Ouvrages</text:span></text:p>
              <text:p text:style-name="Normal"><text:a xlink:type="simple" xlink:href="https://hal.science/hal-02493596v1">hal-0249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58v1">Grandes&amp;quot; et &amp;quot;petites&amp;quot; langues. Pour une didactique du plurilinguisme et du Pluriculturalisme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Evelyne Argaud">Evelyne Argaud</text:a><text:span>,</text:span><text:a xlink:type="simple" xlink:href="https://hal.science/search/index/?q=*&amp;authFullName_s=Martine Derivry-Plard">Martine Derivry-Plard</text:a><text:span>,</text:span><text:a xlink:type="simple" xlink:href="https://hal.science/search/index/?q=*&amp;authFullName_s=Hélène Leclercq">Hélène Leclercq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2493558v1">hal-02493558v1</text:a></text:p>
            </table:table-cell>
          </table:table-row>
        </table:table>
        <text:p text:style-name="P19"/>
        <text:p text:style-name="Heading2"><text:span text:style-name="T8">Communication dans un congrès (7)</text:span></text:p>
        <text:p text:style-name="P21"/>
        <table:table table:name="5926e6" table:style-name="5926e6">
          <table:table-column table:style-name="5926e6.0"/>
          <table:table-row>
            <table:table-cell office:value-type="string">
              <text:p text:style-name="Normal"><text:a xlink:type="simple" xlink:href="https://hal.science/hal-02492403v1">Language teachers of SOAS and INALCO: A cross-cultural narrative of identity conceived as habitus</text:a></text:p>
              <text:p text:style-name="Normal"><text:a xlink:type="simple" xlink:href="https://hal.science/search/index/?q=*&amp;authFullName_s=Alao George">Alao George</text:a></text:p>
              <text:p text:style-name="Normal"><text:span>CLaSIC 2018 - The 8th CLS International Conference</text:span><text:span>, Centre for Language Studies, National University of Singapore, Dec 2018, Singapore, Singapore</text:span></text:p>
              <text:p text:style-name="Normal"><text:span>Communication dans un congrès</text:span></text:p>
              <text:p text:style-name="Normal"><text:a xlink:type="simple" xlink:href="https://hal.science/hal-02492403v1">hal-0249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350v1">AU-DELA DE LA POLITESSE DANS LES MANUELS DE YORÙBÁ</text:a></text:p>
              <text:p text:style-name="Normal"><text:a xlink:type="simple" xlink:href="https://hal.science/search/index/?q=*&amp;authFullName_s=Alao George">Alao George</text:a></text:p>
              <text:p text:style-name="Normal"><text:span>LA POLITESSE : DONNEES LINGUISTIQUES - SCRIPTS CULTURELS – IMPLICATIONS DIDACTIQUES</text:span><text:span>, Nov 2015, KENITRA, Maroc</text:span></text:p>
              <text:p text:style-name="Normal"><text:span>Communication dans un congrès</text:span></text:p>
              <text:p text:style-name="Normal"><text:a xlink:type="simple" xlink:href="https://hal.science/hal-02492350v1">hal-0249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60v1">« Francophonie et politique linguistique en Afrique noire »</text:a></text:p>
              <text:p text:style-name="Normal"><text:a xlink:type="simple" xlink:href="https://hal.science/search/index/?q=*&amp;authFullName_s=Alao George">Alao George</text:a></text:p>
              <text:p text:style-name="Normal"><text:span>Journées d’études</text:span><text:span>, Faculté des lettres, Université de Pécs, Nov 2012, Pecs, Hungary</text:span></text:p>
              <text:p text:style-name="Normal"><text:span>Communication dans un congrès</text:span></text:p>
              <text:p text:style-name="Normal"><text:a xlink:type="simple" xlink:href="https://hal.science/hal-02495060v1">hal-0249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90v1">« Politique et poétique ou de jeunes créateurs africains face aux détenteurs du pouvoir, du papier et de la presse ».</text:a></text:p>
              <text:p text:style-name="Normal"><text:a xlink:type="simple" xlink:href="https://hal.science/search/index/?q=*&amp;authFullName_s=Alao George">Alao George</text:a></text:p>
              <text:p text:style-name="Normal"><text:span>Actes du colloque : Culture et régimes autoritaires</text:span><text:span>, Université Rennes 2,, Oct 1998, Rennes, France. pp.35-46</text:span></text:p>
              <text:p text:style-name="Normal"><text:span>Communication dans un congrès</text:span></text:p>
              <text:p text:style-name="Normal"><text:a xlink:type="simple" xlink:href="https://hal.science/hal-02494490v1">hal-0249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11v1">« XIPHEFO, « Cahier littéraire d’Inhambane (Mozambique), vu de l’Europe : sa première décennie et son affirmation d’ambitions, de langue(s) et de poésie »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Adriano Alcântara">Adriano Alcântara</text:a></text:p>
              <text:p text:style-name="Normal"><text:span>Les Journées de l'ADEPBA</text:span><text:span>, Mar 1997, Rennes, France. pp.63-74</text:span></text:p>
              <text:p text:style-name="Normal"><text:span>Communication dans un congrès</text:span></text:p>
              <text:p text:style-name="Normal"><text:a xlink:type="simple" xlink:href="https://hal.science/hal-02494511v1">hal-0249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00v1">« Dois aspectos da tipologia da literatura de viagens: o título e os autores ».</text:a></text:p>
              <text:p text:style-name="Normal"><text:a xlink:type="simple" xlink:href="https://hal.science/search/index/?q=*&amp;authFullName_s=Alao George">Alao George</text:a></text:p>
              <text:p text:style-name="Normal"><text:span>Colóquio Literatura de Viagem. Narrativa, história, mito.</text:span><text:span>, Jun 1995, Funchal, Portugal. pp.543-553</text:span></text:p>
              <text:p text:style-name="Normal"><text:span>Communication dans un congrès</text:span></text:p>
              <text:p text:style-name="Normal"><text:a xlink:type="simple" xlink:href="https://hal.science/hal-02494500v1">hal-0249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21v1">« La presse littéraire des PALOP, lieu de la lusographie par excellence ».</text:a></text:p>
              <text:p text:style-name="Normal"><text:a xlink:type="simple" xlink:href="https://hal.science/search/index/?q=*&amp;authFullName_s=Alao George">Alao George</text:a></text:p>
              <text:p text:style-name="Normal"><text:span>du Colloque International Lusophonie-Lusographie</text:span><text:span>, Département du portugais, Université Rennes 2, Sep 1994, Rennes, France. pp.13-17</text:span></text:p>
              <text:p text:style-name="Normal"><text:span>Communication dans un congrès</text:span></text:p>
              <text:p text:style-name="Normal"><text:a xlink:type="simple" xlink:href="https://hal.science/hal-02494521v1">hal-02494521v1</text:a></text:p>
            </table:table-cell>
          </table:table-row>
        </table:table>
        <text:p text:style-name="P22"/>
        <text:p text:style-name="Heading2"><text:span text:style-name="T9">Vidéo (3)</text:span></text:p>
        <text:p text:style-name="P24"/>
        <table:table table:name="58bbe4" table:style-name="58bbe4">
          <table:table-column table:style-name="58bbe4.0"/>
          <table:table-row>
            <table:table-cell office:value-type="string">
              <text:p text:style-name="Normal"><text:a xlink:type="simple" xlink:href="https://hal.campus-aar.fr/medihal-01859900v1">Plurilinguisme et tensions identitaires : discours, représentations et médiations.</text:a></text:p>
              <text:p text:style-name="Normal"><text:a xlink:type="simple" xlink:href="https://hal.science/search/index/?q=*&amp;authFullName_s=Liliane Hodieb">Liliane Hodieb</text:a><text:span>,</text:span><text:a xlink:type="simple" xlink:href="https://hal.science/search/index/?q=*&amp;authFullName_s=Thomas Szende">Thomas Szende</text:a><text:span>,</text:span><text:a xlink:type="simple" xlink:href="https://hal.science/search/index/?q=*&amp;authFullName_s=George Alao">George Alao</text:a><text:span>,</text:span><text:a xlink:type="simple" xlink:href="https://hal.science/search/index/?q=*&amp;authFullName_s=Geoffrey Roger">Geoffrey Roger</text:a><text:span>,</text:span><text:a xlink:type="simple" xlink:href="https://hal.science/search/index/?q=*&amp;authFullName_s=Nathaniel Gernez">Nathaniel Gernez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campus-aar.fr/medihal-01859900v1">medihal-0185990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859263v1">Plurilinguisme et tensions identitaires : discours, représentations et médiations.</text:a></text:p>
              <text:p text:style-name="Normal"><text:a xlink:type="simple" xlink:href="https://hal.science/search/index/?q=*&amp;authFullName_s=Liliane Hodieb">Liliane Hodieb</text:a><text:span>,</text:span><text:a xlink:type="simple" xlink:href="https://hal.science/search/index/?q=*&amp;authFullName_s=Thomas Szende">Thomas Szende</text:a><text:span>,</text:span><text:a xlink:type="simple" xlink:href="https://hal.science/search/index/?q=*&amp;authFullName_s=Elli Suzuki">Elli Suzuki</text:a><text:span>,</text:span><text:a xlink:type="simple" xlink:href="https://hal.science/search/index/?q=*&amp;authFullName_s=Marcel Courthiade">Marcel Courthiade</text:a><text:span>,</text:span><text:a xlink:type="simple" xlink:href="https://hal.science/search/index/?q=*&amp;authFullName_s=Louise Ouvrard">Louise Ouvrard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campus-aar.fr/medihal-01859263v1">medihal-018592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376876v1">LE PROCHE ET LE LOINTAIN : ENSEIGNER, APPRENDRE ET PARTAGER DES CULTURES ÉTRANGÈRES / Séance 1 : TEXTES ET CONTEXTES : QUELLES STRATÉGIES ?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Jin-Ok Kim">Jin-Ok Kim</text:a><text:span>,</text:span><text:a xlink:type="simple" xlink:href="https://hal.science/search/index/?q=*&amp;authFullName_s=Marie J. Myers">Marie J. Myers</text:a><text:span>,</text:span><text:a xlink:type="simple" xlink:href="https://hal.science/search/index/?q=*&amp;authFullName_s=Evelyne Argaud">Evelyne Argaud</text:a><text:span>,</text:span><text:a xlink:type="simple" xlink:href="https://hal.science/search/index/?q=*&amp;authFullName_s=Eve-Marie Rollinat-Levasseur">Eve-Marie Rollinat-Levasseur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376876v1">medihal-01376876v1</text:a></text:p>
            </table:table-cell>
          </table:table-row>
        </table:table>
        <text:p text:style-name="P25"/>
        <text:p text:style-name="Heading2"><text:span text:style-name="T10">Article dans une revue (3)</text:span></text:p>
        <text:p text:style-name="P27"/>
        <table:table table:name="8b0435" table:style-name="8b0435">
          <table:table-column table:style-name="8b0435.0"/>
          <table:table-row>
            <table:table-cell office:value-type="string">
              <text:p text:style-name="Normal"><text:a xlink:type="simple" xlink:href="https://hal.science/hal-02494548v1">« Une expérience d’apprenant et de médiateur entre quatre traditions didactiques »</text:a></text:p>
              <text:p text:style-name="Normal"><text:a xlink:type="simple" xlink:href="https://hal.science/search/index/?q=*&amp;authFullName_s=Alao George">Alao George</text:a></text:p>
              <text:p text:style-name="Normal"><text:span>Le Français dans le monde. Recherches et applications</text:span><text:span>, 2009, pp.155-165</text:span></text:p>
              <text:p text:style-name="Normal"><text:span>Article dans une revue</text:span></text:p>
              <text:p text:style-name="Normal"><text:a xlink:type="simple" xlink:href="https://hal.science/hal-02494548v1">hal-0249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67v1">“The Development of Lusophone Africa’s literary magazines”</text:a></text:p>
              <text:p text:style-name="Normal"><text:a xlink:type="simple" xlink:href="https://hal.science/search/index/?q=*&amp;authFullName_s=Alao George">Alao George</text:a></text:p>
              <text:p text:style-name="Normal"><text:span>Research in African Literatures</text:span><text:span>, 1999, 30 (1), pp.169-183</text:span></text:p>
              <text:p text:style-name="Normal"><text:span>Article dans une revue</text:span></text:p>
              <text:p text:style-name="Normal"><text:a xlink:type="simple" xlink:href="https://hal.science/hal-02494567v1">hal-0249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73v1">« Deux cycles de presse littéraire : autre approche critique de la littérature d’Afrique noire francophone »,</text:a></text:p>
              <text:p text:style-name="Normal"><text:a xlink:type="simple" xlink:href="https://hal.science/search/index/?q=*&amp;authFullName_s=Alao George">Alao George</text:a></text:p>
              <text:p text:style-name="Normal"><text:span>Bulletin of Francophone Postcolonial Studies</text:span><text:span>, 1997, 11, pp.77- 101</text:span></text:p>
              <text:p text:style-name="Normal"><text:span>Article dans une revue</text:span></text:p>
              <text:p text:style-name="Normal"><text:a xlink:type="simple" xlink:href="https://hal.science/hal-02494573v1">hal-02494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 Alao</dc:title>
    <dc:subject/>
    <dc:description>CV</dc:description>
    <dc:creator/>
    <dc:date>2026-04-05T04:23:55.000</dc:date>
    <meta:generator>PHPWord</meta:generator>
    <meta:initial-creator>CCSD</meta:initial-creator>
    <meta:creation-date>2026-04-05T04:23:55.000</meta:creation-date>
    <meta:keyword/>
    <meta:user-defined meta:name="Category"/>
    <meta:user-defined meta:name="Company"/>
    <meta:user-defined meta:name="Manager"/>
  </office:meta>
</office:document-meta>
</file>