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0b27" style:family="table">
      <style:table-properties style:rel-width="100" table:align="center"/>
    </style:style>
    <style:style style:name="bc0b27.0" style:family="table-column">
      <style:table-column-properties style:column-width="0.00cm"/>
    </style:style>
    <style:style style:name="5aadc3" style:family="table">
      <style:table-properties style:rel-width="100" table:align="center"/>
    </style:style>
    <style:style style:name="5aadc3.0" style:family="table-column">
      <style:table-column-properties style:column-width="0.00cm"/>
    </style:style>
    <style:style style:name="38ff20" style:family="table">
      <style:table-properties style:rel-width="100" table:align="center"/>
    </style:style>
    <style:style style:name="38ff20.0" style:family="table-column">
      <style:table-column-properties style:column-width="0.00cm"/>
    </style:style>
    <style:style style:name="25636c" style:family="table">
      <style:table-properties style:rel-width="100" table:align="center"/>
    </style:style>
    <style:style style:name="2563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rge Volonak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bc0b27" table:style-name="bc0b27">
          <table:table-column table:style-name="bc0b27.0"/>
          <table:table-row>
            <table:table-cell office:value-type="string">
              <text:p text:style-name="Normal"><text:a xlink:type="simple" xlink:href="https://hal.science/hal-05528292v1">Electron-phonon couplings in polymorphous crystals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Feliciano Giustino">Feliciano Giustino</text:a><text:span>et al.</text:span></text:p>
              <text:p text:style-name="Normal"><text:span>Physical Review B</text:span><text:span>, 2026, 113 (8), pp.L081104.<text:s/></text:span><text:a xlink:type="simple" xlink:href="https://dx.doi.org/10.1103/n52n-g9nr">⟨10.1103/n52n-g9nr⟩</text:a></text:p>
              <text:p text:style-name="Normal"><text:span>Article dans une revue</text:span></text:p>
              <text:p text:style-name="Normal"><text:a xlink:type="simple" xlink:href="https://hal.science/hal-05528292v1">hal-0552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477v1">Computational Screening and Discovery of Silver–Indium Halide Double Salts</text:a></text:p>
              <text:p text:style-name="Normal"><text:a xlink:type="simple" xlink:href="https://hal.science/search/index/?q=*&amp;authFullName_s=Christos Tyrpenou">Christos Tyrpenou</text:a><text:span>,</text:span><text:a xlink:type="simple" xlink:href="https://hal.science/search/index/?q=*&amp;authFullName_s=Gopal Krishnamurthy Grandhi">Gopal Krishnamurthy Grandhi</text:a><text:span>,</text:span><text:a xlink:type="simple" xlink:href="https://hal.science/search/index/?q=*&amp;authFullName_s=Paola Vivo">Paola Vivo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George Volonakis">George Volonakis</text:a></text:p>
              <text:p text:style-name="Normal"><text:span>Solar RRL</text:span><text:span>, 2026, 10 (1), pp.e202500941.<text:s/></text:span><text:a xlink:type="simple" xlink:href="https://dx.doi.org/10.1002/solr.202500941">⟨10.1002/solr.202500941⟩</text:a></text:p>
              <text:p text:style-name="Normal"><text:span>Article dans une revue</text:span></text:p>
              <text:p text:style-name="Normal"><text:a xlink:type="simple" xlink:href="https://hal.science/hal-05494477v1">hal-0549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302v1">Roadmap for electronic structure, anharmonicity, and electron-phonon calculations in locally disordered inorganic and hybrid halide perovskites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Feliciano Giustino">Feliciano Giustino</text:a><text:span>et al.</text:span></text:p>
              <text:p text:style-name="Normal"><text:span>Physical Review B</text:span><text:span>, 2026, 113 (8), pp.085118.<text:s/></text:span><text:a xlink:type="simple" xlink:href="https://dx.doi.org/10.1103/67c2-yzjw">⟨10.1103/67c2-yzjw⟩</text:a></text:p>
              <text:p text:style-name="Normal"><text:span>Article dans une revue</text:span></text:p>
              <text:p text:style-name="Normal"><text:a xlink:type="simple" xlink:href="https://hal.science/hal-05528302v1">hal-0552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554v1">Exciton diffusion beyond 2 μm enabled by maximum symmetry in two-dimensional perovskites</text:a></text:p>
              <text:p text:style-name="Normal"><text:a xlink:type="simple" xlink:href="https://hal.science/search/index/?q=*&amp;authFullName_s=Jin Hou">Jin Hou</text:a><text:span>,</text:span><text:a xlink:type="simple" xlink:href="https://hal.science/search/index/?q=*&amp;authFullName_s=Jared Fletcher">Jared Fletcher</text:a><text:span>,</text:span><text:a xlink:type="simple" xlink:href="https://hal.science/search/index/?q=*&amp;authFullName_s=Siedah Hall">Siedah Hall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Marios Zacharias">Marios Zacharias</text:a><text:span>et al.</text:span></text:p>
              <text:p text:style-name="Normal"><text:span>Nature Synthesis</text:span><text:span>, 2026,<text:s/></text:span><text:a xlink:type="simple" xlink:href="https://dx.doi.org/10.1038/s44160-026-01041-4">⟨10.1038/s44160-026-01041-4⟩</text:a></text:p>
              <text:p text:style-name="Normal"><text:span>Article dans une revue</text:span></text:p>
              <text:p text:style-name="Normal"><text:a xlink:type="simple" xlink:href="https://hal.science/hal-05581554v1">hal-0558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44v1">Vacancy-Ordered Quadruple Halide Perovskites: All-Inorganic Noble-Metal Semiconductors with Infrared Absorption</text:a></text:p>
              <text:p text:style-name="Normal"><text:a xlink:type="simple" xlink:href="https://hal.science/search/index/?q=*&amp;authFullName_s=Alaelddin Michailidis Barakat">Alaelddin Michailidis Barakat</text:a><text:span>,</text:span><text:a xlink:type="simple" xlink:href="https://hal.science/search/index/?q=*&amp;authFullName_s=Rafaela Maria Giappa">Rafaela Maria Giappa</text:a><text:span>,</text:span><text:a xlink:type="simple" xlink:href="https://hal.science/search/index/?q=*&amp;authFullName_s=Giannis G. Gkikas">Giannis G. Gkikas</text:a><text:span>,</text:span><text:a xlink:type="simple" xlink:href="https://hal.science/search/index/?q=*&amp;authFullName_s=Emmanouil G. Manidakis">Emmanouil G. Manidakis</text:a><text:span>,</text:span><text:a xlink:type="simple" xlink:href="https://hal.science/search/index/?q=*&amp;authFullName_s=George Volonakis">George Volonakis</text:a><text:span>et al.</text:span></text:p>
              <text:p text:style-name="Normal"><text:span>Chemistry of Materials</text:span><text:span>, 2026,<text:s/></text:span><text:a xlink:type="simple" xlink:href="https://dx.doi.org/10.1021/acs.chemmater.5c02950">⟨10.1021/acs.chemmater.5c02950⟩</text:a></text:p>
              <text:p text:style-name="Normal"><text:span>Article dans une revue</text:span></text:p>
              <text:p text:style-name="Normal"><text:a xlink:type="simple" xlink:href="https://hal.science/hal-05614244v1">hal-0561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42v1">Flexible and efficient semiempirical DFTB parameters for electronic structure prediction of 3D, 2D iodide perovskites and heterostructures</text:a></text:p>
              <text:p text:style-name="Normal"><text:a xlink:type="simple" xlink:href="https://hal.science/search/index/?q=*&amp;authFullName_s=Junke Jiang">Junke Jiang</text:a><text:span>,</text:span><text:a xlink:type="simple" xlink:href="https://hal.science/search/index/?q=*&amp;authFullName_s=Tammo van der Heide">Tammo van der Heide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Carlos Raúl Lien-Medrano">Carlos Raúl Lien-Medrano</text:a><text:span>,</text:span><text:a xlink:type="simple" xlink:href="https://hal.science/search/index/?q=*&amp;authFullName_s=Arnaud Fihey">Arnaud Fihey</text:a><text:span>et al.</text:span></text:p>
              <text:p text:style-name="Normal"><text:span>Physical Review Materials</text:span><text:span>, 2025, 9 (2), pp.023803.<text:s/></text:span><text:a xlink:type="simple" xlink:href="https://dx.doi.org/10.1103/PhysRevMaterials.9.023803">⟨10.1103/PhysRevMaterials.9.023803⟩</text:a></text:p>
              <text:p text:style-name="Normal"><text:span>Article dans une revue</text:span></text:p>
              <text:p text:style-name="Normal"><text:a xlink:type="simple" xlink:href="https://hal.science/hal-04963542v1">hal-0496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303v1">Design Principles for Narrow-Gap Hybrid Semiconductors: Insights from Viologen-Tin and Viologen-Lead Iodides</text:a></text:p>
              <text:p text:style-name="Normal"><text:a xlink:type="simple" xlink:href="https://hal.science/search/index/?q=*&amp;authFullName_s=Robert P Reynolds">Robert P Reynolds</text:a><text:span>,</text:span><text:a xlink:type="simple" xlink:href="https://hal.science/search/index/?q=*&amp;authFullName_s=Jessica H Persaud">Jessica H Persaud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Andrew J Torma">Andrew J Torma</text:a><text:span>,</text:span><text:a xlink:type="simple" xlink:href="https://hal.science/search/index/?q=*&amp;authFullName_s=Patricia E Meza">Patricia E Meza</text:a><text:span>et al.</text:span></text:p>
              <text:p text:style-name="Normal"><text:span>Journal of the American Chemical Society</text:span><text:span>, 2025, 147 (28), pp.24573 - 24593.<text:s/></text:span><text:a xlink:type="simple" xlink:href="https://dx.doi.org/10.1021/jacs.5c05202">⟨10.1021/jacs.5c05202⟩</text:a></text:p>
              <text:p text:style-name="Normal"><text:span>Article dans une revue</text:span></text:p>
              <text:p text:style-name="Normal"><text:a xlink:type="simple" xlink:href="https://hal.science/hal-05167303v1">hal-0516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25v1">Three-Dimensional to Layered Halide Perovskites: A Parameter-Free Hybrid Functional Method for Predicting Electronic Band Gaps</text:a></text:p>
              <text:p text:style-name="Normal"><text:a xlink:type="simple" xlink:href="https://hal.science/search/index/?q=*&amp;authFullName_s=Ibrahim Buba Garba">Ibrahim Buba Garba</text:a><text:span>,</text:span><text:a xlink:type="simple" xlink:href="https://hal.science/search/index/?q=*&amp;authFullName_s=Lorenzo Trombini">Lorenzo Trombini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Marios Zacharias">Marios Zacharias</text:a><text:span>et al.</text:span></text:p>
              <text:p text:style-name="Normal"><text:span>ACS Materials Letters</text:span><text:span>, 2025, 7 (5), pp.1922-1929.<text:s/></text:span><text:a xlink:type="simple" xlink:href="https://dx.doi.org/10.1021/acsmaterialslett.5c00158">⟨10.1021/acsmaterialslett.5c00158⟩</text:a></text:p>
              <text:p text:style-name="Normal"><text:span>Article dans une revue</text:span></text:p>
              <text:p text:style-name="Normal"><text:a xlink:type="simple" xlink:href="https://hal.science/hal-05049725v1">hal-0504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74v1">A 2D Double Perovskite Based on the Chiral Cystaminium Cation Exhibiting Multiple Switches in Quadratic Nonlinear Optical Response</text:a></text:p>
              <text:p text:style-name="Normal"><text:a xlink:type="simple" xlink:href="https://hal.science/search/index/?q=*&amp;authFullName_s=Maria Maniadi">Maria Maniadi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Alexandre Abhervé">Alexandre Abhervé</text:a><text:span>,</text:span><text:a xlink:type="simple" xlink:href="https://hal.science/search/index/?q=*&amp;authFullName_s=Denis Gindre">Denis Gindre</text:a><text:span>,</text:span><text:a xlink:type="simple" xlink:href="https://hal.science/search/index/?q=*&amp;authFullName_s=Elodie Tailleur">Elodie Tailleur</text:a><text:span>et al.</text:span></text:p>
              <text:p text:style-name="Normal"><text:span>Journal of the American Chemical Society</text:span><text:span>, 2025, 147 (44), pp.40708-40718.<text:s/></text:span><text:a xlink:type="simple" xlink:href="https://dx.doi.org/10.1021/jacs.5c13444">⟨10.1021/jacs.5c13444⟩</text:a></text:p>
              <text:p text:style-name="Normal"><text:span>Article dans une revue</text:span></text:p>
              <text:p text:style-name="Normal"><text:a xlink:type="simple" xlink:href="https://hal.science/hal-05346674v1">hal-0534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394v1">Polaronic Mass Enhancement and Polaronic Excitons in Metal Halide Perovskites</text:a></text:p>
              <text:p text:style-name="Normal"><text:a xlink:type="simple" xlink:href="https://hal.science/search/index/?q=*&amp;authFullName_s=Michał Baranowski">Michał Baranowski</text:a><text:span>,</text:span><text:a xlink:type="simple" xlink:href="https://hal.science/search/index/?q=*&amp;authFullName_s=Andrzej Nowok">Andrzej Nowok</text:a><text:span>,</text:span><text:a xlink:type="simple" xlink:href="https://hal.science/search/index/?q=*&amp;authFullName_s=Krzysztof Galkowski">Krzysztof Galkowski</text:a><text:span>,</text:span><text:a xlink:type="simple" xlink:href="https://hal.science/search/index/?q=*&amp;authFullName_s=Mateusz Dyksik">Mateusz Dyksik</text:a><text:span>,</text:span><text:a xlink:type="simple" xlink:href="https://hal.science/search/index/?q=*&amp;authFullName_s=Alessandro Surrente">Alessandro Surrente</text:a><text:span>et al.</text:span></text:p>
              <text:p text:style-name="Normal"><text:span>ACS Energy Letters</text:span><text:span>, 2024, 9 (6), pp.2696-2702.<text:s/></text:span><text:a xlink:type="simple" xlink:href="https://dx.doi.org/10.1021/acsenergylett.4c00905">⟨10.1021/acsenergylett.4c00905⟩</text:a></text:p>
              <text:p text:style-name="Normal"><text:span>Article dans une revue</text:span></text:p>
              <text:p text:style-name="Normal"><text:a xlink:type="simple" xlink:href="https://hal.science/hal-04596394v1">hal-0459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34v1">Nonaqueous Synthesis of Low-Vacancy Chromium Hexacyanochromate</text:a></text:p>
              <text:p text:style-name="Normal"><text:a xlink:type="simple" xlink:href="https://hal.science/search/index/?q=*&amp;authFullName_s=Maximilian Schart">Maximilian Schart</text:a><text:span>,</text:span><text:a xlink:type="simple" xlink:href="https://hal.science/search/index/?q=*&amp;authFullName_s=Ramón Torres-Cavanillas">Ramón Torres-Cavanillas</text:a><text:span>,</text:span><text:a xlink:type="simple" xlink:href="https://hal.science/search/index/?q=*&amp;authFullName_s=Samuel Wheeler">Samuel Wheeler</text:a><text:span>,</text:span><text:a xlink:type="simple" xlink:href="https://hal.science/search/index/?q=*&amp;authFullName_s=Kevin Hurlbutt">Kevin Hurlbutt</text:a><text:span>,</text:span><text:a xlink:type="simple" xlink:href="https://hal.science/search/index/?q=*&amp;authFullName_s=Pascal Manuel">Pascal Manuel</text:a><text:span>et al.</text:span></text:p>
              <text:p text:style-name="Normal"><text:span>Inorganic Chemistry</text:span><text:span>, 2024, 63 (48), pp.22856-22864.<text:s/></text:span><text:a xlink:type="simple" xlink:href="https://dx.doi.org/10.1021/acs.inorgchem.4c03856">⟨10.1021/acs.inorgchem.4c03856⟩</text:a></text:p>
              <text:p text:style-name="Normal"><text:span>Article dans une revue</text:span></text:p>
              <text:p text:style-name="Normal"><text:a xlink:type="simple" xlink:href="https://hal.science/hal-04832834v1">hal-0483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42v1">A Crystalline 2D Fullerene‐Based Metal Halide Semiconductor for Efficient and Stable Ideal‐bandgap Perovskite Solar Cells</text:a></text:p>
              <text:p text:style-name="Normal"><text:a xlink:type="simple" xlink:href="https://hal.science/search/index/?q=*&amp;authFullName_s=Weicheng Shen">Weicheng Shen</text:a><text:span>,</text:span><text:a xlink:type="simple" xlink:href="https://hal.science/search/index/?q=*&amp;authFullName_s=Ali Azmy">Ali Azmy</text:a><text:span>,</text:span><text:a xlink:type="simple" xlink:href="https://hal.science/search/index/?q=*&amp;authFullName_s=Guang Li">Guang Li</text:a><text:span>,</text:span><text:a xlink:type="simple" xlink:href="https://hal.science/search/index/?q=*&amp;authFullName_s=Anamika Mishra">Anamika Mishra</text:a><text:span>,</text:span><text:a xlink:type="simple" xlink:href="https://hal.science/search/index/?q=*&amp;authFullName_s=Zois Syrgiannis">Zois Syrgiannis</text:a><text:span>et al.</text:span></text:p>
              <text:p text:style-name="Normal"><text:span>Advanced Energy Materials</text:span><text:span>, 2024, 14 (23), pp.2400582.<text:s/></text:span><text:a xlink:type="simple" xlink:href="https://dx.doi.org/10.1002/aenm.202400582">⟨10.1002/aenm.202400582⟩</text:a></text:p>
              <text:p text:style-name="Normal"><text:span>Article dans une revue</text:span></text:p>
              <text:p text:style-name="Normal"><text:a xlink:type="simple" xlink:href="https://hal.science/hal-04564542v1">hal-0456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384v1">Perovskite‐Inspired Cs₂AgBi₂I₉: A Promising Photovoltaic Absorber for Diverse Indoor Environments</text:a></text:p>
              <text:p text:style-name="Normal"><text:a xlink:type="simple" xlink:href="https://hal.science/search/index/?q=*&amp;authFullName_s=Mokurala Krishnaiah">Mokurala Krishnaiah</text:a><text:span>,</text:span><text:a xlink:type="simple" xlink:href="https://hal.science/search/index/?q=*&amp;authFullName_s=Kuntal Singh">Kuntal Singh</text:a><text:span>,</text:span><text:a xlink:type="simple" xlink:href="https://hal.science/search/index/?q=*&amp;authFullName_s=Sanchi Monga">Sanchi Monga</text:a><text:span>,</text:span><text:a xlink:type="simple" xlink:href="https://hal.science/search/index/?q=*&amp;authFullName_s=Akash Tripathi">Akash Tripathi</text:a><text:span>,</text:span><text:a xlink:type="simple" xlink:href="https://hal.science/search/index/?q=*&amp;authFullName_s=Sougata Karmakar">Sougata Karmakar</text:a><text:span>et al.</text:span></text:p>
              <text:p text:style-name="Normal"><text:span>Advanced Energy Materials</text:span><text:span>, 2024, pp.2404547.<text:s/></text:span><text:a xlink:type="simple" xlink:href="https://dx.doi.org/10.1002/aenm.202404547">⟨10.1002/aenm.202404547⟩</text:a></text:p>
              <text:p text:style-name="Normal"><text:span>Article dans une revue</text:span></text:p>
              <text:p text:style-name="Normal"><text:a xlink:type="simple" xlink:href="https://hal.science/hal-04867384v1">hal-0486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904v1">Intrinsic Limits of Charge Carrier Mobilities in Layered Halide Perovskites</text:a></text:p>
              <text:p text:style-name="Normal"><text:a xlink:type="simple" xlink:href="https://hal.science/search/index/?q=*&amp;authFullName_s=Bruno Cucco">Bruno Cucco</text:a><text:span>,</text:span><text:a xlink:type="simple" xlink:href="https://hal.science/search/index/?q=*&amp;authFullName_s=Joshua Leveillee">Joshua Leveillee</text:a><text:span>,</text:span><text:a xlink:type="simple" xlink:href="https://hal.science/search/index/?q=*&amp;authFullName_s=Viet-Anh Ha">Viet-Anh Ha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Mikaël Kepenekian">Mikaël Kepenekian</text:a><text:span>et al.</text:span></text:p>
              <text:p text:style-name="Normal"><text:span>PRX Energy</text:span><text:span>, 2024, 3 (2), pp.023012.<text:s/></text:span><text:a xlink:type="simple" xlink:href="https://dx.doi.org/10.1103/PRXEnergy.3.023012">⟨10.1103/PRXEnergy.3.023012⟩</text:a></text:p>
              <text:p text:style-name="Normal"><text:span>Article dans une revue</text:span></text:p>
              <text:p text:style-name="Normal"><text:a xlink:type="simple" xlink:href="https://hal.science/hal-04629904v1">hal-0462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41v1">Fine Structure of Excitons in Vacancy-Ordered Halide Double Perovskites</text:a></text:p>
              <text:p text:style-name="Normal"><text:a xlink:type="simple" xlink:href="https://hal.science/search/index/?q=*&amp;authFullName_s=Bruno Cucco">Bruno Cucco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George Volonakis">George Volonakis</text:a></text:p>
              <text:p text:style-name="Normal"><text:span>ACS Materials Letters</text:span><text:span>, 2023, 5 (1), pp.52-59.<text:s/></text:span><text:a xlink:type="simple" xlink:href="https://dx.doi.org/10.1021/acsmaterialslett.2c01010">⟨10.1021/acsmaterialslett.2c01010⟩</text:a></text:p>
              <text:p text:style-name="Normal"><text:span>Article dans une revue</text:span></text:p>
              <text:p text:style-name="Normal"><text:a xlink:type="simple" xlink:href="https://hal.science/hal-03879741v1">hal-0387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510v1">Chemical Behavior and Local Structure of the Ruddlesden−Popper and Dion−Jacobson Alloyed Pb/Sn Bromide 2D Perovskites</text:a></text:p>
              <text:p text:style-name="Normal"><text:a xlink:type="simple" xlink:href="https://hal.science/search/index/?q=*&amp;authFullName_s=Ping Fu">Ping Fu</text:a><text:span>,</text:span><text:a xlink:type="simple" xlink:href="https://hal.science/search/index/?q=*&amp;authFullName_s=Michael Quintero">Michael Quintero</text:a><text:span>,</text:span><text:a xlink:type="simple" xlink:href="https://hal.science/search/index/?q=*&amp;authFullName_s=Eugenia Vasileiadou">Eugenia Vasileiadou</text:a><text:span>,</text:span><text:a xlink:type="simple" xlink:href="https://hal.science/search/index/?q=*&amp;authFullName_s=Parth Raval">Parth Raval</text:a><text:span>,</text:span><text:a xlink:type="simple" xlink:href="https://hal.science/search/index/?q=*&amp;authFullName_s=Claire Welton">Claire Welton</text:a><text:span>et al.</text:span></text:p>
              <text:p text:style-name="Normal"><text:span>Journal of the American Chemical Society</text:span><text:span>, 2023, 145 (29), pp.15997-16014.<text:s/></text:span><text:a xlink:type="simple" xlink:href="https://dx.doi.org/10.1021/jacs.3c03997">⟨10.1021/jacs.3c03997⟩</text:a></text:p>
              <text:p text:style-name="Normal"><text:span>Article dans une revue</text:span></text:p>
              <text:p text:style-name="Normal"><text:a xlink:type="simple" xlink:href="https://hal.science/hal-04162510v1">hal-0416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718v1">Surface and Optical Properties of Phase-Pure Silver Iodobismuthate Nanocrystals</text:a></text:p>
              <text:p text:style-name="Normal"><text:a xlink:type="simple" xlink:href="https://hal.science/search/index/?q=*&amp;authFullName_s=Anastasia Matuhina">Anastasia Matuhina</text:a><text:span>,</text:span><text:a xlink:type="simple" xlink:href="https://hal.science/search/index/?q=*&amp;authFullName_s=G Krishnamurthy Grandhi">G Krishnamurthy Grandhi</text:a><text:span>,</text:span><text:a xlink:type="simple" xlink:href="https://hal.science/search/index/?q=*&amp;authFullName_s=Ashanti Bergonzoni">Ashanti Bergonzon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Roberto Grisorio">Roberto Grisorio</text:a><text:span>et al.</text:span></text:p>
              <text:p text:style-name="Normal"><text:span>Nanoscale</text:span><text:span>, 2023, 15 (36), pp.14764-14773.<text:s/></text:span><text:a xlink:type="simple" xlink:href="https://dx.doi.org/10.1039/D3NR02742B">⟨10.1039/D3NR02742B⟩</text:a></text:p>
              <text:p text:style-name="Normal"><text:span>Article dans une revue</text:span></text:p>
              <text:p text:style-name="Normal"><text:a xlink:type="simple" xlink:href="https://hal.science/hal-04189718v1">hal-0418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818v1">Anharmonic lattice dynamics via the special displacement method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Feliciano Giustino">Feliciano Giustino</text:a><text:span>,</text:span><text:a xlink:type="simple" xlink:href="https://hal.science/search/index/?q=*&amp;authFullName_s=Jacky Even">Jacky Even</text:a></text:p>
              <text:p text:style-name="Normal"><text:span>Physical Review B</text:span><text:span>, 2023, 108 (3), pp.035155.<text:s/></text:span><text:a xlink:type="simple" xlink:href="https://dx.doi.org/10.1103/PhysRevB.108.035155">⟨10.1103/PhysRevB.108.035155⟩</text:a></text:p>
              <text:p text:style-name="Normal"><text:span>Article dans une revue</text:span></text:p>
              <text:p text:style-name="Normal"><text:a xlink:type="simple" xlink:href="https://hal.science/hal-04186818v1">hal-0418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600v1">Novel 3D Cubic Topology in Hybrid Lead Halides with a Symmetric Aromatic Triammonium Exhibiting Water Stability</text:a></text:p>
              <text:p text:style-name="Normal"><text:a xlink:type="simple" xlink:href="https://hal.science/search/index/?q=*&amp;authFullName_s=Eugenia Vasileiadou">Eugenia Vasileiadou</text:a><text:span>,</text:span><text:a xlink:type="simple" xlink:href="https://hal.science/search/index/?q=*&amp;authFullName_s=Imra Tajuddin">Imra Tajuddin</text:a><text:span>,</text:span><text:a xlink:type="simple" xlink:href="https://hal.science/search/index/?q=*&amp;authFullName_s=Michael de Siena">Michael de Siena</text:a><text:span>,</text:span><text:a xlink:type="simple" xlink:href="https://hal.science/search/index/?q=*&amp;authFullName_s=Vladislav Klepov">Vladislav Klepov</text:a><text:span>,</text:span><text:a xlink:type="simple" xlink:href="https://hal.science/search/index/?q=*&amp;authFullName_s=Mikaël Kepenekian">Mikaël Kepenekian</text:a><text:span>et al.</text:span></text:p>
              <text:p text:style-name="Normal"><text:span>Chemistry of Materials</text:span><text:span>, 2023, 35 (14), pp.5267-5280.<text:s/></text:span><text:a xlink:type="simple" xlink:href="https://dx.doi.org/10.1021/acs.chemmater.3c00164">⟨10.1021/acs.chemmater.3c00164⟩</text:a></text:p>
              <text:p text:style-name="Normal"><text:span>Article dans une revue</text:span></text:p>
              <text:p text:style-name="Normal"><text:a xlink:type="simple" xlink:href="https://hal.science/hal-04172600v1">hal-0417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764v2">Anharmonic electron-phonon coupling in ultrasoft and locally disordered perovskites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Feliciano Giustino">Feliciano Giustino</text:a><text:span>,</text:span><text:a xlink:type="simple" xlink:href="https://hal.science/search/index/?q=*&amp;authFullName_s=Jacky Even">Jacky Even</text:a></text:p>
              <text:p text:style-name="Normal"><text:span>npj Computational Materials</text:span><text:span>, 2023, 9 (1), pp.153.<text:s/></text:span><text:a xlink:type="simple" xlink:href="https://dx.doi.org/10.1038/s41524-023-01089-2">⟨10.1038/s41524-023-01089-2⟩</text:a></text:p>
              <text:p text:style-name="Normal"><text:span>Article dans une revue</text:span></text:p>
              <text:p text:style-name="Normal"><text:a xlink:type="simple" xlink:href="https://hal.science/hal-04186764v2">hal-041867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68v1">Short Aromatic Diammonium Ions Modulate Distortions in 2D Lead Bromide Perovskites for Tunable White-Light Emission</text:a></text:p>
              <text:p text:style-name="Normal"><text:a xlink:type="simple" xlink:href="https://hal.science/search/index/?q=*&amp;authFullName_s=Ping Fu">Ping Fu</text:a><text:span>,</text:span><text:a xlink:type="simple" xlink:href="https://hal.science/search/index/?q=*&amp;authFullName_s=Michael Quintero">Michael Quintero</text:a><text:span>,</text:span><text:a xlink:type="simple" xlink:href="https://hal.science/search/index/?q=*&amp;authFullName_s=Claire Welton">Claire Welton</text:a><text:span>,</text:span><text:a xlink:type="simple" xlink:href="https://hal.science/search/index/?q=*&amp;authFullName_s=Xiaotong Li">Xiaotong Li</text:a><text:span>,</text:span><text:a xlink:type="simple" xlink:href="https://hal.science/search/index/?q=*&amp;authFullName_s=Bruno Cucco">Bruno Cucco</text:a><text:span>et al.</text:span></text:p>
              <text:p text:style-name="Normal"><text:span>Chemistry of Materials</text:span><text:span>, 2022, 34 (21), pp.9685-9698.<text:s/></text:span><text:a xlink:type="simple" xlink:href="https://dx.doi.org/10.1021/acs.chemmater.2c02471">⟨10.1021/acs.chemmater.2c02471⟩</text:a></text:p>
              <text:p text:style-name="Normal"><text:span>Article dans une revue</text:span></text:p>
              <text:p text:style-name="Normal"><text:a xlink:type="simple" xlink:href="https://hal.science/hal-03840368v1">hal-0384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047v1">Origin of the High Specific Capacity in Sodium Manganese Hexacyanomanganate br</text:a></text:p>
              <text:p text:style-name="Normal"><text:a xlink:type="simple" xlink:href="https://hal.science/search/index/?q=*&amp;authFullName_s=Kevin Hurlbutt">Kevin Hurlbutt</text:a><text:span>,</text:span><text:a xlink:type="simple" xlink:href="https://hal.science/search/index/?q=*&amp;authFullName_s=Feliciano Giustino">Feliciano Giustino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Mauro Pasta">Mauro Pasta</text:a></text:p>
              <text:p text:style-name="Normal"><text:span>Chemistry of Materials</text:span><text:span>, 2022, 34 (10), pp.4336-4343.<text:s/></text:span><text:a xlink:type="simple" xlink:href="https://dx.doi.org/10.1021/acs.chemmater.1c04167">⟨10.1021/acs.chemmater.1c04167⟩</text:a></text:p>
              <text:p text:style-name="Normal"><text:span>Article dans une revue</text:span></text:p>
              <text:p text:style-name="Normal"><text:a xlink:type="simple" xlink:href="https://hal.science/hal-03715047v1">hal-0371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654v1">Pb-free halide perovskites for solar cells, light-emitting diodes, and photocatalysts</text:a></text:p>
              <text:p text:style-name="Normal"><text:a xlink:type="simple" xlink:href="https://hal.science/search/index/?q=*&amp;authFullName_s=Pingping Jiang">Pingping Jiang</text:a><text:span>,</text:span><text:a xlink:type="simple" xlink:href="https://hal.science/search/index/?q=*&amp;authFullName_s=Debdipto Acharya">Debdipto Acharya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Marios Zacharias">Marios Zacharias</text:a><text:span>,</text:span><text:a xlink:type="simple" xlink:href="https://hal.science/search/index/?q=*&amp;authFullName_s=Mikaël Kepenekian">Mikaël Kepenekian</text:a><text:span>et al.</text:span></text:p>
              <text:p text:style-name="Normal"><text:span>APL Materials</text:span><text:span>, 2022, 10 (6), pp.060902.<text:s/></text:span><text:a xlink:type="simple" xlink:href="https://dx.doi.org/10.1063/5.0095515">⟨10.1063/5.0095515⟩</text:a></text:p>
              <text:p text:style-name="Normal"><text:span>Article dans une revue</text:span></text:p>
              <text:p text:style-name="Normal"><text:a xlink:type="simple" xlink:href="https://hal.science/hal-03694654v1">hal-0369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376v1">Silver‐Bismuth Halide Double Salts for Lead‐free Photovoltaics: Insights From Symmetry‐Based Modeling</text:a></text:p>
              <text:p text:style-name="Normal"><text:a xlink:type="simple" xlink:href="https://hal.science/search/index/?q=*&amp;authFullName_s=Bruno Cucco">Bruno Cucc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Mikaël Kepenekian">Mikaël Kepenekian</text:a><text:span>et al.</text:span></text:p>
              <text:p text:style-name="Normal"><text:span>Solar RRL</text:span><text:span>, 2022, 6 (12), pp.2200718.<text:s/></text:span><text:a xlink:type="simple" xlink:href="https://dx.doi.org/10.1002/solr.202200718">⟨10.1002/solr.202200718⟩</text:a></text:p>
              <text:p text:style-name="Normal"><text:span>Article dans une revue</text:span></text:p>
              <text:p text:style-name="Normal"><text:a xlink:type="simple" xlink:href="https://hal.science/hal-03829376v1">hal-0382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767v1">Ordered Mixed-Spacer 2D Bromide Perovskites and the Dual Role of 1,2,4-Triazolium Cation</text:a></text:p>
              <text:p text:style-name="Normal"><text:a xlink:type="simple" xlink:href="https://hal.science/search/index/?q=*&amp;authFullName_s=Xiaotong Li">Xiaotong Li</text:a><text:span>,</text:span><text:a xlink:type="simple" xlink:href="https://hal.science/search/index/?q=*&amp;authFullName_s=Hao Dong">Hao Dong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Constantinos Stoumpos">Constantinos Stoumpos</text:a><text:span>,</text:span><text:a xlink:type="simple" xlink:href="https://hal.science/search/index/?q=*&amp;authFullName_s=Jacky Even">Jacky Even</text:a><text:span>et al.</text:span></text:p>
              <text:p text:style-name="Normal"><text:span>Chemistry of Materials</text:span><text:span>, 2022, 34 (14), pp.6541-6552.<text:s/></text:span><text:a xlink:type="simple" xlink:href="https://dx.doi.org/10.1021/acs.chemmater.2c01432">⟨10.1021/acs.chemmater.2c01432⟩</text:a></text:p>
              <text:p text:style-name="Normal"><text:span>Article dans une revue</text:span></text:p>
              <text:p text:style-name="Normal"><text:a xlink:type="simple" xlink:href="https://hal.science/hal-03726767v1">hal-0372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028v1">Crystallographic, Optical, and Electronic Properties of the Cs2AgBi1-xInxBr6 Double Perovskite: Understanding the Fundamental Photovoltaic Efficiency Challenges</text:a></text:p>
              <text:p text:style-name="Normal"><text:a xlink:type="simple" xlink:href="https://hal.science/search/index/?q=*&amp;authFullName_s=Laura Schade">Laura Schade</text:a><text:span>,</text:span><text:a xlink:type="simple" xlink:href="https://hal.science/search/index/?q=*&amp;authFullName_s=Suhas Mahesh">Suhas Mahesh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Marios Zacharias">Marios Zacharias</text:a><text:span>,</text:span><text:a xlink:type="simple" xlink:href="https://hal.science/search/index/?q=*&amp;authFullName_s=Bernard Wenger">Bernard Wenger</text:a><text:span>et al.</text:span></text:p>
              <text:p text:style-name="Normal"><text:span>ACS Energy Letters</text:span><text:span>, 2021, 6 (3), pp.1073-1081.<text:s/></text:span><text:a xlink:type="simple" xlink:href="https://dx.doi.org/10.1021/acsenergylett.0c02524">⟨10.1021/acsenergylett.0c02524⟩</text:a></text:p>
              <text:p text:style-name="Normal"><text:span>Article dans une revue</text:span></text:p>
              <text:p text:style-name="Normal"><text:a xlink:type="simple" xlink:href="https://hal.science/hal-03217028v1">hal-0321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201v1">Ruddlesden-Popper-Phase Hybrid Halide Perovskite/Small-Molecule Organic Blend Memory Transistors</text:a></text:p>
              <text:p text:style-name="Normal"><text:a xlink:type="simple" xlink:href="https://hal.science/search/index/?q=*&amp;authFullName_s=Murali Gedda">Murali Gedda</text:a><text:span>,</text:span><text:a xlink:type="simple" xlink:href="https://hal.science/search/index/?q=*&amp;authFullName_s=Emre Yengel">Emre Yengel</text:a><text:span>,</text:span><text:a xlink:type="simple" xlink:href="https://hal.science/search/index/?q=*&amp;authFullName_s=Hendrik Faber">Hendrik Faber</text:a><text:span>,</text:span><text:a xlink:type="simple" xlink:href="https://hal.science/search/index/?q=*&amp;authFullName_s=Fabian Paulus">Fabian Paulus</text:a><text:span>,</text:span><text:a xlink:type="simple" xlink:href="https://hal.science/search/index/?q=*&amp;authFullName_s=Joshua A Kress">Joshua A Kress</text:a><text:span>et al.</text:span></text:p>
              <text:p text:style-name="Normal"><text:span>Advanced Materials</text:span><text:span>, 2021, 33 (7), pp.2003137.<text:s/></text:span><text:a xlink:type="simple" xlink:href="https://dx.doi.org/10.1002/adma.202003137">⟨10.1002/adma.202003137⟩</text:a></text:p>
              <text:p text:style-name="Normal"><text:span>Article dans une revue</text:span></text:p>
              <text:p text:style-name="Normal"><text:a xlink:type="simple" xlink:href="https://hal.science/hal-03102201v1">hal-0310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02v1">Quasiparticle Band Structure and Phonon-Induced Band Gap Renormalization of the Lead-Free Halide Double Perovskite Cs2InAgCl6</text:a></text:p>
              <text:p text:style-name="Normal"><text:a xlink:type="simple" xlink:href="https://hal.science/search/index/?q=*&amp;authFullName_s=Viet-Anh Ha">Viet-Anh Ha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Hyungjun Lee">Hyungjun Lee</text:a><text:span>,</text:span><text:a xlink:type="simple" xlink:href="https://hal.science/search/index/?q=*&amp;authFullName_s=Marios Zacharias">Marios Zacharias</text:a><text:span>,</text:span><text:a xlink:type="simple" xlink:href="https://hal.science/search/index/?q=*&amp;authFullName_s=Feliciano Giustino">Feliciano Giustino</text:a></text:p>
              <text:p text:style-name="Normal"><text:span>Journal of Physical Chemistry C</text:span><text:span>, 2021, 125 (39), pp.21689-21700.<text:s/></text:span><text:a xlink:type="simple" xlink:href="https://dx.doi.org/10.1021/acs.jpcc.1c06542">⟨10.1021/acs.jpcc.1c06542⟩</text:a></text:p>
              <text:p text:style-name="Normal"><text:span>Article dans une revue</text:span></text:p>
              <text:p text:style-name="Normal"><text:a xlink:type="simple" xlink:href="https://hal.science/hal-03413902v1">hal-0341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59v1">Electronic Structure and Electron-Transport Properties of Three Metal Hexacyanoferrates</text:a></text:p>
              <text:p text:style-name="Normal"><text:a xlink:type="simple" xlink:href="https://hal.science/search/index/?q=*&amp;authFullName_s=Kevin Hurlbutt">Kevin Hurlbutt</text:a><text:span>,</text:span><text:a xlink:type="simple" xlink:href="https://hal.science/search/index/?q=*&amp;authFullName_s=Feliciano Giustino">Feliciano Giustino</text:a><text:span>,</text:span><text:a xlink:type="simple" xlink:href="https://hal.science/search/index/?q=*&amp;authFullName_s=Mauro Pasta">Mauro Pasta</text:a><text:span>,</text:span><text:a xlink:type="simple" xlink:href="https://hal.science/search/index/?q=*&amp;authFullName_s=George Volonakis">George Volonakis</text:a></text:p>
              <text:p text:style-name="Normal"><text:span>Chemistry of Materials</text:span><text:span>, 2021, 33 (17), pp.7067-7074.<text:s/></text:span><text:a xlink:type="simple" xlink:href="https://dx.doi.org/10.1021/acs.chemmater.1c02183">⟨10.1021/acs.chemmater.1c02183⟩</text:a></text:p>
              <text:p text:style-name="Normal"><text:span>Article dans une revue</text:span></text:p>
              <text:p text:style-name="Normal"><text:a xlink:type="simple" xlink:href="https://hal.science/hal-03414059v1">hal-0341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219v1">Electronic structure and stability of Cs2TiX6 and Cs2ZrX6 (X = Br, I) vacancy ordered double perovskites</text:a></text:p>
              <text:p text:style-name="Normal"><text:a xlink:type="simple" xlink:href="https://hal.science/search/index/?q=*&amp;authFullName_s=Bruno Cucco">Bruno Cucco</text:a><text:span>,</text:span><text:a xlink:type="simple" xlink:href="https://hal.science/search/index/?q=*&amp;authFullName_s=Gaëlle Bouder">Gaëlle Boud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text:span>et al.</text:span></text:p>
              <text:p text:style-name="Normal"><text:span>Applied Physics Letters</text:span><text:span>, 2021, 119 (18), pp.181903.<text:s/></text:span><text:a xlink:type="simple" xlink:href="https://dx.doi.org/10.1063/5.0070104">⟨10.1063/5.0070104⟩</text:a></text:p>
              <text:p text:style-name="Normal"><text:span>Article dans une revue</text:span></text:p>
              <text:p text:style-name="Normal"><text:a xlink:type="simple" xlink:href="https://hal.science/hal-03431219v1">hal-0343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358v1">Phonon-Limited Mobility and Electron-Phonon Coupling in Lead-Free Halide Double Perovskites</text:a></text:p>
              <text:p text:style-name="Normal"><text:a xlink:type="simple" xlink:href="https://hal.science/search/index/?q=*&amp;authFullName_s=Joshua Leveillee">Joshua Leveillee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Feliciano Giustino">Feliciano Giustino</text:a></text:p>
              <text:p text:style-name="Normal"><text:span>Journal of Physical Chemistry Letters</text:span><text:span>, 2021, 12 (18), pp.4474-4482.<text:s/></text:span><text:a xlink:type="simple" xlink:href="https://dx.doi.org/10.1021/acs.jpclett.1c00841">⟨10.1021/acs.jpclett.1c00841⟩</text:a></text:p>
              <text:p text:style-name="Normal"><text:span>Article dans une revue</text:span></text:p>
              <text:p text:style-name="Normal"><text:a xlink:type="simple" xlink:href="https://hal.science/hal-03247358v1">hal-0324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58v1">Intrinsic quantum confinement in formamidinium lead triiodide perovskite</text:a></text:p>
              <text:p text:style-name="Normal"><text:a xlink:type="simple" xlink:href="https://hal.science/search/index/?q=*&amp;authFullName_s=Adam D Wright">Adam D Wright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Juliane Borchert">Juliane Borchert</text:a><text:span>,</text:span><text:a xlink:type="simple" xlink:href="https://hal.science/search/index/?q=*&amp;authFullName_s=Christopher L Davies">Christopher L Davies</text:a><text:span>,</text:span><text:a xlink:type="simple" xlink:href="https://hal.science/search/index/?q=*&amp;authFullName_s=Feliciano Giustino">Feliciano Giustino</text:a><text:span>et al.</text:span></text:p>
              <text:p text:style-name="Normal"><text:span>Nature Materials</text:span><text:span>, 2020, 19 (11), pp.1201-1206.<text:s/></text:span><text:a xlink:type="simple" xlink:href="https://dx.doi.org/10.1038/s41563-020-0774-9">⟨10.1038/s41563-020-0774-9⟩</text:a></text:p>
              <text:p text:style-name="Normal"><text:span>Article dans une revue</text:span></text:p>
              <text:p text:style-name="Normal"><text:a xlink:type="simple" xlink:href="https://hal.science/hal-02930358v1">hal-02930358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5aadc3" table:style-name="5aadc3">
          <table:table-column table:style-name="5aadc3.0"/>
          <table:table-row>
            <table:table-cell office:value-type="string">
              <text:p text:style-name="Normal"><text:a xlink:type="simple" xlink:href="https://hal.science/hal-05601431v1">New Empirical models for excitonic polarons induced by multiple polar modes and abinitio approach to optoelectronic properties in locally disordered 3D halide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Aseem Rajan Kshirsagar">Aseem Rajan Kshirsagar</text:a><text:span>,</text:span><text:a xlink:type="simple" xlink:href="https://hal.science/search/index/?q=*&amp;authFullName_s=Zeli Xu">Zeli Xu</text:a><text:span>,</text:span><text:a xlink:type="simple" xlink:href="https://hal.science/search/index/?q=*&amp;authFullName_s=George Volonakis">George Volonakis</text:a><text:span>et al.</text:span></text:p>
              <text:p text:style-name="Normal"><text:span>APS spring meeting 2026 Denver</text:span><text:span>, Mar 2026, Denver, United States</text:span></text:p>
              <text:p text:style-name="Normal"><text:span>Communication dans un congrès</text:span></text:p>
              <text:p text:style-name="Normal"><text:a xlink:type="simple" xlink:href="https://hal.science/hal-05601431v1">hal-0560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421v1">Anharmonic Electron-Phonon Coupling in Materials: From Equilibrium to the Ultrafast Regime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Feliciano Giustino">Feliciano Giustino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Fabio Caruso">Fabio Caruso</text:a><text:span>et al.</text:span></text:p>
              <text:p text:style-name="Normal"><text:span>APS spring meeting 2026 Denver</text:span><text:span>, Mar 2026, Denver, United States</text:span></text:p>
              <text:p text:style-name="Normal"><text:span>Communication dans un congrès</text:span></text:p>
              <text:p text:style-name="Normal"><text:a xlink:type="simple" xlink:href="https://hal.science/hal-05601421v1">hal-0560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414v1">Towards Accurate Predictions of Optoelectronic and Transport Properties of Metal Halide Perovskites: The Role of Intrinsic Disorder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Feliciano Giustino">Feliciano Giustino</text:a><text:span>et al.</text:span></text:p>
              <text:p text:style-name="Normal"><text:span>EMRS Spring 2025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219414v1">hal-0521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391v1">DFTB Parametrization for Iodide and Bromide Perovskites and Heterostructures</text:a></text:p>
              <text:p text:style-name="Normal"><text:a xlink:type="simple" xlink:href="https://hal.science/search/index/?q=*&amp;authFullName_s=Junke Jiang">Junke Jiang</text:a><text:span>,</text:span><text:a xlink:type="simple" xlink:href="https://hal.science/search/index/?q=*&amp;authFullName_s=Tammo van der Heide">Tammo van der Heide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Carlos Raúl Lien-Medrano">Carlos Raúl Lien-Medrano</text:a><text:span>,</text:span><text:a xlink:type="simple" xlink:href="https://hal.science/search/index/?q=*&amp;authFullName_s=Arnaud Fihey">Arnaud Fihey</text:a><text:span>et al.</text:span></text:p>
              <text:p text:style-name="Normal"><text:span>EMRS Spring 2025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219391v1">hal-0521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005v1">Vibrational structure and electron-phonon interactions in halide perovskite CsPbBr3</text:a></text:p>
              <text:p text:style-name="Normal"><text:a xlink:type="simple" xlink:href="https://hal.science/search/index/?q=*&amp;authFullName_s=Simon Thébaud">Simon Thébaud</text:a><text:span>,</text:span><text:a xlink:type="simple" xlink:href="https://hal.science/search/index/?q=*&amp;authFullName_s=Xu Zeli">Xu Zeli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arios Zacharias">Marios Zacharias</text:a><text:span>et al.</text:span></text:p>
              <text:p text:style-name="Normal"><text:span>MRS Spring meeting 2025</text:span><text:span>, Apr 2025, Seattle, United States</text:span></text:p>
              <text:p text:style-name="Normal"><text:span>Communication dans un congrès</text:span></text:p>
              <text:p text:style-name="Normal"><text:a xlink:type="simple" xlink:href="https://hal.science/hal-05224005v1">hal-0522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16v1">Semi-Empirical DFTB Parameters for Bromide Perovskites: Electronic Structure Predictions in 3D, 2D, and Heterostructures</text:a></text:p>
              <text:p text:style-name="Normal"><text:a xlink:type="simple" xlink:href="https://hal.science/search/index/?q=*&amp;authFullName_s=Junke Jiang">Junke Jiang</text:a><text:span>,</text:span><text:a xlink:type="simple" xlink:href="https://hal.science/search/index/?q=*&amp;authFullName_s=Tammo van der Heide">Tammo van der Heide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Carlos Raúl Lien-Medrano">Carlos Raúl Lien-Medrano</text:a><text:span>,</text:span><text:a xlink:type="simple" xlink:href="https://hal.science/search/index/?q=*&amp;authFullName_s=Arnaud Fihey">Arnaud Fihey</text:a><text:span>et al.</text:span></text:p>
              <text:p text:style-name="Normal"><text:span>Journées Pérovskites Halogénées (JPH 2025)</text:span><text:span>, Mar 2025, ERQUY, France</text:span></text:p>
              <text:p text:style-name="Normal"><text:span>Communication dans un congrès</text:span></text:p>
              <text:p text:style-name="Normal"><text:a xlink:type="simple" xlink:href="https://hal.science/hal-05166016v1">hal-0516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381v1">Semi-Empirical DFTB Parameters for Iodide and Bromide Perovskites: From 3D and 2D Materials to Heterostructures</text:a></text:p>
              <text:p text:style-name="Normal"><text:a xlink:type="simple" xlink:href="https://hal.science/search/index/?q=*&amp;authFullName_s=Junke Jiang">Junke Jiang</text:a><text:span>,</text:span><text:a xlink:type="simple" xlink:href="https://hal.science/search/index/?q=*&amp;authFullName_s=Tammo van der Heide">Tammo van der Heide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Carlos Raúl Lien-Medrano">Carlos Raúl Lien-Medrano</text:a><text:span>,</text:span><text:a xlink:type="simple" xlink:href="https://hal.science/search/index/?q=*&amp;authFullName_s=Arnaud Fihey">Arnaud Fihey</text:a><text:span>et al.</text:span></text:p>
              <text:p text:style-name="Normal"><text:span>EMRS Spring 2025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219381v1">hal-0521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411v1">High-Throughput Unied Framework for Local Disorder, Anharmonicity, and Electron-Phonon Coupling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Feliciano Giustino">Feliciano Giustino</text:a><text:span>et al.</text:span></text:p>
              <text:p text:style-name="Normal"><text:span>EMRS Spring 2025</text:span><text:span>, May 2025, Strasbourg, France</text:span></text:p>
              <text:p text:style-name="Normal"><text:span>Communication dans un congrès</text:span></text:p>
              <text:p text:style-name="Normal"><text:a xlink:type="simple" xlink:href="https://hal.science/hal-05219411v1">hal-0521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708v1">Intrinsic Limits of Charge Carrier Mobilities in Halide Perovskites: From 3D to Layered Materials</text:a></text:p>
              <text:p text:style-name="Normal"><text:a xlink:type="simple" xlink:href="https://hal.science/search/index/?q=*&amp;authFullName_s=Bruno Cucco">Bruno Cucco</text:a><text:span>,</text:span><text:a xlink:type="simple" xlink:href="https://hal.science/search/index/?q=*&amp;authFullName_s=Joshua Leveillee">Joshua Leveillee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Feliciano Giustino">Feliciano Giustino</text:a><text:span>et al.</text:span></text:p>
              <text:p text:style-name="Normal"><text:span>MRS spring 2024</text:span><text:span>, Apr 2024, Seattle, United States</text:span></text:p>
              <text:p text:style-name="Normal"><text:span>Communication dans un congrès</text:span></text:p>
              <text:p text:style-name="Normal"><text:a xlink:type="simple" xlink:href="https://hal.science/hal-04972708v1">hal-0497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263v1">Materials design of halide perovskites and beyond: Opto-electronic properties, and charge carrier mobilities from first principles.</text:a></text:p>
              <text:p text:style-name="Normal"><text:a xlink:type="simple" xlink:href="https://hal.science/search/index/?q=*&amp;authFullName_s=George Volonakis">George Volonakis</text:a></text:p>
              <text:p text:style-name="Normal"><text:span>International Conference on Hybrid and Organic Photovoltaics</text:span><text:span>, May 2024, Valence, Spain.<text:s/></text:span><text:a xlink:type="simple" xlink:href="https://dx.doi.org/10.29363/nanoge.hopv.2024.154">⟨10.29363/nanoge.hopv.2024.154⟩</text:a></text:p>
              <text:p text:style-name="Normal"><text:span>Communication dans un congrès</text:span></text:p>
              <text:p text:style-name="Normal"><text:a xlink:type="simple" xlink:href="https://hal.science/hal-04614263v1">hal-0461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58v1">Flexible and Efficient Semi-Empirical DFTB methods for Electronic Structure Prediction of 3D, 2D Perovskites and Heterostructures</text:a></text:p>
              <text:p text:style-name="Normal"><text:a xlink:type="simple" xlink:href="https://hal.science/search/index/?q=*&amp;authFullName_s=Junke Jiang">Junke Jiang</text:a><text:span>,</text:span><text:a xlink:type="simple" xlink:href="https://hal.science/search/index/?q=*&amp;authFullName_s=Tammo van der Heide">Tammo van der Heide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Carlos R Lien-Medrano">Carlos R Lien-Medrano</text:a><text:span>,</text:span><text:a xlink:type="simple" xlink:href="https://hal.science/search/index/?q=*&amp;authFullName_s=Marios Zacharias">Marios Zacharias</text:a><text:span>et al.</text:span></text:p>
              <text:p text:style-name="Normal"><text:span>MATSUS Spring 2024 Conference</text:span><text:span>, Mar 2024, Barcelona, Spain.<text:s/></text:span><text:a xlink:type="simple" xlink:href="https://dx.doi.org/10.29363/nanoge.matsus.2024.144">⟨10.29363/nanoge.matsus.2024.144⟩</text:a></text:p>
              <text:p text:style-name="Normal"><text:span>Communication dans un congrès</text:span></text:p>
              <text:p text:style-name="Normal"><text:a xlink:type="simple" xlink:href="https://hal.science/hal-04505858v1">hal-0450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711v1">Intrinsic Limits of Charge Carrier Mobilities in Halide Perovskites—From 3D to Layered Materials</text:a></text:p>
              <text:p text:style-name="Normal"><text:a xlink:type="simple" xlink:href="https://hal.science/search/index/?q=*&amp;authFullName_s=Mikaël Kepenekian">Mikaël Kepenekian</text:a><text:span>,</text:span><text:a xlink:type="simple" xlink:href="https://hal.science/search/index/?q=*&amp;authFullName_s=Bruno Cucco">Bruno Cucco</text:a><text:span>,</text:span><text:a xlink:type="simple" xlink:href="https://hal.science/search/index/?q=*&amp;authFullName_s=Joshua Leveillee">Joshua Leveillee</text:a><text:span>,</text:span><text:a xlink:type="simple" xlink:href="https://hal.science/search/index/?q=*&amp;authFullName_s=Viet-Anh Ha">Viet-Anh Ha</text:a><text:span>,</text:span><text:a xlink:type="simple" xlink:href="https://hal.science/search/index/?q=*&amp;authFullName_s=Jacky Even">Jacky Even</text:a><text:span>et al.</text:span></text:p>
              <text:p text:style-name="Normal"><text:span>MRS Fall 2024</text:span><text:span>, Dec 2024, Boston, United States</text:span></text:p>
              <text:p text:style-name="Normal"><text:span>Communication dans un congrès</text:span></text:p>
              <text:p text:style-name="Normal"><text:a xlink:type="simple" xlink:href="https://hal.science/hal-04972711v1">hal-0497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073v1">Substitutional Engineering of Halide Double Salts: Material Design of Ag-In-I Ternary Compounds</text:a></text:p>
              <text:p text:style-name="Normal"><text:a xlink:type="simple" xlink:href="https://hal.science/search/index/?q=*&amp;authFullName_s=Christos Tyrpenou">Christos Tyrpenou</text:a><text:span>,</text:span><text:a xlink:type="simple" xlink:href="https://hal.science/search/index/?q=*&amp;authFullName_s=G Krishnamurthy Grandhi">G Krishnamurthy Grandhi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Paola Vivo">Paola Vivo</text:a><text:span>,</text:span><text:a xlink:type="simple" xlink:href="https://hal.science/search/index/?q=*&amp;authFullName_s=George Volonakis">George Volonakis</text:a></text:p>
              <text:p text:style-name="Normal"><text:span>MATSUS Spring 2025 Conference</text:span><text:span>, Mar 2025, Sevilla, Spain.<text:s/></text:span><text:a xlink:type="simple" xlink:href="https://dx.doi.org/10.29363/nanoge.matsusspring.2025.114">⟨10.29363/nanoge.matsusspring.2025.114⟩</text:a></text:p>
              <text:p text:style-name="Normal"><text:span>Communication dans un congrès</text:span></text:p>
              <text:p text:style-name="Normal"><text:a xlink:type="simple" xlink:href="https://hal.science/hal-05025073v1">hal-0502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64v1">Extending tight-binding models from bulk to layered halide perovskites</text:a></text:p>
              <text:p text:style-name="Normal"><text:a xlink:type="simple" xlink:href="https://hal.science/search/index/?q=*&amp;authFullName_s=Simon Thébaud">Simon Thébaud</text:a><text:span>,</text:span><text:a xlink:type="simple" xlink:href="https://hal.science/search/index/?q=*&amp;authFullName_s=Junke Jiang">Junke Jiang</text:a><text:span>,</text:span><text:a xlink:type="simple" xlink:href="https://hal.science/search/index/?q=*&amp;authFullName_s=Baker Shalak">Baker Shalak</text:a><text:span>,</text:span><text:a xlink:type="simple" xlink:href="https://hal.science/search/index/?q=*&amp;authFullName_s=Bruno Cucco">Bruno Cucco</text:a><text:span>,</text:span><text:a xlink:type="simple" xlink:href="https://hal.science/search/index/?q=*&amp;authFullName_s=Claudio Quarti">Claudio Quarti</text:a><text:span>et al.</text:span></text:p>
              <text:p text:style-name="Normal"><text:span>MATSUS Spring 2024 Conference</text:span><text:span>, Mar 2024, Barcelona, Spain.<text:s/></text:span><text:a xlink:type="simple" xlink:href="https://dx.doi.org/10.29363/nanoge.matsus.2024.084">⟨10.29363/nanoge.matsus.2024.084⟩</text:a></text:p>
              <text:p text:style-name="Normal"><text:span>Communication dans un congrès</text:span></text:p>
              <text:p text:style-name="Normal"><text:a xlink:type="simple" xlink:href="https://hal.science/hal-04505864v1">hal-0450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664v1">Computational materials design for the next generation of energy perovskite-related materials.</text:a></text:p>
              <text:p text:style-name="Normal"><text:a xlink:type="simple" xlink:href="https://hal.science/search/index/?q=*&amp;authFullName_s=George Volonakis">George Volonakis</text:a></text:p>
              <text:p text:style-name="Normal"><text:span>MATSUS Spring 2025 Conference</text:span><text:span>, Mar 2025, Sevilla, Spain.<text:s/></text:span><text:a xlink:type="simple" xlink:href="https://dx.doi.org/10.29363/nanoge.matsusspring.2025.505">⟨10.29363/nanoge.matsusspring.2025.505⟩</text:a></text:p>
              <text:p text:style-name="Normal"><text:span>Communication dans un congrès</text:span></text:p>
              <text:p text:style-name="Normal"><text:a xlink:type="simple" xlink:href="https://hal.science/hal-05024664v1">hal-0502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60v1">Ab-Initio Computational Design of Halide Perovskites and Related Materials</text:a></text:p>
              <text:p text:style-name="Normal"><text:a xlink:type="simple" xlink:href="https://hal.science/search/index/?q=*&amp;authFullName_s=George Volonakis">George Volonakis</text:a></text:p>
              <text:p text:style-name="Normal"><text:span>Emerging Light Emitting Materials 2024</text:span><text:span>, Oct 2024, La Canea, Greece.<text:s/></text:span><text:a xlink:type="simple" xlink:href="https://dx.doi.org/10.29363/nanoge.emlem.2024.045">⟨10.29363/nanoge.emlem.2024.045⟩</text:a></text:p>
              <text:p text:style-name="Normal"><text:span>Communication dans un congrès</text:span></text:p>
              <text:p text:style-name="Normal"><text:a xlink:type="simple" xlink:href="https://hal.science/hal-04772660v1">hal-0477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44v1">Local Disorder and Electron-Anharmonic Phonon Coupling in Metal Halide Perovskites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Feliciano Giustino">Feliciano Giustino</text:a></text:p>
              <text:p text:style-name="Normal"><text:span>MATSUS Spring 2024 Conference</text:span><text:span>, Mar 2024, Barcelona, Spain.<text:s/></text:span><text:a xlink:type="simple" xlink:href="https://dx.doi.org/10.29363/nanoge.matsus.2024.055">⟨10.29363/nanoge.matsus.2024.055⟩</text:a></text:p>
              <text:p text:style-name="Normal"><text:span>Communication dans un congrès</text:span></text:p>
              <text:p text:style-name="Normal"><text:a xlink:type="simple" xlink:href="https://hal.science/hal-04505844v1">hal-0450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867v1">Polymorphism in Halide Perovskites: Bridging the Gap Between Theory and Experiment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/text:p>
              <text:p text:style-name="Normal"><text:span>Emerging Light Emitting Materials 2024</text:span><text:span>, Oct 2024, La Canea, Greece.<text:s/></text:span><text:a xlink:type="simple" xlink:href="https://dx.doi.org/10.29363/nanoge.emlem.2024.025">⟨10.29363/nanoge.emlem.2024.025⟩</text:a></text:p>
              <text:p text:style-name="Normal"><text:span>Communication dans un congrès</text:span></text:p>
              <text:p text:style-name="Normal"><text:a xlink:type="simple" xlink:href="https://hal.science/hal-04766867v1">hal-0476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691v1">Flexible and Efficient Semi-Empirical DFTB methods for Electronic Structure Prediction of 3D, 2D Perovskites and Heterostructures</text:a></text:p>
              <text:p text:style-name="Normal"><text:a xlink:type="simple" xlink:href="https://hal.science/search/index/?q=*&amp;authFullName_s=Junke Jiang">Junke Jiang</text:a><text:span>,</text:span><text:a xlink:type="simple" xlink:href="https://hal.science/search/index/?q=*&amp;authFullName_s=Tammo van der Heide">Tammo van der Heide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Carlos Lien-Medrano">Carlos Lien-Medrano</text:a><text:span>,</text:span><text:a xlink:type="simple" xlink:href="https://hal.science/search/index/?q=*&amp;authFullName_s=Marios Zacharias">Marios Zacharias</text:a><text:span>et al.</text:span></text:p>
              <text:p text:style-name="Normal"><text:span>journées pérovskites halogénées JPH 2024</text:span><text:span>, Apr 2024, Aix les Bains, France</text:span></text:p>
              <text:p text:style-name="Normal"><text:span>Communication dans un congrès</text:span></text:p>
              <text:p text:style-name="Normal"><text:a xlink:type="simple" xlink:href="https://hal.science/hal-04972691v1">hal-0497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475v1">Photovoltaic and excitonic properties of novel perovskite-like materials.</text:a></text:p>
              <text:p text:style-name="Normal"><text:a xlink:type="simple" xlink:href="https://hal.science/search/index/?q=*&amp;authFullName_s=George Volonakis">George Volonakis</text:a><text:span>,</text:span><text:a xlink:type="simple" xlink:href="https://hal.science/search/index/?q=*&amp;authFullName_s=Bruno Cucco">Bruno Cucco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Laurent Pedesseau">Laurent Pedesseau</text:a><text:span>et al.</text:span></text:p>
              <text:p text:style-name="Normal"><text:span>emrs spring meeting 2023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190475v1">hal-0419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10v1">Effect of disorder and anharmonicity in the phonon dynamics and electronphononcoupling of halide perovskites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Feliciano Giustino">Feliciano Giustino</text:a><text:span>,</text:span><text:a xlink:type="simple" xlink:href="https://hal.science/search/index/?q=*&amp;authFullName_s=Jacky Even">Jacky Even</text:a></text:p>
              <text:p text:style-name="Normal"><text:span>EMRS Fall Meeting 2023</text:span><text:span>, Sep 2023, Varsovie, Poland</text:span></text:p>
              <text:p text:style-name="Normal"><text:span>Communication dans un congrès</text:span></text:p>
              <text:p text:style-name="Normal"><text:a xlink:type="simple" xlink:href="https://hal.science/hal-04227110v1">hal-0422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096v1">Halide perovskites beyond methylammonium lead iodide for more than optoelectronics</text:a></text:p>
              <text:p text:style-name="Normal"><text:a xlink:type="simple" xlink:href="https://hal.science/search/index/?q=*&amp;authFullName_s=Bruno Cucco">Bruno Cucco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Mikaël Kepenekian">Mikaël Kepenekian</text:a></text:p>
              <text:p text:style-name="Normal"><text:span>Materials Research Society Spring Meeting 2023 (MRS 2023 Spring Meeting)</text:span><text:span>, Apr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131096v1">hal-0413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528v1">Anharmonic electron-phonon coupling in layered and bulk polymorphous perovskites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Feliciano Giustino">Feliciano Giustino</text:a></text:p>
              <text:p text:style-name="Normal"><text:span>International Conference on Emerging Light Emitting Materials 2023</text:span><text:span>, Nov 2023, Peyia, Cyprus.<text:s/></text:span><text:a xlink:type="simple" xlink:href="https://dx.doi.org/10.29363/nanoge.emlem.2023.008">⟨10.29363/nanoge.emlem.2023.008⟩</text:a></text:p>
              <text:p text:style-name="Normal"><text:span>Communication dans un congrès</text:span></text:p>
              <text:p text:style-name="Normal"><text:a xlink:type="simple" xlink:href="https://hal.science/hal-04327528v1">hal-0432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531v1">Interlayer Ordered Mixed-Spacer 2D Halide Perovskites</text:a></text:p>
              <text:p text:style-name="Normal"><text:a xlink:type="simple" xlink:href="https://hal.science/search/index/?q=*&amp;authFullName_s=Xiaotong Li">Xiaotong Li</text:a><text:span>,</text:span><text:a xlink:type="simple" xlink:href="https://hal.science/search/index/?q=*&amp;authFullName_s=Hao Dong">Hao Dong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Constantinos Stoumpos">Constantinos Stoumpos</text:a><text:span>,</text:span><text:a xlink:type="simple" xlink:href="https://hal.science/search/index/?q=*&amp;authFullName_s=Jacky Even">Jacky Even</text:a><text:span>et al.</text:span></text:p>
              <text:p text:style-name="Normal"><text:span>MRS Fall 2023</text:span><text:span>, Nov 2023, Boston, United States</text:span></text:p>
              <text:p text:style-name="Normal"><text:span>Communication dans un congrès</text:span></text:p>
              <text:p text:style-name="Normal"><text:a xlink:type="simple" xlink:href="https://hal.science/hal-04326531v1">hal-0432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465v1">Effect of anharmonicity and polymorphism on electron-phonon coupling in halide perovskites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Feliciano Giustino">Feliciano Giustino</text:a><text:span>,</text:span><text:a xlink:type="simple" xlink:href="https://hal.science/search/index/?q=*&amp;authFullName_s=Jacky Even">Jacky Even</text:a></text:p>
              <text:p text:style-name="Normal"><text:span>emrs spring meeting 2023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190465v1">hal-0419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245v1">Symmetry-informed tight-binding modeling of disordered hybrid perovskites</text:a></text:p>
              <text:p text:style-name="Normal"><text:a xlink:type="simple" xlink:href="https://hal.science/search/index/?q=*&amp;authFullName_s=Simon Thébaud">Simon Thébaud</text:a><text:span>,</text:span><text:a xlink:type="simple" xlink:href="https://hal.science/search/index/?q=*&amp;authFullName_s=Claudio Quarti">Claudio Quarti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Laurent Pedesseau">Laurent Pedesseau</text:a><text:span>et al.</text:span></text:p>
              <text:p text:style-name="Normal"><text:span>American Physical Society March Meeting 2023 (APS March Meeting 2023)</text:span><text:span>, Mar 2023, Las Vegas, United States</text:span></text:p>
              <text:p text:style-name="Normal"><text:span>Communication dans un congrès</text:span></text:p>
              <text:p text:style-name="Normal"><text:a xlink:type="simple" xlink:href="https://hal.science/hal-04126245v1">hal-0412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517v1">Structural and Optoelectronic Properties of 2D Multilayere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imon Thébaud">Simon Thébaud</text:a><text:span>et al.</text:span></text:p>
              <text:p text:style-name="Normal"><text:span>MRS Fall 2023</text:span><text:span>, Nov 2023, Boston, United States</text:span></text:p>
              <text:p text:style-name="Normal"><text:span>Communication dans un congrès</text:span></text:p>
              <text:p text:style-name="Normal"><text:a xlink:type="simple" xlink:href="https://hal.science/hal-04326517v1">hal-0432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285v1">Tight-binding modelling of layered halide perovskites</text:a></text:p>
              <text:p text:style-name="Normal"><text:a xlink:type="simple" xlink:href="https://hal.science/search/index/?q=*&amp;authFullName_s=Simon Thébaud">Simon Thébaud</text:a><text:span>,</text:span><text:a xlink:type="simple" xlink:href="https://hal.science/search/index/?q=*&amp;authFullName_s=Bruno Cucco">Bruno Cucco</text:a><text:span>,</text:span><text:a xlink:type="simple" xlink:href="https://hal.science/search/index/?q=*&amp;authFullName_s=Claudio Quarti">Claudio Quarti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Laurent Pedesseau">Laurent Pedesseau</text:a><text:span>et al.</text:span></text:p>
              <text:p text:style-name="Normal"><text:span>8è Journées Pérovskites Halogénées 2023 (JPH 2023)</text:span><text:span>, May 2023, Biarritz, France</text:span></text:p>
              <text:p text:style-name="Normal"><text:span>Communication dans un congrès</text:span></text:p>
              <text:p text:style-name="Normal"><text:a xlink:type="simple" xlink:href="https://hal.science/hal-04126285v1">hal-0412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49v1">Excitonic Properties of Vacancy Ordered Halide Double Perovskites: From Wannier to Frenkel excitons</text:a></text:p>
              <text:p text:style-name="Normal"><text:a xlink:type="simple" xlink:href="https://hal.science/search/index/?q=*&amp;authFullName_s=Bruno Cucco">Bruno Cucco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George Volonakis">George Volonakis</text:a></text:p>
              <text:p text:style-name="Normal"><text:span>12è Journées Nationales du PhotoVoltaïque (JNPV 2022)</text:span><text:span>, Nov 2022, dourdan, France</text:span></text:p>
              <text:p text:style-name="Normal"><text:span>Communication dans un congrès</text:span></text:p>
              <text:p text:style-name="Normal"><text:a xlink:type="simple" xlink:href="https://hal.science/hal-03949749v1">hal-0394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67v1">Surfaces/interfaces in atomic-scale semiconductor devices: structural and electronic properties of Pb-free perovskites and charge transport materials.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Pingping Jiang">Pingping Jiang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text:span>et al.</text:span></text:p>
              <text:p text:style-name="Normal"><text:span>Sustainable Metal-halide perovskites for photovoltaics, optoelectronics and photonics Conference (Sus-MHP)</text:span><text:span>, Dec 2022, Valencia, Spain.<text:s/></text:span><text:a xlink:type="simple" xlink:href="https://dx.doi.org/10.29363/nanoge.sus-mhp.2022.002">⟨10.29363/nanoge.sus-mhp.2022.002⟩</text:a></text:p>
              <text:p text:style-name="Normal"><text:span>Communication dans un congrès</text:span></text:p>
              <text:p text:style-name="Normal"><text:a xlink:type="simple" xlink:href="https://hal.science/hal-03949767v1">hal-0394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220v1">Influence of surface termination on the structural and electronic properties at the Pb-free perovskite/charge transport material interfaces</text:a></text:p>
              <text:p text:style-name="Normal"><text:a xlink:type="simple" xlink:href="https://hal.science/search/index/?q=*&amp;authFullName_s=Pingping Jiang">Pingping Jiang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Claudine Katan">Claudine Katan</text:a><text:span>et al.</text:span></text:p>
              <text:p text:style-name="Normal"><text:span>International Conference on Emerging Light Emitting Materials (EMLEM 2022)</text:span><text:span>, Oct 2022, Limassol, Cyprus</text:span></text:p>
              <text:p text:style-name="Normal"><text:span>Communication dans un congrès</text:span></text:p>
              <text:p text:style-name="Normal"><text:a xlink:type="simple" xlink:href="https://hal.science/hal-03949220v1">hal-0394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823v1">From bulk, to surface and interface properties of unusual semiconductors at the atomic scale to promising devic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Pingping Jiang">Pingping Jiang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text:span>et al.</text:span></text:p>
              <text:p text:style-name="Normal"><text:span>NANOTEXNOLOGY 2022 / 15th International Symposium on Flexible Organic Electronics (ISFOE22)</text:span><text:span>, Jul 2022, Thessaloniki, Greece</text:span></text:p>
              <text:p text:style-name="Normal"><text:span>Communication dans un congrès</text:span></text:p>
              <text:p text:style-name="Normal"><text:a xlink:type="simple" xlink:href="https://hal.science/hal-03790823v1">hal-0379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92v1">Unveiling surface and interface properties of Pb-free perovskites from atomic scale simulation for thin-film device application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Pingping Jiang">Pingping Jiang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text:span>et al.</text:span></text:p>
              <text:p text:style-name="Normal"><text:span>16th International Conference on Nanostructured Materials (NANO 2022)</text:span><text:span>, Jun 2022, Sevilla, Spain</text:span></text:p>
              <text:p text:style-name="Normal"><text:span>Communication dans un congrès</text:span></text:p>
              <text:p text:style-name="Normal"><text:a xlink:type="simple" xlink:href="https://hal.science/hal-03790792v1">hal-0379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70v1">Atomistic studies of surface and interface properties in lead-free halide perovskite semiconductor devic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Pingping Jiang">Pingping Jiang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Claudine Katan">Claudine Katan</text:a><text:span>et al.</text:span></text:p>
              <text:p text:style-name="Normal"><text:span>European Materials Research Society - Fall Meeting 2022 (E-MRS 2022 Fall Meeting)</text:span><text:span>, Sep 2022, Warsaw, Poland</text:span></text:p>
              <text:p text:style-name="Normal"><text:span>Communication dans un congrès</text:span></text:p>
              <text:p text:style-name="Normal"><text:a xlink:type="simple" xlink:href="https://hal.science/hal-03788870v1">hal-0378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687v1">Recent results on metal halide perovskites and their interfaces*</text:a></text:p>
              <text:p text:style-name="Normal"><text:a xlink:type="simple" xlink:href="https://hal.science/search/index/?q=*&amp;authFullName_s=Boubacar Traore">Boubacar Traore</text:a><text:span>,</text:span><text:a xlink:type="simple" xlink:href="https://hal.science/search/index/?q=*&amp;authFullName_s=Claudio Quarti">Claudio Quarti</text:a><text:span>,</text:span><text:a xlink:type="simple" xlink:href="https://hal.science/search/index/?q=*&amp;authFullName_s=Junke Jiang">Junke Jiang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George Volonakis">George Volonakis</text:a><text:span>et al.</text:span></text:p>
              <text:p text:style-name="Normal"><text:span>APS March Meeting 2022</text:span><text:span>, Mar 2022, Chicago, United States</text:span></text:p>
              <text:p text:style-name="Normal"><text:span>Communication dans un congrès</text:span></text:p>
              <text:p text:style-name="Normal"><text:a xlink:type="simple" xlink:href="https://hal.science/hal-03609687v1">hal-0360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34v1">Tuning the properties of multilayered perovskites and their interfaces for optoelectronic application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Claudio Quarti">Claudio Quarti</text:a><text:span>,</text:span><text:a xlink:type="simple" xlink:href="https://hal.science/search/index/?q=*&amp;authFullName_s=Junke Jiang">Junke Jiang</text:a><text:span>,</text:span><text:a xlink:type="simple" xlink:href="https://hal.science/search/index/?q=*&amp;authFullName_s=Laurent Pedesseau">Laurent Pedesseau</text:a><text:span>et al.</text:span></text:p>
              <text:p text:style-name="Normal"><text:span>OPTIQUE Nic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858234v1">hal-0385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82v1">Influence of surface termination on electronic configurations at FASnI3/C60 interfaces</text:a></text:p>
              <text:p text:style-name="Normal"><text:a xlink:type="simple" xlink:href="https://hal.science/search/index/?q=*&amp;authFullName_s=Pingping Jiang">Pingping Jiang</text:a><text:span>,</text:span><text:a xlink:type="simple" xlink:href="https://hal.science/search/index/?q=*&amp;authFullName_s=Boubacar Traore">Boubacar Traore</text:a><text:span>,</text:span><text:a xlink:type="simple" xlink:href="https://hal.science/search/index/?q=*&amp;authFullName_s=Mikaël Kepenekian">Mikaël Kepenekian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Claudine Katan">Claudine Katan</text:a><text:span>et al.</text:span></text:p>
              <text:p text:style-name="Normal"><text:span>nanoGe Fall Meeting 2021</text:span><text:span>, Oct 2021, Online, France.<text:s/></text:span><text:a xlink:type="simple" xlink:href="https://dx.doi.org/10.29363/nanoge.nfm.2021.070">⟨10.29363/nanoge.nfm.2021.070⟩</text:a></text:p>
              <text:p text:style-name="Normal"><text:span>Communication dans un congrès</text:span></text:p>
              <text:p text:style-name="Normal"><text:a xlink:type="simple" xlink:href="https://hal.science/hal-03500082v1">hal-0350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75v1">Electronic Structure and Stability of Cs2TiX6 and Cs2ZrX6 (X = Br, I) Vacancy Ordered Double Perovskites</text:a></text:p>
              <text:p text:style-name="Normal"><text:a xlink:type="simple" xlink:href="https://hal.science/search/index/?q=*&amp;authFullName_s=Bruno Cucco">Bruno Cucco</text:a><text:span>,</text:span><text:a xlink:type="simple" xlink:href="https://hal.science/search/index/?q=*&amp;authFullName_s=Gaëlle Bouder">Gaëlle Bouder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text:span>et al.</text:span></text:p>
              <text:p text:style-name="Normal"><text:span>nanoGe Fall Meeting 2021</text:span><text:span>, Oct 2021, Online, France.<text:s/></text:span><text:a xlink:type="simple" xlink:href="https://dx.doi.org/10.29363/nanoge.nfm.2021.196">⟨10.29363/nanoge.nfm.2021.196⟩</text:a></text:p>
              <text:p text:style-name="Normal"><text:span>Communication dans un congrès</text:span></text:p>
              <text:p text:style-name="Normal"><text:a xlink:type="simple" xlink:href="https://hal.science/hal-03500075v1">hal-0350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267v1">Rudorfittes for solar-cell applications: Insights on their structures, electronic and optical properties from rst-principles</text:a></text:p>
              <text:p text:style-name="Normal"><text:a xlink:type="simple" xlink:href="https://hal.science/search/index/?q=*&amp;authFullName_s=Bruno Cucco">Bruno Cucc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George Volonakis">George Volonakis</text:a></text:p>
              <text:p text:style-name="Normal"><text:span>European Materials Research Society - Spring Meeting 2021 (E-MRS 2021 Spring Meeting)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science/hal-03254267v1">hal-0325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859v1">Towards lead-free perovskite device architectures: interface simulations of tin-based heterostructures</text:a></text:p>
              <text:p text:style-name="Normal"><text:a xlink:type="simple" xlink:href="https://hal.science/search/index/?q=*&amp;authFullName_s=Laurent Pedesseau">Laurent Pedesseau</text:a><text:span>,</text:span><text:a xlink:type="simple" xlink:href="https://hal.science/search/index/?q=*&amp;authFullName_s=Pingping Jiang">Pingping Jiang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George Volonakis">George Volonakis</text:a><text:span>et al.</text:span></text:p>
              <text:p text:style-name="Normal"><text:span>Materials Research Society Fall Meeting 2021 (MRS 2021 Fall Meeting)</text:span><text:span>, Dec 2021, Boston, United States</text:span></text:p>
              <text:p text:style-name="Normal"><text:span>Communication dans un congrès</text:span></text:p>
              <text:p text:style-name="Normal"><text:a xlink:type="simple" xlink:href="https://hal.science/hal-03469859v1">hal-0346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052v1">Physics of 2D perovskites</text:a></text:p>
              <text:p text:style-name="Normal"><text:a xlink:type="simple" xlink:href="https://hal.science/search/index/?q=*&amp;authFullName_s=Jacky Even">Jacky Even</text:a><text:span>,</text:span><text:a xlink:type="simple" xlink:href="https://hal.science/search/index/?q=*&amp;authFullName_s=Jean-Christophe Blancon">Jean-Christophe Blancon</text:a><text:span>,</text:span><text:a xlink:type="simple" xlink:href="https://hal.science/search/index/?q=*&amp;authFullName_s=Siraj Sidhik">Siraj Sidhik</text:a><text:span>,</text:span><text:a xlink:type="simple" xlink:href="https://hal.science/search/index/?q=*&amp;authFullName_s=Wenbin Li">Wenbin Li</text:a><text:span>,</text:span><text:a xlink:type="simple" xlink:href="https://hal.science/search/index/?q=*&amp;authFullName_s=Hao Zhang">Hao Zhang</text:a><text:span>et al.</text:span></text:p>
              <text:p text:style-name="Normal"><text:span>Workshop on Semiconductors, perovskites and 2D materials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500052v1">hal-0350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33v1">Interplay between structural and electronic properties at Pb-free perovskite/electron transport material interfaces</text:a></text:p>
              <text:p text:style-name="Normal"><text:a xlink:type="simple" xlink:href="https://hal.science/search/index/?q=*&amp;authFullName_s=Pingping Jiang">Pingping Jiang</text:a><text:span>,</text:span><text:a xlink:type="simple" xlink:href="https://hal.science/search/index/?q=*&amp;authFullName_s=Boubacar Traoré">Boubacar Traoré</text:a><text:span>,</text:span><text:a xlink:type="simple" xlink:href="https://hal.science/search/index/?q=*&amp;authFullName_s=Mikael Kepenekian">Mikael Kepenekian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Claudine Katan">Claudine Katan</text:a><text:span>et al.</text:span></text:p>
              <text:p text:style-name="Normal"><text:span>11è Journées Nationales du PhotoVoltaïque (JNPV 2021)</text:span><text:span>, Nov 2021, Dourdan, France</text:span></text:p>
              <text:p text:style-name="Normal"><text:span>Communication dans un congrès</text:span></text:p>
              <text:p text:style-name="Normal"><text:a xlink:type="simple" xlink:href="https://hal.science/hal-03500333v1">hal-03500333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38ff20" table:style-name="38ff20">
          <table:table-column table:style-name="38ff20.0"/>
          <table:table-row>
            <table:table-cell office:value-type="string">
              <text:p text:style-name="Normal"><text:a xlink:type="simple" xlink:href="https://hal.science/hal-05344840v1">Roadmap for electronic structure, anharmonicity, and electron-phonon calculations in locally disordered inorganic and hybrid halide perovskites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Feliciano Giustino">Feliciano Giusti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840v1">hal-0534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778v1">Two-dimensional perovskites with maximum symmetry enable exciton diffusion length exceeding 2 micrometers</text:a></text:p>
              <text:p text:style-name="Normal"><text:a xlink:type="simple" xlink:href="https://hal.science/search/index/?q=*&amp;authFullName_s=Jin Hou">Jin Hou</text:a><text:span>,</text:span><text:a xlink:type="simple" xlink:href="https://hal.science/search/index/?q=*&amp;authFullName_s=Jared Fletcher">Jared Fletcher</text:a><text:span>,</text:span><text:a xlink:type="simple" xlink:href="https://hal.science/search/index/?q=*&amp;authFullName_s=Siedah Hall">Siedah Hall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Marios Zacharias">Marios Zacharia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778v1">hal-0534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829v1">Electron-phonon couplings in locally disordered materials: The case of hybrid halide perovskites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Feliciano Giustino">Feliciano Giusti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829v1">hal-05344829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25636c" table:style-name="25636c">
          <table:table-column table:style-name="25636c.0"/>
          <table:table-row>
            <table:table-cell office:value-type="string">
              <text:p text:style-name="Normal"><text:a xlink:type="simple" xlink:href="https://hal.science/hal-05219422v1">Neutron scattering experiment and simulation in halide perovskite CsPbBr3</text:a></text:p>
              <text:p text:style-name="Normal"><text:a xlink:type="simple" xlink:href="https://hal.science/search/index/?q=*&amp;authFullName_s=Xu Zeli">Xu Zeli</text:a><text:span>,</text:span><text:a xlink:type="simple" xlink:href="https://hal.science/search/index/?q=*&amp;authFullName_s=Simon Thébaud">Simon Thébaud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Marios Zacharias">Marios Zacharias</text:a><text:span>et al.</text:span></text:p>
              <text:p text:style-name="Normal"><text:span>EMRS Spring 2025</text:span><text:span>, May 2025, Strasbourg, France</text:span></text:p>
              <text:p text:style-name="Normal"><text:span>Poster de conférence</text:span></text:p>
              <text:p text:style-name="Normal"><text:a xlink:type="simple" xlink:href="https://hal.science/hal-05219422v1">hal-0521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587v1">Ultimate 2D Perovskite-FA DJ 2D Perovskites with Maximum Symmetry</text:a></text:p>
              <text:p text:style-name="Normal"><text:a xlink:type="simple" xlink:href="https://hal.science/search/index/?q=*&amp;authFullName_s=Jin Hou">Jin Hou</text:a><text:span>,</text:span><text:a xlink:type="simple" xlink:href="https://hal.science/search/index/?q=*&amp;authFullName_s=Jared Fletcher">Jared Fletcher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Claudine Katan">Claudine Katan</text:a><text:span>et al.</text:span></text:p>
              <text:p text:style-name="Normal"><text:span>MRS Fall 2023</text:span><text:span>, Nov 2023, Boston, United States</text:span></text:p>
              <text:p text:style-name="Normal"><text:span>Poster de conférence</text:span></text:p>
              <text:p text:style-name="Normal"><text:a xlink:type="simple" xlink:href="https://hal.science/hal-04326587v1">hal-0432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574v1">Anharmonic Electron-Phonon Coupling in Polymorphous Perovskites</text:a></text:p>
              <text:p text:style-name="Normal"><text:a xlink:type="simple" xlink:href="https://hal.science/search/index/?q=*&amp;authFullName_s=Marios Zacharias">Marios Zacharias</text:a><text:span>,</text:span><text:a xlink:type="simple" xlink:href="https://hal.science/search/index/?q=*&amp;authFullName_s=George Volonakis">George Volonakis</text:a><text:span>,</text:span><text:a xlink:type="simple" xlink:href="https://hal.science/search/index/?q=*&amp;authFullName_s=Feliciano Giustino">Feliciano Giustino</text:a><text:span>,</text:span><text:a xlink:type="simple" xlink:href="https://hal.science/search/index/?q=*&amp;authFullName_s=Jacky Even">Jacky Even</text:a></text:p>
              <text:p text:style-name="Normal"><text:span>MRS Fall 2023</text:span><text:span>, Nov 2023, Boston, United States</text:span></text:p>
              <text:p text:style-name="Normal"><text:span>Poster de conférence</text:span></text:p>
              <text:p text:style-name="Normal"><text:a xlink:type="simple" xlink:href="https://hal.science/hal-04326574v1">hal-0432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48v1">Ag-Bi-I rudorffites for solar-cell applications: Insights on their structures, electronic and optical properties from first-principles</text:a></text:p>
              <text:p text:style-name="Normal"><text:a xlink:type="simple" xlink:href="https://hal.science/search/index/?q=*&amp;authFullName_s=Bruno Cucco">Bruno Cucc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Claudine Katan">Claudine Katan</text:a><text:span>,</text:span><text:a xlink:type="simple" xlink:href="https://hal.science/search/index/?q=*&amp;authFullName_s=Jacky Even">Jacky Even</text:a><text:span>,</text:span><text:a xlink:type="simple" xlink:href="https://hal.science/search/index/?q=*&amp;authFullName_s=Mikael Kepenekian">Mikael Kepenekian</text:a><text:span>et al.</text:span></text:p>
              <text:p text:style-name="Normal"><text:span>11è Journées Nationales du PhotoVoltaïque (JNPV 2021)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500348v1">hal-03500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 Volonakis</dc:title>
    <dc:subject/>
    <dc:description>CV</dc:description>
    <dc:creator/>
    <dc:date>2026-05-25T20:28:48.000</dc:date>
    <meta:generator>PHPWord</meta:generator>
    <meta:initial-creator>CCSD</meta:initial-creator>
    <meta:creation-date>2026-05-25T20:28:48.000</meta:creation-date>
    <meta:keyword/>
    <meta:user-defined meta:name="Category"/>
    <meta:user-defined meta:name="Company"/>
    <meta:user-defined meta:name="Manager"/>
  </office:meta>
</office:document-meta>
</file>