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e06a" style:family="table">
      <style:table-properties style:rel-width="100" table:align="center"/>
    </style:style>
    <style:style style:name="82e06a.0" style:family="table-column">
      <style:table-column-properties style:column-width="0.00cm"/>
    </style:style>
    <style:style style:name="2bcbfd" style:family="table">
      <style:table-properties style:rel-width="100" table:align="center"/>
    </style:style>
    <style:style style:name="2bcbfd.0" style:family="table-column">
      <style:table-column-properties style:column-width="0.00cm"/>
    </style:style>
    <style:style style:name="d6c1cf" style:family="table">
      <style:table-properties style:rel-width="100" table:align="center"/>
    </style:style>
    <style:style style:name="d6c1cf.0" style:family="table-column">
      <style:table-column-properties style:column-width="0.00cm"/>
    </style:style>
    <style:style style:name="55de60" style:family="table">
      <style:table-properties style:rel-width="100" table:align="center"/>
    </style:style>
    <style:style style:name="55de60.0" style:family="table-column">
      <style:table-column-properties style:column-width="0.00cm"/>
    </style:style>
    <style:style style:name="de233e" style:family="table">
      <style:table-properties style:rel-width="100" table:align="center"/>
    </style:style>
    <style:style style:name="de23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ALQU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82e06a" table:style-name="82e06a">
          <table:table-column table:style-name="82e06a.0"/>
          <table:table-row>
            <table:table-cell office:value-type="string">
              <text:p text:style-name="Normal"><text:a xlink:type="simple" xlink:href="https://hal.science/hal-04423894v1">Assessment of Finger Fat Pad Effect on CSRR-Based Sensor Scattering Parameters for Non-Invasive Blood Glucose Level Detection</text:a></text:p>
              <text:p text:style-name="Normal"><text:a xlink:type="simple" xlink:href="https://hal.science/search/index/?q=*&amp;authFullName_s=Chaouki Hannachi">Chaouki Hannach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/text:p>
              <text:p text:style-name="Normal"><text:span>Sensors</text:span><text:span>, 2023, 23 (1), pp.473.<text:s/></text:span><text:a xlink:type="simple" xlink:href="https://dx.doi.org/10.3390/s23010473">⟨10.3390/s23010473⟩</text:a></text:p>
              <text:p text:style-name="Normal"><text:span>Article dans une revue</text:span></text:p>
              <text:p text:style-name="Normal"><text:a xlink:type="simple" xlink:href="https://hal.science/hal-04423894v1">hal-0442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58v1">A Non-Invasive Honey-Cell CSRR Glucose Sensor: Design Considerations and Modelling</text:a></text:p>
              <text:p text:style-name="Normal"><text:a xlink:type="simple" xlink:href="https://hal.science/search/index/?q=*&amp;authFullName_s=Karina Abdesselam">Karina Abdesselam</text:a><text:span>,</text:span><text:a xlink:type="simple" xlink:href="https://hal.science/search/index/?q=*&amp;authFullName_s=Chaouki Hannachi">Chaouki Hannachi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et al.</text:span></text:p>
              <text:p text:style-name="Normal"><text:span>Innovation and Research in BioMedical engineering</text:span><text:span>, 2022, 44 (1), pp.100713.<text:s/></text:span><text:a xlink:type="simple" xlink:href="https://dx.doi.org/10.1016/j.irbm.2022.04.002">⟨10.1016/j.irbm.2022.04.002⟩</text:a></text:p>
              <text:p text:style-name="Normal"><text:span>Article dans une revue</text:span></text:p>
              <text:p text:style-name="Normal"><text:a xlink:type="simple" xlink:href="https://hal.science/hal-04460758v1">hal-0446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49v1">Identification of Carotid Plaques Composition Through a Compact CSRR-Based Microwave Sensor</text:a></text:p>
              <text:p text:style-name="Normal"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Fabien Koskas">Fabien Koskas</text:a><text:span>et al.</text:span></text:p>
              <text:p text:style-name="Normal"><text:span>Innovation and Research in BioMedical engineering</text:span><text:span>, 2022, 44 (2), pp.100734.<text:s/></text:span><text:a xlink:type="simple" xlink:href="https://dx.doi.org/10.1016/j.irbm.2022.09.001">⟨10.1016/j.irbm.2022.09.001⟩</text:a></text:p>
              <text:p text:style-name="Normal"><text:span>Article dans une revue</text:span></text:p>
              <text:p text:style-name="Normal"><text:a xlink:type="simple" xlink:href="https://hal.science/hal-04460749v1">hal-0446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38v1">Multiple-Cell Microfluidic Dielectric Resonator for Liquid Sensing Applications</text:a></text:p>
              <text:p text:style-name="Normal"><text:a xlink:type="simple" xlink:href="https://hal.science/search/index/?q=*&amp;authFullName_s=Ala Eldin Omer">Ala Eldin Omer</text:a><text:span>,</text:span><text:a xlink:type="simple" xlink:href="https://hal.science/search/index/?q=*&amp;authFullName_s=George Shaker">George Shaker</text:a><text:span>,</text:span><text:a xlink:type="simple" xlink:href="https://hal.science/search/index/?q=*&amp;authFullName_s=Safieddin Safavi-Naeini">Safieddin Safavi-Naeini</text:a><text:span>,</text:span><text:a xlink:type="simple" xlink:href="https://hal.science/search/index/?q=*&amp;authFullName_s=Kieu Ngo">Kieu Ngo</text:a><text:span>,</text:span><text:a xlink:type="simple" xlink:href="https://hal.science/search/index/?q=*&amp;authFullName_s=Raed M Shubair">Raed M Shubair</text:a><text:span>et al.</text:span></text:p>
              <text:p text:style-name="Normal"><text:span>IEEE Sensors Journal</text:span><text:span>, 2021, 21 (5), pp.6094-6104.<text:s/></text:span><text:a xlink:type="simple" xlink:href="https://dx.doi.org/10.1109/JSEN.2020.3041700">⟨10.1109/JSEN.2020.3041700⟩</text:a></text:p>
              <text:p text:style-name="Normal"><text:span>Article dans une revue</text:span></text:p>
              <text:p text:style-name="Normal"><text:a xlink:type="simple" xlink:href="https://hal.science/hal-03597238v1">hal-0359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303v1">Non-Invasive Real-Time Monitoring of Glucose Level Using Novel Microwave Biosensor Based on Triple-Pole CSRR</text:a></text:p>
              <text:p text:style-name="Normal"><text:a xlink:type="simple" xlink:href="https://hal.science/search/index/?q=*&amp;authFullName_s=Ala Eldin Omer">Ala Eldin Omer</text:a><text:span>,</text:span><text:a xlink:type="simple" xlink:href="https://hal.science/search/index/?q=*&amp;authFullName_s=George Shaker">George Shaker</text:a><text:span>,</text:span><text:a xlink:type="simple" xlink:href="https://hal.science/search/index/?q=*&amp;authFullName_s=Safieddin Safavi-Naeini">Safieddin Safavi-Naein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IEEE Transactions on Biomedical Circuits and Systems</text:span><text:span>, 2020, 14 (6), pp.1407-1420.<text:s/></text:span><text:a xlink:type="simple" xlink:href="https://dx.doi.org/10.1109/TBCAS.2020.3038589">⟨10.1109/TBCAS.2020.303858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62303v1">hal-044623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9080v1">Low-cost portable microwave sensor for non-invasive monitoring of blood glucose level: novel design utilizing a four-cell CSRR hexagonal configuration</text:a></text:p>
              <text:p text:style-name="Normal"><text:a xlink:type="simple" xlink:href="https://hal.science/search/index/?q=*&amp;authFullName_s=Ala Eldin Omer">Ala Eldin Omer</text:a><text:span>,</text:span><text:a xlink:type="simple" xlink:href="https://hal.science/search/index/?q=*&amp;authFullName_s=George Shaker">George Shaker</text:a><text:span>,</text:span><text:a xlink:type="simple" xlink:href="https://hal.science/search/index/?q=*&amp;authFullName_s=Safieddin Safavi-Naeini">Safieddin Safavi-Naeini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Georges Alquié">Georges Alquié</text:a><text:span>et al.</text:span></text:p>
              <text:p text:style-name="Normal"><text:span>Scientific Reports</text:span><text:span>, 2020, 10 (1), pp.15200.<text:s/></text:span><text:a xlink:type="simple" xlink:href="https://dx.doi.org/10.1038/s41598-020-72114-3">⟨10.1038/s41598-020-72114-3⟩</text:a></text:p>
              <text:p text:style-name="Normal"><text:span>Article dans une revue</text:span></text:p>
              <text:p text:style-name="Normal"><text:a xlink:type="simple" xlink:href="https://hal.sorbonne-universite.fr/hal-02969080v1">hal-029690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4833v1">Improved microwave biosensor for non-invasive dielectric characterization of biological tissue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Kammel Rachedi">Kammel Rachedi</text:a><text:span>,</text:span><text:a xlink:type="simple" xlink:href="https://hal.science/search/index/?q=*&amp;authFullName_s=M. Tlili">M. Tlili</text:a><text:span>et al.</text:span></text:p>
              <text:p text:style-name="Normal"><text:span>Microelectronics Journal</text:span><text:span>, 2019, 88, pp.137-144.<text:s/></text:span><text:a xlink:type="simple" xlink:href="https://dx.doi.org/10.1016/j.mejo.2018.01.027">⟨10.1016/j.mejo.2018.01.027⟩</text:a></text:p>
              <text:p text:style-name="Normal"><text:span>Article dans une revue</text:span></text:p>
              <text:p text:style-name="Normal"><text:a xlink:type="simple" xlink:href="https://hal.sorbonne-universite.fr/hal-01804833v1">hal-018048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8708v1">Microwave Resonant Sensor for Non-invasive Characterization of Biological Tissues</text:a></text:p>
              <text:p text:style-name="Normal"><text:a xlink:type="simple" xlink:href="https://hal.science/search/index/?q=*&amp;authFullName_s=Malika Tlili">Malika Tlil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atria Hardinata">Satria Hardinata</text:a><text:span>,</text:span><text:a xlink:type="simple" xlink:href="https://hal.science/search/index/?q=*&amp;authFullName_s=Fabien Koskas">Fabien Koskas</text:a></text:p>
              <text:p text:style-name="Normal"><text:span>Innovation and Research in BioMedical engineering</text:span><text:span>, 2018, 39 (6), pp.445-450.<text:s/></text:span><text:a xlink:type="simple" xlink:href="https://dx.doi.org/10.1016/j.irbm.2018.10.013">⟨10.1016/j.irbm.2018.10.013⟩</text:a></text:p>
              <text:p text:style-name="Normal"><text:span>Article dans une revue</text:span></text:p>
              <text:p text:style-name="Normal"><text:a xlink:type="simple" xlink:href="https://hal.sorbonne-universite.fr/hal-01908708v1">hal-019087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0400v1">Optical Transimpedance Receiver for High Data Transmission in OFDM Modulation Format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Ghalid Idir Abib">Ghalid Idir Abib</text:a><text:span>,</text:span><text:a xlink:type="simple" xlink:href="https://hal.science/search/index/?q=*&amp;authFullName_s=Emmanuel Grard">Emmanuel Grard</text:a><text:span>,</text:span><text:a xlink:type="simple" xlink:href="https://hal.science/search/index/?q=*&amp;authFullName_s=Victor Rodriguez">Victor Rodriguez</text:a><text:span>et al.</text:span></text:p>
              <text:p text:style-name="Normal"><text:span>Journal of Lightwave Technology</text:span><text:span>, 2015, 33 (10), pp.2004 - 2011.<text:s/></text:span><text:a xlink:type="simple" xlink:href="https://dx.doi.org/10.1109/JLT.2015.2399976">⟨10.1109/JLT.2015.2399976⟩</text:a></text:p>
              <text:p text:style-name="Normal"><text:span>Article dans une revue</text:span></text:p>
              <text:p text:style-name="Normal"><text:a xlink:type="simple" xlink:href="https://hal.sorbonne-universite.fr/hal-01150400v1">hal-011504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0658v1">Theory, Analysis and measurements of rectangular patch resonator sensors</text:a></text:p>
              <text:p text:style-name="Normal"><text:a xlink:type="simple" xlink:href="https://hal.science/search/index/?q=*&amp;authFullName_s=Nabila Aouabdia">Nabila Aouabdia</text:a><text:span>,</text:span><text:a xlink:type="simple" xlink:href="https://hal.science/search/index/?q=*&amp;authFullName_s=Nour-Eddine Belhadj-Tahar">Nour-Eddine Belhadj-Tahar</text:a><text:span>,</text:span><text:a xlink:type="simple" xlink:href="https://hal.science/search/index/?q=*&amp;authFullName_s=Georges Alquié">Georges Alquié</text:a></text:p>
              <text:p text:style-name="Normal"><text:span>International Journal of Measurement Technologies and Instrumentation Engineering</text:span><text:span>, 2014, 4 (2), pp.16.<text:s/></text:span><text:a xlink:type="simple" xlink:href="https://dx.doi.org/10.4018/IJMTIE.2014040102">⟨10.4018/IJMTIE.2014040102⟩</text:a></text:p>
              <text:p text:style-name="Normal"><text:span>Article dans une revue</text:span></text:p>
              <text:p text:style-name="Normal"><text:a xlink:type="simple" xlink:href="https://hal.sorbonne-universite.fr/hal-01150658v1">hal-011506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28981v1">Optically controlled UWB emission in TX/RX system</text:a></text:p>
              <text:p text:style-name="Normal"><text:a xlink:type="simple" xlink:href="https://hal.science/search/index/?q=*&amp;authFullName_s=Najma Guldner">Najma Guldner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alim Faci">Salim Faci</text:a></text:p>
              <text:p text:style-name="Normal"><text:span>Microwave and Optical Technology Letters</text:span><text:span>, 2012, 54 (11), pp.2541 - 2543.<text:s/></text:span><text:a xlink:type="simple" xlink:href="https://dx.doi.org/10.1002/mop.27103">⟨10.1002/mop.27103⟩</text:a></text:p>
              <text:p text:style-name="Normal"><text:span>Article dans une revue</text:span></text:p>
              <text:p text:style-name="Normal"><text:a xlink:type="simple" xlink:href="https://api.istex.fr/ark:/67375/WNG-P53BVL41-S/fulltext.pdf?sid=hal">istex</text:a></text:p>
              <text:p text:style-name="Normal"><text:a xlink:type="simple" xlink:href="https://hal.sorbonne-universite.fr/hal-00728981v1">hal-0072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07v1">Multispectral device for help in diagnosis</text:a></text:p>
              <text:p text:style-name="Normal"><text:a xlink:type="simple" xlink:href="https://hal.science/search/index/?q=*&amp;authFullName_s=Céline Delporte">Céline Delporte</text:a><text:span>,</text:span><text:a xlink:type="simple" xlink:href="https://hal.science/search/index/?q=*&amp;authFullName_s=Mohamed Ben Chouikha">Mohamed Ben Chouikha</text:a><text:span>,</text:span><text:a xlink:type="simple" xlink:href="https://hal.science/search/index/?q=*&amp;authFullName_s=Sylvie Sautrot">Sylvie Sautrot</text:a><text:span>,</text:span><text:a xlink:type="simple" xlink:href="https://hal.science/search/index/?q=*&amp;authFullName_s=Françoise Viénot">Françoise Viénot</text:a><text:span>,</text:span><text:a xlink:type="simple" xlink:href="https://hal.science/search/index/?q=*&amp;authFullName_s=Georges Alquié">Georges Alquié</text:a></text:p>
              <text:p text:style-name="Normal"><text:span>Proceedings of SPIE, the International Society for Optical Engineering</text:span><text:span>, 2012, Sensors, Cameras, and Systems for Industrial and Scientific Applications XIII, 8298,<text:s/></text:span><text:a xlink:type="simple" xlink:href="https://dx.doi.org/10.1117/12.909107">⟨10.1117/12.909107⟩</text:a></text:p>
              <text:p text:style-name="Normal"><text:span>Article dans une revue</text:span></text:p>
              <text:p text:style-name="Normal"><text:a xlink:type="simple" xlink:href="https://hal.science/hal-01565507v1">hal-015655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18058v1">Theoretical and Experimental Evaluation of Superstrate Effect on Rectangular Patch Resonator Parameters</text:a></text:p>
              <text:p text:style-name="Normal"><text:a xlink:type="simple" xlink:href="https://hal.science/search/index/?q=*&amp;authFullName_s=Nabila Aouabdia">Nabila Aouabdia</text:a><text:span>,</text:span><text:a xlink:type="simple" xlink:href="https://hal.science/search/index/?q=*&amp;authFullName_s=Nour-Eddine Belhadj-Tahar">Nour-Eddine Belhadj-Tahar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Fatiha Benabdelaziz">Fatiha Benabdelaziz</text:a></text:p>
              <text:p text:style-name="Normal"><text:span>Progress In Electromagnetics Research B</text:span><text:span>, 2011, 32, pp.129 - 147.<text:s/></text:span><text:a xlink:type="simple" xlink:href="https://dx.doi.org/10.2528/PIERB11052610">⟨10.2528/PIERB11052610⟩</text:a></text:p>
              <text:p text:style-name="Normal"><text:span>Article dans une revue</text:span></text:p>
              <text:p text:style-name="Normal"><text:a xlink:type="simple" xlink:href="https://hal.sorbonne-universite.fr/hal-00618058v1">hal-0061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237v1">New Nonlinear Electrical Modeling of High-Speed Electroabsorption Modulators for 40 Gb/s Optical Network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Catherine Algani">Catherine Algani</text:a><text:span>,</text:span><text:a xlink:type="simple" xlink:href="https://hal.science/search/index/?q=*&amp;authFullName_s=Fabrice Blache">Fabrice Blache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Christophe Kazmierski">Christophe Kazmierski</text:a><text:span>et al.</text:span></text:p>
              <text:p text:style-name="Normal"><text:span>Journal of Lightwave Technology</text:span><text:span>, 2011, 29 (6), pp.880-887.<text:s/></text:span><text:a xlink:type="simple" xlink:href="https://dx.doi.org/10.1109/JLT.2011.2106110">⟨10.1109/JLT.2011.2106110⟩</text:a></text:p>
              <text:p text:style-name="Normal"><text:span>Article dans une revue</text:span></text:p>
              <text:p text:style-name="Normal"><text:a xlink:type="simple" xlink:href="https://hal.science/hal-01709237v1">hal-017092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77194v1">Ook modulator using photoconductive feedback oscillator</text:a></text:p>
              <text:p text:style-name="Normal"><text:a xlink:type="simple" xlink:href="https://hal.science/search/index/?q=*&amp;authFullName_s=Salim Faci">Salim Faci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téphane Formont">Stéphane Formont</text:a><text:span>,</text:span><text:a xlink:type="simple" xlink:href="https://hal.science/search/index/?q=*&amp;authFullName_s=Jean Chazelas">Jean Chazelas</text:a></text:p>
              <text:p text:style-name="Normal"><text:span>Microwave and Optical Technology Letters</text:span><text:span>, 2010, 52 (9), pp.2010-2016.<text:s/></text:span><text:a xlink:type="simple" xlink:href="https://dx.doi.org/10.1002/mop.25371">⟨10.1002/mop.25371⟩</text:a></text:p>
              <text:p text:style-name="Normal"><text:span>Article dans une revue</text:span></text:p>
              <text:p text:style-name="Normal"><text:a xlink:type="simple" xlink:href="https://api.istex.fr/ark:/67375/WNG-502R2X94-J/fulltext.pdf?sid=hal">istex</text:a></text:p>
              <text:p text:style-name="Normal"><text:a xlink:type="simple" xlink:href="https://hal.sorbonne-universite.fr/hal-00577194v1">hal-005771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3727v1">A 40 gbps electro-absorption modulator integrated laser modeling method for optical transmitter in ultra-wide band radio-over-fiber system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Catherine Algani">Catherine Algani</text:a><text:span>,</text:span><text:a xlink:type="simple" xlink:href="https://hal.science/search/index/?q=*&amp;authFullName_s=Fabrice Blache">Fabrice Blache</text:a><text:span>,</text:span><text:a xlink:type="simple" xlink:href="https://hal.science/search/index/?q=*&amp;authFullName_s=Christian Rumelhard">Christian Rumelhard</text:a><text:span>et al.</text:span></text:p>
              <text:p text:style-name="Normal"><text:span>International Journal of Microwave and Wireless Technologies</text:span><text:span>, 2010, 1 (6), pp.511-519.<text:s/></text:span><text:a xlink:type="simple" xlink:href="https://dx.doi.org/10.1017/S1759078709990791">⟨10.1017/S1759078709990791⟩</text:a></text:p>
              <text:p text:style-name="Normal"><text:span>Article dans une revue</text:span></text:p>
              <text:p text:style-name="Normal"><text:a xlink:type="simple" xlink:href="https://hal.sorbonne-universite.fr/hal-00583727v1">hal-005837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77188v1">Optical generation of microwave signal for FMCW radar applications</text:a></text:p>
              <text:p text:style-name="Normal"><text:a xlink:type="simple" xlink:href="https://hal.science/search/index/?q=*&amp;authFullName_s=Salim Faci">Salim Faci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téphane Formont">Stéphane Formont</text:a><text:span>et al.</text:span></text:p>
              <text:p text:style-name="Normal"><text:span>Microwave and Optical Technology Letters</text:span><text:span>, 2009, 51 (3), pp.690-693.<text:s/></text:span><text:a xlink:type="simple" xlink:href="https://dx.doi.org/10.1002/mop.24146">⟨10.1002/mop.24146⟩</text:a></text:p>
              <text:p text:style-name="Normal"><text:span>Article dans une revue</text:span></text:p>
              <text:p text:style-name="Normal"><text:a xlink:type="simple" xlink:href="https://hal.sorbonne-universite.fr/hal-00577188v1">hal-005771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0751v1">Magnitude modulation of microwave signals by ultrafast control of membrane LT-GaAs photo switching devices</text:a></text:p>
              <text:p text:style-name="Normal"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Stéphane Formont">Stéphane Formont</text:a><text:span>et al.</text:span></text:p>
              <text:p text:style-name="Normal"><text:span>Proceedings of European Microwave Association</text:span><text:span>, 2008, 4 (3), pp.244-250</text:span></text:p>
              <text:p text:style-name="Normal"><text:span>Article dans une revue</text:span></text:p>
              <text:p text:style-name="Normal"><text:a xlink:type="simple" xlink:href="https://hal.sorbonne-universite.fr/hal-00580751v1">hal-005807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77183v1">Photoactivated microwave oscillator</text:a></text:p>
              <text:p text:style-name="Normal"><text:a xlink:type="simple" xlink:href="https://hal.science/search/index/?q=*&amp;authFullName_s=Salim Faci">Salim Faci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Aziz Benlarbi-Delai">Aziz Benlarbi-Dela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téphane Formont">Stéphane Formont</text:a><text:span>et al.</text:span></text:p>
              <text:p text:style-name="Normal"><text:span>Electronics Letters</text:span><text:span>, 2008, 44 (15), pp.915-916.<text:s/></text:span><text:a xlink:type="simple" xlink:href="https://dx.doi.org/10.1049/el:20080990">⟨10.1049/el:20080990⟩</text:a></text:p>
              <text:p text:style-name="Normal"><text:span>Article dans une revue</text:span></text:p>
              <text:p text:style-name="Normal"><text:a xlink:type="simple" xlink:href="https://hal.sorbonne-universite.fr/hal-00577183v1">hal-0057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995v1">Characterization of superconductor coplanar resonators deposited on different substrates by thermal coevaporation</text:a></text:p>
              <text:p text:style-name="Normal"><text:a xlink:type="simple" xlink:href="https://hal.science/search/index/?q=*&amp;authFullName_s=D. Seron">D. Seron</text:a><text:span>,</text:span><text:a xlink:type="simple" xlink:href="https://hal.science/search/index/?q=*&amp;authFullName_s=H. Kokabi">H. Kokab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Nour Eddine Bourzgui">Nour Eddine Bourzgui</text:a><text:span>et al.</text:span></text:p>
              <text:p text:style-name="Normal"><text:span>Journal of Superconductivity and Novel Magnetism</text:span><text:span>, 2006, Proceedings of the 8th Symposium on High Temperature Superconductors in High Frequency Fields, 19 (7-8), pp.661-667.<text:s/></text:span><text:a xlink:type="simple" xlink:href="https://dx.doi.org/10.1007/s10948-006-0127-1">⟨10.1007/s10948-006-0127-1⟩</text:a></text:p>
              <text:p text:style-name="Normal"><text:span>Article dans une revue</text:span></text:p>
              <text:p text:style-name="Normal"><text:a xlink:type="simple" xlink:href="https://api.istex.fr/ark:/67375/VQC-DQQ59H03-H/fulltext.pdf?sid=hal">istex</text:a></text:p>
              <text:p text:style-name="Normal"><text:a xlink:type="simple" xlink:href="https://hal.science/hal-00243995v1">hal-0024399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2208v1">ESR in the two phases of the magnetic semiconductor GaCr4S 8</text:a></text:p>
              <text:p text:style-name="Normal"><text:a xlink:type="simple" xlink:href="https://hal.science/search/index/?q=*&amp;authFullName_s=P. Huguet">P. Huguet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M. Potel">M. Potel</text:a><text:span>,</text:span><text:a xlink:type="simple" xlink:href="https://hal.science/search/index/?q=*&amp;authFullName_s=M. Sergent">M. Sergent</text:a></text:p>
              <text:p text:style-name="Normal"><text:span>Journal de Physique Lettres</text:span><text:span>, 1983, 44 (10), pp.393-401.<text:s/></text:span><text:a xlink:type="simple" xlink:href="https://dx.doi.org/10.1051/jphyslet:019830044010039300">⟨10.1051/jphyslet:019830044010039300⟩</text:a></text:p>
              <text:p text:style-name="Normal"><text:span>Article dans une revue</text:span></text:p>
              <text:p text:style-name="Normal"><text:a xlink:type="simple" xlink:href="https://api.istex.fr/document/F2A4A98FAFABFCA90681260CC652A405FC85B03A/fulltext/pdf?sid=hal">istex</text:a></text:p>
              <text:p text:style-name="Normal"><text:a xlink:type="simple" xlink:href="https://hal.science/jpa-00232208v1">jpa-00232208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2bcbfd" table:style-name="2bcbfd">
          <table:table-column table:style-name="2bcbfd.0"/>
          <table:table-row>
            <table:table-cell office:value-type="string">
              <text:p text:style-name="Normal"><text:a xlink:type="simple" xlink:href="https://hal.science/hal-04730720v1">Enhancing Complementary Split Ring Resonators Performance for Atherosclerosis Diagnosis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Sylvain Feruglio">Sylvain Feruglio</text:a><text:span>et al.</text:span></text:p>
              <text:p text:style-name="Normal"><text:span>The IEEE Biomedical Circuits and Systems Conference (BioCAS)</text:span><text:span>, IEEE, Oct 2024, Xi’an, China.<text:s/></text:span><text:a xlink:type="simple" xlink:href="https://dx.doi.org/10.1109/BioCAS61083.2024.10798279">⟨10.1109/BioCAS61083.2024.10798279⟩</text:a></text:p>
              <text:p text:style-name="Normal"><text:span>Communication dans un congrès</text:span></text:p>
              <text:p text:style-name="Normal"><text:a xlink:type="simple" xlink:href="https://hal.science/hal-04730720v1">hal-0473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00v1">Conception d'un système embarqué pour l'analyse de tissus biologiques spécifiques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Nadia Benfaddoul">Nadia Benfaddoul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Colloque National du GDR SoC2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730700v1">hal-0473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669v1">Optimisation des performances de résonateurs en anneaux fendus complémentaires (CSRRs) pour le diagnostic de l'athérosclérose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Sylvain Feruglio">Sylvain Feruglio</text:a><text:span>et al.</text:span></text:p>
              <text:p text:style-name="Normal"><text:span>23èmes Journées Nationales Micro-ondes (JNM 2024)</text:span><text:span>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730669v1">hal-0473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47v1">Capteur micro-ondes en vue du diagnostic médical de l'athérosclérose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ylvain Feruglio">Sylvain Feruglio</text:a><text:span>et al.</text:span></text:p>
              <text:p text:style-name="Normal"><text:span>9ème édition des Journées d'Etude en TéléSANté (JETSAN)</text:span><text:span>, Jun 2023, Aubervilliers, France</text:span></text:p>
              <text:p text:style-name="Normal"><text:span>Communication dans un congrès</text:span></text:p>
              <text:p text:style-name="Normal"><text:a xlink:type="simple" xlink:href="https://hal.science/hal-04220647v1">hal-042206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00440v1">Penetration Depth in Multilayered Biological Tissues using a Compact Microwave Biosensor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Chaimae El Bastami">Chaimae El Bastami</text:a><text:span>et al.</text:span></text:p>
              <text:p text:style-name="Normal"><text:span>2022 52nd European Microwave Conference (EuMC)</text:span><text:span>, Sep 2022, Milan, Italy. pp.408-411,<text:s/></text:span><text:a xlink:type="simple" xlink:href="https://dx.doi.org/10.23919/EuMC54642.2022.9924283">⟨10.23919/EuMC54642.2022.9924283⟩</text:a></text:p>
              <text:p text:style-name="Normal"><text:span>Communication dans un congrès</text:span></text:p>
              <text:p text:style-name="Normal"><text:a xlink:type="simple" xlink:href="https://hal.sorbonne-universite.fr/hal-04200440v1">hal-0420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291v1">Caractérisation diélectrique de tissus biologiques multicouches à l’aide d’un biocapteur micro-ondes</text:a></text:p>
              <text:p text:style-name="Normal"><text:a xlink:type="simple" xlink:href="https://hal.science/search/index/?q=*&amp;authFullName_s=Chaimae El Bastami">Chaimae El Bastami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et al.</text:span></text:p>
              <text:p text:style-name="Normal"><text:span>22èmes Journées Nationales Micro-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464291v1">hal-0446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203v1">Identification of Carotid Plaques Composition through a Compact Microwave Sensor</text:a></text:p>
              <text:p text:style-name="Normal"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Chaouki Hannachi">Chaouki Hannachi</text:a><text:span>,</text:span><text:a xlink:type="simple" xlink:href="https://hal.science/search/index/?q=*&amp;authFullName_s=Hamid Kokabi">Hamid Kokabi</text:a><text:span>et al.</text:span></text:p>
              <text:p text:style-name="Normal"><text:span>8ème édition des Journées d'Etude en TéléSANté (JETSAN)</text:span><text:span>, May 2021, Toulouse, Blagnac, France</text:span></text:p>
              <text:p text:style-name="Normal"><text:span>Communication dans un congrès</text:span></text:p>
              <text:p text:style-name="Normal"><text:a xlink:type="simple" xlink:href="https://hal.science/hal-03501203v1">hal-0350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86v1">A centimeter-wave honey-cell CSRR sensor for non-invasive blood glucose level measurement</text:a></text:p>
              <text:p text:style-name="Normal"><text:a xlink:type="simple" xlink:href="https://hal.science/search/index/?q=*&amp;authFullName_s=Karina Abdesselam">Karina Abdesselam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Chaouki Hannachi">Chaouki Hannachi</text:a><text:span>,</text:span><text:a xlink:type="simple" xlink:href="https://hal.science/search/index/?q=*&amp;authFullName_s=Ala Eldin Omer">Ala Eldin Omer</text:a><text:span>et al.</text:span></text:p>
              <text:p text:style-name="Normal"><text:span>8ème édition des Journées d'Etude en TéléSANté (JETSAN)</text:span><text:span>, May 2021, Toulouse, Blagnac, France</text:span></text:p>
              <text:p text:style-name="Normal"><text:span>Communication dans un congrès</text:span></text:p>
              <text:p text:style-name="Normal"><text:a xlink:type="simple" xlink:href="https://hal.science/hal-03501186v1">hal-0350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44v1">Diagnosis of atheromatous Carotid Plaque: Dielectric Constant Measurement Using Microwave Resonant Technique versus Ultrasound B-mode Images</text:a></text:p>
              <text:p text:style-name="Normal"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Fabien Koskas">Fabien Koskas</text:a><text:span>et al.</text:span></text:p>
              <text:p text:style-name="Normal"><text:span>2021 USNC-URSI Radio Science Meeting (USNC-URSI RSM)</text:span><text:span>, Aug 2021, Honolulu, United States. pp.040-044,<text:s/></text:span><text:a xlink:type="simple" xlink:href="https://dx.doi.org/10.23919/USNC-URSIRSM52661.2021.9552356">⟨10.23919/USNC-URSIRSM52661.2021.9552356⟩</text:a></text:p>
              <text:p text:style-name="Normal"><text:span>Communication dans un congrès</text:span></text:p>
              <text:p text:style-name="Normal"><text:a xlink:type="simple" xlink:href="https://hal.science/hal-04423444v1">hal-0442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23v1">Conversion Loss Analysis in CSRR-Based Microwave Sensors for Carotid Plaques Characterization</text:a></text:p>
              <text:p text:style-name="Normal"><text:a xlink:type="simple" xlink:href="https://hal.science/search/index/?q=*&amp;authFullName_s=Rania Shahbaz">Rania Shahbaz</text:a><text:span>,</text:span><text:a xlink:type="simple" xlink:href="https://hal.science/search/index/?q=*&amp;authFullName_s=Chaouki Hannachi">Chaouki Hannach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et al.</text:span></text:p>
              <text:p text:style-name="Normal"><text:span>2021 4th International Conference on Bio-Engineering for Smart Technologies (BioSMART)</text:span><text:span>, Dec 2021, Paris / Créteil, France. pp.1-4,<text:s/></text:span><text:a xlink:type="simple" xlink:href="https://dx.doi.org/10.1109/BioSMART54244.2021.9677745">⟨10.1109/BioSMART54244.2021.9677745⟩</text:a></text:p>
              <text:p text:style-name="Normal"><text:span>Communication dans un congrès</text:span></text:p>
              <text:p text:style-name="Normal"><text:a xlink:type="simple" xlink:href="https://hal.science/hal-04423423v1">hal-0442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064v1">Multiple-Pole CSRR-based Microwave Sensor for Glucose Levels Detection</text:a></text:p>
              <text:p text:style-name="Normal"><text:a xlink:type="simple" xlink:href="https://hal.science/search/index/?q=*&amp;authFullName_s=Ala Eldin Omer">Ala Eldin Omer</text:a><text:span>,</text:span><text:a xlink:type="simple" xlink:href="https://hal.science/search/index/?q=*&amp;authFullName_s=George Shaker">George Shaker</text:a><text:span>,</text:span><text:a xlink:type="simple" xlink:href="https://hal.science/search/index/?q=*&amp;authFullName_s=Safieddin Safavi-Naeini">Safieddin Safavi-Naeini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Georges Alquié">Georges Alquié</text:a><text:span>et al.</text:span></text:p>
              <text:p text:style-name="Normal"><text:span>2020 14th European Conference on Antennas and Propagation (EuCAP)</text:span><text:span>, Mar 2020, Copenhagen, Denmark. pp.1-5,<text:s/></text:span><text:a xlink:type="simple" xlink:href="https://dx.doi.org/10.23919/EuCAP48036.2020.9135777">⟨10.23919/EuCAP48036.2020.9135777⟩</text:a></text:p>
              <text:p text:style-name="Normal"><text:span>Communication dans un congrès</text:span></text:p>
              <text:p text:style-name="Normal"><text:a xlink:type="simple" xlink:href="https://hal.science/hal-04463064v1">hal-0446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312v1">Application d’un biocapteur micro-ondes pour la caractérisation de plaques carotidiennes athéromateuses</text:a></text:p>
              <text:p text:style-name="Normal"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Olivier Meyer">Olivier Meyer</text:a><text:span>et al.</text:span></text:p>
              <text:p text:style-name="Normal"><text:span>16èmes Journées de Caractérisation Microondes et Matériaux (JCMM)</text:span><text:span>, Mar 2020, Toulouse, France</text:span></text:p>
              <text:p text:style-name="Normal"><text:span>Communication dans un congrès</text:span></text:p>
              <text:p text:style-name="Normal"><text:a xlink:type="simple" xlink:href="https://hal.science/hal-04464312v1">hal-0446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27v1">Compact Honey-Cell CSRR-based Microwave Biosensor for Monitoring Glucose Levels</text:a></text:p>
              <text:p text:style-name="Normal"><text:a xlink:type="simple" xlink:href="https://hal.science/search/index/?q=*&amp;authFullName_s=Ala Eldin Omer">Ala Eldin Omer</text:a><text:span>,</text:span><text:a xlink:type="simple" xlink:href="https://hal.science/search/index/?q=*&amp;authFullName_s=George Shaker">George Shaker</text:a><text:span>,</text:span><text:a xlink:type="simple" xlink:href="https://hal.science/search/index/?q=*&amp;authFullName_s=Safieddin Safavi-Naeini">Safieddin Safavi-Naeini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Georges Alquié">Georges Alquié</text:a><text:span>et al.</text:span></text:p>
              <text:p text:style-name="Normal"><text:span>2020 14th European Conference on Antennas and Propagation (EuCAP)</text:span><text:span>, Mar 2020, Copenhagen, Denmark. pp.1-5,<text:s/></text:span><text:a xlink:type="simple" xlink:href="https://dx.doi.org/10.23919/EuCAP48036.2020.9135301">⟨10.23919/EuCAP48036.2020.9135301⟩</text:a></text:p>
              <text:p text:style-name="Normal"><text:span>Communication dans un congrès</text:span></text:p>
              <text:p text:style-name="Normal"><text:a xlink:type="simple" xlink:href="https://hal.science/hal-04462627v1">hal-0446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43v1">Caractérisation microondes de plaques d'athérome calcifiée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Jean-Michel Davaine">Jean-Michel Davaine</text:a><text:span>,</text:span><text:a xlink:type="simple" xlink:href="https://hal.science/search/index/?q=*&amp;authFullName_s=Lilia Aboueb">Lilia Aboueb</text:a><text:span>,</text:span><text:a xlink:type="simple" xlink:href="https://hal.science/search/index/?q=*&amp;authFullName_s=Amina Aissaoui">Amina Aissaoui</text:a><text:span>et al.</text:span></text:p>
              <text:p text:style-name="Normal"><text:span>7ème édition des Journées d'Etude en TéléSANté (JETSAN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61043v1">hal-0216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325v1">Modélisation de résonateurs en anneaux fendus pour la mesure de permittivités complexe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Tawous Goudjil">Tawous Goudjil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Jean-Michel Davaine">Jean-Michel Davaine</text:a><text:span>et al.</text:span></text:p>
              <text:p text:style-name="Normal"><text:span>21èmes Journées Nationales Micro-ondes (JNM 2019)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4464325v1">hal-0446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201v1">Complementary Split-Ring Resonators for Non-Invasive Characterization of Biological Tissues</text:a></text:p>
              <text:p text:style-name="Normal"><text:a xlink:type="simple" xlink:href="https://hal.science/search/index/?q=*&amp;authFullName_s=Satria Hardinata">Satria Hardinata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Fabien Koskas">Fabien Koskas</text:a></text:p>
              <text:p text:style-name="Normal"><text:span>2018 18th International Symposium on Antenna Technology and Applied Electromagnetics (ANTEM)</text:span><text:span>, Aug 2018, Waterloo, Canada. pp.1-2,<text:s/></text:span><text:a xlink:type="simple" xlink:href="https://dx.doi.org/10.1109/ANTEM.2018.8572842">⟨10.1109/ANTEM.2018.8572842⟩</text:a></text:p>
              <text:p text:style-name="Normal"><text:span>Communication dans un congrès</text:span></text:p>
              <text:p text:style-name="Normal"><text:a xlink:type="simple" xlink:href="https://hal.science/hal-04464201v1">hal-0446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78v1">Etude de résonateurs en anneaux fendus complémentaires pour la caractérisation locale de tissus biologiques</text:a></text:p>
              <text:p text:style-name="Normal"><text:a xlink:type="simple" xlink:href="https://hal.science/search/index/?q=*&amp;authFullName_s=Satria Hardinata">Satria Hardinata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Fabien Koskas">Fabien Koskas</text:a></text:p>
              <text:p text:style-name="Normal"><text:span>15èmes Journées de Caractérisation Microondes et Matériaux (JCMM)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4463978v1">hal-044639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9243v1">Biosensor Miniaturization for Non-invasive Measurements of Materials and Biological Tissues</text:a></text:p>
              <text:p text:style-name="Normal"><text:a xlink:type="simple" xlink:href="https://hal.science/search/index/?q=*&amp;authFullName_s=Satria Hardinata">Satria Hardinata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Fabien Koskas">Fabien Koskas</text:a></text:p>
              <text:p text:style-name="Normal"><text:span>Conference ISSIMM 2017</text:span><text:span>, Aug 2017, Surabaya, Indonesia</text:span></text:p>
              <text:p text:style-name="Normal"><text:span>Communication dans un congrès</text:span></text:p>
              <text:p text:style-name="Normal"><text:a xlink:type="simple" xlink:href="https://hal.sorbonne-universite.fr/hal-01659243v1">hal-016592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5690v1">Miniaturization of a Microwave Biosensor for The Non-invasive Diagnosis of Biological Tissues</text:a></text:p>
              <text:p text:style-name="Normal"><text:a xlink:type="simple" xlink:href="https://hal.science/search/index/?q=*&amp;authFullName_s=Satria Hardinata">Satria Hardinata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Fabien Koskas">Fabien Koskas</text:a></text:p>
              <text:p text:style-name="Normal"><text:span>Conference ISSIMM 2017</text:span><text:span>, Aug 2017, Surabaya, Indonesia</text:span></text:p>
              <text:p text:style-name="Normal"><text:span>Communication dans un congrès</text:span></text:p>
              <text:p text:style-name="Normal"><text:a xlink:type="simple" xlink:href="https://hal.sorbonne-universite.fr/hal-01555690v1">hal-0155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00v1">Biocapteur résonnant microondes pour la caractérisation non invasive de tissus biologique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Malika Tlili">Malika Tlili</text:a><text:span>,</text:span><text:a xlink:type="simple" xlink:href="https://hal.science/search/index/?q=*&amp;authFullName_s=Kammel Rachedi">Kammel Rachedi</text:a><text:span>,</text:span><text:a xlink:type="simple" xlink:href="https://hal.science/search/index/?q=*&amp;authFullName_s=Hamid Kokabi">Hamid Kokabi</text:a><text:span>et al.</text:span></text:p>
              <text:p text:style-name="Normal"><text:span>Journées d'Etude sur la TéléSANté, 6ème edition</text:span><text:span>, Pôle Capteurs, Université d'Orléans, May 2017, Bourges, France</text:span></text:p>
              <text:p text:style-name="Normal"><text:span>Communication dans un congrès</text:span></text:p>
              <text:p text:style-name="Normal"><text:a xlink:type="simple" xlink:href="https://hal.science/hal-01565000v1">hal-015650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5606v1">Etude d’un capteur microondes résonnant pour la caractérisation non invasive en petit signal de tissus biologique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Malika Tlili">Malika Tlili</text:a><text:span>,</text:span><text:a xlink:type="simple" xlink:href="https://hal.science/search/index/?q=*&amp;authFullName_s=Kammel Rachedi">Kammel Rachedi</text:a><text:span>,</text:span><text:a xlink:type="simple" xlink:href="https://hal.science/search/index/?q=*&amp;authFullName_s=Hamid Kokabi">Hamid Kokabi</text:a><text:span>et al.</text:span></text:p>
              <text:p text:style-name="Normal"><text:span>Conference JNM 2017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orbonne-universite.fr/hal-01555606v1">hal-015556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5503v1">Conception et réalisation de capteurs microondes planaires pour la caractérisation de tissus biologique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Fabien Koskas">Fabien Koskas</text:a><text:span>,</text:span><text:a xlink:type="simple" xlink:href="https://hal.science/search/index/?q=*&amp;authFullName_s=Kammel Rachedi">Kammel Rachedi</text:a><text:span>et al.</text:span></text:p>
              <text:p text:style-name="Normal"><text:span>1er Colloque de la Fédération d’Electronique (UPMC – ISEP),</text:span><text:span>, Nov 2016, Issy-les-Moulineaux, France</text:span></text:p>
              <text:p text:style-name="Normal"><text:span>Communication dans un congrès</text:span></text:p>
              <text:p text:style-name="Normal"><text:a xlink:type="simple" xlink:href="https://hal.sorbonne-universite.fr/hal-01555503v1">hal-015555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0466v1">Etude d’une liaison RoF dédiée aux applications sans-fil en bande millimétrique</text:a></text:p>
              <text:p text:style-name="Normal"><text:a xlink:type="simple" xlink:href="https://hal.science/search/index/?q=*&amp;authFullName_s=Ali Kabalan">Ali Kabalan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/text:p>
              <text:p text:style-name="Normal"><text:span>Journées Nationales Micro-ondes 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orbonne-universite.fr/hal-01150466v1">hal-011504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97066v1">Dielectric properties measurement of biological materials using non-destructive sensors</text:a></text:p>
              <text:p text:style-name="Normal"><text:a xlink:type="simple" xlink:href="https://hal.science/search/index/?q=*&amp;authFullName_s=Nabila Aouabdia">Nabila Aouabdia</text:a><text:span>,</text:span><text:a xlink:type="simple" xlink:href="https://hal.science/search/index/?q=*&amp;authFullName_s=Nour-Eddine Belhadj-Tahar">Nour-Eddine Belhadj-Tahar</text:a><text:span>,</text:span><text:a xlink:type="simple" xlink:href="https://hal.science/search/index/?q=*&amp;authFullName_s=Georges Alquié">Georges Alquié</text:a></text:p>
              <text:p text:style-name="Normal"><text:span>Conference IMEKO TC13 2014</text:span><text:span>, Apr 2014, Lecce, Italy</text:span></text:p>
              <text:p text:style-name="Normal"><text:span>Communication dans un congrès</text:span></text:p>
              <text:p text:style-name="Normal"><text:a xlink:type="simple" xlink:href="https://hal.sorbonne-universite.fr/hal-00997066v1">hal-009970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0437v1">Performance Evaluation of Intensity Modulation-Direct Detection Radio over Fiber Systems with a MB-OFDM signal</text:a></text:p>
              <text:p text:style-name="Normal"><text:a xlink:type="simple" xlink:href="https://hal.science/search/index/?q=*&amp;authFullName_s=Ali Kabalan">Ali Kabalan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Philippe Turc">Philippe Turc</text:a><text:span>et al.</text:span></text:p>
              <text:p text:style-name="Normal"><text:span>Conference EuMC 2014</text:span><text:span>, Oct 2014, Rome, Italy. pp.1210 - 1213,<text:s/></text:span><text:a xlink:type="simple" xlink:href="https://dx.doi.org/10.1109/EuMC.2014.6986659">⟨10.1109/EuMC.2014.6986659⟩</text:a></text:p>
              <text:p text:style-name="Normal"><text:span>Communication dans un congrès</text:span></text:p>
              <text:p text:style-name="Normal"><text:a xlink:type="simple" xlink:href="https://hal.sorbonne-universite.fr/hal-01150437v1">hal-011504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96926v1">Rectangular patch resonator sensors for characterization of biological materials</text:a></text:p>
              <text:p text:style-name="Normal"><text:a xlink:type="simple" xlink:href="https://hal.science/search/index/?q=*&amp;authFullName_s=Nabila Aouabdia">Nabila Aouabdia</text:a><text:span>,</text:span><text:a xlink:type="simple" xlink:href="https://hal.science/search/index/?q=*&amp;authFullName_s=Nour-Eddine Belhadj-Tahar">Nour-Eddine Belhadj-Tahar</text:a><text:span>,</text:span><text:a xlink:type="simple" xlink:href="https://hal.science/search/index/?q=*&amp;authFullName_s=Georges Alquié">Georges Alquié</text:a></text:p>
              <text:p text:style-name="Normal"><text:span>Conference IEEE SSD 2014</text:span><text:span>, Feb 2014, Castelldefels-Barcelona, Spain. pp.1 - 4,<text:s/></text:span><text:a xlink:type="simple" xlink:href="https://dx.doi.org/10.1109/SSD.2014.6808748">⟨10.1109/SSD.2014.6808748⟩</text:a></text:p>
              <text:p text:style-name="Normal"><text:span>Communication dans un congrès</text:span></text:p>
              <text:p text:style-name="Normal"><text:a xlink:type="simple" xlink:href="https://hal.sorbonne-universite.fr/hal-00996926v1">hal-009969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45486v1">Biological tissue identification using a multispectral imaging system</text:a></text:p>
              <text:p text:style-name="Normal"><text:a xlink:type="simple" xlink:href="https://hal.science/search/index/?q=*&amp;authFullName_s=Céline Delporte">Céline Delporte</text:a><text:span>,</text:span><text:a xlink:type="simple" xlink:href="https://hal.science/search/index/?q=*&amp;authFullName_s=Sylvie Sautrot">Sylvie Sautrot</text:a><text:span>,</text:span><text:a xlink:type="simple" xlink:href="https://hal.science/search/index/?q=*&amp;authFullName_s=Mohamed Ben Chouikha">Mohamed Ben Chouikha</text:a><text:span>,</text:span><text:a xlink:type="simple" xlink:href="https://hal.science/search/index/?q=*&amp;authFullName_s=Françoise Viénot">Françoise Viénot</text:a><text:span>,</text:span><text:a xlink:type="simple" xlink:href="https://hal.science/search/index/?q=*&amp;authFullName_s=Georges Alquié">Georges Alquié</text:a></text:p>
              <text:p text:style-name="Normal"><text:span>Conference IST&amp;SPIE Electronic Imaging 2013</text:span><text:span>, Feb 2013, San francisco, United States</text:span></text:p>
              <text:p text:style-name="Normal"><text:span>Communication dans un congrès</text:span></text:p>
              <text:p text:style-name="Normal"><text:a xlink:type="simple" xlink:href="https://hal.sorbonne-universite.fr/hal-00745486v1">hal-007454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71010v1">Multispectral device for help in diagnosis</text:a></text:p>
              <text:p text:style-name="Normal"><text:a xlink:type="simple" xlink:href="https://hal.science/search/index/?q=*&amp;authFullName_s=Céline Delporte">Céline Delporte</text:a><text:span>,</text:span><text:a xlink:type="simple" xlink:href="https://hal.science/search/index/?q=*&amp;authFullName_s=Mohamed Ben Chouikha">Mohamed Ben Chouikha</text:a><text:span>,</text:span><text:a xlink:type="simple" xlink:href="https://hal.science/search/index/?q=*&amp;authFullName_s=Sylvie Sautrot">Sylvie Sautrot</text:a><text:span>,</text:span><text:a xlink:type="simple" xlink:href="https://hal.science/search/index/?q=*&amp;authFullName_s=Françoise Viénot">Françoise Viénot</text:a><text:span>,</text:span><text:a xlink:type="simple" xlink:href="https://hal.science/search/index/?q=*&amp;authFullName_s=Georges Alquié">Georges Alquié</text:a></text:p>
              <text:p text:style-name="Normal"><text:span>Conference IST&amp;SPIE Electronic Imaging 2012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orbonne-universite.fr/hal-00671010v1">hal-006710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57710v1">Theoretical and Experimental study of a Rectangular Patch Resonator with/without Superstrate</text:a></text:p>
              <text:p text:style-name="Normal"><text:a xlink:type="simple" xlink:href="https://hal.science/search/index/?q=*&amp;authFullName_s=Nabila Aouabdia">Nabila Aouabdia</text:a><text:span>,</text:span><text:a xlink:type="simple" xlink:href="https://hal.science/search/index/?q=*&amp;authFullName_s=Nour-Eddine Belhadj-Tahar">Nour-Eddine Belhadj-Tahar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Aziz Benlarbi-Delai">Aziz Benlarbi-Delai</text:a></text:p>
              <text:p text:style-name="Normal"><text:span>Conference ISMOT 2011</text:span><text:span>, Jun 2011, Prague, Czech Republic</text:span></text:p>
              <text:p text:style-name="Normal"><text:span>Communication dans un congrès</text:span></text:p>
              <text:p text:style-name="Normal"><text:a xlink:type="simple" xlink:href="https://hal.sorbonne-universite.fr/hal-00657710v1">hal-006577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4669v1">Capture électronique des données pour le suivi médical personnalisé</text:a></text:p>
              <text:p text:style-name="Normal"><text:a xlink:type="simple" xlink:href="https://hal.science/search/index/?q=*&amp;authFullName_s=Charbel Achkar">Charbel Achkar</text:a><text:span>,</text:span><text:a xlink:type="simple" xlink:href="https://hal.science/search/index/?q=*&amp;authFullName_s=Yan Haentjens">Yan Haentjens</text:a><text:span>,</text:span><text:a xlink:type="simple" xlink:href="https://hal.science/search/index/?q=*&amp;authFullName_s=Alain Leborgne">Alain Leborgne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Gérard Sou">Gérard Sou</text:a><text:span>et al.</text:span></text:p>
              <text:p text:style-name="Normal"><text:span>Recherche en Imagerie et Technologies pour la Santé RITS 2011</text:span><text:span>, Apr 2011, Rennes, France. pp.113-117,<text:s/></text:span><text:a xlink:type="simple" xlink:href="https://dx.doi.org/10.1016/j.irbm.2011.01.009">⟨10.1016/j.irbm.2011.01.009⟩</text:a></text:p>
              <text:p text:style-name="Normal"><text:span>Communication dans un congrès</text:span></text:p>
              <text:p text:style-name="Normal"><text:a xlink:type="simple" xlink:href="https://api.istex.fr/ark:/67375/6H6-9KGVGSLH-6/fulltext.pdf?sid=hal">istex</text:a></text:p>
              <text:p text:style-name="Normal"><text:a xlink:type="simple" xlink:href="https://hal.sorbonne-universite.fr/hal-00604669v1">hal-006046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0927v1">Main Noise Influence of the RIN Laser Diode of an EML Transmitter Used in an UWB RoF Link</text:a></text:p>
              <text:p text:style-name="Normal"><text:a xlink:type="simple" xlink:href="https://hal.science/search/index/?q=*&amp;authFullName_s=Catherine Algani">Catherine Algani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Hichem Chettat">Hichem Chettat</text:a><text:span>,</text:span><text:a xlink:type="simple" xlink:href="https://hal.science/search/index/?q=*&amp;authFullName_s=Christian Rumelhard">Christian Rumelhard</text:a><text:span>et al.</text:span></text:p>
              <text:p text:style-name="Normal"><text:span>Conference EuMc 2010</text:span><text:span>, Sep 2010, Paris (CNIT), France. pp.117-120</text:span></text:p>
              <text:p text:style-name="Normal"><text:span>Communication dans un congrès</text:span></text:p>
              <text:p text:style-name="Normal"><text:a xlink:type="simple" xlink:href="https://hal.sorbonne-universite.fr/hal-00600927v1">hal-006009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1417v1">Optically Controlled UWB Emission System</text:a></text:p>
              <text:p text:style-name="Normal"><text:a xlink:type="simple" xlink:href="https://hal.science/search/index/?q=*&amp;authFullName_s=Najma Guldner">Najma Guldner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Georges Alquié">Georges Alquié</text:a></text:p>
              <text:p text:style-name="Normal"><text:span>Conference EuMC 2009</text:span><text:span>, Sep 2009, Rome, Italy</text:span></text:p>
              <text:p text:style-name="Normal"><text:span>Communication dans un congrès</text:span></text:p>
              <text:p text:style-name="Normal"><text:a xlink:type="simple" xlink:href="https://hal.sorbonne-universite.fr/hal-00601417v1">hal-006014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6952v1">A 60 GHz Radio-over-Fiber architecture for the transmission of UWB-OFDM signals</text:a></text:p>
              <text:p text:style-name="Normal"><text:a xlink:type="simple" xlink:href="https://hal.science/search/index/?q=*&amp;authFullName_s=Mostapha Benzazaa">Mostapha Benzazaa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Catherine Algani">Catherine Algani</text:a><text:span>,</text:span><text:a xlink:type="simple" xlink:href="https://hal.science/search/index/?q=*&amp;authFullName_s=Florent Mandereau">Florent Mandereau</text:a><text:span>,</text:span><text:a xlink:type="simple" xlink:href="https://hal.science/search/index/?q=*&amp;authFullName_s=Georges Alquié">Georges Alquié</text:a><text:span>et al.</text:span></text:p>
              <text:p text:style-name="Normal"><text:span>COMCAS 2009</text:span><text:span>, Nov 2009, Tel Aviv, Israel. pp.1-5,<text:s/></text:span><text:a xlink:type="simple" xlink:href="https://dx.doi.org/10.1109/COMCAS.2009.5386001">⟨10.1109/COMCAS.2009.5386001⟩</text:a></text:p>
              <text:p text:style-name="Normal"><text:span>Communication dans un congrès</text:span></text:p>
              <text:p text:style-name="Normal"><text:a xlink:type="simple" xlink:href="https://hal.sorbonne-universite.fr/hal-00596952v1">hal-00596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8329v1">Architecture pour les systèmes de transmission ULB en bande millimétrique avec lien optique</text:a></text:p>
              <text:p text:style-name="Normal"><text:a xlink:type="simple" xlink:href="https://hal.science/search/index/?q=*&amp;authFullName_s=Mostapha Benzazaa">Mostapha Benzazaa</text:a><text:span>,</text:span><text:a xlink:type="simple" xlink:href="https://hal.science/search/index/?q=*&amp;authFullName_s=Florent Mandereau">Florent Mandereau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Catherine Algani">Catherine Algani</text:a><text:span>et al.</text:span></text:p>
              <text:p text:style-name="Normal"><text:span>JNM'2009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orbonne-universite.fr/hal-00598329v1">hal-00598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1666v1">Emission de signaux Ultra Large Bande contrôlée par photoconduction</text:a></text:p>
              <text:p text:style-name="Normal"><text:a xlink:type="simple" xlink:href="https://hal.science/search/index/?q=*&amp;authFullName_s=Najma Guldner">Najma Guldner</text:a><text:span>,</text:span><text:a xlink:type="simple" xlink:href="https://hal.science/search/index/?q=*&amp;authFullName_s=Charlotte Tripon-Canseliet">Charlotte Tripon-Canselie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Georges Alquié">Georges Alquié</text:a></text:p>
              <text:p text:style-name="Normal"><text:span>Conférence JNM 2009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orbonne-universite.fr/hal-00601666v1">hal-006016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6946v1">Millimetre-wave band architecture of UWB transmission systems with optical link</text:a></text:p>
              <text:p text:style-name="Normal"><text:a xlink:type="simple" xlink:href="https://hal.science/search/index/?q=*&amp;authFullName_s=Mostapha Benzazaa">Mostapha Benzazaa</text:a><text:span>,</text:span><text:a xlink:type="simple" xlink:href="https://hal.science/search/index/?q=*&amp;authFullName_s=Florent Mandereau">Florent Mandereau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Catherine Algani">Catherine Algani</text:a><text:span>,</text:span><text:a xlink:type="simple" xlink:href="https://hal.science/search/index/?q=*&amp;authFullName_s=Georges Alquié">Georges Alquié</text:a><text:span>et al.</text:span></text:p>
              <text:p text:style-name="Normal"><text:span>European Microwave Conference, 2009. EuMC 2009.</text:span><text:span>, Sep 2009, Rome, Italy. pp.1912-1915</text:span></text:p>
              <text:p text:style-name="Normal"><text:span>Communication dans un congrès</text:span></text:p>
              <text:p text:style-name="Normal"><text:a xlink:type="simple" xlink:href="https://hal.sorbonne-universite.fr/hal-00596946v1">hal-005969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8425v1">Simulation d'un modulateur à électro-absorption intégré à un laser DFB pour la transmission de signaux ULB par voie optique</text:a></text:p>
              <text:p text:style-name="Normal"><text:a xlink:type="simple" xlink:href="https://hal.science/search/index/?q=*&amp;authFullName_s=Victor Girondin">Victor Girondin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Catherine Algani">Catherine Algani</text:a><text:span>,</text:span><text:a xlink:type="simple" xlink:href="https://hal.science/search/index/?q=*&amp;authFullName_s=Anne-Laure Billabert">Anne-Laure Billabert</text:a><text:span>et al.</text:span></text:p>
              <text:p text:style-name="Normal"><text:span>JNM' 2009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orbonne-universite.fr/hal-00598425v1">hal-005984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7481v1">Modélisation des phénomènes d'interférences entre équipements radio &amp;quot; cosites &amp;quot; pour l'évaluation des dégradations de la performance d'un système fortement intégré</text:a></text:p>
              <text:p text:style-name="Normal"><text:a xlink:type="simple" xlink:href="https://hal.science/search/index/?q=*&amp;authFullName_s=Evlin Yalcin">Evlin Yalcin</text:a><text:span>,</text:span><text:a xlink:type="simple" xlink:href="https://hal.science/search/index/?q=*&amp;authFullName_s=Marc Hélier">Marc Hélier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Jean-Louis Montmagnon">Jean-Louis Montmagnon</text:a><text:span>,</text:span><text:a xlink:type="simple" xlink:href="https://hal.science/search/index/?q=*&amp;authFullName_s=Matthieu Cabellic">Matthieu Cabellic</text:a><text:span>et al.</text:span></text:p>
              <text:p text:style-name="Normal"><text:span>CEM 2008 PARIS</text:span><text:span>, May 2008, Paris, France</text:span></text:p>
              <text:p text:style-name="Normal"><text:span>Communication dans un congrès</text:span></text:p>
              <text:p text:style-name="Normal"><text:a xlink:type="simple" xlink:href="https://hal.sorbonne-universite.fr/hal-00597481v1">hal-005974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7476v1">Modelling interference phenomena between cosite radiocommunication equipments to evaluate systems performance degradation</text:a></text:p>
              <text:p text:style-name="Normal"><text:a xlink:type="simple" xlink:href="https://hal.science/search/index/?q=*&amp;authFullName_s=Evlin Yalcin">Evlin Yalcin</text:a><text:span>,</text:span><text:a xlink:type="simple" xlink:href="https://hal.science/search/index/?q=*&amp;authFullName_s=Christophe Girard">Christophe Girard</text:a><text:span>,</text:span><text:a xlink:type="simple" xlink:href="https://hal.science/search/index/?q=*&amp;authFullName_s=Matthieu Cabellic">Matthieu Cabellic</text:a><text:span>,</text:span><text:a xlink:type="simple" xlink:href="https://hal.science/search/index/?q=*&amp;authFullName_s=Marc Hélier">Marc Hélier</text:a><text:span>,</text:span><text:a xlink:type="simple" xlink:href="https://hal.science/search/index/?q=*&amp;authFullName_s=Georges Alquié">Georges Alquié</text:a><text:span>et al.</text:span></text:p>
              <text:p text:style-name="Normal"><text:span>International Symposium on Electromagnetic Compatibility (EMC)</text:span><text:span>, Aug 2008, Detroit, United States. pp.1-6</text:span></text:p>
              <text:p text:style-name="Normal"><text:span>Communication dans un congrès</text:span></text:p>
              <text:p text:style-name="Normal"><text:a xlink:type="simple" xlink:href="https://hal.sorbonne-universite.fr/hal-00597476v1">hal-0059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913v1">Microwave characterization of supraconducting YBCO coplanar resonators deposited by thermal coevaporation on different substrates</text:a></text:p>
              <text:p text:style-name="Normal"><text:a xlink:type="simple" xlink:href="https://hal.science/search/index/?q=*&amp;authFullName_s=D. Seron">D. Seron</text:a><text:span>,</text:span><text:a xlink:type="simple" xlink:href="https://hal.science/search/index/?q=*&amp;authFullName_s=H. Kokabi">H. Kokab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Nour Eddine Bourzgui">Nour Eddine Bourzgui</text:a><text:span>et al.</text:span></text:p>
              <text:p text:style-name="Normal"><text:span>8th Symposium on High-Temperature Superconductors in High-Frequency Fields</text:span><text:span>, May 2004, Parador de Aiguablava, Begur, Spain. pp.661-667,<text:s/></text:span><text:a xlink:type="simple" xlink:href="https://dx.doi.org/10.1007/s10948-006-0127-1">⟨10.1007/s10948-006-0127-1⟩</text:a></text:p>
              <text:p text:style-name="Normal"><text:span>Communication dans un congrès</text:span></text:p>
              <text:p text:style-name="Normal"><text:a xlink:type="simple" xlink:href="https://api.istex.fr/ark:/67375/VQC-DQQ59H03-H/fulltext.pdf?sid=hal">istex</text:a></text:p>
              <text:p text:style-name="Normal"><text:a xlink:type="simple" xlink:href="https://hal.science/hal-00133913v1">hal-0013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18v1">Caractérisations micro-ondes par résonateurs coplanaires des films supraconducteurs en YBaCuO déposés par coévaporation thermique</text:a></text:p>
              <text:p text:style-name="Normal"><text:a xlink:type="simple" xlink:href="https://hal.science/search/index/?q=*&amp;authFullName_s=D. Seron">D. Seron</text:a><text:span>,</text:span><text:a xlink:type="simple" xlink:href="https://hal.science/search/index/?q=*&amp;authFullName_s=H. Kokabi">H. Kokab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Nour Eddine Bourzgui">Nour Eddine Bourzgui</text:a><text:span>et al.</text:span></text:p>
              <text:p text:style-name="Normal"><text:span>Conference Internationale Optique Hertzienne et Diélectrique (OHD 2003)</text:span><text:span>, Sep 2003, Calais, France</text:span></text:p>
              <text:p text:style-name="Normal"><text:span>Communication dans un congrès</text:span></text:p>
              <text:p text:style-name="Normal"><text:a xlink:type="simple" xlink:href="https://hal.science/hal-00146018v1">hal-0014601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6c1cf" table:style-name="d6c1cf">
          <table:table-column table:style-name="d6c1cf.0"/>
          <table:table-row>
            <table:table-cell office:value-type="string">
              <text:p text:style-name="Normal"><text:a xlink:type="simple" xlink:href="https://hal.sorbonne-universite.fr/hal-00603355v1">La &amp;quot;Joconde&amp;quot; , Essai scientifique</text:a></text:p>
              <text:p text:style-name="Normal"><text:a xlink:type="simple" xlink:href="https://hal.science/search/index/?q=*&amp;authFullName_s=Georges Alquié">Georges Alquié</text:a><text:span>,</text:span><text:a xlink:type="simple" xlink:href="https://hal.science/search/index/?q=*&amp;authFullName_s=Mohamed Ben Chouikha">Mohamed Ben Chouikha</text:a><text:span>,</text:span><text:a xlink:type="simple" xlink:href="https://hal.science/search/index/?q=*&amp;authFullName_s=Sylvie Sautrot">Sylvie Sautrot</text:a></text:p>
              <text:p text:style-name="Normal"><text:span>Codex Images International. Codex Images International, pp.134 - 191, 2008, ISBN 978-2-9164-0708-1, Christian LAHANNIER</text:span></text:p>
              <text:p text:style-name="Normal"><text:span>Ouvrages</text:span></text:p>
              <text:p text:style-name="Normal"><text:a xlink:type="simple" xlink:href="https://hal.sorbonne-universite.fr/hal-00603355v1">hal-00603355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55de60" table:style-name="55de60">
          <table:table-column table:style-name="55de60.0"/>
          <table:table-row>
            <table:table-cell office:value-type="string">
              <text:p text:style-name="Normal"><text:a xlink:type="simple" xlink:href="https://hal.sorbonne-universite.fr/hal-00758649v1">Système autoporteur adapté pour être inséré dans une cavité anatomique</text:a></text:p>
              <text:p text:style-name="Normal"><text:a xlink:type="simple" xlink:href="https://hal.science/search/index/?q=*&amp;authFullName_s=Charbel Achkar">Charbel Achkar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Yan Haentjens">Yan Haentjens</text:a><text:span>,</text:span><text:a xlink:type="simple" xlink:href="https://hal.science/search/index/?q=*&amp;authFullName_s=Fabien Koskas">Fabien Koskas</text:a><text:span>,</text:span><text:a xlink:type="simple" xlink:href="https://hal.science/search/index/?q=*&amp;authFullName_s=Alain Leborgne">Alain Leborgne</text:a><text:span>et al.</text:span></text:p>
              <text:p text:style-name="Normal"><text:span>France, N° de brevet: FR2970635 (A1), WO2012098221 (A1). 2012</text:span></text:p>
              <text:p text:style-name="Normal"><text:span>Brevet</text:span></text:p>
              <text:p text:style-name="Normal"><text:a xlink:type="simple" xlink:href="https://hal.sorbonne-universite.fr/hal-00758649v1">hal-007586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25086v1">Dispositif pour confiner l'onde optique de commande dans la zone active d'un dispositif électronique à commande optique</text:a></text:p>
              <text:p text:style-name="Normal"><text:a xlink:type="simple" xlink:href="https://hal.science/search/index/?q=*&amp;authFullName_s=Georges Alquié">Georges Alquié</text:a><text:span>,</text:span><text:a xlink:type="simple" xlink:href="https://hal.science/search/index/?q=*&amp;authFullName_s=Jean Chazelas">Jean Chazelas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Didier Decoster">Didier Decoster</text:a><text:span>,</text:span><text:a xlink:type="simple" xlink:href="https://hal.science/search/index/?q=*&amp;authFullName_s=Stéphane Formont">Stéphane Formont</text:a><text:span>et al.</text:span></text:p>
              <text:p text:style-name="Normal"><text:span>France, N° de brevet: FR2908569 (A1). PHOTO. 2008</text:span></text:p>
              <text:p text:style-name="Normal"><text:span>Brevet</text:span></text:p>
              <text:p text:style-name="Normal"><text:a xlink:type="simple" xlink:href="https://hal.sorbonne-universite.fr/hal-00625086v1">hal-0062508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e233e" table:style-name="de233e">
          <table:table-column table:style-name="de233e.0"/>
          <table:table-row>
            <table:table-cell office:value-type="string">
              <text:p text:style-name="Normal"><text:a xlink:type="simple" xlink:href="https://hal.science/hal-04463153v1">Triple-Poles Complementary Split Ring Resonator for Sensing Diabetics Glucose Levels at cm-Band</text:a></text:p>
              <text:p text:style-name="Normal"><text:a xlink:type="simple" xlink:href="https://hal.science/search/index/?q=*&amp;authFullName_s=Ala Eldin Omer">Ala Eldin Omer</text:a><text:span>,</text:span><text:a xlink:type="simple" xlink:href="https://hal.science/search/index/?q=*&amp;authFullName_s=George Shaker">George Shaker</text:a><text:span>,</text:span><text:a xlink:type="simple" xlink:href="https://hal.science/search/index/?q=*&amp;authFullName_s=Safieddin Safavi-Naeini">Safieddin Safavi-Naein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463153v1">hal-04463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ALQUIE</dc:title>
    <dc:subject/>
    <dc:description>CV</dc:description>
    <dc:creator/>
    <dc:date>2026-05-17T18:06:26.000</dc:date>
    <meta:generator>PHPWord</meta:generator>
    <meta:initial-creator>CCSD</meta:initial-creator>
    <meta:creation-date>2026-05-17T18:06:26.000</meta:creation-date>
    <meta:keyword/>
    <meta:user-defined meta:name="Category"/>
    <meta:user-defined meta:name="Company"/>
    <meta:user-defined meta:name="Manager"/>
  </office:meta>
</office:document-meta>
</file>