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867d" style:family="table">
      <style:table-properties style:rel-width="100" table:align="center"/>
    </style:style>
    <style:style style:name="ac867d.0" style:family="table-column">
      <style:table-column-properties style:column-width="0.00cm"/>
    </style:style>
    <style:style style:name="7393df" style:family="table">
      <style:table-properties style:rel-width="100" table:align="center"/>
    </style:style>
    <style:style style:name="7393df.0" style:family="table-column">
      <style:table-column-properties style:column-width="0.00cm"/>
    </style:style>
    <style:style style:name="918530" style:family="table">
      <style:table-properties style:rel-width="100" table:align="center"/>
    </style:style>
    <style:style style:name="918530.0" style:family="table-column">
      <style:table-column-properties style:column-width="0.00cm"/>
    </style:style>
    <style:style style:name="f16b59" style:family="table">
      <style:table-properties style:rel-width="100" table:align="center"/>
    </style:style>
    <style:style style:name="f16b59.0" style:family="table-column">
      <style:table-column-properties style:column-width="0.00cm"/>
    </style:style>
    <style:style style:name="00c33d" style:family="table">
      <style:table-properties style:rel-width="100" table:align="center"/>
    </style:style>
    <style:style style:name="00c33d.0" style:family="table-column">
      <style:table-column-properties style:column-width="0.00cm"/>
    </style:style>
    <style:style style:name="15e1f1" style:family="table">
      <style:table-properties style:rel-width="100" table:align="center"/>
    </style:style>
    <style:style style:name="15e1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CASAMA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ac867d" table:style-name="ac867d">
          <table:table-column table:style-name="ac867d.0"/>
          <table:table-row>
            <table:table-cell office:value-type="string">
              <text:p text:style-name="Normal"><text:a xlink:type="simple" xlink:href="https://hal.science/hal-05364410v1">Tax avoidance and commodity tax differentiation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/text:p>
              <text:p text:style-name="Normal"><text:span>Economics Letters</text:span><text:span>, 2025, 257, pp.112714.<text:s/></text:span><text:a xlink:type="simple" xlink:href="https://dx.doi.org/10.1016/j.econlet.2025.112714">⟨10.1016/j.econlet.2025.112714⟩</text:a></text:p>
              <text:p text:style-name="Normal"><text:span>Article dans une revue</text:span></text:p>
              <text:p text:style-name="Normal"><text:a xlink:type="simple" xlink:href="https://hal.science/hal-05364410v1">hal-053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30v1">Using machine learning to estimate the heterogeneous impact of Airbnb on house prices: Evidence from Corsica</text:a></text:p>
              <text:p text:style-name="Normal"><text:a xlink:type="simple" xlink:href="https://hal.science/search/index/?q=*&amp;authFullName_s=Daniel Brunstein">Daniel Brunstein</text:a><text:span>,</text:span><text:a xlink:type="simple" xlink:href="https://hal.science/search/index/?q=*&amp;authFullName_s=Georges Casamatta">Georges Casamatta</text:a><text:span>,</text:span><text:a xlink:type="simple" xlink:href="https://hal.science/search/index/?q=*&amp;authFullName_s=Sauveur Giannoni">Sauveur Giannoni</text:a></text:p>
              <text:p text:style-name="Normal"><text:span>Journal of Housing Economics</text:span><text:span>, 2025, 67, pp.102044.<text:s/></text:span><text:a xlink:type="simple" xlink:href="https://dx.doi.org/10.1016/j.jhe.2025.102044">⟨10.1016/j.jhe.2025.102044⟩</text:a></text:p>
              <text:p text:style-name="Normal"><text:span>Article dans une revue</text:span></text:p>
              <text:p text:style-name="Normal"><text:a xlink:type="simple" xlink:href="https://hal.science/hal-04934630v1">hal-0493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70v1">On the desirability of taxing bequests</text:a></text:p>
              <text:p text:style-name="Normal"><text:a xlink:type="simple" xlink:href="https://hal.science/search/index/?q=*&amp;authFullName_s=Georges Casamatta">Georges Casamatta</text:a></text:p>
              <text:p text:style-name="Normal"><text:span>Journal of Economics</text:span><text:span>, 2023, 138 (3), pp.195-219.<text:s/></text:span><text:a xlink:type="simple" xlink:href="https://dx.doi.org/10.1007/s00712-022-00809-4">⟨10.1007/s00712-022-00809-4⟩</text:a></text:p>
              <text:p text:style-name="Normal"><text:span>Article dans une revue</text:span></text:p>
              <text:p text:style-name="Normal"><text:a xlink:type="simple" xlink:href="https://hal.science/hal-03879870v1">hal-0387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63v1">Optimal income taxation with tax avoidance and endogenous labor supply</text:a></text:p>
              <text:p text:style-name="Normal"><text:a xlink:type="simple" xlink:href="https://hal.science/search/index/?q=*&amp;authFullName_s=Georges Casamatta">Georges Casamatta</text:a></text:p>
              <text:p text:style-name="Normal"><text:span>Canadian Journal of Economics / Revue Canadienne d'Économique</text:span><text:span>, 2023, 56 (3), pp.913-939.<text:s/></text:span><text:a xlink:type="simple" xlink:href="https://dx.doi.org/10.1111/caje.12675">⟨10.1111/caje.12675⟩</text:a></text:p>
              <text:p text:style-name="Normal"><text:span>Article dans une revue</text:span></text:p>
              <text:p text:style-name="Normal"><text:a xlink:type="simple" xlink:href="https://hal.science/hal-04015963v1">hal-040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75v1">Optimal income taxation with tax avoidance and endogenous labour supply</text:a></text:p>
              <text:p text:style-name="Normal"><text:a xlink:type="simple" xlink:href="https://hal.science/search/index/?q=*&amp;authFullName_s=Georges Casamatta">Georges Casamatta</text:a></text:p>
              <text:p text:style-name="Normal"><text:span>Canadian Journal of Economics/Revue canadienne d'économique</text:span><text:span>, 2023, Volume 56, numéro 3</text:span></text:p>
              <text:p text:style-name="Normal"><text:span>Article dans une revue</text:span></text:p>
              <text:p text:style-name="Normal"><text:a xlink:type="simple" xlink:href="https://hal.science/hal-05476975v1">hal-0547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84v1">Host type and pricing on Airbnb: Seasonality and perceived market power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Sauveur Giannoni">Sauveur Giannoni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Johan Jouve">Johan Jouve</text:a></text:p>
              <text:p text:style-name="Normal"><text:span>Tourism Management</text:span><text:span>, 2022, 88,<text:s/></text:span><text:a xlink:type="simple" xlink:href="https://dx.doi.org/10.1016/j.tourman.2021.104433">⟨10.1016/j.tourman.2021.104433⟩</text:a></text:p>
              <text:p text:style-name="Normal"><text:span>Article dans une revue</text:span></text:p>
              <text:p text:style-name="Normal"><text:a xlink:type="simple" xlink:href="https://hal.science/hal-03250484v1">hal-0325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41v1">Optimal income taxation with tax avoidance</text:a></text:p>
              <text:p text:style-name="Normal"><text:a xlink:type="simple" xlink:href="https://hal.science/search/index/?q=*&amp;authFullName_s=Georges Casamatta">Georges Casamatta</text:a></text:p>
              <text:p text:style-name="Normal"><text:span>Journal of Public Economic Theory</text:span><text:span>, 2021,<text:s/></text:span><text:a xlink:type="simple" xlink:href="https://dx.doi.org/10.1111/jpet.12495">⟨10.1111/jpet.12495⟩</text:a></text:p>
              <text:p text:style-name="Normal"><text:span>Article dans une revue</text:span></text:p>
              <text:p text:style-name="Normal"><text:a xlink:type="simple" xlink:href="https://hal.science/hal-03089241v1">hal-0308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25v1">Choosing the legal retirement age in presence of unemployment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Caroline Paoli De">Caroline Paoli De</text:a></text:p>
              <text:p text:style-name="Normal"><text:span>Recherches Economiques de Louvain - Louvain economic review</text:span><text:span>, 2012, 78 (1), pp.5 - +</text:span></text:p>
              <text:p text:style-name="Normal"><text:span>Article dans une revue</text:span></text:p>
              <text:p text:style-name="Normal"><text:a xlink:type="simple" xlink:href="https://hal.inrae.fr/hal-02642025v1">hal-0264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12v1">Choosing the legal retirement age in presence of unemployment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Caroline de Paoli">Caroline de Paoli</text:a></text:p>
              <text:p text:style-name="Normal"><text:span>Recherches Economiques de Louvain - Louvain economic review</text:span><text:span>, 2012, 78 (1), pp.5.<text:s/></text:span><text:a xlink:type="simple" xlink:href="https://dx.doi.org/10.3917/rel.781.0005">⟨10.3917/rel.781.0005⟩</text:a></text:p>
              <text:p text:style-name="Normal"><text:span>Article dans une revue</text:span></text:p>
              <text:p text:style-name="Normal"><text:a xlink:type="simple" xlink:href="https://hal.science/hal-02520612v1">hal-0252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01v1">Charities and the political support for estate taxation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Pierre Pestieau">Pierre Pestieau</text:a></text:p>
              <text:p text:style-name="Normal"><text:span>Economics Letters</text:span><text:span>, 2012, 115 (3), pp.423-426.<text:s/></text:span><text:a xlink:type="simple" xlink:href="https://dx.doi.org/10.1016/j.econlet.2011.12.101">⟨10.1016/j.econlet.2011.12.101⟩</text:a></text:p>
              <text:p text:style-name="Normal"><text:span>Article dans une revue</text:span></text:p>
              <text:p text:style-name="Normal"><text:a xlink:type="simple" xlink:href="https://hal.science/hal-02520601v1">hal-0252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17v1">Reforming the Pay-As-You-Go Pension System: Who Votes for it? When?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João Luis Brasil Gondim">João Luis Brasil Gondim</text:a></text:p>
              <text:p text:style-name="Normal"><text:span>FinanzArchiv / Public Finance Analysis</text:span><text:span>, 2011, 67 (3), pp.225.<text:s/></text:span><text:a xlink:type="simple" xlink:href="https://dx.doi.org/10.1628/001522111X600588">⟨10.1628/001522111X600588⟩</text:a></text:p>
              <text:p text:style-name="Normal"><text:span>Article dans une revue</text:span></text:p>
              <text:p text:style-name="Normal"><text:a xlink:type="simple" xlink:href="https://hal.science/hal-02520617v1">hal-0252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20v1">Optimal taxation with joint production of agriculture and rural amenities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Gordon Rausser">Gordon Rausser</text:a><text:span>,</text:span><text:a xlink:type="simple" xlink:href="https://hal.science/search/index/?q=*&amp;authFullName_s=Leo Simon">Leo Simon</text:a></text:p>
              <text:p text:style-name="Normal"><text:span>Resource and Energy Economics</text:span><text:span>, 2011, 33 (3), pp.544-553.<text:s/></text:span><text:a xlink:type="simple" xlink:href="https://dx.doi.org/10.1016/j.reseneeco.2010.12.001">⟨10.1016/j.reseneeco.2010.12.001⟩</text:a></text:p>
              <text:p text:style-name="Normal"><text:span>Article dans une revue</text:span></text:p>
              <text:p text:style-name="Normal"><text:a xlink:type="simple" xlink:href="https://hal.science/hal-02520620v1">hal-0252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116v1">Repeated electoral competition over nonlinear income tax schedules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Philippe de Donder">Philippe de Donder</text:a></text:p>
              <text:p text:style-name="Normal"><text:span>Social Choice and Welfare</text:span><text:span>, 2010, 35 (4), pp.535-574.<text:s/></text:span><text:a xlink:type="simple" xlink:href="https://dx.doi.org/10.1007/s00355-010-0462-9">⟨10.1007/s00355-010-0462-9⟩</text:a></text:p>
              <text:p text:style-name="Normal"><text:span>Article dans une revue</text:span></text:p>
              <text:p text:style-name="Normal"><text:a xlink:type="simple" xlink:href="https://hal.science/hal-02438116v1">hal-0243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30v1">Clientelism and aid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Charles Vellutini">Charles Vellutini</text:a></text:p>
              <text:p text:style-name="Normal"><text:span>Journal of Development Economics</text:span><text:span>, 2008, 87 (2), pp.322-332.<text:s/></text:span><text:a xlink:type="simple" xlink:href="https://dx.doi.org/10.1016/j.jdeveco.2007.11.001">⟨10.1016/j.jdeveco.2007.11.001⟩</text:a></text:p>
              <text:p text:style-name="Normal"><text:span>Article dans une revue</text:span></text:p>
              <text:p text:style-name="Normal"><text:a xlink:type="simple" xlink:href="https://api.istex.fr/ark:/67375/6H6-JMJ7K5XL-4/fulltext.pdf?sid=hal">istex</text:a></text:p>
              <text:p text:style-name="Normal"><text:a xlink:type="simple" xlink:href="https://hal.science/hal-02520630v1">hal-0252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08v1">Inefficient Public Provision in a Repeated Elections Model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Caroline de Paoli">Caroline de Paoli</text:a></text:p>
              <text:p text:style-name="Normal"><text:span>Journal of Public Economic Theory</text:span><text:span>, 2007, 9 (6), pp.1103-1126.<text:s/></text:span><text:a xlink:type="simple" xlink:href="https://dx.doi.org/10.1111/j.1467-9779.2007.00332.x">⟨10.1111/j.1467-9779.2007.00332.x⟩</text:a></text:p>
              <text:p text:style-name="Normal"><text:span>Article dans une revue</text:span></text:p>
              <text:p text:style-name="Normal"><text:a xlink:type="simple" xlink:href="https://api.istex.fr/ark:/67375/WNG-9T00F3N8-V/fulltext.pdf?sid=hal">istex</text:a></text:p>
              <text:p text:style-name="Normal"><text:a xlink:type="simple" xlink:href="https://hal.science/hal-02520608v1">hal-0252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99v1">Is there a Political Support for the Double Burden on Prolonged Activity?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Pierre Pestieau">Pierre Pestieau</text:a></text:p>
              <text:p text:style-name="Normal"><text:span>Economics of Governance</text:span><text:span>, 2006, 7 (2), pp.143-154.<text:s/></text:span><text:a xlink:type="simple" xlink:href="https://dx.doi.org/10.1007/s10101-005-0001-9">⟨10.1007/s10101-005-0001-9⟩</text:a></text:p>
              <text:p text:style-name="Normal"><text:span>Article dans une revue</text:span></text:p>
              <text:p text:style-name="Normal"><text:a xlink:type="simple" xlink:href="https://hal.science/hal-02520599v1">hal-0252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27v1">Citizen Candidacy With Asymmetric Information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Wilfried Sand-Zantman">Wilfried Sand-Zantman</text:a></text:p>
              <text:p text:style-name="Normal"><text:span>Topics in Theoretical Economics</text:span><text:span>, 2006, 5 (1),<text:s/></text:span><text:a xlink:type="simple" xlink:href="https://dx.doi.org/10.2202/1534-598X.1244">⟨10.2202/1534-598X.1244⟩</text:a></text:p>
              <text:p text:style-name="Normal"><text:span>Article dans une revue</text:span></text:p>
              <text:p text:style-name="Normal"><text:a xlink:type="simple" xlink:href="https://api.istex.fr/document/B8FB93BE496080ECF077EFAF8F72266CDF7B47FA/fulltext/pdf?sid=hal">istex</text:a></text:p>
              <text:p text:style-name="Normal"><text:a xlink:type="simple" xlink:href="https://hal.science/hal-02520627v1">hal-0252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04v1">On the influence of extreme parties in electoral competition with policy-motivated candidates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Philippe de Donder">Philippe de Donder</text:a></text:p>
              <text:p text:style-name="Normal"><text:span>Social Choice and Welfare</text:span><text:span>, 2005, 25 (1), pp.1-29.<text:s/></text:span><text:a xlink:type="simple" xlink:href="https://dx.doi.org/10.1007/s00355-005-0019-5">⟨10.1007/s00355-005-0019-5⟩</text:a></text:p>
              <text:p text:style-name="Normal"><text:span>Article dans une revue</text:span></text:p>
              <text:p text:style-name="Normal"><text:a xlink:type="simple" xlink:href="https://hal.science/hal-02520604v1">hal-0252060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05v1">Voting on Pensions with Endogenous Retirement Age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Pierre Pestieau">Pierre Pestieau</text:a></text:p>
              <text:p text:style-name="Normal"><text:span>International Tax and Public Finance</text:span><text:span>, 2005, 12 (1), pp.7-28.<text:s/></text:span><text:a xlink:type="simple" xlink:href="https://dx.doi.org/10.1007/s10797-005-6392-2">⟨10.1007/s10797-005-6392-2⟩</text:a></text:p>
              <text:p text:style-name="Normal"><text:span>Article dans une revue</text:span></text:p>
              <text:p text:style-name="Normal"><text:a xlink:type="simple" xlink:href="https://pjse.hal.science/halshs-00754105v1">halshs-0075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96v1">Voting on Pensions with Endogenous Retirement Age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Pierre Pestieau">Pierre Pestieau</text:a></text:p>
              <text:p text:style-name="Normal"><text:span>International Tax and Public Finance</text:span><text:span>, 2005, 12 (1), pp.7-28.<text:s/></text:span><text:a xlink:type="simple" xlink:href="https://dx.doi.org/10.1007/s10797-005-6392-2">⟨10.1007/s10797-005-6392-2⟩</text:a></text:p>
              <text:p text:style-name="Normal"><text:span>Article dans une revue</text:span></text:p>
              <text:p text:style-name="Normal"><text:a xlink:type="simple" xlink:href="https://hal.science/hal-02520596v1">hal-0252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39v1">The Political Power of the Retirees in a Two-Dimensional Voting Model</text:a></text:p>
              <text:p text:style-name="Normal"><text:a xlink:type="simple" xlink:href="https://hal.science/search/index/?q=*&amp;authFullName_s=Georges Casamatta">Georges Casamatta</text:a></text:p>
              <text:p text:style-name="Normal"><text:span>Journal of Public Economic Theory</text:span><text:span>, 2003, 5 (4), pp.571-591.<text:s/></text:span><text:a xlink:type="simple" xlink:href="https://dx.doi.org/10.1111/1467-9779.00149">⟨10.1111/1467-9779.00149⟩</text:a></text:p>
              <text:p text:style-name="Normal"><text:span>Article dans une revue</text:span></text:p>
              <text:p text:style-name="Normal"><text:a xlink:type="simple" xlink:href="https://api.istex.fr/ark:/67375/WNG-MJFD15Z8-N/fulltext.pdf?sid=hal">istex</text:a></text:p>
              <text:p text:style-name="Normal"><text:a xlink:type="simple" xlink:href="https://hal.science/hal-02520539v1">hal-0252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39v1">Un modele de citoyens-candidats en information asymetrique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Wilfried Zantman">Wilfried Zantman</text:a></text:p>
              <text:p text:style-name="Normal"><text:span>Revue Economique</text:span><text:span>, 2002, 53 (3), pp.537.<text:s/></text:span><text:a xlink:type="simple" xlink:href="https://dx.doi.org/10.2307/3502984">⟨10.2307/3502984⟩</text:a></text:p>
              <text:p text:style-name="Normal"><text:span>Article dans une revue</text:span></text:p>
              <text:p text:style-name="Normal"><text:a xlink:type="simple" xlink:href="https://hal.science/hal-02520639v1">hal-0252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88v1">Demographic Shock and Social Security: A Political Economy Perspective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Pierre Pestieau">Pierre Pestieau</text:a></text:p>
              <text:p text:style-name="Normal"><text:span>International Tax and Public Finance</text:span><text:span>, 2001, 8 (4), pp.417-431.<text:s/></text:span><text:a xlink:type="simple" xlink:href="https://dx.doi.org/10.1023/A:1011214823251">⟨10.1023/A:1011214823251⟩</text:a></text:p>
              <text:p text:style-name="Normal"><text:span>Article dans une revue</text:span></text:p>
              <text:p text:style-name="Normal"><text:a xlink:type="simple" xlink:href="https://api.istex.fr/document/276F7FA376420A820AD2A901BED5E7B9D6ED09F7/fulltext/pdf?sid=hal">istex</text:a></text:p>
              <text:p text:style-name="Normal"><text:a xlink:type="simple" xlink:href="https://hal.science/hal-02520588v1">hal-0252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71v1">The Political Economy of Social Security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Pierre Pestieau">Pierre Pestieau</text:a></text:p>
              <text:p text:style-name="Normal"><text:span>Scandinavian Journal of Economics</text:span><text:span>, 2000, 102 (3), pp.503-522.<text:s/></text:span><text:a xlink:type="simple" xlink:href="https://dx.doi.org/10.1111/1467-9442.00212">⟨10.1111/1467-9442.00212⟩</text:a></text:p>
              <text:p text:style-name="Normal"><text:span>Article dans une revue</text:span></text:p>
              <text:p text:style-name="Normal"><text:a xlink:type="simple" xlink:href="https://hal.science/hal-02520571v1">hal-0252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32v1">Retraites par répartition et pouvoir électoral des retraités</text:a></text:p>
              <text:p text:style-name="Normal"><text:a xlink:type="simple" xlink:href="https://hal.science/search/index/?q=*&amp;authFullName_s=Georges Casamatta">Georges Casamatta</text:a></text:p>
              <text:p text:style-name="Normal"><text:span>Revue Economique</text:span><text:span>, 2000, 51 (1), pp.133-142.<text:s/></text:span><text:a xlink:type="simple" xlink:href="https://dx.doi.org/10.3406/reco.2000.410486">⟨10.3406/reco.2000.410486⟩</text:a></text:p>
              <text:p text:style-name="Normal"><text:span>Article dans une revue</text:span></text:p>
              <text:p text:style-name="Normal"><text:a xlink:type="simple" xlink:href="https://hal.science/hal-02520532v1">hal-025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62v1">Political sustainability and the design of social insurance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Pierre Pestieau">Pierre Pestieau</text:a></text:p>
              <text:p text:style-name="Normal"><text:span>Journal of Public Economics</text:span><text:span>, 2000, 75 (3), pp.341-364.<text:s/></text:span><text:a xlink:type="simple" xlink:href="https://dx.doi.org/10.1016/S0047-2727(99)00070-5">⟨10.1016/S0047-2727(99)00070-5⟩</text:a></text:p>
              <text:p text:style-name="Normal"><text:span>Article dans une revue</text:span></text:p>
              <text:p text:style-name="Normal"><text:a xlink:type="simple" xlink:href="https://hal.science/hal-02520562v1">hal-0252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44v1">Retraites par répartition et droits acquis</text:a></text:p>
              <text:p text:style-name="Normal"><text:a xlink:type="simple" xlink:href="https://hal.science/search/index/?q=*&amp;authFullName_s=Pierre Pestieau">Pierre Pestieau</text:a><text:span>,</text:span><text:a xlink:type="simple" xlink:href="https://hal.science/search/index/?q=*&amp;authFullName_s=Georges Casamatta">Georges Casamatta</text:a></text:p>
              <text:p text:style-name="Normal"><text:span>Revue Economique</text:span><text:span>, 1999, 50 (3), pp.479-487.<text:s/></text:span><text:a xlink:type="simple" xlink:href="https://dx.doi.org/10.3406/reco.1999.410091">⟨10.3406/reco.1999.410091⟩</text:a></text:p>
              <text:p text:style-name="Normal"><text:span>Article dans une revue</text:span></text:p>
              <text:p text:style-name="Normal"><text:a xlink:type="simple" xlink:href="https://hal.science/hal-02520644v1">hal-0252064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393df" table:style-name="7393df">
          <table:table-column table:style-name="7393df.0"/>
          <table:table-row>
            <table:table-cell office:value-type="string">
              <text:p text:style-name="Normal"><text:a xlink:type="simple" xlink:href="https://hal.science/hal-05587343v1">Short-term rental platforms and real estate in Corsica</text:a></text:p>
              <text:p text:style-name="Normal"><text:a xlink:type="simple" xlink:href="https://hal.science/search/index/?q=*&amp;authFullName_s=Daniel Brunstein">Daniel Brunstein</text:a><text:span>,</text:span><text:a xlink:type="simple" xlink:href="https://hal.science/search/index/?q=*&amp;authFullName_s=Georges Casamatta">Georges Casamatta</text:a><text:span>,</text:span><text:a xlink:type="simple" xlink:href="https://hal.science/search/index/?q=*&amp;authFullName_s=Johan Jouve">Johan Jouve</text:a><text:span>,</text:span><text:a xlink:type="simple" xlink:href="https://hal.science/search/index/?q=*&amp;authFullName_s=Sauveur Giannoni">Sauveur Giannoni</text:a><text:span>,</text:span><text:a xlink:type="simple" xlink:href="https://hal.science/search/index/?q=*&amp;authFullName_s=Florian Guéniot">Florian Guéniot</text:a></text:p>
              <text:p text:style-name="Normal"><text:span>Villes à louer – Cities for Rent : Short-Term Rental Platforms, Housing and Urban Dynamics</text:span><text:span>, MSHS Sud-Est, Jan 2026, Nice, France</text:span></text:p>
              <text:p text:style-name="Normal"><text:span>Communication dans un congrès</text:span></text:p>
              <text:p text:style-name="Normal"><text:a xlink:type="simple" xlink:href="https://hal.science/hal-05587343v1">hal-0558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289v1">Optimal Inheritance Taxation in the Steady State</text:a></text:p>
              <text:p text:style-name="Normal"><text:a xlink:type="simple" xlink:href="https://hal.science/search/index/?q=*&amp;authFullName_s=Georges Casamatta">Georges Casamatta</text:a></text:p>
              <text:p text:style-name="Normal"><text:span>2026 Annual Congress of the International Institute of Public Finance</text:span><text:span>, Aug 2026, Lisbonne, Portugal</text:span></text:p>
              <text:p text:style-name="Normal"><text:span>Communication dans un congrès</text:span></text:p>
              <text:p text:style-name="Normal"><text:a xlink:type="simple" xlink:href="https://hal.science/hal-05603289v1">hal-056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95v1">Optimal inheritance taxation in the steady state</text:a></text:p>
              <text:p text:style-name="Normal"><text:a xlink:type="simple" xlink:href="https://hal.science/search/index/?q=*&amp;authFullName_s=Georges Casamatta">Georges Casamatta</text:a></text:p>
              <text:p text:style-name="Normal"><text:span>LAGV 2025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018395v1">hal-050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43v1">Second home taxation: Effects of the 2015 French reform</text:a></text:p>
              <text:p text:style-name="Normal"><text:a xlink:type="simple" xlink:href="https://hal.science/search/index/?q=*&amp;authFullName_s=Georges Casamatta">Georges Casamatta</text:a></text:p>
              <text:p text:style-name="Normal"><text:span>ECHOPPE 2023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43v1">hal-0547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44v1">Second home taxation: Effects of the 2015 French reform</text:a></text:p>
              <text:p text:style-name="Normal"><text:a xlink:type="simple" xlink:href="https://hal.science/search/index/?q=*&amp;authFullName_s=Georges Casamatta">Georges Casamatta</text:a></text:p>
              <text:p text:style-name="Normal"><text:span>AFSE 2023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44v1">hal-0547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65v1">Estimation of the effect of Airbnb on house prices in Corsica : a machine leaning approach</text:a></text:p>
              <text:p text:style-name="Normal"><text:a xlink:type="simple" xlink:href="https://hal.science/search/index/?q=*&amp;authFullName_s=Daniel Brunstein">Daniel Brunstein</text:a><text:span>,</text:span><text:a xlink:type="simple" xlink:href="https://hal.science/search/index/?q=*&amp;authFullName_s=Georges Casamatta">Georges Casamatta</text:a><text:span>,</text:span><text:a xlink:type="simple" xlink:href="https://hal.science/search/index/?q=*&amp;authFullName_s=Sauveur Giannoni">Sauveur Giannoni</text:a></text:p>
              <text:p text:style-name="Normal"><text:span>Workshop: The Economics of Airbnb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665v1">hal-0547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66v1">Estimation of the Impact of Airbnb on House Prices in Corsica: A Machine Learning approach</text:a></text:p>
              <text:p text:style-name="Normal"><text:a xlink:type="simple" xlink:href="https://hal.science/search/index/?q=*&amp;authFullName_s=Georges Casamatta">Georges Casamatta</text:a></text:p>
              <text:p text:style-name="Normal"><text:span>Seminar CRENOS (university of Sassari)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666v1">hal-0547666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18530" table:style-name="918530">
          <table:table-column table:style-name="918530.0"/>
          <table:table-row>
            <table:table-cell office:value-type="string">
              <text:p text:style-name="Normal"><text:a xlink:type="simple" xlink:href="https://hal.science/hal-04172572v1">Hétérogénéité de l’impact du développement d’Airbnb sur le marché immobilier en Corse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Sauveur Giannoni">Sauveur Giannoni</text:a></text:p>
              <text:p text:style-name="Normal"><text:span>Dominique Prunetti; Johan Jouve.<text:s/></text:span><text:span>ESTATE – Etude de la SouTenAbilité des recompositions TErritoriales de la Corse</text:span><text:span>, 2023</text:span></text:p>
              <text:p text:style-name="Normal"><text:span>Chapitre d'ouvrage</text:span></text:p>
              <text:p text:style-name="Normal"><text:a xlink:type="simple" xlink:href="https://hal.science/hal-04172572v1">hal-0417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192v1">Hétérogénéité de l'impact du développement d'Airbnb sur le marché immobilier en Corse</text:a></text:p>
              <text:p text:style-name="Normal"><text:a xlink:type="simple" xlink:href="https://hal.science/search/index/?q=*&amp;authFullName_s=Daniel Brunstein">Daniel Brunstein</text:a><text:span>,</text:span><text:a xlink:type="simple" xlink:href="https://hal.science/search/index/?q=*&amp;authFullName_s=Georges Casamatta">Georges Casamatta</text:a><text:span>,</text:span><text:a xlink:type="simple" xlink:href="https://hal.science/search/index/?q=*&amp;authFullName_s=Sauveur Giannoni">Sauveur Giannoni</text:a></text:p>
              <text:p text:style-name="Normal"><text:span>ESTATE : Etude de la soutenabilité des recompositions territoriales de la Corse</text:span><text:span>, 2023,<text:s/></text:span><text:a xlink:type="simple" xlink:href="https://dx.doi.org/10.58110/estate-gc92">⟨10.58110/estate-gc92⟩</text:a></text:p>
              <text:p text:style-name="Normal"><text:span>Chapitre d'ouvrage</text:span></text:p>
              <text:p text:style-name="Normal"><text:a xlink:type="simple" xlink:href="https://hal.science/hal-04122192v1">hal-0412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21v1">The Political Economy of Population Aging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L. Batté">L. Batté</text:a></text:p>
              <text:p text:style-name="Normal"><text:span>Handbook of the Economics of Population Aging</text:span><text:span>, pp.381-444, 2016,<text:s/></text:span><text:a xlink:type="simple" xlink:href="https://dx.doi.org/10.1016/bs.hespa.2016.07.001">⟨10.1016/bs.hespa.2016.07.001⟩</text:a></text:p>
              <text:p text:style-name="Normal"><text:span>Chapitre d'ouvrage</text:span></text:p>
              <text:p text:style-name="Normal"><text:a xlink:type="simple" xlink:href="https://hal.science/hal-02520521v1">hal-0252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93v1">The Political Economy of Redistributive Social Security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Pierre Pestieau">Pierre Pestieau</text:a></text:p>
              <text:p text:style-name="Normal"><text:span>Institutional and Financial Incentives for Social Insurance</text:span><text:span>, Springer US, 2002, 978-1-4615-0783-3.<text:s/></text:span><text:a xlink:type="simple" xlink:href="https://dx.doi.org/10.1007/978-1-4615-0783-3_11">⟨10.1007/978-1-4615-0783-3_11⟩</text:a></text:p>
              <text:p text:style-name="Normal"><text:span>Chapitre d'ouvrage</text:span></text:p>
              <text:p text:style-name="Normal"><text:a xlink:type="simple" xlink:href="https://hal.science/hal-02520593v1">hal-02520593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f16b59" table:style-name="f16b59">
          <table:table-column table:style-name="f16b59.0"/>
          <table:table-row>
            <table:table-cell office:value-type="string">
              <text:p text:style-name="Normal"><text:a xlink:type="simple" xlink:href="https://hal.science/hal-05476464v1">XIII Workshop on INSTITUTIONS, INDIVIDUAL BEHAVIOUR AND ECONOMIC OUTCOMES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Sauveur Giannoni">Sauveur Giannoni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464v1">hal-054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62v1">XII Workshop on INSTITUTIONS, INDIVIDUAL BEHAVIOUR AND ECONOMIC OUTCOMES</text:a></text:p>
              <text:p text:style-name="Normal"><text:a xlink:type="simple" xlink:href="https://hal.science/search/index/?q=*&amp;authFullName_s=Georges Casamatta">Georges Casamatta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Dominique Prunetti">Dominique Prunett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62v1">hal-0547646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00c33d" table:style-name="00c33d">
          <table:table-column table:style-name="00c33d.0"/>
          <table:table-row>
            <table:table-cell office:value-type="string">
              <text:p text:style-name="Normal"><text:a xlink:type="simple" xlink:href="https://hal.science/hal-03089243v1">Optimal income taxation with tax avoidance and endogenous labor supply</text:a></text:p>
              <text:p text:style-name="Normal"><text:a xlink:type="simple" xlink:href="https://hal.science/search/index/?q=*&amp;authFullName_s=Georges Casamatta">Georges Casamatt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89243v1">hal-0308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27v1">Optimal Bequests Taxation in the Steady State</text:a></text:p>
              <text:p text:style-name="Normal"><text:a xlink:type="simple" xlink:href="https://hal.science/search/index/?q=*&amp;authFullName_s=Georges Casamatta">Georges Casamatt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9227v1">hal-0308922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5e1f1" table:style-name="15e1f1">
          <table:table-column table:style-name="15e1f1.0"/>
          <table:table-row>
            <table:table-cell office:value-type="string">
              <text:p text:style-name="Normal"><text:a xlink:type="simple" xlink:href="https://hal.science/hal-04874149v1">Estimating international tax evasion by individuals</text:a></text:p>
              <text:p text:style-name="Normal"><text:a xlink:type="simple" xlink:href="https://hal.science/search/index/?q=*&amp;authFullName_s=Charles Vellutini">Charles Vellutini</text:a><text:span>,</text:span><text:a xlink:type="simple" xlink:href="https://hal.science/search/index/?q=*&amp;authFullName_s=Georges Casamatta">Georges Casamatta</text:a><text:span>,</text:span><text:a xlink:type="simple" xlink:href="https://hal.science/search/index/?q=*&amp;authFullName_s=Léa Bousquet">Léa Bousquet</text:a><text:span>,</text:span><text:a xlink:type="simple" xlink:href="https://hal.science/search/index/?q=*&amp;authFullName_s=Grzegorz Poniatowski">Grzegorz Poniatowski</text:a></text:p>
              <text:p text:style-name="Normal"><text:span>Publications Office of the European Union. 2019</text:span></text:p>
              <text:p text:style-name="Normal"><text:span>Rapport</text:span></text:p>
              <text:p text:style-name="Normal"><text:a xlink:type="simple" xlink:href="https://hal.science/hal-04874149v1">hal-04874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CASAMATTA</dc:title>
    <dc:subject/>
    <dc:description>CV</dc:description>
    <dc:creator/>
    <dc:date>2026-05-30T13:33:46.000</dc:date>
    <meta:generator>PHPWord</meta:generator>
    <meta:initial-creator>CCSD</meta:initial-creator>
    <meta:creation-date>2026-05-30T13:33:46.000</meta:creation-date>
    <meta:keyword/>
    <meta:user-defined meta:name="Category"/>
    <meta:user-defined meta:name="Company"/>
    <meta:user-defined meta:name="Manager"/>
  </office:meta>
</office:document-meta>
</file>