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c582" style:family="table">
      <style:table-properties style:rel-width="100" table:align="center"/>
    </style:style>
    <style:style style:name="bfc582.0" style:family="table-column">
      <style:table-column-properties style:column-width="0.00cm"/>
    </style:style>
    <style:style style:name="ed1a75" style:family="table">
      <style:table-properties style:rel-width="100" table:align="center"/>
    </style:style>
    <style:style style:name="ed1a75.0" style:family="table-column">
      <style:table-column-properties style:column-width="0.00cm"/>
    </style:style>
    <style:style style:name="0fa8b6" style:family="table">
      <style:table-properties style:rel-width="100" table:align="center"/>
    </style:style>
    <style:style style:name="0fa8b6.0" style:family="table-column">
      <style:table-column-properties style:column-width="0.00cm"/>
    </style:style>
    <style:style style:name="01e4c9" style:family="table">
      <style:table-properties style:rel-width="100" table:align="center"/>
    </style:style>
    <style:style style:name="01e4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s Dum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0)</text:span></text:p>
        <text:p text:style-name="P9"/>
        <table:table table:name="bfc582" table:style-name="bfc582">
          <table:table-column table:style-name="bfc582.0"/>
          <table:table-row>
            <table:table-cell office:value-type="string">
              <text:p text:style-name="Normal"><text:a xlink:type="simple" xlink:href="https://enpc.hal.science/hal-04738214v3">Energy assessment during pole vaulting using inertial motion capture: a preliminary study</text:a></text:p>
              <text:p text:style-name="Normal"><text:a xlink:type="simple" xlink:href="https://hal.science/search/index/?q=*&amp;authFullName_s=Victor Restrat">Victor Restrat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Johan Cassirame">Johan Cassirame</text:a><text:span>,</text:span><text:a xlink:type="simple" xlink:href="https://hal.science/search/index/?q=*&amp;authFullName_s=Georges Dumont">Georges Dumont</text:a></text:p>
              <text:p text:style-name="Normal"><text:span>Multidisciplinary Biomechanics Journal</text:span><text:span>, 2025, 49th congress of the Société de Biomécanique, pp.1-3.<text:s/></text:span><text:a xlink:type="simple" xlink:href="https://dx.doi.org/10.46298/mbj.14565">⟨10.46298/mbj.14565⟩</text:a></text:p>
              <text:p text:style-name="Normal"><text:span>Article dans une revue</text:span></text:p>
              <text:p text:style-name="Normal"><text:a xlink:type="simple" xlink:href="https://enpc.hal.science/hal-04738214v3">hal-0473821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56186v1">Comparison of two contact detection methods for ground reaction forces and moment estimation during sidestep cuts, runs and walks</text:a></text:p>
              <text:p text:style-name="Normal"><text:a xlink:type="simple" xlink:href="https://hal.science/search/index/?q=*&amp;authFullName_s=Pauline Morin">Pauline Morin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Charles Pontonnier">Charles Pontonnier</text:a></text:p>
              <text:p text:style-name="Normal"><text:span>Journal of Biomechanical Engineering</text:span><text:span>, 2024, 146 (1), pp.1-9.<text:s/></text:span><text:a xlink:type="simple" xlink:href="https://dx.doi.org/10.1115/1.4064034">⟨10.1115/1.4064034⟩</text:a></text:p>
              <text:p text:style-name="Normal"><text:span>Article dans une revue</text:span></text:p>
              <text:p text:style-name="Normal"><text:a xlink:type="simple" xlink:href="https://inria.hal.science/hal-04256186v1">hal-042561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08920v1">Generalization of Inverse Kinematics Frameworks Based on Deep Learning to New Motor Tasks and Markersets</text:a></text:p>
              <text:p text:style-name="Normal"><text:a xlink:type="simple" xlink:href="https://hal.science/search/index/?q=*&amp;authFullName_s=Hasnaa Ouadoudi Belabzioui">Hasnaa Ouadoudi Belabzioui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Pierre Plantard">Pierre Plantard</text:a><text:span>,</text:span><text:a xlink:type="simple" xlink:href="https://hal.science/search/index/?q=*&amp;authFullName_s=Franck Multon">Franck Multon</text:a></text:p>
              <text:p text:style-name="Normal"><text:span>International Journal of Industrial Ergonomics</text:span><text:span>, 2024, pp.1-22</text:span></text:p>
              <text:p text:style-name="Normal"><text:span>Article dans une revue</text:span></text:p>
              <text:p text:style-name="Normal"><text:a xlink:type="simple" xlink:href="https://inria.hal.science/hal-04808920v1">hal-048089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0093v1">Backpack carriage effect on joint torques computed from a range of models: a preliminary study</text:a></text:p>
              <text:p text:style-name="Normal"><text:a xlink:type="simple" xlink:href="https://hal.science/search/index/?q=*&amp;authFullName_s=Aurélien Schuster">Aurélien Schuster</text:a><text:span>,</text:span><text:a xlink:type="simple" xlink:href="https://hal.science/search/index/?q=*&amp;authFullName_s=Aurélie Tomezzoli">Aurélie Tomezzoli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23</text:span></text:p>
              <text:p text:style-name="Normal"><text:span>Article dans une revue</text:span></text:p>
              <text:p text:style-name="Normal"><text:a xlink:type="simple" xlink:href="https://inria.hal.science/hal-04140093v1">hal-04140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0090v1">Effect of mass addition on upper limb joint torques during meat cutting tasks: a parametric study</text:a></text:p>
              <text:p text:style-name="Normal"><text:a xlink:type="simple" xlink:href="https://hal.science/search/index/?q=*&amp;authFullName_s=Aurélie Tomezzoli">Aurélie Tomezzoli</text:a><text:span>,</text:span><text:a xlink:type="simple" xlink:href="https://hal.science/search/index/?q=*&amp;authFullName_s=Aurélien Schuster">Aurélien Schust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Charles Pontonnier">Charles Pontonnier</text:a></text:p>
              <text:p text:style-name="Normal"><text:span>Computer Methods in Biomechanics and Biomedical Engineering</text:span><text:span>, 2023, pp.1-2</text:span></text:p>
              <text:p text:style-name="Normal"><text:span>Article dans une revue</text:span></text:p>
              <text:p text:style-name="Normal"><text:a xlink:type="simple" xlink:href="https://inria.hal.science/hal-04140090v1">hal-04140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0096v1">Biomechanical analysis of the final push of an elite springboard diver</text:a></text:p>
              <text:p text:style-name="Normal"><text:a xlink:type="simple" xlink:href="https://hal.science/search/index/?q=*&amp;authFullName_s=Louise Demestre">Louise Demestre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23</text:span></text:p>
              <text:p text:style-name="Normal"><text:span>Article dans une revue</text:span></text:p>
              <text:p text:style-name="Normal"><text:a xlink:type="simple" xlink:href="https://inria.hal.science/hal-04140096v1">hal-041400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88858v1">Characterization of the dynamic behavior of a diving board using motion capture data</text:a></text:p>
              <text:p text:style-name="Normal"><text:a xlink:type="simple" xlink:href="https://hal.science/search/index/?q=*&amp;authFullName_s=Louise Demestre">Louise Demestre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Cécile Dubois">Cécile Dubois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uillaume Nicolas">Guillaume Nicolas</text:a><text:span>et al.</text:span></text:p>
              <text:p text:style-name="Normal"><text:span>Sports Engineering</text:span><text:span>, 2022, pp.1-18</text:span></text:p>
              <text:p text:style-name="Normal"><text:span>Article dans une revue</text:span></text:p>
              <text:p text:style-name="Normal"><text:a xlink:type="simple" xlink:href="https://inria.hal.science/hal-03788858v1">hal-03788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7267v1">A penalty method for constrained Multibody kinematics optimisation using a Levenberg-Marquardt algorithm</text:a></text:p>
              <text:p text:style-name="Normal"><text:a xlink:type="simple" xlink:href="https://hal.science/search/index/?q=*&amp;authFullName_s=Claire Livet">Claire Livet</text:a><text:span>,</text:span><text:a xlink:type="simple" xlink:href="https://hal.science/search/index/?q=*&amp;authFullName_s=Théo Rouvier">Théo Rouvier</text:a><text:span>,</text:span><text:a xlink:type="simple" xlink:href="https://hal.science/search/index/?q=*&amp;authFullName_s=Christophe Sauret">Christophe Sauret</text:a><text:span>,</text:span><text:a xlink:type="simple" xlink:href="https://hal.science/search/index/?q=*&amp;authFullName_s=Hélène Pillet">Hélène Pillet</text:a><text:span>,</text:span><text:a xlink:type="simple" xlink:href="https://hal.science/search/index/?q=*&amp;authFullName_s=Georges Dumont">Georges Dumont</text:a><text:span>et al.</text:span></text:p>
              <text:p text:style-name="Normal"><text:span>Computer Methods in Biomechanics and Biomedical Engineering</text:span><text:span>, 2022, pp.1-27</text:span></text:p>
              <text:p text:style-name="Normal"><text:span>Article dans une revue</text:span></text:p>
              <text:p text:style-name="Normal"><text:a xlink:type="simple" xlink:href="https://inria.hal.science/hal-03697267v1">hal-03697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3299v2">Evaluation of the Foot Center of Pressure Estimation from Pressure Insoles during Sidestep Cuts, Runs and Walks</text:a></text:p>
              <text:p text:style-name="Normal"><text:a xlink:type="simple" xlink:href="https://hal.science/search/index/?q=*&amp;authFullName_s=Pauline Morin">Pauline Morin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Sensors</text:span><text:span>, 2022, 22 (15), pp.11.<text:s/></text:span><text:a xlink:type="simple" xlink:href="https://dx.doi.org/10.3390/s22155628">⟨10.3390/s22155628⟩</text:a></text:p>
              <text:p text:style-name="Normal"><text:span>Article dans une revue</text:span></text:p>
              <text:p text:style-name="Normal"><text:a xlink:type="simple" xlink:href="https://inria.hal.science/hal-03753299v2">hal-037532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3603v1">Models and methods for analyzing interaction in springboard diving</text:a></text:p>
              <text:p text:style-name="Normal"><text:a xlink:type="simple" xlink:href="https://hal.science/search/index/?q=*&amp;authFullName_s=Louise Demestre">Louise Demestre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22, pp.1-2</text:span></text:p>
              <text:p text:style-name="Normal"><text:span>Article dans une revue</text:span></text:p>
              <text:p text:style-name="Normal"><text:a xlink:type="simple" xlink:href="https://inria.hal.science/hal-03693603v1">hal-03693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1680v1">Motion-based ground reaction forces and moments prediction method for interaction with a moving and/or non-horizontal structure</text:a></text:p>
              <text:p text:style-name="Normal"><text:a xlink:type="simple" xlink:href="https://hal.science/search/index/?q=*&amp;authFullName_s=Louise Demestre">Louise Demestre</text:a><text:span>,</text:span><text:a xlink:type="simple" xlink:href="https://hal.science/search/index/?q=*&amp;authFullName_s=Pauline Morin">Pauline Morin</text:a><text:span>,</text:span><text:a xlink:type="simple" xlink:href="https://hal.science/search/index/?q=*&amp;authFullName_s=François May">François May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uillaume Nicolas">Guillaume Nicolas</text:a><text:span>et al.</text:span></text:p>
              <text:p text:style-name="Normal"><text:span>Journal of Biomechanical Engineering</text:span><text:span>, 2022, pp.1-9.<text:s/></text:span><text:a xlink:type="simple" xlink:href="https://dx.doi.org/10.1115/1.4054835">⟨10.1115/1.4054835⟩</text:a></text:p>
              <text:p text:style-name="Normal"><text:span>Article dans une revue</text:span></text:p>
              <text:p text:style-name="Normal"><text:a xlink:type="simple" xlink:href="https://inria.hal.science/hal-03691680v1">hal-03691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94174v1">Comparison of scapula soft tissue artefact compensation methods during manual wheelchair locomotion</text:a></text:p>
              <text:p text:style-name="Normal"><text:a xlink:type="simple" xlink:href="https://hal.science/search/index/?q=*&amp;authFullName_s=Théo Rouvier">Théo Rouvier</text:a><text:span>,</text:span><text:a xlink:type="simple" xlink:href="https://hal.science/search/index/?q=*&amp;authFullName_s=Claire Livet">Claire Livet</text:a><text:span>,</text:span><text:a xlink:type="simple" xlink:href="https://hal.science/search/index/?q=*&amp;authFullName_s=Antoine Lombart">Antoine Lombart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Charles Pontonnier">Charles Pontonnier</text:a><text:span>et al.</text:span></text:p>
              <text:p text:style-name="Normal"><text:span>Gait &amp; Posture</text:span><text:span>, 2022, 97, pp.S233 - S234.<text:s/></text:span><text:a xlink:type="simple" xlink:href="https://dx.doi.org/10.1016/j.gaitpost.2022.07.143">⟨10.1016/j.gaitpost.2022.07.143⟩</text:a></text:p>
              <text:p text:style-name="Normal"><text:span>Article dans une revue</text:span></text:p>
              <text:p text:style-name="Normal"><text:a xlink:type="simple" xlink:href="https://inria.hal.science/hal-03794174v1">hal-037941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9707v1">An automatic and simplified approach to muscle path modelling</text:a></text:p>
              <text:p text:style-name="Normal"><text:a xlink:type="simple" xlink:href="https://hal.science/search/index/?q=*&amp;authFullName_s=Claire Livet">Claire Livet</text:a><text:span>,</text:span><text:a xlink:type="simple" xlink:href="https://hal.science/search/index/?q=*&amp;authFullName_s=Théo Rouvier">Théo Rouv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Charles Pontonnier">Charles Pontonnier</text:a></text:p>
              <text:p text:style-name="Normal"><text:span>Journal of Biomechanical Engineering</text:span><text:span>, 2022, 144 (1), pp.1-9.<text:s/></text:span><text:a xlink:type="simple" xlink:href="https://dx.doi.org/10.1115/1.4051870">⟨10.1115/1.4051870⟩</text:a></text:p>
              <text:p text:style-name="Normal"><text:span>Article dans une revue</text:span></text:p>
              <text:p text:style-name="Normal"><text:a xlink:type="simple" xlink:href="https://inria.hal.science/hal-03279707v1">hal-032797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8548v1">A neural networks approach to determine factors associated with self-reported discomfort in picking tasks</text:a></text:p>
              <text:p text:style-name="Normal"><text:a xlink:type="simple" xlink:href="https://hal.science/search/index/?q=*&amp;authFullName_s=Olfa Haj Mahmoud">Olfa Haj Mahmoud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Stéphane Poli">Stéphane Poli</text:a><text:span>,</text:span><text:a xlink:type="simple" xlink:href="https://hal.science/search/index/?q=*&amp;authFullName_s=Franck Multon">Franck Multon</text:a></text:p>
              <text:p text:style-name="Normal"><text:span>Human Factors</text:span><text:span>, 2021, pp.1-24</text:span></text:p>
              <text:p text:style-name="Normal"><text:span>Article dans une revue</text:span></text:p>
              <text:p text:style-name="Normal"><text:a xlink:type="simple" xlink:href="https://inria.hal.science/hal-03328548v1">hal-03328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3616v1">Foot contact detection through pressure insoles for the estimation of external forces and moments: application to running and walking</text:a></text:p>
              <text:p text:style-name="Normal"><text:a xlink:type="simple" xlink:href="https://hal.science/search/index/?q=*&amp;authFullName_s=Pauline Morin">Pauline Morin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21, 24 (Sup1), pp.1-2</text:span></text:p>
              <text:p text:style-name="Normal"><text:span>Article dans une revue</text:span></text:p>
              <text:p text:style-name="Normal"><text:a xlink:type="simple" xlink:href="https://inria.hal.science/hal-03273616v1">hal-03273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6057v1">Expected scapula orientation error regarding scapula-locator uncertainty while studying wheelchair locomotion</text:a></text:p>
              <text:p text:style-name="Normal"><text:a xlink:type="simple" xlink:href="https://hal.science/search/index/?q=*&amp;authFullName_s=Claire Livet">Claire Livet</text:a><text:span>,</text:span><text:a xlink:type="simple" xlink:href="https://hal.science/search/index/?q=*&amp;authFullName_s=Théo Rouvier">Théo Rouvier</text:a><text:span>,</text:span><text:a xlink:type="simple" xlink:href="https://hal.science/search/index/?q=*&amp;authFullName_s=Christophe Sauret">Christophe Sauret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Charles Pontonnier">Charles Pontonnier</text:a></text:p>
              <text:p text:style-name="Normal"><text:span>Computer Methods in Biomechanics and Biomedical Engineering</text:span><text:span>, 2021, pp.1-2</text:span></text:p>
              <text:p text:style-name="Normal"><text:span>Article dans une revue</text:span></text:p>
              <text:p text:style-name="Normal"><text:a xlink:type="simple" xlink:href="https://inria.hal.science/hal-03276057v1">hal-03276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5400v1">Using motion-based estimated action of the diver to characterize diving board dynamics: a pilot study</text:a></text:p>
              <text:p text:style-name="Normal"><text:a xlink:type="simple" xlink:href="https://hal.science/search/index/?q=*&amp;authFullName_s=Louise Demestre">Louise Demestre</text:a><text:span>,</text:span><text:a xlink:type="simple" xlink:href="https://hal.science/search/index/?q=*&amp;authFullName_s=Yohann Audoux">Yohann Audoux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uillaume Nicolas">Guillaume Nicolas</text:a><text:span>et al.</text:span></text:p>
              <text:p text:style-name="Normal"><text:span>Computer Methods in Biomechanics and Biomedical Engineering</text:span><text:span>, 2021, pp.1-2</text:span></text:p>
              <text:p text:style-name="Normal"><text:span>Article dans une revue</text:span></text:p>
              <text:p text:style-name="Normal"><text:a xlink:type="simple" xlink:href="https://inria.hal.science/hal-03275400v1">hal-03275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3454v1">Biomechanical fidelity of simulated pick-and-place tasks: impact of visual and haptic renderings</text:a></text:p>
              <text:p text:style-name="Normal"><text:a xlink:type="simple" xlink:href="https://hal.science/search/index/?q=*&amp;authFullName_s=Simon Hilt">Simon Hilt</text:a><text:span>,</text:span><text:a xlink:type="simple" xlink:href="https://hal.science/search/index/?q=*&amp;authFullName_s=Thomas Meunier">Thomas Meuni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IEEE Transactions on Haptics (ToH)</text:span><text:span>, 2021, 14 (3), pp.692-698.<text:s/></text:span><text:a xlink:type="simple" xlink:href="https://dx.doi.org/10.1109/TOH.2021.3052658">⟨10.1109/TOH.2021.3052658⟩</text:a></text:p>
              <text:p text:style-name="Normal"><text:span>Article dans une revue</text:span></text:p>
              <text:p text:style-name="Normal"><text:a xlink:type="simple" xlink:href="https://inria.hal.science/hal-03093454v1">hal-03093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1305v1">Generic kinematical models of the French soldier from a clustered anthropometric database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Charles Pontonnier">Charles Pontonnier</text:a></text:p>
              <text:p text:style-name="Normal"><text:span>Computer Methods in Biomechanics and Biomedical Engineering</text:span><text:span>, 2020, 23 (sup1), pp.S244-S246.<text:s/></text:span><text:a xlink:type="simple" xlink:href="https://dx.doi.org/10.1080/10255842.2020.1815323">⟨10.1080/10255842.2020.1815323⟩</text:a></text:p>
              <text:p text:style-name="Normal"><text:span>Article dans une revue</text:span></text:p>
              <text:p text:style-name="Normal"><text:a xlink:type="simple" xlink:href="https://inria.hal.science/hal-02871305v1">hal-02871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8958v1">Motion-based prediction of external forces and moments and back loading during manual material handling tasks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Xavier Robert-Lachaine">Xavier Robert-Lachaine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André Plamondon">André Plamondon</text:a></text:p>
              <text:p text:style-name="Normal"><text:span>Applied Ergonomics</text:span><text:span>, 2020, 82, pp.102935.<text:s/></text:span><text:a xlink:type="simple" xlink:href="https://dx.doi.org/10.1016/j.apergo.2019.102935">⟨10.1016/j.apergo.2019.102935⟩</text:a></text:p>
              <text:p text:style-name="Normal"><text:span>Article dans une revue</text:span></text:p>
              <text:p text:style-name="Normal"><text:a xlink:type="simple" xlink:href="https://inria.hal.science/hal-02268958v1">hal-022689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09407v1">Motion-based prediction of hands and feet contact efforts during asymmetric handling tasks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IEEE Transactions on Biomedical Engineering</text:span><text:span>, 2020, 67 (2), pp.344-352.<text:s/></text:span><text:a xlink:type="simple" xlink:href="https://dx.doi.org/10.1109/TBME.2019.2913308">⟨10.1109/TBME.2019.2913308⟩</text:a></text:p>
              <text:p text:style-name="Normal"><text:span>Article dans une revue</text:span></text:p>
              <text:p text:style-name="Normal"><text:a xlink:type="simple" xlink:href="https://inria.hal.science/hal-02109407v1">hal-02109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0877v1">Biomechanical fidelity assessment of a pick and place task with haptic feedback in virtual reality</text:a></text:p>
              <text:p text:style-name="Normal"><text:a xlink:type="simple" xlink:href="https://hal.science/search/index/?q=*&amp;authFullName_s=Simon Hilt">Simon Hilt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20, 23 (sup1), pp.S139-S141.<text:s/></text:span><text:a xlink:type="simple" xlink:href="https://dx.doi.org/10.1080/10255842.2020.1812850">⟨10.1080/10255842.2020.1812850⟩</text:a></text:p>
              <text:p text:style-name="Normal"><text:span>Article dans une revue</text:span></text:p>
              <text:p text:style-name="Normal"><text:a xlink:type="simple" xlink:href="https://inria.hal.science/hal-02870877v1">hal-0287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288v1">Ground Reaction Forces and Moments Prediction of Challenging Motions: Fencing Lunges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Claire Livet">Claire Livet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Anthony Sorel">Anthony Sorel</text:a><text:span>,</text:span><text:a xlink:type="simple" xlink:href="https://hal.science/search/index/?q=*&amp;authFullName_s=Georges Dumont">Georges Dumont</text:a><text:span>et al.</text:span></text:p>
              <text:p text:style-name="Normal"><text:span>Computer Methods in Biomechanics and Biomedical Engineering</text:span><text:span>, 2019</text:span></text:p>
              <text:p text:style-name="Normal"><text:span>Article dans une revue</text:span></text:p>
              <text:p text:style-name="Normal"><text:a xlink:type="simple" xlink:href="https://hal.science/hal-02142288v1">hal-02142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2221v1">Knee Torque Generation Capacities Modelled With Physiological Torque-Angle-Velocity Relationships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Charles Pontonnier">Charles Pontonnier</text:a></text:p>
              <text:p text:style-name="Normal"><text:span>Computer Methods in Biomechanics and Biomedical Engineering</text:span><text:span>, 2019, pp.1-2</text:span></text:p>
              <text:p text:style-name="Normal"><text:span>Article dans une revue</text:span></text:p>
              <text:p text:style-name="Normal"><text:a xlink:type="simple" xlink:href="https://inria.hal.science/hal-02162221v1">hal-02162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4561v1">Using Torque-Angle and Torque- Velocity Models to Characterize Elbow Mechanical Function: Modeling and Applied Aspects</text:a></text:p>
              <text:p text:style-name="Normal"><text:a xlink:type="simple" xlink:href="https://hal.science/search/index/?q=*&amp;authFullName_s=Diane Haering">Diane Haering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Georges Dumont">Georges Dumont</text:a></text:p>
              <text:p text:style-name="Normal"><text:span>Journal of Biomechanical Engineering</text:span><text:span>, 2019, 141 (8), pp.084501.<text:s/></text:span><text:a xlink:type="simple" xlink:href="https://dx.doi.org/10.1115/1.4043447">⟨10.1115/1.4043447⟩</text:a></text:p>
              <text:p text:style-name="Normal"><text:span>Article dans une revue</text:span></text:p>
              <text:p text:style-name="Normal"><text:a xlink:type="simple" xlink:href="https://inria.hal.science/hal-02074561v1">hal-02074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8715v1">CusToM: a Matlab toolbox for musculoskeletal simulation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Pierre Puchaud">Pierre Puchaud</text:a><text:span>,</text:span><text:a xlink:type="simple" xlink:href="https://hal.science/search/index/?q=*&amp;authFullName_s=Georges Dumont">Georges Dumont</text:a></text:p>
              <text:p text:style-name="Normal"><text:span>Journal of Open Source Software</text:span><text:span>, 2019, 4 (33), pp.1-3.<text:s/></text:span><text:a xlink:type="simple" xlink:href="https://dx.doi.org/10.21105/joss.00927">⟨10.21105/joss.00927⟩</text:a></text:p>
              <text:p text:style-name="Normal"><text:span>Article dans une revue</text:span></text:p>
              <text:p text:style-name="Normal"><text:a xlink:type="simple" xlink:href="https://inria.hal.science/hal-01988715v1">hal-0198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021v1">Accuracy and kinematics consistency of marker-based scaling approaches on a lower limb model: a comparative study with imagery data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Christophe Sauret">Christophe Sauret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eorges Dumont">Georges Dumont</text:a><text:span>et al.</text:span></text:p>
              <text:p text:style-name="Normal"><text:span>Computer Methods in Biomechanics and Biomedical Engineering</text:span><text:span>, 2019, 23 (3), pp.1-12.<text:s/></text:span><text:a xlink:type="simple" xlink:href="https://dx.doi.org/10.1080/10255842.2019.1705798">⟨10.1080/10255842.2019.1705798⟩</text:a></text:p>
              <text:p text:style-name="Normal"><text:span>Article dans une revue</text:span></text:p>
              <text:p text:style-name="Normal"><text:a xlink:type="simple" xlink:href="https://hal.science/hal-02546021v1">hal-02546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0990v1">The MusIC method: a fast and quasi-optimal solution to the muscle forces estimation problem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18, 21 (2), pp.149-160.<text:s/></text:span><text:a xlink:type="simple" xlink:href="https://dx.doi.org/10.1080/10255842.2018.1429596">⟨10.1080/10255842.2018.1429596⟩</text:a></text:p>
              <text:p text:style-name="Normal"><text:span>Article dans une revue</text:span></text:p>
              <text:p text:style-name="Normal"><text:a xlink:type="simple" xlink:href="https://inria.hal.science/hal-01710990v1">hal-01710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4443v1">MusIC method enhancement by a sensitivity study of its performance: application to a lower limbs musculoskeletal model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18, pp.1-13</text:span></text:p>
              <text:p text:style-name="Normal"><text:span>Article dans une revue</text:span></text:p>
              <text:p text:style-name="Normal"><text:a xlink:type="simple" xlink:href="https://inria.hal.science/hal-01904443v1">hal-01904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6143v1">Low-Dimensional Motor Control Representations in Throwing Motions</text:a></text:p>
              <text:p text:style-name="Normal"><text:a xlink:type="simple" xlink:href="https://hal.science/search/index/?q=*&amp;authFullName_s=Ana Lucia Cruz Ruiz">Ana Lucia Cruz Ruiz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Applied Bionics and Biomechanics</text:span><text:span>, 2017, 2017, pp.3050917.<text:s/></text:span><text:a xlink:type="simple" xlink:href="https://dx.doi.org/10.1155/2017/3050917">⟨10.1155/2017/3050917⟩</text:a></text:p>
              <text:p text:style-name="Normal"><text:span>Article dans une revue</text:span></text:p>
              <text:p text:style-name="Normal"><text:a xlink:type="simple" xlink:href="https://inria.hal.science/hal-01626143v1">hal-0162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33v1">Which mathematical model best fit the maximal isometric torque-angle relationship of the elbow?</text:a></text:p>
              <text:p text:style-name="Normal"><text:a xlink:type="simple" xlink:href="https://hal.science/search/index/?q=*&amp;authFullName_s=Diane Haering">Diane Haering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17, 20 (supp. 1), pp.2.<text:s/></text:span><text:a xlink:type="simple" xlink:href="https://dx.doi.org/10.1080/10255842.2017.1382881">⟨10.1080/10255842.2017.1382881⟩</text:a></text:p>
              <text:p text:style-name="Normal"><text:span>Article dans une revue</text:span></text:p>
              <text:p text:style-name="Normal"><text:a xlink:type="simple" xlink:href="https://hal.science/hal-01533833v1">hal-015338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7325v1">Inverse dynamics based on occlusion-resistant Kinect data: Is it usable for ergonomics?</text:a></text:p>
              <text:p text:style-name="Normal"><text:a xlink:type="simple" xlink:href="https://hal.science/search/index/?q=*&amp;authFullName_s=Pierre Plantard">Pierre Plantard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Hubert P H Shum">Hubert P H Shum</text:a><text:span>et al.</text:span></text:p>
              <text:p text:style-name="Normal"><text:span>International Journal of Industrial Ergonomics</text:span><text:span>, 2017, 61, pp.71-80.<text:s/></text:span><text:a xlink:type="simple" xlink:href="https://dx.doi.org/10.1016/j.ergon.2017.05.010">⟨10.1016/j.ergon.2017.05.010⟩</text:a></text:p>
              <text:p text:style-name="Normal"><text:span>Article dans une revue</text:span></text:p>
              <text:p text:style-name="Normal"><text:a xlink:type="simple" xlink:href="https://inria.hal.science/hal-01527325v1">hal-01527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2185v1">Uncertainty propagation in multibody human model dynamics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Multibody System Dynamics</text:span><text:span>, 2017</text:span></text:p>
              <text:p text:style-name="Normal"><text:span>Article dans une revue</text:span></text:p>
              <text:p text:style-name="Normal"><text:a xlink:type="simple" xlink:href="https://inria.hal.science/hal-01462185v1">hal-01462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7881v1">Muscle-Based Control For Character Animation</text:a></text:p>
              <text:p text:style-name="Normal"><text:a xlink:type="simple" xlink:href="https://hal.science/search/index/?q=*&amp;authFullName_s=Ana Lucia Cruz Ruiz">Ana Lucia Cruz Ruiz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Nicolas Pronost">Nicolas Pronost</text:a><text:span>,</text:span><text:a xlink:type="simple" xlink:href="https://hal.science/search/index/?q=*&amp;authFullName_s=Georges Dumont">Georges Dumont</text:a></text:p>
              <text:p text:style-name="Normal"><text:span>Computer Graphics Forum</text:span><text:span>, 2016, 36 (6), pp.122-147.<text:s/></text:span><text:a xlink:type="simple" xlink:href="https://dx.doi.org/10.1111/cgf.12863">⟨10.1111/cgf.12863⟩</text:a></text:p>
              <text:p text:style-name="Normal"><text:span>Article dans une revue</text:span></text:p>
              <text:p text:style-name="Normal"><text:a xlink:type="simple" xlink:href="https://inria.hal.science/hal-01317881v1">hal-013178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1243v1">VR-based Operating Modes and Metaphors for Collaborative Ergonomic Design of Industrial Workstations</text:a></text:p>
              <text:p text:style-name="Normal"><text:a xlink:type="simple" xlink:href="https://hal.science/search/index/?q=*&amp;authFullName_s=Huyen Nguyen">Huyen Nguyen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Simon Hilt">Simon Hilt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Georges Dumont">Georges Dumont</text:a></text:p>
              <text:p text:style-name="Normal"><text:span>Journal on Multimodal User Interfaces</text:span><text:span>, 2016, 11 (1), pp.97-111.<text:s/></text:span><text:a xlink:type="simple" xlink:href="https://dx.doi.org/10.1007/s12193-016-0231-x">⟨10.1007/s12193-016-0231-x⟩</text:a></text:p>
              <text:p text:style-name="Normal"><text:span>Article dans une revue</text:span></text:p>
              <text:p text:style-name="Normal"><text:a xlink:type="simple" xlink:href="https://inria.hal.science/hal-01381243v1">hal-01381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058v1">A Synergy-Based Control Solution for Overactuated Characters: Application to Throwing</text:a></text:p>
              <text:p text:style-name="Normal"><text:a xlink:type="simple" xlink:href="https://hal.science/search/index/?q=*&amp;authFullName_s=Ana Lucia Cruz Ruiz">Ana Lucia Cruz Ruiz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Jonathan Levy">Jonathan Levy</text:a><text:span>,</text:span><text:a xlink:type="simple" xlink:href="https://hal.science/search/index/?q=*&amp;authFullName_s=Georges Dumont">Georges Dumont</text:a></text:p>
              <text:p text:style-name="Normal"><text:span>Computer Animation and Virtual Worlds</text:span><text:span>, 2016, 28 (6),<text:s/></text:span><text:a xlink:type="simple" xlink:href="https://dx.doi.org/10.1002/cav.1743">⟨10.1002/cav.1743⟩</text:a></text:p>
              <text:p text:style-name="Normal"><text:span>Article dans une revue</text:span></text:p>
              <text:p text:style-name="Normal"><text:a xlink:type="simple" xlink:href="https://inria.hal.science/hal-01377058v1">hal-0137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81v1">Morphology independent motion retrieval and control</text:a></text:p>
              <text:p text:style-name="Normal"><text:a xlink:type="simple" xlink:href="https://hal.science/search/index/?q=*&amp;authFullName_s=Nicolas Pronost">Nicolas Pronos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Qilei Li">Qilei Li</text:a><text:span>,</text:span><text:a xlink:type="simple" xlink:href="https://hal.science/search/index/?q=*&amp;authFullName_s=Weidong Geng">Weidong Geng</text:a><text:span>,</text:span><text:a xlink:type="simple" xlink:href="https://hal.science/search/index/?q=*&amp;authFullName_s=Richard Kulpa">Richard Kulpa</text:a><text:span>et al.</text:span></text:p>
              <text:p text:style-name="Normal"><text:span>International Journal of Virtual Reality</text:span><text:span>, 2015, 08 (4), pp.57-65</text:span></text:p>
              <text:p text:style-name="Normal"><text:span>Article dans une revue</text:span></text:p>
              <text:p text:style-name="Normal"><text:a xlink:type="simple" xlink:href="https://hal.science/hal-01530481v1">hal-01530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4114v1">Identifying representative muscle synergies in overhead football throws</text:a></text:p>
              <text:p text:style-name="Normal"><text:a xlink:type="simple" xlink:href="https://hal.science/search/index/?q=*&amp;authFullName_s=Ana Lucia Cruz Ruiz">Ana Lucia Cruz Ruiz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Anthony Sorel">Anthony Sorel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15, pp.2.<text:s/></text:span><text:a xlink:type="simple" xlink:href="https://dx.doi.org/10.1080/10255842.2015.1070581">⟨10.1080/10255842.2015.1070581⟩</text:a></text:p>
              <text:p text:style-name="Normal"><text:span>Article dans une revue</text:span></text:p>
              <text:p text:style-name="Normal"><text:a xlink:type="simple" xlink:href="https://inria.hal.science/hal-01174114v1">hal-011741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4136v1">Dealing with Modularity of Multibody Models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C Germain">C Germain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15, pp.2.<text:s/></text:span><text:a xlink:type="simple" xlink:href="https://dx.doi.org/10.1080/10255842.2015.1069599">⟨10.1080/10255842.2015.1069599⟩</text:a></text:p>
              <text:p text:style-name="Normal"><text:span>Article dans une revue</text:span></text:p>
              <text:p text:style-name="Normal"><text:a xlink:type="simple" xlink:href="https://inria.hal.science/hal-01174136v1">hal-01174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4120v1">A Comparative Study of 3 Body Segment Inertial Parameters Scaling Rules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oralie Germain">Coralie Germain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15, pp.2.<text:s/></text:span><text:a xlink:type="simple" xlink:href="https://dx.doi.org/10.1080/10255842.2015.1069600">⟨10.1080/10255842.2015.1069600⟩</text:a></text:p>
              <text:p text:style-name="Normal"><text:span>Article dans une revue</text:span></text:p>
              <text:p text:style-name="Normal"><text:a xlink:type="simple" xlink:href="https://inria.hal.science/hal-01174120v1">hal-0117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032v1">Shoulder Kinematics and Spatial Pattern of Trapezius Electromyographic Activity in Real and Virtual Environments</text:a></text:p>
              <text:p text:style-name="Normal"><text:a xlink:type="simple" xlink:href="https://hal.science/search/index/?q=*&amp;authFullName_s=Afshin Samani">Afshin Samani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Pascal Madeleine">Pascal Madeleine</text:a></text:p>
              <text:p text:style-name="Normal"><text:span>PLoS ONE</text:span><text:span>, 2015, 10 (3), pp.e0116211.<text:s/></text:span><text:a xlink:type="simple" xlink:href="https://dx.doi.org/10.1371/journal.pone.0116211">⟨10.1371/journal.pone.0116211⟩</text:a></text:p>
              <text:p text:style-name="Normal"><text:span>Article dans une revue</text:span></text:p>
              <text:p text:style-name="Normal"><text:a xlink:type="simple" xlink:href="https://hal.science/hal-01133032v1">hal-0113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284v1">A bio-inspired limb controller for avatar animation</text:a></text:p>
              <text:p text:style-name="Normal"><text:a xlink:type="simple" xlink:href="https://hal.science/search/index/?q=*&amp;authFullName_s=Ana Lucia Cruz Ruiz">Ana Lucia Cruz Ruiz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14, 17 (Supplement 1), pp.174-175.<text:s/></text:span><text:a xlink:type="simple" xlink:href="https://dx.doi.org/10.1080/10255842.2014.931658">⟨10.1080/10255842.2014.931658⟩</text:a></text:p>
              <text:p text:style-name="Normal"><text:span>Article dans une revue</text:span></text:p>
              <text:p text:style-name="Normal"><text:a xlink:type="simple" xlink:href="https://hal.science/hal-01060284v1">hal-01060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402v1">Improving Awareness for 3D Virtual Collaboration by Embedding the Features of Users' Physical Environments and by Augmenting Interaction Tools with Cognitive Feedback Cues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Thi Thuong Huyen Nguyen">Thi Thuong Huyen Nguyen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Alain Chauffaut">Alain Chauffaut</text:a><text:span>,</text:span><text:a xlink:type="simple" xlink:href="https://hal.science/search/index/?q=*&amp;authFullName_s=Georges Dumont">Georges Dumont</text:a><text:span>et al.</text:span></text:p>
              <text:p text:style-name="Normal"><text:span>Journal on Multimodal User Interfaces</text:span><text:span>, 2014, 8 (2), pp.187-197.<text:s/></text:span><text:a xlink:type="simple" xlink:href="https://dx.doi.org/10.1007/s12193-013-0134-z">⟨10.1007/s12193-013-0134-z⟩</text:a></text:p>
              <text:p text:style-name="Normal"><text:span>Article dans une revue</text:span></text:p>
              <text:p text:style-name="Normal"><text:a xlink:type="simple" xlink:href="https://inria.hal.science/hal-00908402v1">hal-0090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83v1">Immersia, an open immersive infrastructure: doing archaeology in virtual reality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Alain Chauffaut">Alain Chauffaut</text:a><text:span>,</text:span><text:a xlink:type="simple" xlink:href="https://hal.science/search/index/?q=*&amp;authFullName_s=Bruno Arnaldi">Bruno Arnaldi</text:a></text:p>
              <text:p text:style-name="Normal"><text:span>Archeologia e Calcolatori</text:span><text:span>, 2014, pp.1-10</text:span></text:p>
              <text:p text:style-name="Normal"><text:span>Article dans une revue</text:span></text:p>
              <text:p text:style-name="Normal"><text:a xlink:type="simple" xlink:href="https://hal.science/hal-01003383v1">hal-0100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560v1">Fast Collision Detection for Fracturing Rigid Bodies</text:a></text:p>
              <text:p text:style-name="Normal"><text:a xlink:type="simple" xlink:href="https://hal.science/search/index/?q=*&amp;authFullName_s=Loeïz Glondu">Loeïz Glondu</text:a><text:span>,</text:span><text:a xlink:type="simple" xlink:href="https://hal.science/search/index/?q=*&amp;authFullName_s=Sara C. Schvartzman">Sara C. Schvartzman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Miguel A. Otaduy">Miguel A. Otaduy</text:a></text:p>
              <text:p text:style-name="Normal"><text:span>IEEE Transactions on Visualization and Computer Graphics</text:span><text:span>, 2014, 20 (1), pp.30-41.<text:s/></text:span><text:a xlink:type="simple" xlink:href="https://dx.doi.org/10.1109/TVCG.2013.98">⟨10.1109/TVCG.2013.98⟩</text:a></text:p>
              <text:p text:style-name="Normal"><text:span>Article dans une revue</text:span></text:p>
              <text:p text:style-name="Normal"><text:a xlink:type="simple" xlink:href="https://hal.science/hal-00874560v1">hal-0087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149v1">Designing and Evaluating a Workstation in Real and Virtual Environment: Toward Virtual Reality Based Ergonomic Design Sessions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Afshin Samani">Afshin Samani</text:a><text:span>,</text:span><text:a xlink:type="simple" xlink:href="https://hal.science/search/index/?q=*&amp;authFullName_s=Pascal Madeleine">Pascal Madeleine</text:a><text:span>,</text:span><text:a xlink:type="simple" xlink:href="https://hal.science/search/index/?q=*&amp;authFullName_s=Marwan Badawi">Marwan Badawi</text:a></text:p>
              <text:p text:style-name="Normal"><text:span>Journal on Multimodal User Interfaces</text:span><text:span>, 2013, pp.1-10.<text:s/></text:span><text:a xlink:type="simple" xlink:href="https://dx.doi.org/10.1007/s12193-013-0138-8">⟨10.1007/s12193-013-0138-8⟩</text:a></text:p>
              <text:p text:style-name="Normal"><text:span>Article dans une revue</text:span></text:p>
              <text:p text:style-name="Normal"><text:a xlink:type="simple" xlink:href="https://hal.science/hal-00908149v1">hal-0090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336v1">Interactive assembly simulation with haptic feedback</text:a></text:p>
              <text:p text:style-name="Normal"><text:a xlink:type="simple" xlink:href="https://hal.science/search/index/?q=*&amp;authFullName_s=Jérôme Perret">Jérôme Perret</text:a><text:span>,</text:span><text:a xlink:type="simple" xlink:href="https://hal.science/search/index/?q=*&amp;authFullName_s=Christoph Kneschke">Christoph Kneschke</text:a><text:span>,</text:span><text:a xlink:type="simple" xlink:href="https://hal.science/search/index/?q=*&amp;authFullName_s=Judy Vance">Judy Vance</text:a><text:span>,</text:span><text:a xlink:type="simple" xlink:href="https://hal.science/search/index/?q=*&amp;authFullName_s=Georges Dumont">Georges Dumont</text:a></text:p>
              <text:p text:style-name="Normal"><text:span>Assembly Automation</text:span><text:span>, 2013, 33 (3), pp.214-220.<text:s/></text:span><text:a xlink:type="simple" xlink:href="https://dx.doi.org/10.1108/AA-03-2013-017">⟨10.1108/AA-03-2013-017⟩</text:a></text:p>
              <text:p text:style-name="Normal"><text:span>Article dans une revue</text:span></text:p>
              <text:p text:style-name="Normal"><text:a xlink:type="simple" xlink:href="https://hal.science/hal-00869336v1">hal-008693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5981v1">Assessing the Ability of a VR-based Assembly Task Simulation to Evaluate Physical Risk Factors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Afshin Samani">Afshin Samani</text:a><text:span>,</text:span><text:a xlink:type="simple" xlink:href="https://hal.science/search/index/?q=*&amp;authFullName_s=Marwan Badawi">Marwan Badawi</text:a><text:span>,</text:span><text:a xlink:type="simple" xlink:href="https://hal.science/search/index/?q=*&amp;authFullName_s=Pascal Madeleine">Pascal Madeleine</text:a><text:span>,</text:span><text:a xlink:type="simple" xlink:href="https://hal.science/search/index/?q=*&amp;authFullName_s=Georges Dumont">Georges Dumont</text:a></text:p>
              <text:p text:style-name="Normal"><text:span>IEEE Transactions on Visualization and Computer Graphics</text:span><text:span>, 2013,<text:s/></text:span><text:a xlink:type="simple" xlink:href="https://dx.doi.org/10.1109/TVCG.2013.252">⟨10.1109/TVCG.2013.252⟩</text:a></text:p>
              <text:p text:style-name="Normal"><text:span>Article dans une revue</text:span></text:p>
              <text:p text:style-name="Normal"><text:a xlink:type="simple" xlink:href="https://inria.hal.science/hal-00905981v1">hal-00905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242v1">Strengths and limitations of a musculoskeletal model for an analysis of simulated meat cutting tasks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Mark de Zee">Mark de Zee</text:a><text:span>,</text:span><text:a xlink:type="simple" xlink:href="https://hal.science/search/index/?q=*&amp;authFullName_s=Afshin Samani">Afshin Samani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Pascal Madeleine">Pascal Madeleine</text:a></text:p>
              <text:p text:style-name="Normal"><text:span>Applied Ergonomics</text:span><text:span>, 2013,<text:s/></text:span><text:a xlink:type="simple" xlink:href="https://dx.doi.org/10.1016/j.apergo.2013.08.003">⟨10.1016/j.apergo.2013.08.003⟩</text:a></text:p>
              <text:p text:style-name="Normal"><text:span>Article dans une revue</text:span></text:p>
              <text:p text:style-name="Normal"><text:a xlink:type="simple" xlink:href="https://inria.hal.science/hal-00858242v1">hal-00858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2372v1">Real-Time Simulation of Brittle Fracture using Modal Analysis</text:a></text:p>
              <text:p text:style-name="Normal"><text:a xlink:type="simple" xlink:href="https://hal.science/search/index/?q=*&amp;authFullName_s=Loeïz Glondu">Loeïz Glondu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Georges Dumont">Georges Dumont</text:a></text:p>
              <text:p text:style-name="Normal"><text:span>IEEE Transactions on Visualization and Computer Graphics</text:span><text:span>, 2012, 19 (2), pp.201-209.<text:s/></text:span><text:a xlink:type="simple" xlink:href="https://dx.doi.org/10.1109/TVCG.2012.121">⟨10.1109/TVCG.2012.121⟩</text:a></text:p>
              <text:p text:style-name="Normal"><text:span>Article dans une revue</text:span></text:p>
              <text:p text:style-name="Normal"><text:a xlink:type="simple" xlink:href="https://inria.hal.science/hal-00752372v1">hal-00752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2381v1">Example-Based Fractured Appearance</text:a></text:p>
              <text:p text:style-name="Normal"><text:a xlink:type="simple" xlink:href="https://hal.science/search/index/?q=*&amp;authFullName_s=Loeïz Glondu">Loeïz Glondu</text:a><text:span>,</text:span><text:a xlink:type="simple" xlink:href="https://hal.science/search/index/?q=*&amp;authFullName_s=Lien Muguercia">Lien Muguercia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Carles Bosch">Carles Bosch</text:a><text:span>,</text:span><text:a xlink:type="simple" xlink:href="https://hal.science/search/index/?q=*&amp;authFullName_s=Holly Rushmeier">Holly Rushmeier</text:a><text:span>et al.</text:span></text:p>
              <text:p text:style-name="Normal"><text:span>Computer Graphics Forum</text:span><text:span>, 2012, 31 (4), pp.1547-1556.<text:s/></text:span><text:a xlink:type="simple" xlink:href="https://dx.doi.org/10.1111/j.1467-8659.2012.03151.x">⟨10.1111/j.1467-8659.2012.03151.x⟩</text:a></text:p>
              <text:p text:style-name="Normal"><text:span>Article dans une revue</text:span></text:p>
              <text:p text:style-name="Normal"><text:a xlink:type="simple" xlink:href="https://inria.hal.science/hal-00752381v1">hal-00752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717v1">Haptic Manipulation of Deformable CAD Parts with a Two-stage Method</text:a></text:p>
              <text:p text:style-name="Normal"><text:a xlink:type="simple" xlink:href="https://hal.science/search/index/?q=*&amp;authFullName_s=Zhaoguang Wang">Zhaoguang Wang</text:a><text:span>,</text:span><text:a xlink:type="simple" xlink:href="https://hal.science/search/index/?q=*&amp;authFullName_s=Georges Dumont">Georges Dumont</text:a></text:p>
              <text:p text:style-name="Normal"><text:span>International Journal on Interactive Design and Manufacturing</text:span><text:span>, 2011, 5 (4), pp.255-270.<text:s/></text:span><text:a xlink:type="simple" xlink:href="https://dx.doi.org/10.1007/s12008-011-0136-6">⟨10.1007/s12008-011-0136-6⟩</text:a></text:p>
              <text:p text:style-name="Normal"><text:span>Article dans une revue</text:span></text:p>
              <text:p text:style-name="Normal"><text:a xlink:type="simple" xlink:href="https://inria.hal.science/hal-00642717v1">hal-00642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745v1">VISIONAIR: VISION Advanced Infrastructure for Research</text:a></text:p>
              <text:p text:style-name="Normal"><text:a xlink:type="simple" xlink:href="https://hal.science/search/index/?q=*&amp;authFullName_s=Andreas Kopecki">Andreas Kopecki</text:a><text:span>,</text:span><text:a xlink:type="simple" xlink:href="https://hal.science/search/index/?q=*&amp;authFullName_s=Uwe Wössner">Uwe Wössner</text:a><text:span>,</text:span><text:a xlink:type="simple" xlink:href="https://hal.science/search/index/?q=*&amp;authFullName_s=Dimitris Mavrikios">Dimitris Mavrikios</text:a><text:span>,</text:span><text:a xlink:type="simple" xlink:href="https://hal.science/search/index/?q=*&amp;authFullName_s=Loukas Rentzos">Loukas Rentzos</text:a><text:span>,</text:span><text:a xlink:type="simple" xlink:href="https://hal.science/search/index/?q=*&amp;authFullName_s=Christian Weidig">Christian Weidig</text:a><text:span>et al.</text:span></text:p>
              <text:p text:style-name="Normal"><text:span>SBC Journal on Interactive Systems<text:s/></text:span><text:span>, 2011, Special Issue - VR and HCI Labs, 2 (2), pp.40-43</text:span></text:p>
              <text:p text:style-name="Normal"><text:span>Article dans une revue</text:span></text:p>
              <text:p text:style-name="Normal"><text:a xlink:type="simple" xlink:href="https://inria.hal.science/hal-00644745v1">hal-00644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804v1">Interactive simulation of CAD models assemblies using virtual constraint guidance A new method to assist haptic assembly tasks</text:a></text:p>
              <text:p text:style-name="Normal"><text:a xlink:type="simple" xlink:href="https://hal.science/search/index/?q=*&amp;authFullName_s=Loïc Tching">Loïc Tching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Jérôme Perret">Jérôme Perret</text:a></text:p>
              <text:p text:style-name="Normal"><text:span>International Journal on Interactive Design and Manufacturing</text:span><text:span>, 2010, 4 (2), pp.95-102.<text:s/></text:span><text:a xlink:type="simple" xlink:href="https://dx.doi.org/10.1007/s12008-010-0091-7">⟨10.1007/s12008-010-0091-7⟩</text:a></text:p>
              <text:p text:style-name="Normal"><text:span>Article dans une revue</text:span></text:p>
              <text:p text:style-name="Normal"><text:a xlink:type="simple" xlink:href="https://inria.hal.science/inria-00535804v1">inria-00535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792v1">From motion capture to muscle forces in the human elbow aimed at improving the ergonomics of workstations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Virtual and Physical Prototyping</text:span><text:span>, 2010, 5 (3), pp.113 - 122.<text:s/></text:span><text:a xlink:type="simple" xlink:href="https://dx.doi.org/10.1080/17452759.2010.504082">⟨10.1080/17452759.2010.504082⟩</text:a></text:p>
              <text:p text:style-name="Normal"><text:span>Article dans une revue</text:span></text:p>
              <text:p text:style-name="Normal"><text:a xlink:type="simple" xlink:href="https://inria.hal.science/inria-00535792v1">inria-00535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378v1">Traitement des interactions haptiques : Interactions haptiques au sein de simulations dynamiques</text:a></text:p>
              <text:p text:style-name="Normal"><text:a xlink:type="simple" xlink:href="https://hal.science/search/index/?q=*&amp;authFullName_s=Loïc Tching">Loïc Tching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Bruno Arnaldi">Bruno Arnaldi</text:a><text:span>,</text:span><text:a xlink:type="simple" xlink:href="https://hal.science/search/index/?q=*&amp;authFullName_s=Jérôme Perret">Jérôme Perret</text:a></text:p>
              <text:p text:style-name="Normal"><text:span>Revue des Sciences et Technologies de l'Information - Série TSI : Technique et Science Informatiques</text:span><text:span>, 2009, 28 (8), pp.953-981</text:span></text:p>
              <text:p text:style-name="Normal"><text:span>Article dans une revue</text:span></text:p>
              <text:p text:style-name="Normal"><text:a xlink:type="simple" xlink:href="https://inria.hal.science/inria-00442378v1">inria-004423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435v1">Morphology independent motion retrieval and control</text:a></text:p>
              <text:p text:style-name="Normal"><text:a xlink:type="simple" xlink:href="https://hal.science/search/index/?q=*&amp;authFullName_s=Nicolas Pronost">Nicolas Pronos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Qilei Li">Qilei Li</text:a><text:span>,</text:span><text:a xlink:type="simple" xlink:href="https://hal.science/search/index/?q=*&amp;authFullName_s=Weidong Geng">Weidong Geng</text:a><text:span>,</text:span><text:a xlink:type="simple" xlink:href="https://hal.science/search/index/?q=*&amp;authFullName_s=Richard Kulpa">Richard Kulpa</text:a><text:span>et al.</text:span></text:p>
              <text:p text:style-name="Normal"><text:span>International Journal of Virtual Reality</text:span><text:span>, 2009</text:span></text:p>
              <text:p text:style-name="Normal"><text:span>Article dans une revue</text:span></text:p>
              <text:p text:style-name="Normal"><text:a xlink:type="simple" xlink:href="https://inria.hal.science/inria-00431435v1">inria-00431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353v1">Inverse dynamics method using optimization techniques for the estimation of muscles forces involved in the elbow motion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International Journal on Interactive Design and Manufacturing</text:span><text:span>, 2009,<text:s/></text:span><text:a xlink:type="simple" xlink:href="https://dx.doi.org/10.1007/s12008-009-0078-4">⟨10.1007/s12008-009-0078-4⟩</text:a></text:p>
              <text:p text:style-name="Normal"><text:span>Article dans une revue</text:span></text:p>
              <text:p text:style-name="Normal"><text:a xlink:type="simple" xlink:href="https://inria.hal.science/inria-00442353v1">inria-00442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380v1">Influences des adaptations morphologiques et cinématiques sur la dynamique des mouvements de locomotion</text:a></text:p>
              <text:p text:style-name="Normal"><text:a xlink:type="simple" xlink:href="https://hal.science/search/index/?q=*&amp;authFullName_s=Nicolas Pronost">Nicolas Pronost</text:a><text:span>,</text:span><text:a xlink:type="simple" xlink:href="https://hal.science/search/index/?q=*&amp;authFullName_s=Georges Dumont">Georges Dumont</text:a></text:p>
              <text:p text:style-name="Normal"><text:span>Revue Electronique Francophone d'Informatique Graphique</text:span><text:span>, 2007</text:span></text:p>
              <text:p text:style-name="Normal"><text:span>Article dans une revue</text:span></text:p>
              <text:p text:style-name="Normal"><text:a xlink:type="simple" xlink:href="https://inria.hal.science/inria-00442380v1">inria-00442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354v1">Dynamics-based analysis and synthesis of human locomotion</text:a></text:p>
              <text:p text:style-name="Normal"><text:a xlink:type="simple" xlink:href="https://hal.science/search/index/?q=*&amp;authFullName_s=Nicolas Pronost">Nicolas Pronost</text:a><text:span>,</text:span><text:a xlink:type="simple" xlink:href="https://hal.science/search/index/?q=*&amp;authFullName_s=Georges Dumont">Georges Dumont</text:a></text:p>
              <text:p text:style-name="Normal"><text:span>The Visual Computer</text:span><text:span>, 2007,<text:s/></text:span><text:a xlink:type="simple" xlink:href="https://dx.doi.org/10.1007/s00371-007-0120-0">⟨10.1007/s00371-007-0120-0⟩</text:a></text:p>
              <text:p text:style-name="Normal"><text:span>Article dans une revue</text:span></text:p>
              <text:p text:style-name="Normal"><text:a xlink:type="simple" xlink:href="https://api.istex.fr/ark:/67375/VQC-DD98MTWW-W/fulltext.pdf?sid=hal">istex</text:a></text:p>
              <text:p text:style-name="Normal"><text:a xlink:type="simple" xlink:href="https://inria.hal.science/inria-00442354v1">inria-00442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356v1">Morphological and Stance Interpolations in Database for Simulation of Bipedalism of Virtual Humans</text:a></text:p>
              <text:p text:style-name="Normal"><text:a xlink:type="simple" xlink:href="https://hal.science/search/index/?q=*&amp;authFullName_s=Nicolas Pronost">Nicolas Pronost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Gilles Berillon">Gilles Berillon</text:a></text:p>
              <text:p text:style-name="Normal"><text:span>The Visual Computer</text:span><text:span>, 2006,<text:s/></text:span><text:a xlink:type="simple" xlink:href="https://dx.doi.org/10.1007/s00371-005-0350-y">⟨10.1007/s00371-005-0350-y⟩</text:a></text:p>
              <text:p text:style-name="Normal"><text:span>Article dans une revue</text:span></text:p>
              <text:p text:style-name="Normal"><text:a xlink:type="simple" xlink:href="https://api.istex.fr/ark:/67375/VQC-L82T42NN-4/fulltext.pdf?sid=hal">istex</text:a></text:p>
              <text:p text:style-name="Normal"><text:a xlink:type="simple" xlink:href="https://inria.hal.science/inria-00442356v1">inria-00442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38v1">Testing locomotor hypothesis in early hominids: 3d odelling and simulation of bipedalisms using anatomical data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Georges Dumont">Georges Dumont</text:a><text:span>et al.</text:span></text:p>
              <text:p text:style-name="Normal"><text:span>American Journal of Physical Anthropology</text:span><text:span>, 2005, 106 (S40), pp.73</text:span></text:p>
              <text:p text:style-name="Normal"><text:span>Article dans une revue</text:span></text:p>
              <text:p text:style-name="Normal"><text:a xlink:type="simple" xlink:href="https://inria.hal.science/inria-00441138v1">inria-00441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358v1">Finite element simulation for design optimization of shape memory alloy spring actuators</text:a></text:p>
              <text:p text:style-name="Normal"><text:a xlink:type="simple" xlink:href="https://hal.science/search/index/?q=*&amp;authFullName_s=Christofer Kühl">Christofer Kühl</text:a><text:span>,</text:span><text:a xlink:type="simple" xlink:href="https://hal.science/search/index/?q=*&amp;authFullName_s=Georges Dumont">Georges Dumont</text:a></text:p>
              <text:p text:style-name="Normal"><text:span>Engineering Computations</text:span><text:span>, 2005,<text:s/></text:span><text:a xlink:type="simple" xlink:href="https://dx.doi.org/10.1108/02644400510619549">⟨10.1108/02644400510619549⟩</text:a></text:p>
              <text:p text:style-name="Normal"><text:span>Article dans une revue</text:span></text:p>
              <text:p text:style-name="Normal"><text:a xlink:type="simple" xlink:href="https://api.istex.fr/ark:/67375/4W2-9QHBVRQP-3/fulltext.pdf?sid=hal">istex</text:a></text:p>
              <text:p text:style-name="Normal"><text:a xlink:type="simple" xlink:href="https://inria.hal.science/inria-00442358v1">inria-004423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355v1">A Simulator for Helping in Design of a New Active Catheter Dedicated to Coloscopy</text:a></text:p>
              <text:p text:style-name="Normal"><text:a xlink:type="simple" xlink:href="https://hal.science/search/index/?q=*&amp;authFullName_s=Christofer Kühl">Christofer Kühl</text:a><text:span>,</text:span><text:a xlink:type="simple" xlink:href="https://hal.science/search/index/?q=*&amp;authFullName_s=Georges Dumont">Georges Dumont</text:a></text:p>
              <text:p text:style-name="Normal"><text:span>International Journal of Simulation Modelling</text:span><text:span>, 2005</text:span></text:p>
              <text:p text:style-name="Normal"><text:span>Article dans une revue</text:span></text:p>
              <text:p text:style-name="Normal"><text:a xlink:type="simple" xlink:href="https://inria.hal.science/inria-00442355v1">inria-00442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357v1">Coloscopy simulation : toward endoscope improvement</text:a></text:p>
              <text:p text:style-name="Normal"><text:a xlink:type="simple" xlink:href="https://hal.science/search/index/?q=*&amp;authFullName_s=Christofer Kühl">Christofer Kühl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05,<text:s/></text:span><text:a xlink:type="simple" xlink:href="https://dx.doi.org/10.1080/10255840500289814">⟨10.1080/10255840500289814⟩</text:a></text:p>
              <text:p text:style-name="Normal"><text:span>Article dans une revue</text:span></text:p>
              <text:p text:style-name="Normal"><text:a xlink:type="simple" xlink:href="https://inria.hal.science/inria-00442357v1">inria-004423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359v1">A Dynamical Training and Design Simulator for Active Catheters</text:a></text:p>
              <text:p text:style-name="Normal"><text:a xlink:type="simple" xlink:href="https://hal.science/search/index/?q=*&amp;authFullName_s=Christofer Kühl">Christofer Kühl</text:a><text:span>,</text:span><text:a xlink:type="simple" xlink:href="https://hal.science/search/index/?q=*&amp;authFullName_s=Georges Dumont">Georges Dumont</text:a></text:p>
              <text:p text:style-name="Normal"><text:span>International Journal of Advanced Robotic Systems</text:span><text:span>, 2004</text:span></text:p>
              <text:p text:style-name="Normal"><text:span>Article dans une revue</text:span></text:p>
              <text:p text:style-name="Normal"><text:a xlink:type="simple" xlink:href="https://inria.hal.science/inria-00442359v1">inria-00442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361v1">Virtual endoscopy : from Simulation to Optimization of an Active Endoscope</text:a></text:p>
              <text:p text:style-name="Normal"><text:a xlink:type="simple" xlink:href="https://hal.science/search/index/?q=*&amp;authFullName_s=Christofer Kühl">Christofer Kühl</text:a><text:span>,</text:span><text:a xlink:type="simple" xlink:href="https://hal.science/search/index/?q=*&amp;authFullName_s=Georges Dumont">Georges Dumont</text:a></text:p>
              <text:p text:style-name="Normal"><text:span>ESAIM: Proceedings</text:span><text:span>, 2003,<text:s/></text:span><text:a xlink:type="simple" xlink:href="https://dx.doi.org/10.1051/proc:2002015">⟨10.1051/proc:2002015⟩</text:a></text:p>
              <text:p text:style-name="Normal"><text:span>Article dans une revue</text:span></text:p>
              <text:p text:style-name="Normal"><text:a xlink:type="simple" xlink:href="https://inria.hal.science/inria-00442361v1">inria-004423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362v1">Algorithme des contraintes actives et contact unilatéral sans frottement</text:a></text:p>
              <text:p text:style-name="Normal"><text:a xlink:type="simple" xlink:href="https://hal.science/search/index/?q=*&amp;authFullName_s=Georges Dumont">Georges Dumont</text:a></text:p>
              <text:p text:style-name="Normal"><text:span>Revue Européenne des Éléments Finis</text:span><text:span>, 1995, 4 (1), pp.55-73.<text:s/></text:span><text:a xlink:type="simple" xlink:href="https://dx.doi.org/10.1080/12506559.1995.10511160">⟨10.1080/12506559.1995.10511160⟩</text:a></text:p>
              <text:p text:style-name="Normal"><text:span>Article dans une revue</text:span></text:p>
              <text:p text:style-name="Normal"><text:a xlink:type="simple" xlink:href="https://inria.hal.science/inria-00442362v1">inria-00442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382v1">Un sistema de animación con integratión de las leyes mecánicas</text:a></text:p>
              <text:p text:style-name="Normal"><text:a xlink:type="simple" xlink:href="https://hal.science/search/index/?q=*&amp;authFullName_s=Georges Dumont">Georges Dumont</text:a><text:span>,</text:span><text:a xlink:type="simple" xlink:href="https://hal.science/search/index/?q=*&amp;authFullName_s=Bruno Arnaldi">Bruno Arnaldi</text:a><text:span>,</text:span><text:a xlink:type="simple" xlink:href="https://hal.science/search/index/?q=*&amp;authFullName_s=Gérard Hégron">Gérard Hégron</text:a></text:p>
              <text:p text:style-name="Normal"><text:span>Novática</text:span><text:span>, 1990, 17 (86), pp.41-50</text:span></text:p>
              <text:p text:style-name="Normal"><text:span>Article dans une revue</text:span></text:p>
              <text:p text:style-name="Normal"><text:a xlink:type="simple" xlink:href="https://inria.hal.science/inria-00442382v1">inria-00442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363v1">Dynamics and Unification of Animation Control</text:a></text:p>
              <text:p text:style-name="Normal"><text:a xlink:type="simple" xlink:href="https://hal.science/search/index/?q=*&amp;authFullName_s=Bruno Arnaldi">Bruno Arnaldi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Gérard Hégron">Gérard Hégron</text:a></text:p>
              <text:p text:style-name="Normal"><text:span>The Visual Computer</text:span><text:span>, 1989,<text:s/></text:span><text:a xlink:type="simple" xlink:href="https://dx.doi.org/10.1007/BF01901478">⟨10.1007/BF01901478⟩</text:a></text:p>
              <text:p text:style-name="Normal"><text:span>Article dans une revue</text:span></text:p>
              <text:p text:style-name="Normal"><text:a xlink:type="simple" xlink:href="https://api.istex.fr/ark:/67375/1BB-4CD4DV50-M/fulltext.pdf?sid=hal">istex</text:a></text:p>
              <text:p text:style-name="Normal"><text:a xlink:type="simple" xlink:href="https://inria.hal.science/inria-00442363v1">inria-00442363v1</text:a></text:p>
            </table:table-cell>
          </table:table-row>
        </table:table>
        <text:p text:style-name="P10"/>
        <text:p text:style-name="Heading2"><text:span text:style-name="T4">Communication dans un congrès (64)</text:span></text:p>
        <text:p text:style-name="P12"/>
        <table:table table:name="ed1a75" table:style-name="ed1a75">
          <table:table-column table:style-name="ed1a75.0"/>
          <table:table-row>
            <table:table-cell office:value-type="string">
              <text:p text:style-name="Normal"><text:a xlink:type="simple" xlink:href="https://inria.hal.science/hal-05008537v1">Energy Assessment of the Soldier's Technique for Load-carrying Obstacle Crossing</text:a></text:p>
              <text:p text:style-name="Normal"><text:a xlink:type="simple" xlink:href="https://hal.science/search/index/?q=*&amp;authFullName_s=Aurélien Schuster">Aurélien Schust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ESB 2025 - 30th Congress of the European Society of Biomechanics</text:span><text:span>, Jul 2025, Zürich, Switzerland. pp.1-1</text:span></text:p>
              <text:p text:style-name="Normal"><text:span>Communication dans un congrès</text:span></text:p>
              <text:p text:style-name="Normal"><text:a xlink:type="simple" xlink:href="https://inria.hal.science/hal-05008537v1">hal-05008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42784v1">Impact of introducing sparse inertial Measurement Units in Computer Vision-Based Motion Capture Systems for Ergonomic Postural Assessment</text:a></text:p>
              <text:p text:style-name="Normal"><text:a xlink:type="simple" xlink:href="https://hal.science/search/index/?q=*&amp;authFullName_s=Hasnaa Ouadoudi Belabzioui">Hasnaa Ouadoudi Belabzioui</text:a><text:span>,</text:span><text:a xlink:type="simple" xlink:href="https://hal.science/search/index/?q=*&amp;authFullName_s=Pierre Plantard">Pierre Plantard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Franck Multon">Franck Multon</text:a></text:p>
              <text:p text:style-name="Normal"><text:span>AHFE 2025 - 16th International Conference on Applied Human Factors and Ergonomics</text:span><text:span>, Jul 2025, Orlando, United States. pp.1-9,<text:s/></text:span><text:a xlink:type="simple" xlink:href="https://dx.doi.org/10.54941/ahfe1006571">⟨10.54941/ahfe1006571⟩</text:a></text:p>
              <text:p text:style-name="Normal"><text:span>Communication dans un congrès</text:span></text:p>
              <text:p text:style-name="Normal"><text:a xlink:type="simple" xlink:href="https://inria.hal.science/hal-05042784v1">hal-05042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27192v1">Kinematic reconstruction of the spine with a regression model for load carriage study among soldiers</text:a></text:p>
              <text:p text:style-name="Normal"><text:a xlink:type="simple" xlink:href="https://hal.science/search/index/?q=*&amp;authFullName_s=Aurélien Schuster">Aurélien Schust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2024 - 49ème congrès de la société de biomécanique</text:span><text:span>, Oct 2024, Compiègne, France. pp.1-2</text:span></text:p>
              <text:p text:style-name="Normal"><text:span>Communication dans un congrès</text:span></text:p>
              <text:p text:style-name="Normal"><text:a xlink:type="simple" xlink:href="https://inria.hal.science/hal-04727192v1">hal-04727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26694v1">Evaluating the use of IMUs to study obstacle crossing kinematics in situ</text:a></text:p>
              <text:p text:style-name="Normal"><text:a xlink:type="simple" xlink:href="https://hal.science/search/index/?q=*&amp;authFullName_s=Aurélien Schuster">Aurélien Schust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2024 - Sport Physics conference</text:span><text:span>, Dec 2024, Rennes, France. pp.1-1</text:span></text:p>
              <text:p text:style-name="Normal"><text:span>Communication dans un congrès</text:span></text:p>
              <text:p text:style-name="Normal"><text:a xlink:type="simple" xlink:href="https://inria.hal.science/hal-04826694v1">hal-0482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717v1">Bending energy in pole vaulting using motion capture and Kirchhoff-Cosserat's rod theory</text:a></text:p>
              <text:p text:style-name="Normal"><text:a xlink:type="simple" xlink:href="https://hal.science/search/index/?q=*&amp;authFullName_s=Victor Restrat">Victor Restrat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Antoine Marin">Antoine Marin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Georges Dumont">Georges Dumont</text:a></text:p>
              <text:p text:style-name="Normal"><text:span>Sport Physics 2024</text:span><text:span>, Irisa, Dec 2024, Rennes, France. pp.1-1</text:span></text:p>
              <text:p text:style-name="Normal"><text:span>Communication dans un congrès</text:span></text:p>
              <text:p text:style-name="Normal"><text:a xlink:type="simple" xlink:href="https://hal.science/hal-04872717v1">hal-04872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27199v1">Generalization of Marker Augmenter Learning Models on a New Motion Database for Inverse Kinematics</text:a></text:p>
              <text:p text:style-name="Normal"><text:a xlink:type="simple" xlink:href="https://hal.science/search/index/?q=*&amp;authFullName_s=Hasnaa Ouadoudi Belabzioui">Hasnaa Ouadoudi Belabzioui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Pierre Plantard">Pierre Plantard</text:a><text:span>,</text:span><text:a xlink:type="simple" xlink:href="https://hal.science/search/index/?q=*&amp;authFullName_s=Franck Multon">Franck Multon</text:a></text:p>
              <text:p text:style-name="Normal"><text:span>2024 - 49ème congrès de la société de biomécanique</text:span><text:span>, Oct 2024, Compiègne, France. pp.1-2</text:span></text:p>
              <text:p text:style-name="Normal"><text:span>Communication dans un congrès</text:span></text:p>
              <text:p text:style-name="Normal"><text:a xlink:type="simple" xlink:href="https://inria.hal.science/hal-04727199v1">hal-04727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0086v1">Estimation of Upper-Limb Joint Torques in Static and Dynamic Phases for Lifting Tasks</text:a></text:p>
              <text:p text:style-name="Normal"><text:a xlink:type="simple" xlink:href="https://hal.science/search/index/?q=*&amp;authFullName_s=Hasnaa Ouadoudi Belabzioui">Hasnaa Ouadoudi Belabzioui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Pierre Plantard">Pierre Plantard</text:a><text:span>,</text:span><text:a xlink:type="simple" xlink:href="https://hal.science/search/index/?q=*&amp;authFullName_s=Franck Multon">Franck Multon</text:a></text:p>
              <text:p text:style-name="Normal"><text:span>DHM 2023 - 8th International Digital Human Modeling Symposium</text:span><text:span>, Sep 2023, Antwerpen, Belgium. pp.1-10</text:span></text:p>
              <text:p text:style-name="Normal"><text:span>Communication dans un congrès</text:span></text:p>
              <text:p text:style-name="Normal"><text:a xlink:type="simple" xlink:href="https://inria.hal.science/hal-04140086v1">hal-0414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36v1">Analysis method of energy transfers between the diver and the diving board</text:a></text:p>
              <text:p text:style-name="Normal"><text:a xlink:type="simple" xlink:href="https://hal.science/search/index/?q=*&amp;authFullName_s=Louise Demestre">Louise Demestre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Charles Pontonnier">Charles Pontonnier</text:a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736v1">hal-04281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41254v1">Motion-based ground reaction forces and moments prediction method in a moving frame: a pilot study</text:a></text:p>
              <text:p text:style-name="Normal"><text:a xlink:type="simple" xlink:href="https://hal.science/search/index/?q=*&amp;authFullName_s=Louise Demestre">Louise Demestre</text:a><text:span>,</text:span><text:a xlink:type="simple" xlink:href="https://hal.science/search/index/?q=*&amp;authFullName_s=François May">François May</text:a><text:span>,</text:span><text:a xlink:type="simple" xlink:href="https://hal.science/search/index/?q=*&amp;authFullName_s=Pauline Morin">Pauline Morin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Nicolas Bideau">Nicolas Bideau</text:a><text:span>et al.</text:span></text:p>
              <text:p text:style-name="Normal"><text:span>ISB 2021 - XXVIII Congress of the International Society of Biomechanics</text:span><text:span>, Jul 2021, Stockholm, Sweden. pp.1</text:span></text:p>
              <text:p text:style-name="Normal"><text:span>Communication dans un congrès</text:span></text:p>
              <text:p text:style-name="Normal"><text:a xlink:type="simple" xlink:href="https://inria.hal.science/hal-03241254v1">hal-03241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41267v1">Open vs closed articular architecture of the forearm for an analysis of muscle recruitment during throwing motions</text:a></text:p>
              <text:p text:style-name="Normal"><text:a xlink:type="simple" xlink:href="https://hal.science/search/index/?q=*&amp;authFullName_s=Claire Livet">Claire Livet</text:a><text:span>,</text:span><text:a xlink:type="simple" xlink:href="https://hal.science/search/index/?q=*&amp;authFullName_s=Théo Rouvier">Théo Rouvi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ISB 2021 - XXVIII Congress of the International Society of Biomechanics</text:span><text:span>, Jul 2021, Stockholm, Sweden. pp.1</text:span></text:p>
              <text:p text:style-name="Normal"><text:span>Communication dans un congrès</text:span></text:p>
              <text:p text:style-name="Normal"><text:a xlink:type="simple" xlink:href="https://inria.hal.science/hal-03241267v1">hal-03241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31241v1">Caractérisation d'un plongeoir à partir d'une méthode de prédiction des actions du plongeur: étude pilote</text:a></text:p>
              <text:p text:style-name="Normal"><text:a xlink:type="simple" xlink:href="https://hal.science/search/index/?q=*&amp;authFullName_s=Louise Demestre">Louise Demestre</text:a><text:span>,</text:span><text:a xlink:type="simple" xlink:href="https://hal.science/search/index/?q=*&amp;authFullName_s=Yohann Audoux">Yohann Audoux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uillaume Nicolas">Guillaume Nicolas</text:a><text:span>et al.</text:span></text:p>
              <text:p text:style-name="Normal"><text:span>Conférence Sciences 2024</text:span><text:span>, May 2021, Bruz, France. pp.1-2</text:span></text:p>
              <text:p text:style-name="Normal"><text:span>Communication dans un congrès</text:span></text:p>
              <text:p text:style-name="Normal"><text:a xlink:type="simple" xlink:href="https://inria.hal.science/hal-03231241v1">hal-03231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38800v1">Studying the impact of internal and external forces minimization in a motion-based external forces and moments prediction method: application to fencing lunges</text:a></text:p>
              <text:p text:style-name="Normal"><text:a xlink:type="simple" xlink:href="https://hal.science/search/index/?q=*&amp;authFullName_s=Pauline Morin">Pauline Morin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ISB 2021 - XXVIII Congress of the International Society of Biomechanics</text:span><text:span>, Jul 2021, Stockholm, Sweden. pp.1</text:span></text:p>
              <text:p text:style-name="Normal"><text:span>Communication dans un congrès</text:span></text:p>
              <text:p text:style-name="Normal"><text:a xlink:type="simple" xlink:href="https://inria.hal.science/hal-03238800v1">hal-03238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27475v1">CUSTOM: Une librairie pour l'analyse biomécanique du geste sportif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Pauline Morin">Pauline Morin</text:a><text:span>,</text:span><text:a xlink:type="simple" xlink:href="https://hal.science/search/index/?q=*&amp;authFullName_s=Théo Rouvier">Théo Rouvier</text:a><text:span>,</text:span><text:a xlink:type="simple" xlink:href="https://hal.science/search/index/?q=*&amp;authFullName_s=Louise Demestre">Louise Demestre</text:a><text:span>,</text:span><text:a xlink:type="simple" xlink:href="https://hal.science/search/index/?q=*&amp;authFullName_s=Erwan Delhaye">Erwan Delhaye</text:a><text:span>et al.</text:span></text:p>
              <text:p text:style-name="Normal"><text:span>Conférence Sciences 2024</text:span><text:span>, May 2021, Rennes, France. pp.1-2</text:span></text:p>
              <text:p text:style-name="Normal"><text:span>Communication dans un congrès</text:span></text:p>
              <text:p text:style-name="Normal"><text:a xlink:type="simple" xlink:href="https://inria.hal.science/hal-03227475v1">hal-0322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99v1">Posture Assessment and Subjective Scale Agreement in Picking Tasks with Low Masses</text:a></text:p>
              <text:p text:style-name="Normal"><text:a xlink:type="simple" xlink:href="https://hal.science/search/index/?q=*&amp;authFullName_s=Olfa Haj Mahmoud">Olfa Haj Mahmoud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Stéphane Poli">Stéphane Poli</text:a><text:span>,</text:span><text:a xlink:type="simple" xlink:href="https://hal.science/search/index/?q=*&amp;authFullName_s=Franck Multon">Franck Multon</text:a></text:p>
              <text:p text:style-name="Normal"><text:span>AHFE - 11th Applied Human Factors and Ergonomics Conference</text:span><text:span>, Jul 2020, San Diego, United States</text:span></text:p>
              <text:p text:style-name="Normal"><text:span>Communication dans un congrès</text:span></text:p>
              <text:p text:style-name="Normal"><text:a xlink:type="simple" xlink:href="https://hal.science/hal-02495299v1">hal-0249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97v1">Dimension Reduction of Anthropometric Measurements with Support Vector Machine for Regression: Application to a French Military Personnel Database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Simon Kirchhofer">Simon Kirchhof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Charles Pontonnier">Charles Pontonnier</text:a></text:p>
              <text:p text:style-name="Normal"><text:span>AHFE - 11th Applied Human Factors and Ergonomics Conference</text:span><text:span>, Jul 2020, San Diego, United States. pp.301-308,<text:s/></text:span><text:a xlink:type="simple" xlink:href="https://dx.doi.org/10.1007/978-3-030-51064-0_38">⟨10.1007/978-3-030-51064-0_38⟩</text:a></text:p>
              <text:p text:style-name="Normal"><text:span>Communication dans un congrès</text:span></text:p>
              <text:p text:style-name="Normal"><text:a xlink:type="simple" xlink:href="https://hal.science/hal-02495297v1">hal-02495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8913v1">A case study with custom : a comparison of normal and altered gait with an ankle brace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Charles Pontonnier">Charles Pontonnier</text:a></text:p>
              <text:p text:style-name="Normal"><text:span>ESB 2019 - 25th Congress of the European Society of Biomechanics</text:span><text:span>, Jul 2019, Vienne, Austria. pp.1</text:span></text:p>
              <text:p text:style-name="Normal"><text:span>Communication dans un congrès</text:span></text:p>
              <text:p text:style-name="Normal"><text:a xlink:type="simple" xlink:href="https://inria.hal.science/hal-02088913v1">hal-02088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46054v1">Evaluation of geometrically calibrated segment lengths: preliminary results on inter-hip, femur and shank cases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Christophe Sauret">Christophe Sauret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eorges Dumont">Georges Dumont</text:a><text:span>et al.</text:span></text:p>
              <text:p text:style-name="Normal"><text:span>3DAHM 2018 - XV International Symposium on 3D Analysis of Human Movement</text:span><text:span>, Jul 2018, Salford, United Kingdom. pp.1-2</text:span></text:p>
              <text:p text:style-name="Normal"><text:span>Communication dans un congrès</text:span></text:p>
              <text:p text:style-name="Normal"><text:a xlink:type="simple" xlink:href="https://inria.hal.science/hal-01746054v1">hal-017460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3203v1">The effects of awkward versus natural shoulder configurations on elbow maximal torque based on isokinetic dynamometer</text:a></text:p>
              <text:p text:style-name="Normal"><text:a xlink:type="simple" xlink:href="https://hal.science/search/index/?q=*&amp;authFullName_s=Diane Haering">Diane Haering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eorges Dumont">Georges Dumont</text:a></text:p>
              <text:p text:style-name="Normal"><text:span>3DAHM-2018 - XV International Symposium on 3D Analysis of Human Movement</text:span><text:span>, Jul 2018, Manchester, United Kingdom. pp.1-3</text:span></text:p>
              <text:p text:style-name="Normal"><text:span>Communication dans un congrès</text:span></text:p>
              <text:p text:style-name="Normal"><text:a xlink:type="simple" xlink:href="https://inria.hal.science/hal-01763203v1">hal-017632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4986v1">Preliminary comparison of EOS-derived and geometrically calibrated segment lengths: inter-hip and femur cases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Christophe Sauret">Christophe Sauret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eorges Dumont">Georges Dumont</text:a><text:span>et al.</text:span></text:p>
              <text:p text:style-name="Normal"><text:span>WCB 2018 - 8th World Congress of Biomechanics</text:span><text:span>, Jul 2018, Dublin, Ireland. pp.1-2</text:span></text:p>
              <text:p text:style-name="Normal"><text:span>Communication dans un congrès</text:span></text:p>
              <text:p text:style-name="Normal"><text:a xlink:type="simple" xlink:href="https://inria.hal.science/hal-01734986v1">hal-017349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6147v1">Model Based Compensation for Low Mass Objects Haptic Manipulation in Virtual Environments</text:a></text:p>
              <text:p text:style-name="Normal"><text:a xlink:type="simple" xlink:href="https://hal.science/search/index/?q=*&amp;authFullName_s=Simon Hilt">Simon Hilt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Proceedings of EuroVR conference 2017</text:span><text:span>, Dec 2017, Laval, France. pp.87-101,<text:s/></text:span><text:a xlink:type="simple" xlink:href="https://dx.doi.org/10.1007/978-3-319-72323-5_6">⟨10.1007/978-3-319-72323-5_6⟩</text:a></text:p>
              <text:p text:style-name="Normal"><text:span>Communication dans un congrès</text:span></text:p>
              <text:p text:style-name="Normal"><text:a xlink:type="simple" xlink:href="https://inria.hal.science/hal-01626147v1">hal-01626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2184v1">MusIC MAKES THE MUSCLES WORK TOGETHER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Félix Demore">Félix Demore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XVI International Symposium on Computer Simulation in Biomechanics</text:span><text:span>, Jul 2017, Brisbane, Australia. pp.2</text:span></text:p>
              <text:p text:style-name="Normal"><text:span>Communication dans un congrès</text:span></text:p>
              <text:p text:style-name="Normal"><text:a xlink:type="simple" xlink:href="https://inria.hal.science/hal-01502184v1">hal-01502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4298v1">Influence of Physiological Constraints on a Subject-specific BSIP Calibration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Marvin Chauwin">Marvin Chauwin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XXVI Congress of the International Society of Biomechanics</text:span><text:span>, International Society of Biomechanics, Jul 2017, Brisbane, Australia</text:span></text:p>
              <text:p text:style-name="Normal"><text:span>Communication dans un congrès</text:span></text:p>
              <text:p text:style-name="Normal"><text:a xlink:type="simple" xlink:href="https://inria.hal.science/hal-01494298v1">hal-01494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4330v1">Non-invasive techniques for musculoskeletal model calibration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Diane Haering">Diane Haering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inria.hal.science/hal-01524330v1">hal-01524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5065v1">Task Specific Maximal Elbow Torque Model For Ergonomic Evaluation</text:a></text:p>
              <text:p text:style-name="Normal"><text:a xlink:type="simple" xlink:href="https://hal.science/search/index/?q=*&amp;authFullName_s=Diane Haering">Diane Haering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Georges Dumont">Georges Dumont</text:a></text:p>
              <text:p text:style-name="Normal"><text:span>XXVI Congress of the International Society of Biomechanics</text:span><text:span>, Jul 2017, Brisbane, Australia</text:span></text:p>
              <text:p text:style-name="Normal"><text:span>Communication dans un congrès</text:span></text:p>
              <text:p text:style-name="Normal"><text:a xlink:type="simple" xlink:href="https://inria.hal.science/hal-01495065v1">hal-01495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7865v1">Uncertainty spreading from kinematics to dynamics in multibody human models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inria.hal.science/hal-01317865v1">hal-01317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7876v1">Preliminary report on the effects of patient positioning and testing modes on elbow isokinetic measurement</text:a></text:p>
              <text:p text:style-name="Normal"><text:a xlink:type="simple" xlink:href="https://hal.science/search/index/?q=*&amp;authFullName_s=Diane Haering">Diane Haering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Georges Dumont">Georges Dumont</text:a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inria.hal.science/hal-01317876v1">hal-0131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755v1">Digital and handcrafting processes applied to sound-studies of archaeological bone flutes</text:a></text:p>
              <text:p text:style-name="Normal"><text:a xlink:type="simple" xlink:href="https://hal.science/search/index/?q=*&amp;authFullName_s=Etienne Safa">Etienne Safa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Wandrille Duchemin">Wandrille Duchemin</text:a><text:span>,</text:span><text:a xlink:type="simple" xlink:href="https://hal.science/search/index/?q=*&amp;authFullName_s=Jean-Daniel Talma">Jean-Daniel Talma</text:a><text:span>et al.</text:span></text:p>
              <text:p text:style-name="Normal"><text:span>International Conference on Culturage Heritage, EuroMed</text:span><text:span>, 2016, Nicosia, Cyprus. pp.184-195</text:span></text:p>
              <text:p text:style-name="Normal"><text:span>Communication dans un congrès</text:span></text:p>
              <text:p text:style-name="Normal"><text:a xlink:type="simple" xlink:href="https://hal.science/hal-01391755v1">hal-0139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814v1">A Simple Method to Calibrate Kinematical Invariants: Application to Overhead Throwing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oralie Germain">Coralie Germain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33rd International Conference on Biomechanics in Sports (ISBS 2015)</text:span><text:span>, Jun 2015, Poitiers, France</text:span></text:p>
              <text:p text:style-name="Normal"><text:span>Communication dans un congrès</text:span></text:p>
              <text:p text:style-name="Normal"><text:a xlink:type="simple" xlink:href="https://hal.science/hal-01150814v1">hal-01150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4259v1">Kinematic synergy in a real and a virtual simulated assembly task</text:a></text:p>
              <text:p text:style-name="Normal"><text:a xlink:type="simple" xlink:href="https://hal.science/search/index/?q=*&amp;authFullName_s=Afshin Samani">Afshin Samani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Pascal Madeleine">Pascal Madeleine</text:a></text:p>
              <text:p text:style-name="Normal"><text:span>19th Triennal Congress of the International Ergonomics Association (IEA2015)</text:span><text:span>, Aug 2015, Melbourne, Australia</text:span></text:p>
              <text:p text:style-name="Normal"><text:span>Communication dans un congrès</text:span></text:p>
              <text:p text:style-name="Normal"><text:a xlink:type="simple" xlink:href="https://inria.hal.science/hal-01174259v1">hal-01174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5162v1">Motion Control via Muscle Synergies: Application to Throwing</text:a></text:p>
              <text:p text:style-name="Normal"><text:a xlink:type="simple" xlink:href="https://hal.science/search/index/?q=*&amp;authFullName_s=Ana Lucia Cruz Ruiz">Ana Lucia Cruz Ruiz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Jonathan Levy">Jonathan Levy</text:a><text:span>,</text:span><text:a xlink:type="simple" xlink:href="https://hal.science/search/index/?q=*&amp;authFullName_s=Georges Dumont">Georges Dumont</text:a></text:p>
              <text:p text:style-name="Normal"><text:span>MIG'15 Motion in Games</text:span><text:span>, Nov 2015, Paris, France. pp.8,<text:s/></text:span><text:a xlink:type="simple" xlink:href="https://dx.doi.org/10.1145/2822013.2822022">⟨10.1145/2822013.2822022⟩</text:a></text:p>
              <text:p text:style-name="Normal"><text:span>Communication dans un congrès</text:span></text:p>
              <text:p text:style-name="Normal"><text:a xlink:type="simple" xlink:href="https://inria.hal.science/hal-01205162v1">hal-0120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716v1">Ergonomics and Virtual Reality: VISIONAIR Project examples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Thierry Duval">Thierry Duval</text:a></text:p>
              <text:p text:style-name="Normal"><text:span>EuroVR 2014</text:span><text:span>, Dec 2014, Bremen, Germany</text:span></text:p>
              <text:p text:style-name="Normal"><text:span>Communication dans un congrès</text:span></text:p>
              <text:p text:style-name="Normal"><text:a xlink:type="simple" xlink:href="https://hal.science/hal-01081716v1">hal-01081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4020v1">Collaborative Virtual Environments for Ergonomics: Embedding the Design Engineer Role in the Loop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Georges Dumont">Georges Dumont</text:a></text:p>
              <text:p text:style-name="Normal"><text:span>2014 International Workshop on Collaborative Virtual Environments (3DCVE)</text:span><text:span>, IEEE VR, Mar 2014, Minneapolis, United States</text:span></text:p>
              <text:p text:style-name="Normal"><text:span>Communication dans un congrès</text:span></text:p>
              <text:p text:style-name="Normal"><text:a xlink:type="simple" xlink:href="https://inria.hal.science/hal-00974020v1">hal-0097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049v1">Sharing and bridging information in a collaborative virtual environment : application to ergonomics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Georges Dumont">Georges Dumont</text:a></text:p>
              <text:p text:style-name="Normal"><text:span>IEEE international conference on cognitive infocommunication</text:span><text:span>, Dec 2013, budapest, Hungary. pp.121-126</text:span></text:p>
              <text:p text:style-name="Normal"><text:span>Communication dans un congrès</text:span></text:p>
              <text:p text:style-name="Normal"><text:a xlink:type="simple" xlink:href="https://hal.science/hal-00908049v1">hal-00908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798v1">Designing and Evaluating a Workstation in Real and Virtual environment: from Digital Mock-up to Realization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Afshin Samani">Afshin Samani</text:a><text:span>,</text:span><text:a xlink:type="simple" xlink:href="https://hal.science/search/index/?q=*&amp;authFullName_s=Pascal Madeleine">Pascal Madeleine</text:a><text:span>,</text:span><text:a xlink:type="simple" xlink:href="https://hal.science/search/index/?q=*&amp;authFullName_s=Marwan Badawi">Marwan Badawi</text:a></text:p>
              <text:p text:style-name="Normal"><text:span>3rd IEEE International Conference on Cognitive Infocommunications (CogInfoCom 2012)</text:span><text:span>, Dec 2012, Kosice, Slovakia</text:span></text:p>
              <text:p text:style-name="Normal"><text:span>Communication dans un congrès</text:span></text:p>
              <text:p text:style-name="Normal"><text:a xlink:type="simple" xlink:href="https://inria.hal.science/hal-00762798v1">hal-00762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2371v1">Efficient Collision Detection for Brittle Fracture</text:a></text:p>
              <text:p text:style-name="Normal"><text:a xlink:type="simple" xlink:href="https://hal.science/search/index/?q=*&amp;authFullName_s=Loeïz Glondu">Loeïz Glondu</text:a><text:span>,</text:span><text:a xlink:type="simple" xlink:href="https://hal.science/search/index/?q=*&amp;authFullName_s=Sara C. Schvartzman">Sara C. Schvartzman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Miguel A. Otaduy">Miguel A. Otaduy</text:a></text:p>
              <text:p text:style-name="Normal"><text:span>ACM SIGGRAPH/Eurographics Symposium on Computer Animation</text:span><text:span>, Jul 2012, Lausanne, Switzerland</text:span></text:p>
              <text:p text:style-name="Normal"><text:span>Communication dans un congrès</text:span></text:p>
              <text:p text:style-name="Normal"><text:a xlink:type="simple" xlink:href="https://inria.hal.science/hal-00752371v1">hal-0075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643v1">Infrastructures immersives ouvertes dans le cadre du projet européen Visionair, exemple de la plateforme Immersia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Alain Chauffaut">Alain Chauffaut</text:a><text:span>,</text:span><text:a xlink:type="simple" xlink:href="https://hal.science/search/index/?q=*&amp;authFullName_s=Bruno Arnaldi">Bruno Arnaldi</text:a></text:p>
              <text:p text:style-name="Normal"><text:span>Les 3e Journées d'Informatique et Archéologie de Paris</text:span><text:span>, Jun 2012, France</text:span></text:p>
              <text:p text:style-name="Normal"><text:span>Communication dans un congrès</text:span></text:p>
              <text:p text:style-name="Normal"><text:a xlink:type="simple" xlink:href="https://hal.science/hal-00740643v1">hal-0074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359v1">VISIONAIR: a European Infrastructure about Visualization and Interaction for Research : Opportunities for Transversal Research - Application to Some CogInfocom Issues</text:a></text:p>
              <text:p text:style-name="Normal"><text:a xlink:type="simple" xlink:href="https://hal.science/search/index/?q=*&amp;authFullName_s=Frédéric Noël">Frédéric Noël</text:a><text:span>,</text:span><text:a xlink:type="simple" xlink:href="https://hal.science/search/index/?q=*&amp;authFullName_s=Georges Dumont">Georges Dumont</text:a></text:p>
              <text:p text:style-name="Normal"><text:span>Conference on Cognitive Infocommunications (CogInfoCom), 2012 IEEE 3rd International</text:span><text:span>, Dec 2012, Kosice, Croatia</text:span></text:p>
              <text:p text:style-name="Normal"><text:span>Communication dans un congrès</text:span></text:p>
              <text:p text:style-name="Normal"><text:a xlink:type="simple" xlink:href="https://hal.science/hal-00796359v1">hal-00796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797v1">Cutting force and EMG recording for ergonomics assessment of meat cutting tasks : influence of the workbench height and the cutting direction on muscle activation levels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Mark de Zee">Mark de Zee</text:a><text:span>,</text:span><text:a xlink:type="simple" xlink:href="https://hal.science/search/index/?q=*&amp;authFullName_s=Afshin Samani">Afshin Samani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Pascal Madeleine">Pascal Madeleine</text:a></text:p>
              <text:p text:style-name="Normal"><text:span>ASME 2012 11th Biennial Conference On Engineering Systems Design And Analysis (ESDA2012)</text:span><text:span>, Jul 2012, Nantes, France</text:span></text:p>
              <text:p text:style-name="Normal"><text:span>Communication dans un congrès</text:span></text:p>
              <text:p text:style-name="Normal"><text:a xlink:type="simple" xlink:href="https://inria.hal.science/hal-00762797v1">hal-00762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598v1">Embedding the Features of the Users' Physical Environments to Improve the Feeling of Presence in Collaborative Virtual Environments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Thi Thuong Huyen Nguyen">Thi Thuong Huyen Nguyen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Alain Chauffaut">Alain Chauffaut</text:a><text:span>,</text:span><text:a xlink:type="simple" xlink:href="https://hal.science/search/index/?q=*&amp;authFullName_s=Georges Dumont">Georges Dumont</text:a><text:span>et al.</text:span></text:p>
              <text:p text:style-name="Normal"><text:span>CogInfoCom 2012 (3rd IEEE International Conference on Cognitive Infocommunications)</text:span><text:span>, Dec 2012, Kosice, Slovakia</text:span></text:p>
              <text:p text:style-name="Normal"><text:span>Communication dans un congrès</text:span></text:p>
              <text:p text:style-name="Normal"><text:a xlink:type="simple" xlink:href="https://inria.hal.science/hal-00745598v1">hal-00745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565v1">Interactive Two-Stage Rendering Technique of Deformable Part Through Haptic Interface</text:a></text:p>
              <text:p text:style-name="Normal"><text:a xlink:type="simple" xlink:href="https://hal.science/search/index/?q=*&amp;authFullName_s=Zhaoguang Wang">Zhaoguang Wang</text:a><text:span>,</text:span><text:a xlink:type="simple" xlink:href="https://hal.science/search/index/?q=*&amp;authFullName_s=Georges Dumont">Georges Dumont</text:a></text:p>
              <text:p text:style-name="Normal"><text:span>ASME 2011 World Conference on Innovative Virtual Reality (WINVR 2011)</text:span><text:span>, ASME, Jun 2011, Milan, Italy</text:span></text:p>
              <text:p text:style-name="Normal"><text:span>Communication dans un congrès</text:span></text:p>
              <text:p text:style-name="Normal"><text:a xlink:type="simple" xlink:href="https://inria.hal.science/hal-00640565v1">hal-00640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251v1">Simulation physique de fracture d'objets fragiles en temps réel</text:a></text:p>
              <text:p text:style-name="Normal"><text:a xlink:type="simple" xlink:href="https://hal.science/search/index/?q=*&amp;authFullName_s=Loeïz Glondu">Loeïz Glondu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Georges Dumont">Georges Dumont</text:a></text:p>
              <text:p text:style-name="Normal"><text:span>Journées de l'association française d'informatique graphique</text:span><text:span>, AFIG, Oct 2011, Biarritz, France</text:span></text:p>
              <text:p text:style-name="Normal"><text:span>Communication dans un congrès</text:span></text:p>
              <text:p text:style-name="Normal"><text:a xlink:type="simple" xlink:href="https://inria.hal.science/hal-00644251v1">hal-00644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206v1">Trend Validation of a Musculoskeletal Model with a Workstation Design Parameter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Mark de Zee">Mark de Zee</text:a><text:span>,</text:span><text:a xlink:type="simple" xlink:href="https://hal.science/search/index/?q=*&amp;authFullName_s=Afshin Samani">Afshin Samani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Pascal Madeleine">Pascal Madeleine</text:a></text:p>
              <text:p text:style-name="Normal"><text:span>ISB Technical Group on Computer Simulation Symposium 2011</text:span><text:span>, International Society of biomechanics, Jun 2011, Leuven, Belgium</text:span></text:p>
              <text:p text:style-name="Normal"><text:span>Communication dans un congrès</text:span></text:p>
              <text:p text:style-name="Normal"><text:a xlink:type="simple" xlink:href="https://inria.hal.science/hal-00640206v1">hal-00640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207v1">Using a Cocontraction Ratio to Predict Antagonistic Behavior During Elbow Motion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International Society of Biomechanics 2011 Congress</text:span><text:span>, Jul 2011, Brussels, Belgium</text:span></text:p>
              <text:p text:style-name="Normal"><text:span>Communication dans un congrès</text:span></text:p>
              <text:p text:style-name="Normal"><text:a xlink:type="simple" xlink:href="https://inria.hal.science/hal-00640207v1">hal-00640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202v1">Meat Cutting Tasks Analysis using 3D Instrumented Knife and Motion Capture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Mark de Zee">Mark de Zee</text:a><text:span>,</text:span><text:a xlink:type="simple" xlink:href="https://hal.science/search/index/?q=*&amp;authFullName_s=Afshin Samani">Afshin Samani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Pascal Madeleine">Pascal Madeleine</text:a></text:p>
              <text:p text:style-name="Normal"><text:span>15th Nordic-Baltic Conference on Biomedical Engineering and Medical Physics</text:span><text:span>, Jun 2011, Aalborg, Denmark. pp.144-147,<text:s/></text:span><text:a xlink:type="simple" xlink:href="https://dx.doi.org/10.1007/978-3-642-21683-1_36">⟨10.1007/978-3-642-21683-1_36⟩</text:a></text:p>
              <text:p text:style-name="Normal"><text:span>Communication dans un congrès</text:span></text:p>
              <text:p text:style-name="Normal"><text:a xlink:type="simple" xlink:href="https://api.istex.fr/ark:/67375/HCB-SLH4D7Q5-D/fulltext.pdf?sid=hal">istex</text:a></text:p>
              <text:p text:style-name="Normal"><text:a xlink:type="simple" xlink:href="https://inria.hal.science/hal-00640202v1">hal-00640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578v1">Precomputed Shape Database for Real-Time Physically-Based Simulation</text:a></text:p>
              <text:p text:style-name="Normal"><text:a xlink:type="simple" xlink:href="https://hal.science/search/index/?q=*&amp;authFullName_s=Loeïz Glondu">Loeïz Glondu</text:a><text:span>,</text:span><text:a xlink:type="simple" xlink:href="https://hal.science/search/index/?q=*&amp;authFullName_s=Benoît Legouis">Benoît Legouis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Georges Dumont">Georges Dumont</text:a></text:p>
              <text:p text:style-name="Normal"><text:span>Workshop on Virtual Reality Interaction and Physical Simulation - VRIPHYS 2011</text:span><text:span>, Dec 2011, Lyon, France</text:span></text:p>
              <text:p text:style-name="Normal"><text:span>Communication dans un congrès</text:span></text:p>
              <text:p text:style-name="Normal"><text:a xlink:type="simple" xlink:href="https://inria.hal.science/hal-00640578v1">hal-006405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562v1">A Conceptual Framework to Support Natural Interaction for Virtual Assembly Tasks</text:a></text:p>
              <text:p text:style-name="Normal"><text:a xlink:type="simple" xlink:href="https://hal.science/search/index/?q=*&amp;authFullName_s=Judy Vance">Judy Vance</text:a><text:span>,</text:span><text:a xlink:type="simple" xlink:href="https://hal.science/search/index/?q=*&amp;authFullName_s=Georges Dumont">Georges Dumont</text:a></text:p>
              <text:p text:style-name="Normal"><text:span>ASME 2011 World Conference on Innovative Virtual Reality (WINVR 2011)</text:span><text:span>, ASME, Jun 2011, Milan, Italy</text:span></text:p>
              <text:p text:style-name="Normal"><text:span>Communication dans un congrès</text:span></text:p>
              <text:p text:style-name="Normal"><text:a xlink:type="simple" xlink:href="https://inria.hal.science/hal-00640562v1">hal-006405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801v1">Haptic Assembly Of CAD Models Using Virtual Constraint Guidance</text:a></text:p>
              <text:p text:style-name="Normal"><text:a xlink:type="simple" xlink:href="https://hal.science/search/index/?q=*&amp;authFullName_s=Loïc Tching">Loïc Tching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Jérôme Perret">Jérôme Perret</text:a></text:p>
              <text:p text:style-name="Normal"><text:span>ASME 2010 World Conference on Innovative Virtual Reality (WINVR2010)</text:span><text:span>, ASME, May 2010, Ames, United States</text:span></text:p>
              <text:p text:style-name="Normal"><text:span>Communication dans un congrès</text:span></text:p>
              <text:p text:style-name="Normal"><text:a xlink:type="simple" xlink:href="https://inria.hal.science/inria-00535801v1">inria-00535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809v1">A New Coupling Scheme for Haptic Rendering of Rigid Bodies Interactions based on a Haptic Sub-World using a Contact Graph</text:a></text:p>
              <text:p text:style-name="Normal"><text:a xlink:type="simple" xlink:href="https://hal.science/search/index/?q=*&amp;authFullName_s=Loeïz Glondu">Loeïz Glondu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Georges Dumont">Georges Dumont</text:a></text:p>
              <text:p text:style-name="Normal"><text:span>EuroHaptics 2010</text:span><text:span>, Jul 2010, Amsterdam, Netherlands.<text:s/></text:span><text:a xlink:type="simple" xlink:href="https://dx.doi.org/10.1007/978-3-642-14064-8_8">⟨10.1007/978-3-642-14064-8_8⟩</text:a></text:p>
              <text:p text:style-name="Normal"><text:span>Communication dans un congrès</text:span></text:p>
              <text:p text:style-name="Normal"><text:a xlink:type="simple" xlink:href="https://api.istex.fr/ark:/67375/HCB-LT4NF3FJ-7/fulltext.pdf?sid=hal">istex</text:a></text:p>
              <text:p text:style-name="Normal"><text:a xlink:type="simple" xlink:href="https://inria.hal.science/inria-00535809v1">inria-00535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797v1">Functional Anatomy of the Arm for Muscle Forces Estimation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Symposium on Computer Methods in Biomechanics and Biomedical Engineering (CMBBE)</text:span><text:span>, Feb 2010, Valencia, Spain</text:span></text:p>
              <text:p text:style-name="Normal"><text:span>Communication dans un congrès</text:span></text:p>
              <text:p text:style-name="Normal"><text:a xlink:type="simple" xlink:href="https://inria.hal.science/inria-00535797v1">inria-00535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799v1">Real Time Interaction with Deformable Industrial CAD Model through Haptic Interface in VR</text:a></text:p>
              <text:p text:style-name="Normal"><text:a xlink:type="simple" xlink:href="https://hal.science/search/index/?q=*&amp;authFullName_s=Zhaoguang Wang">Zhaoguang Wang</text:a><text:span>,</text:span><text:a xlink:type="simple" xlink:href="https://hal.science/search/index/?q=*&amp;authFullName_s=Georges Dumont">Georges Dumont</text:a></text:p>
              <text:p text:style-name="Normal"><text:span>IDMME - Virtual Concept 2010</text:span><text:span>, Oct 2010, Bordeaux, France</text:span></text:p>
              <text:p text:style-name="Normal"><text:span>Communication dans un congrès</text:span></text:p>
              <text:p text:style-name="Normal"><text:a xlink:type="simple" xlink:href="https://inria.hal.science/inria-00535799v1">inria-00535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248v1">Accurate Haptic Rendering of Frictionnal Contacts between many Rigid Bodies : Principle of the Haptic Sub-World</text:a></text:p>
              <text:p text:style-name="Normal"><text:a xlink:type="simple" xlink:href="https://hal.science/search/index/?q=*&amp;authFullName_s=Loeïz Glondu">Loeïz Glondu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Georges Dumont">Georges Dumont</text:a></text:p>
              <text:p text:style-name="Normal"><text:span>Journées de l'association française de réalité virtuelle</text:span><text:span>, AFRV, Dec 2010, lyon, France</text:span></text:p>
              <text:p text:style-name="Normal"><text:span>Communication dans un congrès</text:span></text:p>
              <text:p text:style-name="Normal"><text:a xlink:type="simple" xlink:href="https://inria.hal.science/hal-00644248v1">hal-00644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796v1">Interpolating Muscle Forces in an Inverse Dynamics Approach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Symposium on Computer Methods in Biomechanics and Biomedical Engineering (CMBBE)</text:span><text:span>, Feb 2010, Valencia, Spain</text:span></text:p>
              <text:p text:style-name="Normal"><text:span>Communication dans un congrès</text:span></text:p>
              <text:p text:style-name="Normal"><text:a xlink:type="simple" xlink:href="https://inria.hal.science/inria-00535796v1">inria-00535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803v1">Evaluation of Physical Simulation Libraries for Haptic Rendering of Contacts between Rigid Bodies</text:a></text:p>
              <text:p text:style-name="Normal"><text:a xlink:type="simple" xlink:href="https://hal.science/search/index/?q=*&amp;authFullName_s=Loeïz Glondu">Loeïz Glondu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Georges Dumont">Georges Dumont</text:a></text:p>
              <text:p text:style-name="Normal"><text:span>ASME 2010 World Conference on Innovative Virtual Reality (WINVR2010)</text:span><text:span>, ASME, May 2010, Ames, United States</text:span></text:p>
              <text:p text:style-name="Normal"><text:span>Communication dans un congrès</text:span></text:p>
              <text:p text:style-name="Normal"><text:a xlink:type="simple" xlink:href="https://inria.hal.science/inria-00535803v1">inria-00535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6284v1">Motion Analysis of the Arm Based on Functional Anatomy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3D Physiological Human Workshop</text:span><text:span>, Miralab-University of Geneva, Nov 2009, Zermatt, Switzerland. pp.137-149,<text:s/></text:span><text:a xlink:type="simple" xlink:href="https://dx.doi.org/10.1007/978-3-642-10470-1_12">⟨10.1007/978-3-642-10470-1_12⟩</text:a></text:p>
              <text:p text:style-name="Normal"><text:span>Communication dans un congrès</text:span></text:p>
              <text:p text:style-name="Normal"><text:a xlink:type="simple" xlink:href="https://api.istex.fr/ark:/67375/HCB-568JLJDK-4/fulltext.pdf?sid=hal">istex</text:a></text:p>
              <text:p text:style-name="Normal"><text:a xlink:type="simple" xlink:href="https://inria.hal.science/inria-00456284v1">inria-00456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6286v1">A Sub-world Coupling Scheme for Haptic Rendering of Physically-based Rigid Bodies Simulation</text:a></text:p>
              <text:p text:style-name="Normal"><text:a xlink:type="simple" xlink:href="https://hal.science/search/index/?q=*&amp;authFullName_s=Loeïz Glondu">Loeïz Glondu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Georges Dumont">Georges Dumont</text:a></text:p>
              <text:p text:style-name="Normal"><text:span>Sixth Eurographics Workshop in Virtual Reality, Interactions and Physical Simulations (VRIPHYS09)</text:span><text:span>, Nov 2009, Karlsruhe, Germany. pp.67-76</text:span></text:p>
              <text:p text:style-name="Normal"><text:span>Communication dans un congrès</text:span></text:p>
              <text:p text:style-name="Normal"><text:a xlink:type="simple" xlink:href="https://inria.hal.science/inria-00456286v1">inria-0045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891v1">Deformation Computation of CAD Models for Haptic Manipulation</text:a></text:p>
              <text:p text:style-name="Normal"><text:a xlink:type="simple" xlink:href="https://hal.science/search/index/?q=*&amp;authFullName_s=Zhaoguang Wang">Zhaoguang Wang</text:a><text:span>,</text:span><text:a xlink:type="simple" xlink:href="https://hal.science/search/index/?q=*&amp;authFullName_s=Georges Dumont">Georges Dumont</text:a></text:p>
              <text:p text:style-name="Normal"><text:span>AFRV 2009</text:span><text:span>, Dec 2009, Lyon, France</text:span></text:p>
              <text:p text:style-name="Normal"><text:span>Communication dans un congrès</text:span></text:p>
              <text:p text:style-name="Normal"><text:a xlink:type="simple" xlink:href="https://hal.science/hal-00779891v1">hal-00779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140v1">Haptic simulations based on non-smooth dynamics for rigid-bodies</text:a></text:p>
              <text:p text:style-name="Normal"><text:a xlink:type="simple" xlink:href="https://hal.science/search/index/?q=*&amp;authFullName_s=Loïc Tching">Loïc Tching</text:a><text:span>,</text:span><text:a xlink:type="simple" xlink:href="https://hal.science/search/index/?q=*&amp;authFullName_s=Georges Dumont">Georges Dumont</text:a></text:p>
              <text:p text:style-name="Normal"><text:span>VRST08 - Virtual Reality Software and Technology</text:span><text:span>, Oct 2008, Bordeaux, France. 4 p</text:span></text:p>
              <text:p text:style-name="Normal"><text:span>Communication dans un congrès</text:span></text:p>
              <text:p text:style-name="Normal"><text:a xlink:type="simple" xlink:href="https://inria.hal.science/inria-00444140v1">inria-00444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45v1">Interactive animation of virtual characters: application to virtual kung-fu fighting</text:a></text:p>
              <text:p text:style-name="Normal"><text:a xlink:type="simple" xlink:href="https://hal.science/search/index/?q=*&amp;authFullName_s=Nicolas Pronost">Nicolas Pronos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Qilei Li">Qilei Li</text:a><text:span>,</text:span><text:a xlink:type="simple" xlink:href="https://hal.science/search/index/?q=*&amp;authFullName_s=Weidong Geng">Weidong Geng</text:a><text:span>,</text:span><text:a xlink:type="simple" xlink:href="https://hal.science/search/index/?q=*&amp;authFullName_s=Richard Kulpa">Richard Kulpa</text:a><text:span>et al.</text:span></text:p>
              <text:p text:style-name="Normal"><text:span>IEEE Cyberworlds</text:span><text:span>, Sep 2008, Hangzhou, China</text:span></text:p>
              <text:p text:style-name="Normal"><text:span>Communication dans un congrès</text:span></text:p>
              <text:p text:style-name="Normal"><text:a xlink:type="simple" xlink:href="https://inria.hal.science/inria-00441145v1">inria-00441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138v1">Interactive simulation based on non-smooth contact dynamics : Application to haptic rigid-body simulations</text:a></text:p>
              <text:p text:style-name="Normal"><text:a xlink:type="simple" xlink:href="https://hal.science/search/index/?q=*&amp;authFullName_s=Loïc Tching">Loïc Tching</text:a><text:span>,</text:span><text:a xlink:type="simple" xlink:href="https://hal.science/search/index/?q=*&amp;authFullName_s=Georges Dumont">Georges Dumont</text:a></text:p>
              <text:p text:style-name="Normal"><text:span>virtual Concept 2008 &amp; IDMME 2008</text:span><text:span>, Oct 2008, beijin, China</text:span></text:p>
              <text:p text:style-name="Normal"><text:span>Communication dans un congrès</text:span></text:p>
              <text:p text:style-name="Normal"><text:a xlink:type="simple" xlink:href="https://inria.hal.science/inria-00444138v1">inria-00444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134v1">From motion capture to muscle forces in human elbow aiming at improving ergonomics of working stations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Virtual Concept 2008 &amp; IDMME 2008</text:span><text:span>, Oct 2008, Beijin, China. 8 p</text:span></text:p>
              <text:p text:style-name="Normal"><text:span>Communication dans un congrès</text:span></text:p>
              <text:p text:style-name="Normal"><text:a xlink:type="simple" xlink:href="https://inria.hal.science/inria-00444134v1">inria-00444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6287v1">Multi-Resolution Analysis of huge volumetric meshes in virtual reality</text:a></text:p>
              <text:p text:style-name="Normal"><text:a xlink:type="simple" xlink:href="https://hal.science/search/index/?q=*&amp;authFullName_s=Jean-Marie Souffez">Jean-Marie Souffez</text:a><text:span>,</text:span><text:a xlink:type="simple" xlink:href="https://hal.science/search/index/?q=*&amp;authFullName_s=Georges Dumont">Georges Dumont</text:a></text:p>
              <text:p text:style-name="Normal"><text:span>INTERNATIONAL CONFERENCE ON INTEGRATED DESIGN AND MANUFACTURING IN MECHANICAL ENGINEERING (IDMME06)</text:span><text:span>, May 2006, Grenoble, France</text:span></text:p>
              <text:p text:style-name="Normal"><text:span>Communication dans un congrès</text:span></text:p>
              <text:p text:style-name="Normal"><text:a xlink:type="simple" xlink:href="https://inria.hal.science/inria-00456287v1">inria-00456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6288v1">Validating retargeted and interpolated locomotions by dynamics-based analysis</text:a></text:p>
              <text:p text:style-name="Normal"><text:a xlink:type="simple" xlink:href="https://hal.science/search/index/?q=*&amp;authFullName_s=Nicolas Pronost">Nicolas Pronost</text:a><text:span>,</text:span><text:a xlink:type="simple" xlink:href="https://hal.science/search/index/?q=*&amp;authFullName_s=Georges Dumont">Georges Dumont</text:a></text:p>
              <text:p text:style-name="Normal"><text:span>GRAPHITE 2006 Conference</text:span><text:span>, Nov 2006, Kuala Lumpur, Malaysia. pp.65-74,<text:s/></text:span><text:a xlink:type="simple" xlink:href="https://dx.doi.org/10.1145/1174429.1174439">⟨10.1145/1174429.1174439⟩</text:a></text:p>
              <text:p text:style-name="Normal"><text:span>Communication dans un congrès</text:span></text:p>
              <text:p text:style-name="Normal"><text:a xlink:type="simple" xlink:href="https://inria.hal.science/inria-00456288v1">inria-0045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59v1">Comparison of Algorithms for collisions, contact and friction in view of Real-time applications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Georges Dumont">Georges Dumont</text:a></text:p>
              <text:p text:style-name="Normal"><text:span>Multibody Dynamics 2005 - International Conference on Advances in Computational Multibody Dynamics (ECCOMAS Thematic Conference)</text:span><text:span>, Jun 2005, Madrid, Espagne</text:span></text:p>
              <text:p text:style-name="Normal"><text:span>Communication dans un congrès</text:span></text:p>
              <text:p text:style-name="Normal"><text:a xlink:type="simple" xlink:href="https://hal.science/hal-00507259v1">hal-00507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054v1">3D frictional contact and impact multibody dynamics. A comparison of algorithms suitable for real-time applications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Georges Dumont">Georges Dumont</text:a></text:p>
              <text:p text:style-name="Normal"><text:span>Mutlibody Dynamics 2005, ECCOMAS Thematic Conference</text:span><text:span>, Jun 2005, Madrid, Spain</text:span></text:p>
              <text:p text:style-name="Normal"><text:span>Communication dans un congrès</text:span></text:p>
              <text:p text:style-name="Normal"><text:a xlink:type="simple" xlink:href="https://inria.hal.science/inria-00424054v1">inria-00424054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0fa8b6" table:style-name="0fa8b6">
          <table:table-column table:style-name="0fa8b6.0"/>
          <table:table-row>
            <table:table-cell office:value-type="string">
              <text:p text:style-name="Normal"><text:a xlink:type="simple" xlink:href="https://inria.hal.science/hal-01094547v1">VES:Virtual Reality based on interactive mechanical simulation for design improvement</text:a></text:p>
              <text:p text:style-name="Normal"><text:a xlink:type="simple" xlink:href="https://hal.science/search/index/?q=*&amp;authFullName_s=Georges Dumont">Georges Dumont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Zhaoguang Wang">Zhaoguang Wang</text:a></text:p>
              <text:p text:style-name="Normal"><text:span>ASME-ACIER (Advances In Computers And Information In Engineering Research)</text:span><text:span>, Volume 1, ASME, pp.24, 2014, ASME-ACIER, 9780791860328</text:span></text:p>
              <text:p text:style-name="Normal"><text:span>Chapitre d'ouvrage</text:span></text:p>
              <text:p text:style-name="Normal"><text:a xlink:type="simple" xlink:href="https://inria.hal.science/hal-01094547v1">hal-010945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373v1">FE Meshes Preparation for Interactive Analysis in Virtual Reality</text:a></text:p>
              <text:p text:style-name="Normal"><text:a xlink:type="simple" xlink:href="https://hal.science/search/index/?q=*&amp;authFullName_s=Jean-Marie Souffez">Jean-Marie Souffez</text:a><text:span>,</text:span><text:a xlink:type="simple" xlink:href="https://hal.science/search/index/?q=*&amp;authFullName_s=Georges Dumont">Georges Dumont</text:a></text:p>
              <text:p text:style-name="Normal"><text:span>Xavier Fisher and Daniel Coutellier.<text:s/></text:span><text:span>research in interactive design</text:span><text:span>, 2, Springer Verlag, 2006,<text:s/></text:span><text:a xlink:type="simple" xlink:href="https://dx.doi.org/10.1007/978-2-287-48370-7">⟨10.1007/978-2-287-48370-7⟩</text:a></text:p>
              <text:p text:style-name="Normal"><text:span>Chapitre d'ouvrage</text:span></text:p>
              <text:p text:style-name="Normal"><text:a xlink:type="simple" xlink:href="https://inria.hal.science/inria-00442373v1">inria-00442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375v1">A Simulator for Helping in Design of a New Active Catheter Dedicated to Coloscopy</text:a></text:p>
              <text:p text:style-name="Normal"><text:a xlink:type="simple" xlink:href="https://hal.science/search/index/?q=*&amp;authFullName_s=Christofer Kühl">Christofer Kühl</text:a><text:span>,</text:span><text:a xlink:type="simple" xlink:href="https://hal.science/search/index/?q=*&amp;authFullName_s=Georges Dumont">Georges Dumont</text:a></text:p>
              <text:p text:style-name="Normal"><text:span>V. Kordic and A. Lazinica and M. Merdan.<text:s/></text:span><text:span>cutting edge robotics</text:span><text:span>, Pro Literatur Verlag 2005, 2005, 3-901509-45-3</text:span></text:p>
              <text:p text:style-name="Normal"><text:span>Chapitre d'ouvrage</text:span></text:p>
              <text:p text:style-name="Normal"><text:a xlink:type="simple" xlink:href="https://inria.hal.science/inria-00442375v1">inria-00442375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01e4c9" table:style-name="01e4c9">
          <table:table-column table:style-name="01e4c9.0"/>
          <table:table-row>
            <table:table-cell office:value-type="string">
              <text:p text:style-name="Normal"><text:a xlink:type="simple" xlink:href="https://inria.hal.science/inria-00075155v1">Animation controlée par la dynamique -Etat de l'art</text:a></text:p>
              <text:p text:style-name="Normal"><text:a xlink:type="simple" xlink:href="https://hal.science/search/index/?q=*&amp;authFullName_s=Georges Dumont">Georges Dumont</text:a><text:span>,</text:span><text:a xlink:type="simple" xlink:href="https://hal.science/search/index/?q=*&amp;authFullName_s=Marie-Paule Gascuel">Marie-Paule Gascuel</text:a><text:span>,</text:span><text:a xlink:type="simple" xlink:href="https://hal.science/search/index/?q=*&amp;authFullName_s=Anne Verroust">Anne Verroust</text:a></text:p>
              <text:p text:style-name="Normal"><text:span>[Rapport de recherche] RR-1405, INRIA. 19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155v1">inria-00075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388v1">Automatic animation control of physical systems</text:a></text:p>
              <text:p text:style-name="Normal"><text:a xlink:type="simple" xlink:href="https://hal.science/search/index/?q=*&amp;authFullName_s=Georges Dumont">Georges Dumont</text:a><text:span>,</text:span><text:a xlink:type="simple" xlink:href="https://hal.science/search/index/?q=*&amp;authFullName_s=Bruno Arnaldi">Bruno Arnaldi</text:a><text:span>,</text:span><text:a xlink:type="simple" xlink:href="https://hal.science/search/index/?q=*&amp;authFullName_s=Gérard Hégron">Gérard Hégron</text:a></text:p>
              <text:p text:style-name="Normal"><text:span>[Research Report] RR-1170, INRIA. 199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388v1">inria-00075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Dumont</dc:title>
    <dc:subject/>
    <dc:description>CV</dc:description>
    <dc:creator/>
    <dc:date>2026-05-20T06:43:19.000</dc:date>
    <meta:generator>PHPWord</meta:generator>
    <meta:initial-creator>CCSD</meta:initial-creator>
    <meta:creation-date>2026-05-20T06:43:19.000</meta:creation-date>
    <meta:keyword/>
    <meta:user-defined meta:name="Category"/>
    <meta:user-defined meta:name="Company"/>
    <meta:user-defined meta:name="Manager"/>
  </office:meta>
</office:document-meta>
</file>